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37:02" calcext:value-type="date">
            <text:p>30.9.2022 16:3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34:07" calcext:value-type="date">
            <text:p>30.9.2022 16:3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31:51" calcext:value-type="date">
            <text:p>30.9.2022 16:31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28:50" calcext:value-type="date">
            <text:p>30.9.2022 16:2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25:31" calcext:value-type="date">
            <text:p>30.9.2022 16:2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23:42" calcext:value-type="date">
            <text:p>30.9.2022 16:23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21:28" calcext:value-type="date">
            <text:p>30.9.2022 16:2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4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18:10" calcext:value-type="date">
            <text:p>30.9.2022 16:18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15:03" calcext:value-type="date">
            <text:p>30.9.2022 16:15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12:11" calcext:value-type="date">
            <text:p>30.9.2022 16:12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08:23" calcext:value-type="date">
            <text:p>30.9.2022 16:08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04:45" calcext:value-type="date">
            <text:p>30.9.2022 16:0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6:01:13" calcext:value-type="date">
            <text:p>30.9.2022 16:01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58:02" calcext:value-type="date">
            <text:p>30.9.2022 15:58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54:53" calcext:value-type="date">
            <text:p>30.9.2022 15:54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53:06" calcext:value-type="date">
            <text:p>30.9.2022 15:53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2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49:44" calcext:value-type="date">
            <text:p>30.9.2022 15:4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46:41" calcext:value-type="date">
            <text:p>30.9.2022 15:4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5:43:10" calcext:value-type="date">
            <text:p>30.9.2022 15:4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37:01" calcext:value-type="date">
            <text:p>30.9.2022 13:3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34:08" calcext:value-type="date">
            <text:p>30.9.2022 13:3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31:51" calcext:value-type="date">
            <text:p>30.9.2022 13:31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28:50" calcext:value-type="date">
            <text:p>30.9.2022 13:2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25:30" calcext:value-type="date">
            <text:p>30.9.2022 13:2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23:42" calcext:value-type="date">
            <text:p>30.9.2022 13:23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21:28" calcext:value-type="date">
            <text:p>30.9.2022 13:2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18:09" calcext:value-type="date">
            <text:p>30.9.2022 13:18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15:03" calcext:value-type="date">
            <text:p>30.9.2022 13:15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12:12" calcext:value-type="date">
            <text:p>30.9.2022 13:12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08:22" calcext:value-type="date">
            <text:p>30.9.2022 13:08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04:45" calcext:value-type="date">
            <text:p>30.9.2022 13:0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3:01:12" calcext:value-type="date">
            <text:p>30.9.2022 13:01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58:03" calcext:value-type="date">
            <text:p>30.9.2022 12:58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54:52" calcext:value-type="date">
            <text:p>30.9.2022 12:54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53:06" calcext:value-type="date">
            <text:p>30.9.2022 12:53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6.2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49:44" calcext:value-type="date">
            <text:p>30.9.2022 12:4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46:41" calcext:value-type="date">
            <text:p>30.9.2022 12:4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2:43:09" calcext:value-type="date">
            <text:p>30.9.2022 12:4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37:02" calcext:value-type="date">
            <text:p>30.9.2022 10:3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34:07" calcext:value-type="date">
            <text:p>30.9.2022 10:3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31:51" calcext:value-type="date">
            <text:p>30.9.2022 10:31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28:50" calcext:value-type="date">
            <text:p>30.9.2022 10:2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25:30" calcext:value-type="date">
            <text:p>30.9.2022 10:2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6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23:42" calcext:value-type="date">
            <text:p>30.9.2022 10:23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21:28" calcext:value-type="date">
            <text:p>30.9.2022 10:2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18:10" calcext:value-type="date">
            <text:p>30.9.2022 10:18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15:03" calcext:value-type="date">
            <text:p>30.9.2022 10:15</text:p>
          </table:table-cell>
          <table:table-cell office:value-type="string" calcext:value-type="string">
            <text:p>ANSAMBEL POGUM - V Volčjem potok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12:12" calcext:value-type="date">
            <text:p>30.9.2022 10:12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08:23" calcext:value-type="date">
            <text:p>30.9.2022 10:08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04:45" calcext:value-type="date">
            <text:p>30.9.2022 10:0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10:01:12" calcext:value-type="date">
            <text:p>30.9.2022 10:01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58:02" calcext:value-type="date">
            <text:p>30.9.2022 9:58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54:53" calcext:value-type="date">
            <text:p>30.9.2022 9:54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53:06" calcext:value-type="date">
            <text:p>30.9.2022 9:53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3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49:44" calcext:value-type="date">
            <text:p>30.9.2022 9:4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46:42" calcext:value-type="date">
            <text:p>30.9.2022 9:4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30T09:43:10" calcext:value-type="date">
            <text:p>30.9.2022 9:4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54:42" calcext:value-type="date">
            <text:p>29.9.2022 23:54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51:33" calcext:value-type="date">
            <text:p>29.9.2022 23:5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48:22" calcext:value-type="date">
            <text:p>29.9.2022 23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46:36" calcext:value-type="date">
            <text:p>29.9.2022 23:46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6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43:14" calcext:value-type="date">
            <text:p>29.9.2022 23:4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40:11" calcext:value-type="date">
            <text:p>29.9.2022 23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3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3:36:40" calcext:value-type="date">
            <text:p>29.9.2022 23:36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58:03" calcext:value-type="date">
            <text:p>29.9.2022 20:58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54:53" calcext:value-type="date">
            <text:p>29.9.2022 20:54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3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53:05" calcext:value-type="date">
            <text:p>29.9.2022 20:53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2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49:44" calcext:value-type="date">
            <text:p>29.9.2022 20:4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46:41" calcext:value-type="date">
            <text:p>29.9.2022 20:4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20:43:10" calcext:value-type="date">
            <text:p>29.9.2022 20:4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37:01" calcext:value-type="date">
            <text:p>29.9.2022 19:3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34:07" calcext:value-type="date">
            <text:p>29.9.2022 19:3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1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31:51" calcext:value-type="date">
            <text:p>29.9.2022 19:31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28:50" calcext:value-type="date">
            <text:p>29.9.2022 19:28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25:30" calcext:value-type="date">
            <text:p>29.9.2022 19:2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23:43" calcext:value-type="date">
            <text:p>29.9.2022 19:23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21:28" calcext:value-type="date">
            <text:p>29.9.2022 19:2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4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18:10" calcext:value-type="date">
            <text:p>29.9.2022 19:18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15:03" calcext:value-type="date">
            <text:p>29.9.2022 19:15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12:12" calcext:value-type="date">
            <text:p>29.9.2022 19:12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08:23" calcext:value-type="date">
            <text:p>29.9.2022 19:08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04:45" calcext:value-type="date">
            <text:p>29.9.2022 19:0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9:01:13" calcext:value-type="date">
            <text:p>29.9.2022 19:01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58:03" calcext:value-type="date">
            <text:p>29.9.2022 18:58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54:53" calcext:value-type="date">
            <text:p>29.9.2022 18:54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53:05" calcext:value-type="date">
            <text:p>29.9.2022 18:53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3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49:44" calcext:value-type="date">
            <text:p>29.9.2022 18:4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46:42" calcext:value-type="date">
            <text:p>29.9.2022 18:4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9T18:43:10" calcext:value-type="date">
            <text:p>29.9.2022 18:4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8T11:55:55" calcext:value-type="date">
            <text:p>28.9.2022 11:55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6T21:58:01" calcext:value-type="date">
            <text:p>26.9.2022 21:58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3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6T19:57:47" calcext:value-type="date">
            <text:p>26.9.2022 19:57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6T16:26:14" calcext:value-type="date">
            <text:p>26.9.2022 16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39:16" calcext:value-type="date">
            <text:p>25.9.2022 17:39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34:55" calcext:value-type="date">
            <text:p>25.9.2022 17:34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9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31:38" calcext:value-type="date">
            <text:p>25.9.2022 17:31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27:49" calcext:value-type="date">
            <text:p>25.9.2022 17:27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25:01" calcext:value-type="date">
            <text:p>25.9.2022 17:25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7:21:54" calcext:value-type="date">
            <text:p>25.9.2022 17:21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43:10" calcext:value-type="date">
            <text:p>25.9.2022 13:43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38:49" calcext:value-type="date">
            <text:p>25.9.2022 13:38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35:32" calcext:value-type="date">
            <text:p>25.9.2022 13:35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31:44" calcext:value-type="date">
            <text:p>25.9.2022 13:31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28:55" calcext:value-type="date">
            <text:p>25.9.2022 13:2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3:25:49" calcext:value-type="date">
            <text:p>25.9.2022 13:25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4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0:56:12" calcext:value-type="date">
            <text:p>25.9.2022 10:5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0:54:26" calcext:value-type="date">
            <text:p>25.9.2022 10:54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6.2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5T10:51:01" calcext:value-type="date">
            <text:p>25.9.2022 10:51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20:55:30" calcext:value-type="date">
            <text:p>23.9.2022 20:55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9:26:14" calcext:value-type="date">
            <text:p>23.9.2022 19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24:21" calcext:value-type="date">
            <text:p>23.9.2022 16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21:37" calcext:value-type="date">
            <text:p>23.9.2022 16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18:34" calcext:value-type="date">
            <text:p>23.9.2022 16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15:20" calcext:value-type="date">
            <text:p>23.9.2022 16:1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11:33" calcext:value-type="date">
            <text:p>23.9.2022 16:11</text:p>
          </table:table-cell>
          <table:table-cell office:value-type="string" calcext:value-type="string">
            <text:p>NINA PUŠLAR - Ta svet ne zna ži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7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07:59" calcext:value-type="date">
            <text:p>23.9.2022 16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05:09" calcext:value-type="date">
            <text:p>23.9.2022 16:05</text:p>
          </table:table-cell>
          <table:table-cell office:value-type="string" calcext:value-type="string">
            <text:p>POSKOČNI - Naš žup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6:01:33" calcext:value-type="date">
            <text:p>23.9.2022 16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57:46" calcext:value-type="date">
            <text:p>23.9.2022 15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54:52" calcext:value-type="date">
            <text:p>23.9.2022 15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7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52:01" calcext:value-type="date">
            <text:p>23.9.2022 15:5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47:56" calcext:value-type="date">
            <text:p>23.9.2022 15:47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44:21" calcext:value-type="date">
            <text:p>23.9.2022 15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40:43" calcext:value-type="date">
            <text:p>23.9.2022 15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38:21" calcext:value-type="date">
            <text:p>23.9.2022 15:38</text:p>
          </table:table-cell>
          <table:table-cell office:value-type="string" calcext:value-type="string">
            <text:p>ZAKA'PA NE - Srčki v om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2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34:30" calcext:value-type="date">
            <text:p>23.9.2022 15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31:07" calcext:value-type="date">
            <text:p>23.9.2022 15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27:36" calcext:value-type="date">
            <text:p>23.9.2022 15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5:24:15" calcext:value-type="date">
            <text:p>23.9.2022 15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24:20" calcext:value-type="date">
            <text:p>23.9.2022 13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21:36" calcext:value-type="date">
            <text:p>23.9.2022 13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18:34" calcext:value-type="date">
            <text:p>23.9.2022 13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15:20" calcext:value-type="date">
            <text:p>23.9.2022 13:1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11:32" calcext:value-type="date">
            <text:p>23.9.2022 13:11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07:59" calcext:value-type="date">
            <text:p>23.9.2022 13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05:09" calcext:value-type="date">
            <text:p>23.9.2022 13:05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4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3:01:34" calcext:value-type="date">
            <text:p>23.9.2022 13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57:46" calcext:value-type="date">
            <text:p>23.9.2022 12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54:52" calcext:value-type="date">
            <text:p>23.9.2022 12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52:01" calcext:value-type="date">
            <text:p>23.9.2022 12:5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47:56" calcext:value-type="date">
            <text:p>23.9.2022 12:47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44:22" calcext:value-type="date">
            <text:p>23.9.2022 12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6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40:42" calcext:value-type="date">
            <text:p>23.9.2022 12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38:22" calcext:value-type="date">
            <text:p>23.9.2022 12:38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34:30" calcext:value-type="date">
            <text:p>23.9.2022 12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31:07" calcext:value-type="date">
            <text:p>23.9.2022 12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27:36" calcext:value-type="date">
            <text:p>23.9.2022 12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2:24:16" calcext:value-type="date">
            <text:p>23.9.2022 12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24:21" calcext:value-type="date">
            <text:p>23.9.2022 10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21:36" calcext:value-type="date">
            <text:p>23.9.2022 10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4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18:35" calcext:value-type="date">
            <text:p>23.9.2022 10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15:20" calcext:value-type="date">
            <text:p>23.9.2022 10:1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11:33" calcext:value-type="date">
            <text:p>23.9.2022 10:11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07:59" calcext:value-type="date">
            <text:p>23.9.2022 10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05:09" calcext:value-type="date">
            <text:p>23.9.2022 10:05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10:01:34" calcext:value-type="date">
            <text:p>23.9.2022 10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57:46" calcext:value-type="date">
            <text:p>23.9.2022 9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54:53" calcext:value-type="date">
            <text:p>23.9.2022 9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52:01" calcext:value-type="date">
            <text:p>23.9.2022 9:52</text:p>
          </table:table-cell>
          <table:table-cell office:value-type="string" calcext:value-type="string">
            <text:p>SKUPINA MAGNET &amp; ANITA KRALJ - Adijo lju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47:56" calcext:value-type="date">
            <text:p>23.9.2022 9:47</text:p>
          </table:table-cell>
          <table:table-cell office:value-type="string" calcext:value-type="string">
            <text:p>SKUPINA METULJ -Iden dol po Kobi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44:22" calcext:value-type="date">
            <text:p>23.9.2022 9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40:42" calcext:value-type="date">
            <text:p>23.9.2022 9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38:22" calcext:value-type="date">
            <text:p>23.9.2022 9:38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34:30" calcext:value-type="date">
            <text:p>23.9.2022 9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31:07" calcext:value-type="date">
            <text:p>23.9.2022 9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27:36" calcext:value-type="date">
            <text:p>23.9.2022 9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6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3T09:24:16" calcext:value-type="date">
            <text:p>23.9.2022 9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24:21" calcext:value-type="date">
            <text:p>22.9.2022 23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21:36" calcext:value-type="date">
            <text:p>22.9.2022 23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18:34" calcext:value-type="date">
            <text:p>22.9.2022 23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15:20" calcext:value-type="date">
            <text:p>22.9.2022 23:1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11:33" calcext:value-type="date">
            <text:p>22.9.2022 23:11</text:p>
          </table:table-cell>
          <table:table-cell office:value-type="string" calcext:value-type="string">
            <text:p>NINA PUŠLAR - Ta svet ne zna ži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07:58" calcext:value-type="date">
            <text:p>22.9.2022 23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05:09" calcext:value-type="date">
            <text:p>22.9.2022 23:05</text:p>
          </table:table-cell>
          <table:table-cell office:value-type="string" calcext:value-type="string">
            <text:p>POSKOČNI - Naš žup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3:01:33" calcext:value-type="date">
            <text:p>22.9.2022 23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57:46" calcext:value-type="date">
            <text:p>22.9.2022 22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54:52" calcext:value-type="date">
            <text:p>22.9.2022 22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52:01" calcext:value-type="date">
            <text:p>22.9.2022 22:5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47:56" calcext:value-type="date">
            <text:p>22.9.2022 22:47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44:22" calcext:value-type="date">
            <text:p>22.9.2022 22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40:42" calcext:value-type="date">
            <text:p>22.9.2022 22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38:22" calcext:value-type="date">
            <text:p>22.9.2022 22:38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34:30" calcext:value-type="date">
            <text:p>22.9.2022 22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31:07" calcext:value-type="date">
            <text:p>22.9.2022 22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27:37" calcext:value-type="date">
            <text:p>22.9.2022 22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2:24:15" calcext:value-type="date">
            <text:p>22.9.2022 22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24:21" calcext:value-type="date">
            <text:p>22.9.2022 21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21:36" calcext:value-type="date">
            <text:p>22.9.2022 21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18:34" calcext:value-type="date">
            <text:p>22.9.2022 21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15:20" calcext:value-type="date">
            <text:p>22.9.2022 21:1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11:33" calcext:value-type="date">
            <text:p>22.9.2022 21:11</text:p>
          </table:table-cell>
          <table:table-cell office:value-type="string" calcext:value-type="string">
            <text:p>NINA PUŠLAR - Ta svet ne zna ži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07:59" calcext:value-type="date">
            <text:p>22.9.2022 21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05:09" calcext:value-type="date">
            <text:p>22.9.2022 21:05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1:01:34" calcext:value-type="date">
            <text:p>22.9.2022 21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57:46" calcext:value-type="date">
            <text:p>22.9.2022 20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54:52" calcext:value-type="date">
            <text:p>22.9.2022 20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52:01" calcext:value-type="date">
            <text:p>22.9.2022 20:5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5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47:56" calcext:value-type="date">
            <text:p>22.9.2022 20:47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44:22" calcext:value-type="date">
            <text:p>22.9.2022 20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40:42" calcext:value-type="date">
            <text:p>22.9.2022 20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38:22" calcext:value-type="date">
            <text:p>22.9.2022 20:38</text:p>
          </table:table-cell>
          <table:table-cell office:value-type="string" calcext:value-type="string">
            <text:p>ZAKA'PA NE - Srčki v om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34:30" calcext:value-type="date">
            <text:p>22.9.2022 20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31:07" calcext:value-type="date">
            <text:p>22.9.2022 20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4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27:36" calcext:value-type="date">
            <text:p>22.9.2022 20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20:24:16" calcext:value-type="date">
            <text:p>22.9.2022 20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24:21" calcext:value-type="date">
            <text:p>22.9.2022 19:2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21:36" calcext:value-type="date">
            <text:p>22.9.2022 19:2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5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18:35" calcext:value-type="date">
            <text:p>22.9.2022 19:1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15:20" calcext:value-type="date">
            <text:p>22.9.2022 19:15</text:p>
          </table:table-cell>
          <table:table-cell office:value-type="string" calcext:value-type="string">
            <text:p>NIKA ZORJAN - Za vedno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11:32" calcext:value-type="date">
            <text:p>22.9.2022 19:11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07:59" calcext:value-type="date">
            <text:p>22.9.2022 19:0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05:09" calcext:value-type="date">
            <text:p>22.9.2022 19:05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9:01:34" calcext:value-type="date">
            <text:p>22.9.2022 19:01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57:46" calcext:value-type="date">
            <text:p>22.9.2022 18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54:53" calcext:value-type="date">
            <text:p>22.9.2022 18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52:01" calcext:value-type="date">
            <text:p>22.9.2022 18:5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47:56" calcext:value-type="date">
            <text:p>22.9.2022 18:47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44:22" calcext:value-type="date">
            <text:p>22.9.2022 18:44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40:42" calcext:value-type="date">
            <text:p>22.9.2022 18:4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38:22" calcext:value-type="date">
            <text:p>22.9.2022 18:38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34:30" calcext:value-type="date">
            <text:p>22.9.2022 18:34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31:07" calcext:value-type="date">
            <text:p>22.9.2022 18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27:37" calcext:value-type="date">
            <text:p>22.9.2022 18:27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5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22T18:24:15" calcext:value-type="date">
            <text:p>22.9.2022 18:24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8T19:37:24" calcext:value-type="date">
            <text:p>18.9.2022 19:37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8T13:55:28" calcext:value-type="date">
            <text:p>18.9.2022 13:55</text:p>
          </table:table-cell>
          <table:table-cell office:value-type="string" calcext:value-type="string">
            <text:p>KINGSTON <text:s/>- Megami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2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6:56:22" calcext:value-type="date">
            <text:p>16.9.2022 16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6:53:03" calcext:value-type="date">
            <text:p>16.9.2022 16:53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6:48:50" calcext:value-type="date">
            <text:p>16.9.2022 16:48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6:45:37" calcext:value-type="date">
            <text:p>16.9.2022 16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3:56:20" calcext:value-type="date">
            <text:p>16.9.2022 13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4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3:53:02" calcext:value-type="date">
            <text:p>16.9.2022 13:53</text:p>
          </table:table-cell>
          <table:table-cell office:value-type="string" calcext:value-type="string">
            <text:p>MARY – Ba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3:48:49" calcext:value-type="date">
            <text:p>16.9.2022 13:48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3:45:36" calcext:value-type="date">
            <text:p>16.9.2022 13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0:56:20" calcext:value-type="date">
            <text:p>16.9.2022 10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0:53:02" calcext:value-type="date">
            <text:p>16.9.2022 10:5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0:48:49" calcext:value-type="date">
            <text:p>16.9.2022 10:48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6T10:45:36" calcext:value-type="date">
            <text:p>16.9.2022 10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3:56:02" calcext:value-type="date">
            <text:p>15.9.2022 23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3:52:44" calcext:value-type="date">
            <text:p>15.9.2022 23:5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3:48:31" calcext:value-type="date">
            <text:p>15.9.2022 23:48</text:p>
          </table:table-cell>
          <table:table-cell office:value-type="string" calcext:value-type="string">
            <text:p>MARK TIVADAR –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7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3:45:17" calcext:value-type="date">
            <text:p>15.9.2022 23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1:56:11" calcext:value-type="date">
            <text:p>15.9.2022 21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1:52:53" calcext:value-type="date">
            <text:p>15.9.2022 21:5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5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1:48:40" calcext:value-type="date">
            <text:p>15.9.2022 21:48</text:p>
          </table:table-cell>
          <table:table-cell office:value-type="string" calcext:value-type="string">
            <text:p>MARK TIVADAR –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21:45:27" calcext:value-type="date">
            <text:p>15.9.2022 21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19:56:21" calcext:value-type="date">
            <text:p>15.9.2022 19:5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19:53:01" calcext:value-type="date">
            <text:p>15.9.2022 19:5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19:48:50" calcext:value-type="date">
            <text:p>15.9.2022 19:48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5T19:45:36" calcext:value-type="date">
            <text:p>15.9.2022 19:4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2T20:55:04" calcext:value-type="date">
            <text:p>12.9.2022 20:55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2T20:52:17" calcext:value-type="date">
            <text:p>12.9.2022 20:52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20:57:18" calcext:value-type="date">
            <text:p>11.9.2022 20:5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19:55:56" calcext:value-type="date">
            <text:p>11.9.2022 19:55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19:52:34" calcext:value-type="date">
            <text:p>11.9.2022 19:52</text:p>
          </table:table-cell>
          <table:table-cell office:value-type="string" calcext:value-type="string">
            <text:p>MARK &amp; BOJAN TIVADAR - Prava lzbez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19:49:46" calcext:value-type="date">
            <text:p>11.9.2022 19:49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19:45:57" calcext:value-type="date">
            <text:p>11.9.2022 19:45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11T19:42:50" calcext:value-type="date">
            <text:p>11.9.2022 19:42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32:25" calcext:value-type="date">
            <text:p>9.9.2022 16:32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28:40" calcext:value-type="date">
            <text:p>9.9.2022 16:28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25:25" calcext:value-type="date">
            <text:p>9.9.2022 16:2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22:10" calcext:value-type="date">
            <text:p>9.9.2022 16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19:02" calcext:value-type="date">
            <text:p>9.9.2022 16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16:37" calcext:value-type="date">
            <text:p>9.9.2022 16:16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1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13:07" calcext:value-type="date">
            <text:p>9.9.2022 16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4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6:09:53" calcext:value-type="date">
            <text:p>9.9.2022 16:09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32:26" calcext:value-type="date">
            <text:p>9.9.2022 13:3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28:39" calcext:value-type="date">
            <text:p>9.9.2022 13:28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25:25" calcext:value-type="date">
            <text:p>9.9.2022 13:2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22:09" calcext:value-type="date">
            <text:p>9.9.2022 13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19:03" calcext:value-type="date">
            <text:p>9.9.2022 13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16:37" calcext:value-type="date">
            <text:p>9.9.2022 13:16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13:06" calcext:value-type="date">
            <text:p>9.9.2022 13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3:09:53" calcext:value-type="date">
            <text:p>9.9.2022 13:09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32:26" calcext:value-type="date">
            <text:p>9.9.2022 10:3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28:40" calcext:value-type="date">
            <text:p>9.9.2022 10:28</text:p>
          </table:table-cell>
          <table:table-cell office:value-type="string" calcext:value-type="string">
            <text:p>NARCIS - Noč pred poro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25:26" calcext:value-type="date">
            <text:p>9.9.2022 10:25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22:09" calcext:value-type="date">
            <text:p>9.9.2022 10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19:03" calcext:value-type="date">
            <text:p>9.9.2022 10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16:37" calcext:value-type="date">
            <text:p>9.9.2022 10:16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3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13:07" calcext:value-type="date">
            <text:p>9.9.2022 10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9T10:09:53" calcext:value-type="date">
            <text:p>9.9.2022 10:09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32:26" calcext:value-type="date">
            <text:p>8.9.2022 23:3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28:40" calcext:value-type="date">
            <text:p>8.9.2022 23:28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25:25" calcext:value-type="date">
            <text:p>8.9.2022 23:2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22:10" calcext:value-type="date">
            <text:p>8.9.2022 23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19:02" calcext:value-type="date">
            <text:p>8.9.2022 23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16:37" calcext:value-type="date">
            <text:p>8.9.2022 23:16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13:07" calcext:value-type="date">
            <text:p>8.9.2022 23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3:09:53" calcext:value-type="date">
            <text:p>8.9.2022 23:09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32:26" calcext:value-type="date">
            <text:p>8.9.2022 21:32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28:40" calcext:value-type="date">
            <text:p>8.9.2022 21:28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25:26" calcext:value-type="date">
            <text:p>8.9.2022 21:25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22:09" calcext:value-type="date">
            <text:p>8.9.2022 21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19:02" calcext:value-type="date">
            <text:p>8.9.2022 21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16:37" calcext:value-type="date">
            <text:p>8.9.2022 21:16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13:07" calcext:value-type="date">
            <text:p>8.9.2022 21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21:09:53" calcext:value-type="date">
            <text:p>8.9.2022 21:09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32:54" calcext:value-type="date">
            <text:p>8.9.2022 19:3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29:08" calcext:value-type="date">
            <text:p>8.9.2022 19:29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7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25:53" calcext:value-type="date">
            <text:p>8.9.2022 19:25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22:37" calcext:value-type="date">
            <text:p>8.9.2022 19:22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19:30" calcext:value-type="date">
            <text:p>8.9.2022 19:19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17:05" calcext:value-type="date">
            <text:p>8.9.2022 19:17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13:35" calcext:value-type="date">
            <text:p>8.9.2022 19:1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8T19:10:21" calcext:value-type="date">
            <text:p>8.9.2022 19:10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24:27" calcext:value-type="date">
            <text:p>5.9.2022 16:2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21:30" calcext:value-type="date">
            <text:p>5.9.2022 16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17:47" calcext:value-type="date">
            <text:p>5.9.2022 16:1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4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13:36" calcext:value-type="date">
            <text:p>5.9.2022 16:13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10:20" calcext:value-type="date">
            <text:p>5.9.2022 16:1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6:06:36" calcext:value-type="date">
            <text:p>5.9.2022 16:0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24:27" calcext:value-type="date">
            <text:p>5.9.2022 10:2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21:30" calcext:value-type="date">
            <text:p>5.9.2022 10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17:47" calcext:value-type="date">
            <text:p>5.9.2022 10:1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13:37" calcext:value-type="date">
            <text:p>5.9.2022 10:13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5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10:20" calcext:value-type="date">
            <text:p>5.9.2022 10:1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5T10:06:36" calcext:value-type="date">
            <text:p>5.9.2022 10:0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7:47:00" calcext:value-type="date">
            <text:p>4.9.2022 17:47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7:43:09" calcext:value-type="date">
            <text:p>4.9.2022 17:43</text:p>
          </table:table-cell>
          <table:table-cell office:value-type="string" calcext:value-type="string">
            <text:p>ORLEK - Pesem za ack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7:39:53" calcext:value-type="date">
            <text:p>4.9.2022 17:3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7:36:43" calcext:value-type="date">
            <text:p>4.9.2022 17:36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7:32:55" calcext:value-type="date">
            <text:p>4.9.2022 17:32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3:47:01" calcext:value-type="date">
            <text:p>4.9.2022 13:47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3:43:09" calcext:value-type="date">
            <text:p>4.9.2022 13:43</text:p>
          </table:table-cell>
          <table:table-cell office:value-type="string" calcext:value-type="string">
            <text:p>ORLEK - Pesem za ack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3:39:53" calcext:value-type="date">
            <text:p>4.9.2022 13:39</text:p>
          </table:table-cell>
          <table:table-cell office:value-type="string" calcext:value-type="string">
            <text:p>NIKA ZORJAN – Uspava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3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3:36:43" calcext:value-type="date">
            <text:p>4.9.2022 13:36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4T13:32:55" calcext:value-type="date">
            <text:p>4.9.2022 13:32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55:04" calcext:value-type="date">
            <text:p>3.9.2022 23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52:07" calcext:value-type="date">
            <text:p>3.9.2022 23:5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48:41" calcext:value-type="date">
            <text:p>3.9.2022 23:4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44:51" calcext:value-type="date">
            <text:p>3.9.2022 23:4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41:45" calcext:value-type="date">
            <text:p>3.9.2022 23:41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37:56" calcext:value-type="date">
            <text:p>3.9.2022 23:37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34:50" calcext:value-type="date">
            <text:p>3.9.2022 23:34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30:58" calcext:value-type="date">
            <text:p>3.9.2022 23:30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23:27:09" calcext:value-type="date">
            <text:p>3.9.2022 23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55:04" calcext:value-type="date">
            <text:p>3.9.2022 16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52:06" calcext:value-type="date">
            <text:p>3.9.2022 16:5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48:42" calcext:value-type="date">
            <text:p>3.9.2022 16:4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44:51" calcext:value-type="date">
            <text:p>3.9.2022 16:4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41:46" calcext:value-type="date">
            <text:p>3.9.2022 16:41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4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37:57" calcext:value-type="date">
            <text:p>3.9.2022 16:37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34:49" calcext:value-type="date">
            <text:p>3.9.2022 16:34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30:59" calcext:value-type="date">
            <text:p>3.9.2022 16:30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6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6:27:08" calcext:value-type="date">
            <text:p>3.9.2022 16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55:04" calcext:value-type="date">
            <text:p>3.9.2022 12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52:06" calcext:value-type="date">
            <text:p>3.9.2022 12:5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48:42" calcext:value-type="date">
            <text:p>3.9.2022 12:4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44:50" calcext:value-type="date">
            <text:p>3.9.2022 12:4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41:46" calcext:value-type="date">
            <text:p>3.9.2022 12:41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37:57" calcext:value-type="date">
            <text:p>3.9.2022 12:37</text:p>
          </table:table-cell>
          <table:table-cell office:value-type="string" calcext:value-type="string">
            <text:p>DKWASHEN RETASHY - Baba malo me nj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34:50" calcext:value-type="date">
            <text:p>3.9.2022 12:34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4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30:58" calcext:value-type="date">
            <text:p>3.9.2022 12:30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3T12:27:08" calcext:value-type="date">
            <text:p>3.9.2022 12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24:27" calcext:value-type="date">
            <text:p>2.9.2022 23:2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21:29" calcext:value-type="date">
            <text:p>2.9.2022 23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17:47" calcext:value-type="date">
            <text:p>2.9.2022 23:1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13:37" calcext:value-type="date">
            <text:p>2.9.2022 23:13</text:p>
          </table:table-cell>
          <table:table-cell office:value-type="string" calcext:value-type="string">
            <text:p>FRANC GORZA – Mu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10:20" calcext:value-type="date">
            <text:p>2.9.2022 23:1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4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3:06:35" calcext:value-type="date">
            <text:p>2.9.2022 23:0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24:27" calcext:value-type="date">
            <text:p>2.9.2022 21:2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5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21:30" calcext:value-type="date">
            <text:p>2.9.2022 21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17:46" calcext:value-type="date">
            <text:p>2.9.2022 21:1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13:36" calcext:value-type="date">
            <text:p>2.9.2022 21:13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10:20" calcext:value-type="date">
            <text:p>2.9.2022 21:1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21:06:35" calcext:value-type="date">
            <text:p>2.9.2022 21:0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24:27" calcext:value-type="date">
            <text:p>2.9.2022 19:2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21:30" calcext:value-type="date">
            <text:p>2.9.2022 19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17:47" calcext:value-type="date">
            <text:p>2.9.2022 19:1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13:37" calcext:value-type="date">
            <text:p>2.9.2022 19:13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10:20" calcext:value-type="date">
            <text:p>2.9.2022 19:1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9:06:36" calcext:value-type="date">
            <text:p>2.9.2022 19:0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5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29:08" calcext:value-type="date">
            <text:p>2.9.2022 16:2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25:47" calcext:value-type="date">
            <text:p>2.9.2022 16:25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21:31" calcext:value-type="date">
            <text:p>2.9.2022 16:2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18:34" calcext:value-type="date">
            <text:p>2.9.2022 16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15:27" calcext:value-type="date">
            <text:p>2.9.2022 16:15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12:04" calcext:value-type="date">
            <text:p>2.9.2022 16:1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09:08" calcext:value-type="date">
            <text:p>2.9.2022 16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05:42" calcext:value-type="date">
            <text:p>2.9.2022 16:0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6:03:12" calcext:value-type="date">
            <text:p>2.9.2022 16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5:59:37" calcext:value-type="date">
            <text:p>2.9.2022 15:59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5:56:27" calcext:value-type="date">
            <text:p>2.9.2022 15:56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4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5:52:40" calcext:value-type="date">
            <text:p>2.9.2022 15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5:49:50" calcext:value-type="date">
            <text:p>2.9.2022 15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29:09" calcext:value-type="date">
            <text:p>2.9.2022 13:2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25:47" calcext:value-type="date">
            <text:p>2.9.2022 13:25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21:32" calcext:value-type="date">
            <text:p>2.9.2022 13:2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6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18:35" calcext:value-type="date">
            <text:p>2.9.2022 13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15:27" calcext:value-type="date">
            <text:p>2.9.2022 13:15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4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12:03" calcext:value-type="date">
            <text:p>2.9.2022 13:1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09:08" calcext:value-type="date">
            <text:p>2.9.2022 13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05:43" calcext:value-type="date">
            <text:p>2.9.2022 13:0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3:03:13" calcext:value-type="date">
            <text:p>2.9.2022 13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2:59:37" calcext:value-type="date">
            <text:p>2.9.2022 12:59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2:56:27" calcext:value-type="date">
            <text:p>2.9.2022 12:56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2:52:41" calcext:value-type="date">
            <text:p>2.9.2022 12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2:49:50" calcext:value-type="date">
            <text:p>2.9.2022 12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29:09" calcext:value-type="date">
            <text:p>2.9.2022 10:2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4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25:46" calcext:value-type="date">
            <text:p>2.9.2022 10:25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21:32" calcext:value-type="date">
            <text:p>2.9.2022 10:2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18:34" calcext:value-type="date">
            <text:p>2.9.2022 10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3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15:27" calcext:value-type="date">
            <text:p>2.9.2022 10:15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12:03" calcext:value-type="date">
            <text:p>2.9.2022 10:1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09:08" calcext:value-type="date">
            <text:p>2.9.2022 10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05:42" calcext:value-type="date">
            <text:p>2.9.2022 10:0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10:03:13" calcext:value-type="date">
            <text:p>2.9.2022 10:03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09:59:37" calcext:value-type="date">
            <text:p>2.9.2022 9:59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6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09:56:27" calcext:value-type="date">
            <text:p>2.9.2022 9:56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09:52:40" calcext:value-type="date">
            <text:p>2.9.2022 9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2T09:49:51" calcext:value-type="date">
            <text:p>2.9.2022 9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3:05:42" calcext:value-type="date">
            <text:p>1.9.2022 23:0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3:03:13" calcext:value-type="date">
            <text:p>1.9.2022 23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4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2:59:38" calcext:value-type="date">
            <text:p>1.9.2022 22:59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2:56:27" calcext:value-type="date">
            <text:p>1.9.2022 22:56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2:52:40" calcext:value-type="date">
            <text:p>1.9.2022 22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2:49:50" calcext:value-type="date">
            <text:p>1.9.2022 22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1:12:49" calcext:value-type="date">
            <text:p>1.9.2022 21:12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1:09:18" calcext:value-type="date">
            <text:p>1.9.2022 21:09</text:p>
          </table:table-cell>
          <table:table-cell office:value-type="string" calcext:value-type="string">
            <text:p>KUMER, PAVEC, KONEČNIK - Moja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1:06:09" calcext:value-type="date">
            <text:p>1.9.2022 21:06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1:03:08" calcext:value-type="date">
            <text:p>1.9.2022 21:03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0:59:28" calcext:value-type="date">
            <text:p>1.9.2022 20:59</text:p>
          </table:table-cell>
          <table:table-cell office:value-type="string" calcext:value-type="string">
            <text:p>HELENA BLAGNE - Kar bo pa b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0:56:27" calcext:value-type="date">
            <text:p>1.9.2022 20:56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0:52:40" calcext:value-type="date">
            <text:p>1.9.2022 20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20:49:50" calcext:value-type="date">
            <text:p>1.9.2022 20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29:09" calcext:value-type="date">
            <text:p>1.9.2022 19:2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25:47" calcext:value-type="date">
            <text:p>1.9.2022 19:25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21:32" calcext:value-type="date">
            <text:p>1.9.2022 19:2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6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18:34" calcext:value-type="date">
            <text:p>1.9.2022 19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15:27" calcext:value-type="date">
            <text:p>1.9.2022 19:15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12:03" calcext:value-type="date">
            <text:p>1.9.2022 19:1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09:08" calcext:value-type="date">
            <text:p>1.9.2022 19:0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05:42" calcext:value-type="date">
            <text:p>1.9.2022 19:0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9:03:13" calcext:value-type="date">
            <text:p>1.9.2022 19:03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2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8:59:37" calcext:value-type="date">
            <text:p>1.9.2022 18:59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8:56:27" calcext:value-type="date">
            <text:p>1.9.2022 18:56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2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8:52:41" calcext:value-type="date">
            <text:p>1.9.2022 18:52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9-01T18:49:50" calcext:value-type="date">
            <text:p>1.9.2022 18:49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6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2:44:38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42S</meta:editing-duration>
    <meta:editing-cycles>16</meta:editing-cycles>
    <meta:generator>LibreOffice/6.2.2.2$Windows_X86_64 LibreOffice_project/2b840030fec2aae0fd2658d8d4f9548af4e3518d</meta:generator>
    <dc:date>2022-10-11T13:03:30.899000000</dc:date>
    <meta:document-statistic meta:table-count="3" meta:cell-count="2200" meta:object-count="0"/>
    <meta:user-defined meta:name="Info 1"/>
    <meta:user-defined meta:name="Info 2"/>
    <meta:user-defined meta:name="Info 3"/>
    <meta:user-defined meta:name="Info 4"/>
  </office:meta>
</office:document-meta>
</file>