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Sans Serif" svg:font-family="'Microsoft Sans Serif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78.97mm"/>
    </style:style>
    <style:style style:name="ro1" style:family="table-row">
      <style:table-row-properties style:row-height="12.3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0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10"/>
        <table:table-column table:style-name="co3" table:default-cell-style-name="ce12"/>
        <table:table-column table:style-name="co1" table:default-cell-style-name="ce7"/>
        <table:table-column table:style-name="co1" table:default-cell-style-name="ce12"/>
        <table:table-column table:style-name="co1" table:default-cell-style-name="ce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ATUM PREDVAJANJA (DD.MM.LLLL)</text:p>
          </table:table-cell>
          <table:table-cell table:style-name="ce4" office:value-type="string" calcext:value-type="string">
            <text:p>IZVAJALEC in NASLOV</text:p>
          </table:table-cell>
          <table:table-cell table:style-name="ce6" office:value-type="string" calcext:value-type="string">
            <text:p>Način </text:p>
            <text:p>Uporabe</text:p>
          </table:table-cell>
          <table:table-cell table:style-name="ce1" office:value-type="string" calcext:value-type="string">
            <text:p>TRAJANJE (URE:MIN:SEK)</text:p>
          </table:table-cell>
          <table:table-cell table:style-name="ce1" office:value-type="string" calcext:value-type="string">
            <text:p>ID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8T21:57:44.000001" calcext:value-type="date">
            <text:p>28.3.2020 21:57</text:p>
          </table:table-cell>
          <table:table-cell office:value-type="string" calcext:value-type="string">
            <text:p>MLADI POMURCI - Ta noč bo naj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20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8T21:55:30.000003" calcext:value-type="date">
            <text:p>28.3.2020 21:55</text:p>
          </table:table-cell>
          <table:table-cell office:value-type="string" calcext:value-type="string">
            <text:p>ASNAMBEL SAŠA AVESNIKA - Ples v škornjih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3.849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7T16:02:18.000001" calcext:value-type="date">
            <text:p>27.3.2020 16:02</text:p>
          </table:table-cell>
          <table:table-cell office:value-type="string" calcext:value-type="string">
            <text:p>ANSAMBEL DAR - Najlepši cvet življen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0.354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7T15:59:14.000003" calcext:value-type="date">
            <text:p>27.3.2020 15:59</text:p>
          </table:table-cell>
          <table:table-cell office:value-type="string" calcext:value-type="string">
            <text:p>ANSAMBEL IDEJA - Staro k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531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7T15:56:55.000003" calcext:value-type="date">
            <text:p>27.3.2020 15:56</text:p>
          </table:table-cell>
          <table:table-cell office:value-type="string" calcext:value-type="string">
            <text:p>ANSAMBEL MARCELA IN - Ta pesem ni ljubezens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8.923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7T15:54:28.999996" calcext:value-type="date">
            <text:p>27.3.2020 15:54</text:p>
          </table:table-cell>
          <table:table-cell office:value-type="string" calcext:value-type="string">
            <text:p>ANSAMBEL PIK - S klarinetom v kl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6.018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7T15:51:50.999996" calcext:value-type="date">
            <text:p>27.3.2020 15:51</text:p>
          </table:table-cell>
          <table:table-cell office:value-type="string" calcext:value-type="string">
            <text:p>ANSAMBEL POSAVSKI VESELJAKI - Pijte modr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8.185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7T15:49:09.999998" calcext:value-type="date">
            <text:p>27.3.2020 15:49</text:p>
          </table:table-cell>
          <table:table-cell office:value-type="string" calcext:value-type="string">
            <text:p>ANSAMBEL SMEH - Pa je š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1.194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7T15:45:21.999998" calcext:value-type="date">
            <text:p>27.3.2020 15:45</text:p>
          </table:table-cell>
          <table:table-cell office:value-type="string" calcext:value-type="string">
            <text:p>ANSAMBEL ŠTRK - Stari jage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86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7T15:41:36.000001" calcext:value-type="date">
            <text:p>27.3.2020 15:41</text:p>
          </table:table-cell>
          <table:table-cell office:value-type="string" calcext:value-type="string">
            <text:p>LOMBARDO - Pokrita z zvezdam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6.123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7T15:38:05.999997" calcext:value-type="date">
            <text:p>27.3.2020 15:38</text:p>
          </table:table-cell>
          <table:table-cell office:value-type="string" calcext:value-type="string">
            <text:p>MLADI KORENJAKI - Očetovo dari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900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7T15:34:29.999997" calcext:value-type="date">
            <text:p>27.3.2020 15:34</text:p>
          </table:table-cell>
          <table:table-cell office:value-type="string" calcext:value-type="string">
            <text:p>RUDI BUČAR - Kakšni so takš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983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7T13:02:19.000003" calcext:value-type="date">
            <text:p>27.3.2020 13:02</text:p>
          </table:table-cell>
          <table:table-cell office:value-type="string" calcext:value-type="string">
            <text:p>ANSAMBEL DAR - Najlepši cvet življen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9.340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7T12:59:14.000003" calcext:value-type="date">
            <text:p>27.3.2020 12:59</text:p>
          </table:table-cell>
          <table:table-cell office:value-type="string" calcext:value-type="string">
            <text:p>ANSAMBEL IDEJA - Staro k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551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7T12:56:55.000003" calcext:value-type="date">
            <text:p>27.3.2020 12:56</text:p>
          </table:table-cell>
          <table:table-cell office:value-type="string" calcext:value-type="string">
            <text:p>ANSAMBEL MARCELA IN - Ta pesem ni ljubezens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8.919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7T12:54:28.999996" calcext:value-type="date">
            <text:p>27.3.2020 12:54</text:p>
          </table:table-cell>
          <table:table-cell office:value-type="string" calcext:value-type="string">
            <text:p>ANSAMBEL PIK - S klarinetom v kl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5.985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7T12:51:50.999996" calcext:value-type="date">
            <text:p>27.3.2020 12:51</text:p>
          </table:table-cell>
          <table:table-cell office:value-type="string" calcext:value-type="string">
            <text:p>ANSAMBEL POSAVSKI VESELJAKI - Pijte modr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8.216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7T12:49:09.999998" calcext:value-type="date">
            <text:p>27.3.2020 12:49</text:p>
          </table:table-cell>
          <table:table-cell office:value-type="string" calcext:value-type="string">
            <text:p>ANSAMBEL SMEH - Pa je š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1.229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7T12:45:21.999998" calcext:value-type="date">
            <text:p>27.3.2020 12:45</text:p>
          </table:table-cell>
          <table:table-cell office:value-type="string" calcext:value-type="string">
            <text:p>ANSAMBEL ŠTRK - Stari jage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52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7T12:41:36.000001" calcext:value-type="date">
            <text:p>27.3.2020 12:41</text:p>
          </table:table-cell>
          <table:table-cell office:value-type="string" calcext:value-type="string">
            <text:p>LOMBARDO - Pokrita z zvezdam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6.124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7T12:38:05.999997" calcext:value-type="date">
            <text:p>27.3.2020 12:38</text:p>
          </table:table-cell>
          <table:table-cell office:value-type="string" calcext:value-type="string">
            <text:p>MLADI KORENJAKI - Očetovo dari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901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7T12:34:30.999999" calcext:value-type="date">
            <text:p>27.3.2020 12:34</text:p>
          </table:table-cell>
          <table:table-cell office:value-type="string" calcext:value-type="string">
            <text:p>RUDI BUČAR - Kakšni so takš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969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7T10:02:18.000001" calcext:value-type="date">
            <text:p>27.3.2020 10:02</text:p>
          </table:table-cell>
          <table:table-cell office:value-type="string" calcext:value-type="string">
            <text:p>ANSAMBEL DAR - Najlepši cvet življen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9.327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7T09:59:13.000001" calcext:value-type="date">
            <text:p>27.3.2020 9:59</text:p>
          </table:table-cell>
          <table:table-cell office:value-type="string" calcext:value-type="string">
            <text:p>ANSAMBEL IDEJA - Staro k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562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7T09:56:54.000001" calcext:value-type="date">
            <text:p>27.3.2020 9:56</text:p>
          </table:table-cell>
          <table:table-cell office:value-type="string" calcext:value-type="string">
            <text:p>ANSAMBEL MARCELA IN - Ta pesem ni ljubezens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8.920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7T09:54:28.000002" calcext:value-type="date">
            <text:p>27.3.2020 9:54</text:p>
          </table:table-cell>
          <table:table-cell office:value-type="string" calcext:value-type="string">
            <text:p>ANSAMBEL PIK - S klarinetom v kl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6.018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7T09:51:50.000003" calcext:value-type="date">
            <text:p>27.3.2020 9:51</text:p>
          </table:table-cell>
          <table:table-cell office:value-type="string" calcext:value-type="string">
            <text:p>ANSAMBEL POSAVSKI VESELJAKI - Pijte modr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8.185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7T09:49:08.999996" calcext:value-type="date">
            <text:p>27.3.2020 9:49</text:p>
          </table:table-cell>
          <table:table-cell office:value-type="string" calcext:value-type="string">
            <text:p>ANSAMBEL SMEH - Pa je š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1.211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7T09:45:21.000004" calcext:value-type="date">
            <text:p>27.3.2020 9:45</text:p>
          </table:table-cell>
          <table:table-cell office:value-type="string" calcext:value-type="string">
            <text:p>ANSAMBEL ŠTRK - Stari jage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69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7T09:41:33.999996" calcext:value-type="date">
            <text:p>27.3.2020 9:41</text:p>
          </table:table-cell>
          <table:table-cell office:value-type="string" calcext:value-type="string">
            <text:p>LOMBARDO - Pokrita z zvezdam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6.124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7T09:38:04.000001" calcext:value-type="date">
            <text:p>27.3.2020 9:38</text:p>
          </table:table-cell>
          <table:table-cell office:value-type="string" calcext:value-type="string">
            <text:p>MLADI KORENJAKI - Očetovo dari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901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7T09:34:29.999997" calcext:value-type="date">
            <text:p>27.3.2020 9:34</text:p>
          </table:table-cell>
          <table:table-cell office:value-type="string" calcext:value-type="string">
            <text:p>RUDI BUČAR - Kakšni so takš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970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6T23:02:18.999997" calcext:value-type="date">
            <text:p>26.3.2020 23:02</text:p>
          </table:table-cell>
          <table:table-cell office:value-type="string" calcext:value-type="string">
            <text:p>ANSAMBEL DAR - Najlepši cvet življen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0.368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6T22:59:15" calcext:value-type="date">
            <text:p>26.3.2020 22:59</text:p>
          </table:table-cell>
          <table:table-cell office:value-type="string" calcext:value-type="string">
            <text:p>ANSAMBEL IDEJA - Staro k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537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6T22:56:56" calcext:value-type="date">
            <text:p>26.3.2020 22:56</text:p>
          </table:table-cell>
          <table:table-cell office:value-type="string" calcext:value-type="string">
            <text:p>ANSAMBEL MARCELA IN - Ta pesem ni ljubezens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8.919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6T22:54:30.000001" calcext:value-type="date">
            <text:p>26.3.2020 22:54</text:p>
          </table:table-cell>
          <table:table-cell office:value-type="string" calcext:value-type="string">
            <text:p>ANSAMBEL PIK - S klarinetom v kl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6.019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6T22:51:52.000001" calcext:value-type="date">
            <text:p>26.3.2020 22:51</text:p>
          </table:table-cell>
          <table:table-cell office:value-type="string" calcext:value-type="string">
            <text:p>ANSAMBEL POSAVSKI VESELJAKI - Pijte modr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8.185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6T22:49:11.000004" calcext:value-type="date">
            <text:p>26.3.2020 22:49</text:p>
          </table:table-cell>
          <table:table-cell office:value-type="string" calcext:value-type="string">
            <text:p>ANSAMBEL SMEH - Pa je š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1.225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6T22:45:23.000003" calcext:value-type="date">
            <text:p>26.3.2020 22:45</text:p>
          </table:table-cell>
          <table:table-cell office:value-type="string" calcext:value-type="string">
            <text:p>ANSAMBEL ŠTRK - Stari jage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53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6T22:41:36.000004" calcext:value-type="date">
            <text:p>26.3.2020 22:41</text:p>
          </table:table-cell>
          <table:table-cell office:value-type="string" calcext:value-type="string">
            <text:p>LOMBARDO - Pokrita z zvezdam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6.122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6T22:38:07.000002" calcext:value-type="date">
            <text:p>26.3.2020 22:38</text:p>
          </table:table-cell>
          <table:table-cell office:value-type="string" calcext:value-type="string">
            <text:p>MLADI KORENJAKI - Očetovo dari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901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6T22:34:30" calcext:value-type="date">
            <text:p>26.3.2020 22:34</text:p>
          </table:table-cell>
          <table:table-cell office:value-type="string" calcext:value-type="string">
            <text:p>RUDI BUČAR - Kakšni so takš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6.973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6T21:02:16.999996" calcext:value-type="date">
            <text:p>26.3.2020 21:02</text:p>
          </table:table-cell>
          <table:table-cell office:value-type="string" calcext:value-type="string">
            <text:p>ANSAMBEL DAR - Najlepši cvet življen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0.369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6T20:59:14.000001" calcext:value-type="date">
            <text:p>26.3.2020 20:59</text:p>
          </table:table-cell>
          <table:table-cell office:value-type="string" calcext:value-type="string">
            <text:p>ANSAMBEL IDEJA - Staro k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535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6T20:56:55" calcext:value-type="date">
            <text:p>26.3.2020 20:56</text:p>
          </table:table-cell>
          <table:table-cell office:value-type="string" calcext:value-type="string">
            <text:p>ANSAMBEL MARCELA IN - Ta pesem ni ljubezens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8.920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6T20:54:29.000002" calcext:value-type="date">
            <text:p>26.3.2020 20:54</text:p>
          </table:table-cell>
          <table:table-cell office:value-type="string" calcext:value-type="string">
            <text:p>ANSAMBEL PIK - S klarinetom v kl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6.018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6T20:51:50" calcext:value-type="date">
            <text:p>26.3.2020 20:51</text:p>
          </table:table-cell>
          <table:table-cell office:value-type="string" calcext:value-type="string">
            <text:p>ANSAMBEL POSAVSKI VESELJAKI - Pijte modr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8.185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6T20:49:09.000002" calcext:value-type="date">
            <text:p>26.3.2020 20:49</text:p>
          </table:table-cell>
          <table:table-cell office:value-type="string" calcext:value-type="string">
            <text:p>ANSAMBEL SMEH - Pa je š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1.227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6T20:45:21.000001" calcext:value-type="date">
            <text:p>26.3.2020 20:45</text:p>
          </table:table-cell>
          <table:table-cell office:value-type="string" calcext:value-type="string">
            <text:p>ANSAMBEL ŠTRK - Stari jage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50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6T20:41:34.999996" calcext:value-type="date">
            <text:p>26.3.2020 20:41</text:p>
          </table:table-cell>
          <table:table-cell office:value-type="string" calcext:value-type="string">
            <text:p>LOMBARDO - Pokrita z zvezdam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6.125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6T20:38:05.000001" calcext:value-type="date">
            <text:p>26.3.2020 20:38</text:p>
          </table:table-cell>
          <table:table-cell office:value-type="string" calcext:value-type="string">
            <text:p>MLADI KORENJAKI - Očetovo dari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899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6T20:34:29" calcext:value-type="date">
            <text:p>26.3.2020 20:34</text:p>
          </table:table-cell>
          <table:table-cell office:value-type="string" calcext:value-type="string">
            <text:p>RUDI BUČAR - Kakšni so takš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984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6T19:02:19.000003" calcext:value-type="date">
            <text:p>26.3.2020 19:02</text:p>
          </table:table-cell>
          <table:table-cell office:value-type="string" calcext:value-type="string">
            <text:p>ANSAMBEL DAR - Najlepši cvet življen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0.354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6T18:59:14.999997" calcext:value-type="date">
            <text:p>26.3.2020 18:59</text:p>
          </table:table-cell>
          <table:table-cell office:value-type="string" calcext:value-type="string">
            <text:p>ANSAMBEL IDEJA - Staro k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476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6T18:56:55.000003" calcext:value-type="date">
            <text:p>26.3.2020 18:56</text:p>
          </table:table-cell>
          <table:table-cell office:value-type="string" calcext:value-type="string">
            <text:p>ANSAMBEL MARCELA IN - Ta pesem ni ljubezens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9.945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6T18:54:28.999996" calcext:value-type="date">
            <text:p>26.3.2020 18:54</text:p>
          </table:table-cell>
          <table:table-cell office:value-type="string" calcext:value-type="string">
            <text:p>ANSAMBEL PIK - S klarinetom v kl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6.065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6T18:51:50.999996" calcext:value-type="date">
            <text:p>26.3.2020 18:51</text:p>
          </table:table-cell>
          <table:table-cell office:value-type="string" calcext:value-type="string">
            <text:p>ANSAMBEL POSAVSKI VESELJAKI - Pijte modr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8.185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6T18:49:11.000001" calcext:value-type="date">
            <text:p>26.3.2020 18:49</text:p>
          </table:table-cell>
          <table:table-cell office:value-type="string" calcext:value-type="string">
            <text:p>ANSAMBEL SMEH - Pa je š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0.183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6T18:45:21.999998" calcext:value-type="date">
            <text:p>26.3.2020 18:45</text:p>
          </table:table-cell>
          <table:table-cell office:value-type="string" calcext:value-type="string">
            <text:p>ANSAMBEL ŠTRK - Stari jage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197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6T18:41:36.000001" calcext:value-type="date">
            <text:p>26.3.2020 18:41</text:p>
          </table:table-cell>
          <table:table-cell office:value-type="string" calcext:value-type="string">
            <text:p>LOMBARDO - Pokrita z zvezdam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6.091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6T18:38:07" calcext:value-type="date">
            <text:p>26.3.2020 18:38</text:p>
          </table:table-cell>
          <table:table-cell office:value-type="string" calcext:value-type="string">
            <text:p>MLADI KORENJAKI - Očetovo dari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918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6T18:34:30.999999" calcext:value-type="date">
            <text:p>26.3.2020 18:34</text:p>
          </table:table-cell>
          <table:table-cell office:value-type="string" calcext:value-type="string">
            <text:p>RUDI BUČAR - Kakšni so takš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983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2T17:55:42.000001" calcext:value-type="date">
            <text:p>22.3.2020 17:55</text:p>
          </table:table-cell>
          <table:table-cell office:value-type="string" calcext:value-type="string">
            <text:p>ANSAMBEL MURNI - Pr stari mam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899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2T13:55:43" calcext:value-type="date">
            <text:p>22.3.2020 13:55</text:p>
          </table:table-cell>
          <table:table-cell office:value-type="string" calcext:value-type="string">
            <text:p>ANSAMBEL POGUM - Rum za pogu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6.032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0T18:50:18.999997" calcext:value-type="date">
            <text:p>20.3.2020 18:50</text:p>
          </table:table-cell>
          <table:table-cell office:value-type="string" calcext:value-type="string">
            <text:p>ANSAMBEL BORŠT - Kot reka svobod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910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0T18:47:59.000003" calcext:value-type="date">
            <text:p>20.3.2020 18:47</text:p>
          </table:table-cell>
          <table:table-cell office:value-type="string" calcext:value-type="string">
            <text:p>ANSAMBEL BORŠT - Kdor je v srcu mla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9.965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0T18:44:33" calcext:value-type="date">
            <text:p>20.3.2020 18:44</text:p>
          </table:table-cell>
          <table:table-cell office:value-type="string" calcext:value-type="string">
            <text:p>ANSAMBEL AZALEA - Razvajen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42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0T18:40:59.999998" calcext:value-type="date">
            <text:p>20.3.2020 18:41</text:p>
          </table:table-cell>
          <table:table-cell office:value-type="string" calcext:value-type="string">
            <text:p>ANSAMBEL APLAVZ - Vinska kalji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944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0T16:02:38.000003" calcext:value-type="date">
            <text:p>20.3.2020 16:02</text:p>
          </table:table-cell>
          <table:table-cell office:value-type="string" calcext:value-type="string">
            <text:p>TANJA ŽAGAR - Cari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2.661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0T15:59:18.000004" calcext:value-type="date">
            <text:p>20.3.2020 15:59</text:p>
          </table:table-cell>
          <table:table-cell office:value-type="string" calcext:value-type="string">
            <text:p>ROCKPARTYZANI - Ti si moj lover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9.760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0T15:54:25.000004" calcext:value-type="date">
            <text:p>20.3.2020 15:54</text:p>
          </table:table-cell>
          <table:table-cell office:value-type="string" calcext:value-type="string">
            <text:p>PRIMORSKI FANTJE - Ledene rož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53.048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0T15:50:51" calcext:value-type="date">
            <text:p>20.3.2020 15:50</text:p>
          </table:table-cell>
          <table:table-cell office:value-type="string" calcext:value-type="string">
            <text:p>PERPETUUM JAZZILE - Samo milijon nas 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57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0T15:47:02.999999" calcext:value-type="date">
            <text:p>20.3.2020 15:47</text:p>
          </table:table-cell>
          <table:table-cell office:value-type="string" calcext:value-type="string">
            <text:p>ORLEK - Ko so lipe cvetel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45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0T15:43:48.999997" calcext:value-type="date">
            <text:p>20.3.2020 15:43</text:p>
          </table:table-cell>
          <table:table-cell office:value-type="string" calcext:value-type="string">
            <text:p>NIKA ZORJAN - Za vedn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698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0T15:40:39.000003" calcext:value-type="date">
            <text:p>20.3.2020 15:40</text:p>
          </table:table-cell>
          <table:table-cell office:value-type="string" calcext:value-type="string">
            <text:p>MLADI POMURCI - Ta noč bo naj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20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0T15:33:41" calcext:value-type="date">
            <text:p>20.3.2020 15:33</text:p>
          </table:table-cell>
          <table:table-cell office:value-type="string" calcext:value-type="string">
            <text:p>MARK TIVADAR - Sloveni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1.474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0T15:30:19.999999" calcext:value-type="date">
            <text:p>20.3.2020 15:30</text:p>
          </table:table-cell>
          <table:table-cell office:value-type="string" calcext:value-type="string">
            <text:p>GAŠPER RIFELJ - Čakaj m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774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0T15:26:58.999998" calcext:value-type="date">
            <text:p>20.3.2020 15:26</text:p>
          </table:table-cell>
          <table:table-cell office:value-type="string" calcext:value-type="string">
            <text:p>FLORA&amp;PARIS - Moja bogin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788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0T15:24:00.999997" calcext:value-type="date">
            <text:p>20.3.2020 15:24</text:p>
          </table:table-cell>
          <table:table-cell office:value-type="string" calcext:value-type="string">
            <text:p>BLUE PLANET - Očaraj 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7.452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0T15:21:36" calcext:value-type="date">
            <text:p>20.3.2020 15:21</text:p>
          </table:table-cell>
          <table:table-cell office:value-type="string" calcext:value-type="string">
            <text:p>ANSAMBEL ŠEPET - Poljub ti da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5.002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0T15:18:01.000002" calcext:value-type="date">
            <text:p>20.3.2020 15:18</text:p>
          </table:table-cell>
          <table:table-cell office:value-type="string" calcext:value-type="string">
            <text:p>ANSAMBEL ROKA ŽLINDRE - Tvoj parfu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970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0T15:14:37.000003" calcext:value-type="date">
            <text:p>20.3.2020 15:14</text:p>
          </table:table-cell>
          <table:table-cell office:value-type="string" calcext:value-type="string">
            <text:p>ANSAMBEL LISJAKI - Grande Recesi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816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0T15:11:20.999996" calcext:value-type="date">
            <text:p>20.3.2020 15:11</text:p>
          </table:table-cell>
          <table:table-cell office:value-type="string" calcext:value-type="string">
            <text:p>ANSAMBEL ERAZEM - Postojna ti mo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717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0T15:07:47" calcext:value-type="date">
            <text:p>20.3.2020 15:07</text:p>
          </table:table-cell>
          <table:table-cell office:value-type="string" calcext:value-type="string">
            <text:p>ANSAMBEL ČUDEŽNI DEČKI - Le angel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55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0T13:02:38.000003" calcext:value-type="date">
            <text:p>20.3.2020 13:02</text:p>
          </table:table-cell>
          <table:table-cell office:value-type="string" calcext:value-type="string">
            <text:p>TANJA ŽAGAR - Cari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74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0T12:59:18.000004" calcext:value-type="date">
            <text:p>20.3.2020 12:59</text:p>
          </table:table-cell>
          <table:table-cell office:value-type="string" calcext:value-type="string">
            <text:p>ROCKPARTYZANI - Ti si moj lover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9.753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0T12:54:25.000004" calcext:value-type="date">
            <text:p>20.3.2020 12:54</text:p>
          </table:table-cell>
          <table:table-cell office:value-type="string" calcext:value-type="string">
            <text:p>PRIMORSKI FANTJE - Ledene rož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53.050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0T12:50:51" calcext:value-type="date">
            <text:p>20.3.2020 12:50</text:p>
          </table:table-cell>
          <table:table-cell office:value-type="string" calcext:value-type="string">
            <text:p>PERPETUUM JAZZILE - Samo milijon nas 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61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0T12:47:02.999999" calcext:value-type="date">
            <text:p>20.3.2020 12:47</text:p>
          </table:table-cell>
          <table:table-cell office:value-type="string" calcext:value-type="string">
            <text:p>ORLEK - Ko so lipe cvetel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25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0T12:43:48.000003" calcext:value-type="date">
            <text:p>20.3.2020 12:43</text:p>
          </table:table-cell>
          <table:table-cell office:value-type="string" calcext:value-type="string">
            <text:p>NIKA ZORJAN - Za vedn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718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0T12:40:39.000003" calcext:value-type="date">
            <text:p>20.3.2020 12:40</text:p>
          </table:table-cell>
          <table:table-cell office:value-type="string" calcext:value-type="string">
            <text:p>MLADI POMURCI - Ta noč bo naj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21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0T12:33:41" calcext:value-type="date">
            <text:p>20.3.2020 12:33</text:p>
          </table:table-cell>
          <table:table-cell office:value-type="string" calcext:value-type="string">
            <text:p>MARK TIVADAR - Sloveni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2.511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0T12:30:19.999999" calcext:value-type="date">
            <text:p>20.3.2020 12:30</text:p>
          </table:table-cell>
          <table:table-cell office:value-type="string" calcext:value-type="string">
            <text:p>GAŠPER RIFELJ - Čakaj m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782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0T12:26:57.999995" calcext:value-type="date">
            <text:p>20.3.2020 12:26</text:p>
          </table:table-cell>
          <table:table-cell office:value-type="string" calcext:value-type="string">
            <text:p>FLORA&amp;PARIS - Moja bogin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787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0T12:24:00.999997" calcext:value-type="date">
            <text:p>20.3.2020 12:24</text:p>
          </table:table-cell>
          <table:table-cell office:value-type="string" calcext:value-type="string">
            <text:p>BLUE PLANET - Očaraj 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7.453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0T12:21:37.000002" calcext:value-type="date">
            <text:p>20.3.2020 12:21</text:p>
          </table:table-cell>
          <table:table-cell office:value-type="string" calcext:value-type="string">
            <text:p>ANSAMBEL ŠEPET - Poljub ti da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3.961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0T12:18:01.000002" calcext:value-type="date">
            <text:p>20.3.2020 12:18</text:p>
          </table:table-cell>
          <table:table-cell office:value-type="string" calcext:value-type="string">
            <text:p>ANSAMBEL ROKA ŽLINDRE - Tvoj parfu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6.003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0T12:14:37.999997" calcext:value-type="date">
            <text:p>20.3.2020 12:14</text:p>
          </table:table-cell>
          <table:table-cell office:value-type="string" calcext:value-type="string">
            <text:p>ANSAMBEL LISJAKI - Grande Recesi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804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0T12:11:20.000002" calcext:value-type="date">
            <text:p>20.3.2020 12:11</text:p>
          </table:table-cell>
          <table:table-cell office:value-type="string" calcext:value-type="string">
            <text:p>ANSAMBEL ERAZEM - Postojna ti mo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739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0T12:07:47" calcext:value-type="date">
            <text:p>20.3.2020 12:07</text:p>
          </table:table-cell>
          <table:table-cell office:value-type="string" calcext:value-type="string">
            <text:p>ANSAMBEL ČUDEŽNI DEČKI - Le angel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55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0T10:02:39.999998" calcext:value-type="date">
            <text:p>20.3.2020 10:02</text:p>
          </table:table-cell>
          <table:table-cell office:value-type="string" calcext:value-type="string">
            <text:p>TANJA ŽAGAR - Cari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2.685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0T09:59:18.999998" calcext:value-type="date">
            <text:p>20.3.2020 9:59</text:p>
          </table:table-cell>
          <table:table-cell office:value-type="string" calcext:value-type="string">
            <text:p>ROCKPARTYZANI - Ti si moj lover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774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0T09:54:27" calcext:value-type="date">
            <text:p>20.3.2020 9:54</text:p>
          </table:table-cell>
          <table:table-cell office:value-type="string" calcext:value-type="string">
            <text:p>PRIMORSKI FANTJE - Ledene rož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52.034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0T09:50:53.000005" calcext:value-type="date">
            <text:p>20.3.2020 9:50</text:p>
          </table:table-cell>
          <table:table-cell office:value-type="string" calcext:value-type="string">
            <text:p>PERPETUUM JAZZILE - Samo milijon nas 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190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0T09:47:04.000001" calcext:value-type="date">
            <text:p>20.3.2020 9:47</text:p>
          </table:table-cell>
          <table:table-cell office:value-type="string" calcext:value-type="string">
            <text:p>ORLEK - Ko so lipe cvetel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166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0T09:43:49.999999" calcext:value-type="date">
            <text:p>20.3.2020 9:43</text:p>
          </table:table-cell>
          <table:table-cell office:value-type="string" calcext:value-type="string">
            <text:p>NIKA ZORJAN - Za vedn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75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0T09:40:39.999996" calcext:value-type="date">
            <text:p>20.3.2020 9:40</text:p>
          </table:table-cell>
          <table:table-cell office:value-type="string" calcext:value-type="string">
            <text:p>MLADI POMURCI - Ta noč bo naj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18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0T09:33:43.000004" calcext:value-type="date">
            <text:p>20.3.2020 9:33</text:p>
          </table:table-cell>
          <table:table-cell office:value-type="string" calcext:value-type="string">
            <text:p>MARK TIVADAR - Sloveni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1.453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0T09:30:21.000001" calcext:value-type="date">
            <text:p>20.3.2020 9:30</text:p>
          </table:table-cell>
          <table:table-cell office:value-type="string" calcext:value-type="string">
            <text:p>GAŠPER RIFELJ - Čakaj m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810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0T09:27:00" calcext:value-type="date">
            <text:p>20.3.2020 9:27</text:p>
          </table:table-cell>
          <table:table-cell office:value-type="string" calcext:value-type="string">
            <text:p>FLORA&amp;PARIS - Moja bogin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773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0T09:24:03.000001" calcext:value-type="date">
            <text:p>20.3.2020 9:24</text:p>
          </table:table-cell>
          <table:table-cell office:value-type="string" calcext:value-type="string">
            <text:p>BLUE PLANET - Očaraj 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7.452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0T09:21:37.999996" calcext:value-type="date">
            <text:p>20.3.2020 9:21</text:p>
          </table:table-cell>
          <table:table-cell office:value-type="string" calcext:value-type="string">
            <text:p>ANSAMBEL ŠEPET - Poljub ti da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5.003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0T09:18:02.999998" calcext:value-type="date">
            <text:p>20.3.2020 9:18</text:p>
          </table:table-cell>
          <table:table-cell office:value-type="string" calcext:value-type="string">
            <text:p>ANSAMBEL ROKA ŽLINDRE - Tvoj parfu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970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0T09:14:37.999997" calcext:value-type="date">
            <text:p>20.3.2020 9:14</text:p>
          </table:table-cell>
          <table:table-cell office:value-type="string" calcext:value-type="string">
            <text:p>ANSAMBEL LISJAKI - Grande Recesi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794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0T09:11:20.000002" calcext:value-type="date">
            <text:p>20.3.2020 9:11</text:p>
          </table:table-cell>
          <table:table-cell office:value-type="string" calcext:value-type="string">
            <text:p>ANSAMBEL ERAZEM - Postojna ti mo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768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20T09:07:45.999998" calcext:value-type="date">
            <text:p>20.3.2020 9:07</text:p>
          </table:table-cell>
          <table:table-cell office:value-type="string" calcext:value-type="string">
            <text:p>ANSAMBEL ČUDEŽNI DEČKI - Le angel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57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9T23:02:37.999997" calcext:value-type="date">
            <text:p>19.3.2020 23:02</text:p>
          </table:table-cell>
          <table:table-cell office:value-type="string" calcext:value-type="string">
            <text:p>TANJA ŽAGAR - Cari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48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9T22:59:17.999998" calcext:value-type="date">
            <text:p>19.3.2020 22:59</text:p>
          </table:table-cell>
          <table:table-cell office:value-type="string" calcext:value-type="string">
            <text:p>ROCKPARTYZANI - Ti si moj lover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9.789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9T22:54:24.999999" calcext:value-type="date">
            <text:p>19.3.2020 22:54</text:p>
          </table:table-cell>
          <table:table-cell office:value-type="string" calcext:value-type="string">
            <text:p>PRIMORSKI FANTJE - Ledene rož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53.048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9T22:50:51.999997" calcext:value-type="date">
            <text:p>19.3.2020 22:50</text:p>
          </table:table-cell>
          <table:table-cell office:value-type="string" calcext:value-type="string">
            <text:p>PERPETUUM JAZZILE - Samo milijon nas 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940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9T22:47:03.000002" calcext:value-type="date">
            <text:p>19.3.2020 22:47</text:p>
          </table:table-cell>
          <table:table-cell office:value-type="string" calcext:value-type="string">
            <text:p>ORLEK - Ko so lipe cvetel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166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9T22:43:47.999997" calcext:value-type="date">
            <text:p>19.3.2020 22:43</text:p>
          </table:table-cell>
          <table:table-cell office:value-type="string" calcext:value-type="string">
            <text:p>NIKA ZORJAN - Za vedn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690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9T22:40:38.999997" calcext:value-type="date">
            <text:p>19.3.2020 22:40</text:p>
          </table:table-cell>
          <table:table-cell office:value-type="string" calcext:value-type="string">
            <text:p>MLADI POMURCI - Ta noč bo naj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8.605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9T22:33:41.000003" calcext:value-type="date">
            <text:p>19.3.2020 22:33</text:p>
          </table:table-cell>
          <table:table-cell office:value-type="string" calcext:value-type="string">
            <text:p>MARK TIVADAR - Sloveni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2.488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9T22:30:20.000002" calcext:value-type="date">
            <text:p>19.3.2020 22:30</text:p>
          </table:table-cell>
          <table:table-cell office:value-type="string" calcext:value-type="string">
            <text:p>GAŠPER RIFELJ - Čakaj m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751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9T22:26:59" calcext:value-type="date">
            <text:p>19.3.2020 22:26</text:p>
          </table:table-cell>
          <table:table-cell office:value-type="string" calcext:value-type="string">
            <text:p>FLORA&amp;PARIS - Moja bogin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796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9T22:24:02.000002" calcext:value-type="date">
            <text:p>19.3.2020 22:24</text:p>
          </table:table-cell>
          <table:table-cell office:value-type="string" calcext:value-type="string">
            <text:p>BLUE PLANET - Očaraj 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7.451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9T22:21:36.999996" calcext:value-type="date">
            <text:p>19.3.2020 22:21</text:p>
          </table:table-cell>
          <table:table-cell office:value-type="string" calcext:value-type="string">
            <text:p>ANSAMBEL ŠEPET - Poljub ti da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4.988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9T22:18:01.999999" calcext:value-type="date">
            <text:p>19.3.2020 22:18</text:p>
          </table:table-cell>
          <table:table-cell office:value-type="string" calcext:value-type="string">
            <text:p>ANSAMBEL ROKA ŽLINDRE - Tvoj parfu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986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9T22:14:37.999999" calcext:value-type="date">
            <text:p>19.3.2020 22:14</text:p>
          </table:table-cell>
          <table:table-cell office:value-type="string" calcext:value-type="string">
            <text:p>ANSAMBEL LISJAKI - Grande Recesi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817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9T22:11:19.999997" calcext:value-type="date">
            <text:p>19.3.2020 22:11</text:p>
          </table:table-cell>
          <table:table-cell office:value-type="string" calcext:value-type="string">
            <text:p>ANSAMBEL ERAZEM - Postojna ti mo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731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9T22:07:46.000001" calcext:value-type="date">
            <text:p>19.3.2020 22:07</text:p>
          </table:table-cell>
          <table:table-cell office:value-type="string" calcext:value-type="string">
            <text:p>ANSAMBEL ČUDEŽNI DEČKI - Le angel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56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9T21:02:40.999998" calcext:value-type="date">
            <text:p>19.3.2020 21:02</text:p>
          </table:table-cell>
          <table:table-cell office:value-type="string" calcext:value-type="string">
            <text:p>TANJA ŽAGAR - Cari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2.662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9T20:59:19.999997" calcext:value-type="date">
            <text:p>19.3.2020 20:59</text:p>
          </table:table-cell>
          <table:table-cell office:value-type="string" calcext:value-type="string">
            <text:p>ROCKPARTYZANI - Ti si moj lover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773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9T20:54:27.999999" calcext:value-type="date">
            <text:p>19.3.2020 20:54</text:p>
          </table:table-cell>
          <table:table-cell office:value-type="string" calcext:value-type="string">
            <text:p>PRIMORSKI FANTJE - Ledene rož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52.035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9T20:50:54.000004" calcext:value-type="date">
            <text:p>19.3.2020 20:50</text:p>
          </table:table-cell>
          <table:table-cell office:value-type="string" calcext:value-type="string">
            <text:p>PERPETUUM JAZZILE - Samo milijon nas 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45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9T20:47:06.000003" calcext:value-type="date">
            <text:p>19.3.2020 20:47</text:p>
          </table:table-cell>
          <table:table-cell office:value-type="string" calcext:value-type="string">
            <text:p>ORLEK - Ko so lipe cvetel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64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9T20:43:52" calcext:value-type="date">
            <text:p>19.3.2020 20:43</text:p>
          </table:table-cell>
          <table:table-cell office:value-type="string" calcext:value-type="string">
            <text:p>NIKA ZORJAN - Za vedn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690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9T20:40:41.999998" calcext:value-type="date">
            <text:p>19.3.2020 20:40</text:p>
          </table:table-cell>
          <table:table-cell office:value-type="string" calcext:value-type="string">
            <text:p>MLADI POMURCI - Ta noč bo naj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20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9T20:33:44.000004" calcext:value-type="date">
            <text:p>19.3.2020 20:33</text:p>
          </table:table-cell>
          <table:table-cell office:value-type="string" calcext:value-type="string">
            <text:p>MARK TIVADAR - Sloveni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1.475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9T20:30:23.000003" calcext:value-type="date">
            <text:p>19.3.2020 20:30</text:p>
          </table:table-cell>
          <table:table-cell office:value-type="string" calcext:value-type="string">
            <text:p>GAŠPER RIFELJ - Čakaj m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767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9T20:27:02.000002" calcext:value-type="date">
            <text:p>19.3.2020 20:27</text:p>
          </table:table-cell>
          <table:table-cell office:value-type="string" calcext:value-type="string">
            <text:p>FLORA&amp;PARIS - Moja bogin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795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9T20:24:04" calcext:value-type="date">
            <text:p>19.3.2020 20:24</text:p>
          </table:table-cell>
          <table:table-cell office:value-type="string" calcext:value-type="string">
            <text:p>BLUE PLANET - Očaraj 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7.452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9T20:21:39.000004" calcext:value-type="date">
            <text:p>19.3.2020 20:21</text:p>
          </table:table-cell>
          <table:table-cell office:value-type="string" calcext:value-type="string">
            <text:p>ANSAMBEL ŠEPET - Poljub ti da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5.003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9T20:18:03.999998" calcext:value-type="date">
            <text:p>19.3.2020 20:18</text:p>
          </table:table-cell>
          <table:table-cell office:value-type="string" calcext:value-type="string">
            <text:p>ANSAMBEL ROKA ŽLINDRE - Tvoj parfu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971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9T20:14:39.999998" calcext:value-type="date">
            <text:p>19.3.2020 20:14</text:p>
          </table:table-cell>
          <table:table-cell office:value-type="string" calcext:value-type="string">
            <text:p>ANSAMBEL LISJAKI - Grande Recesi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815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9T20:11:24" calcext:value-type="date">
            <text:p>19.3.2020 20:11</text:p>
          </table:table-cell>
          <table:table-cell office:value-type="string" calcext:value-type="string">
            <text:p>ANSAMBEL ERAZEM - Postojna ti mo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716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9T20:07:46.999997" calcext:value-type="date">
            <text:p>19.3.2020 20:07</text:p>
          </table:table-cell>
          <table:table-cell office:value-type="string" calcext:value-type="string">
            <text:p>ANSAMBEL ČUDEŽNI DEČKI - Le angel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6.999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9T19:02:39.999998" calcext:value-type="date">
            <text:p>19.3.2020 19:02</text:p>
          </table:table-cell>
          <table:table-cell office:value-type="string" calcext:value-type="string">
            <text:p>TANJA ŽAGAR - Cari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701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9T18:59:20" calcext:value-type="date">
            <text:p>19.3.2020 18:59</text:p>
          </table:table-cell>
          <table:table-cell office:value-type="string" calcext:value-type="string">
            <text:p>ROCKPARTYZANI - Ti si moj lover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9.760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9T18:54:27" calcext:value-type="date">
            <text:p>19.3.2020 18:54</text:p>
          </table:table-cell>
          <table:table-cell office:value-type="string" calcext:value-type="string">
            <text:p>PRIMORSKI FANTJE - Ledene rož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53.049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9T18:50:53.000005" calcext:value-type="date">
            <text:p>19.3.2020 18:50</text:p>
          </table:table-cell>
          <table:table-cell office:value-type="string" calcext:value-type="string">
            <text:p>PERPETUUM JAZZILE - Samo milijon nas 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55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9T18:47:05.000003" calcext:value-type="date">
            <text:p>19.3.2020 18:47</text:p>
          </table:table-cell>
          <table:table-cell office:value-type="string" calcext:value-type="string">
            <text:p>ORLEK - Ko so lipe cvetel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53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9T18:43:48.000003" calcext:value-type="date">
            <text:p>19.3.2020 18:43</text:p>
          </table:table-cell>
          <table:table-cell office:value-type="string" calcext:value-type="string">
            <text:p>NIKA ZORJAN - Za vedn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694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9T18:40:38" calcext:value-type="date">
            <text:p>19.3.2020 18:40</text:p>
          </table:table-cell>
          <table:table-cell office:value-type="string" calcext:value-type="string">
            <text:p>MLADI POMURCI - Ta noč bo naj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27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9T18:33:41" calcext:value-type="date">
            <text:p>19.3.2020 18:33</text:p>
          </table:table-cell>
          <table:table-cell office:value-type="string" calcext:value-type="string">
            <text:p>MARK TIVADAR - Sloveni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1.475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9T18:30:19.999999" calcext:value-type="date">
            <text:p>19.3.2020 18:30</text:p>
          </table:table-cell>
          <table:table-cell office:value-type="string" calcext:value-type="string">
            <text:p>GAŠPER RIFELJ - Čakaj m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774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9T18:26:57.999995" calcext:value-type="date">
            <text:p>19.3.2020 18:26</text:p>
          </table:table-cell>
          <table:table-cell office:value-type="string" calcext:value-type="string">
            <text:p>FLORA&amp;PARIS - Moja bogin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775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9T18:24:01.999999" calcext:value-type="date">
            <text:p>19.3.2020 18:24</text:p>
          </table:table-cell>
          <table:table-cell office:value-type="string" calcext:value-type="string">
            <text:p>BLUE PLANET - Očaraj 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6.451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9T18:21:37.000002" calcext:value-type="date">
            <text:p>19.3.2020 18:21</text:p>
          </table:table-cell>
          <table:table-cell office:value-type="string" calcext:value-type="string">
            <text:p>ANSAMBEL ŠEPET - Poljub ti da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5.004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9T18:18:02.000005" calcext:value-type="date">
            <text:p>19.3.2020 18:18</text:p>
          </table:table-cell>
          <table:table-cell office:value-type="string" calcext:value-type="string">
            <text:p>ANSAMBEL ROKA ŽLINDRE - Tvoj parfu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930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9T18:14:37.999997" calcext:value-type="date">
            <text:p>19.3.2020 18:14</text:p>
          </table:table-cell>
          <table:table-cell office:value-type="string" calcext:value-type="string">
            <text:p>ANSAMBEL LISJAKI - Grande Recesi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855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9T18:11:20.000002" calcext:value-type="date">
            <text:p>19.3.2020 18:11</text:p>
          </table:table-cell>
          <table:table-cell office:value-type="string" calcext:value-type="string">
            <text:p>ANSAMBEL ERAZEM - Postojna ti mo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702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9T18:07:45.999998" calcext:value-type="date">
            <text:p>19.3.2020 18:07</text:p>
          </table:table-cell>
          <table:table-cell office:value-type="string" calcext:value-type="string">
            <text:p>ANSAMBEL ČUDEŽNI DEČKI - Le angel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87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5T19:27:23.999996" calcext:value-type="date">
            <text:p>15.3.2020 19:27</text:p>
          </table:table-cell>
          <table:table-cell office:value-type="string" calcext:value-type="string">
            <text:p>S.I.T. - Vroč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244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5T19:23:54.000001" calcext:value-type="date">
            <text:p>15.3.2020 19:23</text:p>
          </table:table-cell>
          <table:table-cell office:value-type="string" calcext:value-type="string">
            <text:p>SKORBAND - <text:s/>Do kon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900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5T19:20:46.000003" calcext:value-type="date">
            <text:p>15.3.2020 19:20</text:p>
          </table:table-cell>
          <table:table-cell office:value-type="string" calcext:value-type="string">
            <text:p>ŠPELA GROŠELJ - Cmok cmok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7.592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5T19:17:11.999999" calcext:value-type="date">
            <text:p>15.3.2020 19:17</text:p>
          </table:table-cell>
          <table:table-cell office:value-type="string" calcext:value-type="string">
            <text:p>TANJA ŽAGAR - Dadi lad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55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5T19:14:09.000004" calcext:value-type="date">
            <text:p>15.3.2020 19:14</text:p>
          </table:table-cell>
          <table:table-cell office:value-type="string" calcext:value-type="string">
            <text:p>TILEN LOTRIČ - Jaz te pogreša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536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5T19:09:45" calcext:value-type="date">
            <text:p>15.3.2020 19:09</text:p>
          </table:table-cell>
          <table:table-cell office:value-type="string" calcext:value-type="string">
            <text:p>TRIPLE &amp; ZLATKO &amp; KLEMEN - Časovni stro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23.641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5T17:27:21.000001" calcext:value-type="date">
            <text:p>15.3.2020 17:27</text:p>
          </table:table-cell>
          <table:table-cell office:value-type="string" calcext:value-type="string">
            <text:p>S.I.T. - Vroč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237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5T17:23:50.999997" calcext:value-type="date">
            <text:p>15.3.2020 17:23</text:p>
          </table:table-cell>
          <table:table-cell office:value-type="string" calcext:value-type="string">
            <text:p>SKORBAND - <text:s/>Do kon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892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5T17:20:44.000002" calcext:value-type="date">
            <text:p>15.3.2020 17:20</text:p>
          </table:table-cell>
          <table:table-cell office:value-type="string" calcext:value-type="string">
            <text:p>ŠPELA GROŠELJ - Cmok cmok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99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5T17:17:09.999998" calcext:value-type="date">
            <text:p>15.3.2020 17:17</text:p>
          </table:table-cell>
          <table:table-cell office:value-type="string" calcext:value-type="string">
            <text:p>TANJA ŽAGAR - Dadi lad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57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5T17:14:06" calcext:value-type="date">
            <text:p>15.3.2020 17:14</text:p>
          </table:table-cell>
          <table:table-cell office:value-type="string" calcext:value-type="string">
            <text:p>TILEN LOTRIČ - Jaz te pogreša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536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5T17:09:41.999996" calcext:value-type="date">
            <text:p>15.3.2020 17:09</text:p>
          </table:table-cell>
          <table:table-cell office:value-type="string" calcext:value-type="string">
            <text:p>TRIPLE &amp; ZLATKO &amp; KLEMEN - Časovni stro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24.654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5T13:27:20.999998" calcext:value-type="date">
            <text:p>15.3.2020 13:27</text:p>
          </table:table-cell>
          <table:table-cell office:value-type="string" calcext:value-type="string">
            <text:p>S.I.T. - Vroč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235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5T13:23:51.000003" calcext:value-type="date">
            <text:p>15.3.2020 13:23</text:p>
          </table:table-cell>
          <table:table-cell office:value-type="string" calcext:value-type="string">
            <text:p>SKORBAND - <text:s/>Do kon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891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5T13:20:43.999999" calcext:value-type="date">
            <text:p>15.3.2020 13:20</text:p>
          </table:table-cell>
          <table:table-cell office:value-type="string" calcext:value-type="string">
            <text:p>ŠPELA GROŠELJ - Cmok cmok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600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5T13:17:10.000003" calcext:value-type="date">
            <text:p>15.3.2020 13:17</text:p>
          </table:table-cell>
          <table:table-cell office:value-type="string" calcext:value-type="string">
            <text:p>TANJA ŽAGAR - Dadi lad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57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5T13:14:06.999999" calcext:value-type="date">
            <text:p>15.3.2020 13:14</text:p>
          </table:table-cell>
          <table:table-cell office:value-type="string" calcext:value-type="string">
            <text:p>TILEN LOTRIČ - Jaz te pogreša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534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5T13:09:42.000002" calcext:value-type="date">
            <text:p>15.3.2020 13:09</text:p>
          </table:table-cell>
          <table:table-cell office:value-type="string" calcext:value-type="string">
            <text:p>TRIPLE &amp; ZLATKO &amp; KLEMEN - Časovni stro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24.658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4T23:30:42.999995" calcext:value-type="date">
            <text:p>14.3.2020 23:30</text:p>
          </table:table-cell>
          <table:table-cell office:value-type="string" calcext:value-type="string">
            <text:p>TANJA ŽAGAR - Zame zakantaj PODPI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874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4T23:26:47.999996" calcext:value-type="date">
            <text:p>14.3.2020 23:26</text:p>
          </table:table-cell>
          <table:table-cell office:value-type="string" calcext:value-type="string">
            <text:p>ANIKA HORVAT IN SLAVKO IVANČIČ - Lepo je delit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235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4T23:23:38.000002" calcext:value-type="date">
            <text:p>14.3.2020 23:23</text:p>
          </table:table-cell>
          <table:table-cell office:value-type="string" calcext:value-type="string">
            <text:p>ZAKA'PA NE - Trese se Sloveni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33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4T23:20:05.000001" calcext:value-type="date">
            <text:p>14.3.2020 23:20</text:p>
          </table:table-cell>
          <table:table-cell office:value-type="string" calcext:value-type="string">
            <text:p>ANSAMBEL NEMIR - Na lepih prtički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943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4T23:16:02.000001" calcext:value-type="date">
            <text:p>14.3.2020 23:16</text:p>
          </table:table-cell>
          <table:table-cell office:value-type="string" calcext:value-type="string">
            <text:p>ANSAMBEL VIKEND - Ognjeni vikend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348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4T23:12:41" calcext:value-type="date">
            <text:p>14.3.2020 23:12</text:p>
          </table:table-cell>
          <table:table-cell office:value-type="string" calcext:value-type="string">
            <text:p>ANSAMBEL POGUM - Nocoj boš spet sam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789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4T21:56:13.000004" calcext:value-type="date">
            <text:p>14.3.2020 21:56</text:p>
          </table:table-cell>
          <table:table-cell office:value-type="string" calcext:value-type="string">
            <text:p>ANSAMBEL PETKA - Čista pet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78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4T16:31:22.999996" calcext:value-type="date">
            <text:p>14.3.2020 16:31</text:p>
          </table:table-cell>
          <table:table-cell office:value-type="string" calcext:value-type="string">
            <text:p>TANJA ŽAGAR - Zame zakant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872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4T16:27:30.000001" calcext:value-type="date">
            <text:p>14.3.2020 16:27</text:p>
          </table:table-cell>
          <table:table-cell office:value-type="string" calcext:value-type="string">
            <text:p>ANIKA HORVAT IN SLAVKO IVANČIČ - Lepo je delit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3.222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4T16:24:18.000003" calcext:value-type="date">
            <text:p>14.3.2020 16:24</text:p>
          </table:table-cell>
          <table:table-cell office:value-type="string" calcext:value-type="string">
            <text:p>ZAKA'PA NE - Trese se Sloveni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648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4T16:20:46.000003" calcext:value-type="date">
            <text:p>14.3.2020 16:20</text:p>
          </table:table-cell>
          <table:table-cell office:value-type="string" calcext:value-type="string">
            <text:p>ANSAMBEL NEMIR - Na lepih prtički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8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4T16:16:43.000003" calcext:value-type="date">
            <text:p>14.3.2020 16:16</text:p>
          </table:table-cell>
          <table:table-cell office:value-type="string" calcext:value-type="string">
            <text:p>ANSAMBEL VIKEND - Ognjeni viken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3.361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4T16:13:21" calcext:value-type="date">
            <text:p>14.3.2020 16:13</text:p>
          </table:table-cell>
          <table:table-cell office:value-type="string" calcext:value-type="string">
            <text:p>ANSAMBEL POGUM - Nocoj boš spet sam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787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4T12:31:20.000004" calcext:value-type="date">
            <text:p>14.3.2020 12:31</text:p>
          </table:table-cell>
          <table:table-cell office:value-type="string" calcext:value-type="string">
            <text:p>TANJA ŽAGAR - Zame zakantaj PODPI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858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4T12:27:27" calcext:value-type="date">
            <text:p>14.3.2020 12:27</text:p>
          </table:table-cell>
          <table:table-cell office:value-type="string" calcext:value-type="string">
            <text:p>ANIKA HORVAT IN SLAVKO IVANČIČ - Lepo je deli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3.236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4T12:24:16.000004" calcext:value-type="date">
            <text:p>14.3.2020 12:24</text:p>
          </table:table-cell>
          <table:table-cell office:value-type="string" calcext:value-type="string">
            <text:p>ZAKA'PA NE - Trese se Sloveni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14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4T12:20:43.000002" calcext:value-type="date">
            <text:p>14.3.2020 12:20</text:p>
          </table:table-cell>
          <table:table-cell office:value-type="string" calcext:value-type="string">
            <text:p>ANSAMBEL NEMIR - Na lepih prtički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961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4T12:16:40.000002" calcext:value-type="date">
            <text:p>14.3.2020 12:16</text:p>
          </table:table-cell>
          <table:table-cell office:value-type="string" calcext:value-type="string">
            <text:p>ANSAMBEL VIKEND - Ognjeni vikend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3.364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4T12:13:17.999999" calcext:value-type="date">
            <text:p>14.3.2020 12:13</text:p>
          </table:table-cell>
          <table:table-cell office:value-type="string" calcext:value-type="string">
            <text:p>ANSAMBEL POGUM - Nocoj boš spet sam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771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3T16:31:27.999999" calcext:value-type="date">
            <text:p>13.3.2020 16:31</text:p>
          </table:table-cell>
          <table:table-cell office:value-type="string" calcext:value-type="string">
            <text:p>DITKA - Nihče ne v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872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3T16:27:54.000003" calcext:value-type="date">
            <text:p>13.3.2020 16:27</text:p>
          </table:table-cell>
          <table:table-cell office:value-type="string" calcext:value-type="string">
            <text:p>DONAČKA - Na sladoled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54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3T16:24:34.000004" calcext:value-type="date">
            <text:p>13.3.2020 16:24</text:p>
          </table:table-cell>
          <table:table-cell office:value-type="string" calcext:value-type="string">
            <text:p>FLORA&amp;PARIS - Vse si t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9.760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3T16:21:51.999995" calcext:value-type="date">
            <text:p>13.3.2020 16:21</text:p>
          </table:table-cell>
          <table:table-cell office:value-type="string" calcext:value-type="string">
            <text:p>HARMONKNROLL - Gremo ekip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2.242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3T16:18:00.999997" calcext:value-type="date">
            <text:p>13.3.2020 16:18</text:p>
          </table:table-cell>
          <table:table-cell office:value-type="string" calcext:value-type="string">
            <text:p>INDIGO - Ajdovs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180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3T16:15:19.999999" calcext:value-type="date">
            <text:p>13.3.2020 16:15</text:p>
          </table:table-cell>
          <table:table-cell office:value-type="string" calcext:value-type="string">
            <text:p>ISKRICE &amp; NOVI SPOMINI - Jaz hodim za nj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1.221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3T16:10:08" calcext:value-type="date">
            <text:p>13.3.2020 16:10</text:p>
          </table:table-cell>
          <table:table-cell office:value-type="string" calcext:value-type="string">
            <text:p>JERNEJ ZORAN - Vse ti d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12.321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3T16:04:52" calcext:value-type="date">
            <text:p>13.3.2020 16:04</text:p>
          </table:table-cell>
          <table:table-cell office:value-type="string" calcext:value-type="string">
            <text:p>KINGSTON - Alle All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16.370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3T16:01:17.000003" calcext:value-type="date">
            <text:p>13.3.2020 16:01</text:p>
          </table:table-cell>
          <table:table-cell office:value-type="string" calcext:value-type="string">
            <text:p>KSENIJA - Afri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970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3T15:56:29.999999" calcext:value-type="date">
            <text:p>13.3.2020 15:56</text:p>
          </table:table-cell>
          <table:table-cell office:value-type="string" calcext:value-type="string">
            <text:p>LEA SIRK <text:s/>- Čudovit je sv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6.966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3T15:52:17.999996" calcext:value-type="date">
            <text:p>13.3.2020 15:52</text:p>
          </table:table-cell>
          <table:table-cell office:value-type="string" calcext:value-type="string">
            <text:p>MARK TIVADAR - Sloveni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1.474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3T15:48:45.999996" calcext:value-type="date">
            <text:p>13.3.2020 15:48</text:p>
          </table:table-cell>
          <table:table-cell office:value-type="string" calcext:value-type="string">
            <text:p>MODRIJANI - Sreča je v naj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8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3T13:31:25" calcext:value-type="date">
            <text:p>13.3.2020 13:31</text:p>
          </table:table-cell>
          <table:table-cell office:value-type="string" calcext:value-type="string">
            <text:p>DITKA - Nihče ne v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871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3T13:27:50.999996" calcext:value-type="date">
            <text:p>13.3.2020 13:27</text:p>
          </table:table-cell>
          <table:table-cell office:value-type="string" calcext:value-type="string">
            <text:p>DONAČKA - Na sladoled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56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3T13:24:31.999999" calcext:value-type="date">
            <text:p>13.3.2020 13:24</text:p>
          </table:table-cell>
          <table:table-cell office:value-type="string" calcext:value-type="string">
            <text:p>FLORA&amp;PARIS - Vse si t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9.760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3T13:21:48.999998" calcext:value-type="date">
            <text:p>13.3.2020 13:21</text:p>
          </table:table-cell>
          <table:table-cell office:value-type="string" calcext:value-type="string">
            <text:p>HARMONKNROLL - Gremo ekip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2.242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3T13:17:59.000001" calcext:value-type="date">
            <text:p>13.3.2020 13:17</text:p>
          </table:table-cell>
          <table:table-cell office:value-type="string" calcext:value-type="string">
            <text:p>INDIGO - Ajdovs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179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3T13:15:18.000003" calcext:value-type="date">
            <text:p>13.3.2020 13:15</text:p>
          </table:table-cell>
          <table:table-cell office:value-type="string" calcext:value-type="string">
            <text:p>ISKRICE &amp; NOVI SPOMINI - Jaz hodim za nj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1.226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3T13:10:06.000004" calcext:value-type="date">
            <text:p>13.3.2020 13:10</text:p>
          </table:table-cell>
          <table:table-cell office:value-type="string" calcext:value-type="string">
            <text:p>JERNEJ ZORAN - Vse ti d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12.314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3T13:04:49.000002" calcext:value-type="date">
            <text:p>13.3.2020 13:04</text:p>
          </table:table-cell>
          <table:table-cell office:value-type="string" calcext:value-type="string">
            <text:p>KINGSTON - Alle All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16.356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3T13:01:13.999996" calcext:value-type="date">
            <text:p>13.3.2020 13:01</text:p>
          </table:table-cell>
          <table:table-cell office:value-type="string" calcext:value-type="string">
            <text:p>KSENIJA - Afri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985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3T12:56:28.999997" calcext:value-type="date">
            <text:p>13.3.2020 12:56</text:p>
          </table:table-cell>
          <table:table-cell office:value-type="string" calcext:value-type="string">
            <text:p>LEA SIRK <text:s/>- Čudovit je sv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4.935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3T12:52:17.999996" calcext:value-type="date">
            <text:p>13.3.2020 12:52</text:p>
          </table:table-cell>
          <table:table-cell office:value-type="string" calcext:value-type="string">
            <text:p>MARK TIVADAR - Sloveni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1.476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3T12:48:45.999996" calcext:value-type="date">
            <text:p>13.3.2020 12:48</text:p>
          </table:table-cell>
          <table:table-cell office:value-type="string" calcext:value-type="string">
            <text:p>MODRIJANI - Sreča je v naj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7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3T10:31:26.999996" calcext:value-type="date">
            <text:p>13.3.2020 10:31</text:p>
          </table:table-cell>
          <table:table-cell office:value-type="string" calcext:value-type="string">
            <text:p>DITKA - Nihče ne v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871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3T10:27:53" calcext:value-type="date">
            <text:p>13.3.2020 10:27</text:p>
          </table:table-cell>
          <table:table-cell office:value-type="string" calcext:value-type="string">
            <text:p>DONAČKA - Na sladoled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31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3T10:24:33.000002" calcext:value-type="date">
            <text:p>13.3.2020 10:24</text:p>
          </table:table-cell>
          <table:table-cell office:value-type="string" calcext:value-type="string">
            <text:p>FLORA&amp;PARIS - Vse si t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800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3T10:21:50" calcext:value-type="date">
            <text:p>13.3.2020 10:21</text:p>
          </table:table-cell>
          <table:table-cell office:value-type="string" calcext:value-type="string">
            <text:p>HARMONKNROLL - Gremo ekip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2.230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3T10:18:00.999997" calcext:value-type="date">
            <text:p>13.3.2020 10:18</text:p>
          </table:table-cell>
          <table:table-cell office:value-type="string" calcext:value-type="string">
            <text:p>INDIGO - Ajdovs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177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3T10:15:19.999999" calcext:value-type="date">
            <text:p>13.3.2020 10:15</text:p>
          </table:table-cell>
          <table:table-cell office:value-type="string" calcext:value-type="string">
            <text:p>ISKRICE &amp; NOVI SPOMINI - Jaz hodim za nj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1.229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3T10:10:08" calcext:value-type="date">
            <text:p>13.3.2020 10:10</text:p>
          </table:table-cell>
          <table:table-cell office:value-type="string" calcext:value-type="string">
            <text:p>JERNEJ ZORAN - Vse ti d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12.314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3T10:04:50.999998" calcext:value-type="date">
            <text:p>13.3.2020 10:04</text:p>
          </table:table-cell>
          <table:table-cell office:value-type="string" calcext:value-type="string">
            <text:p>KINGSTON - Alle All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16.370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3T10:01:14.999998" calcext:value-type="date">
            <text:p>13.3.2020 10:01</text:p>
          </table:table-cell>
          <table:table-cell office:value-type="string" calcext:value-type="string">
            <text:p>KSENIJA - Afri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985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3T09:56:31.000001" calcext:value-type="date">
            <text:p>13.3.2020 9:56</text:p>
          </table:table-cell>
          <table:table-cell office:value-type="string" calcext:value-type="string">
            <text:p>LEA SIRK <text:s/>- Čudovit je sv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3.923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3T09:52:20" calcext:value-type="date">
            <text:p>13.3.2020 9:52</text:p>
          </table:table-cell>
          <table:table-cell office:value-type="string" calcext:value-type="string">
            <text:p>MARK TIVADAR - Sloveni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1.474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3T09:48:48.000001" calcext:value-type="date">
            <text:p>13.3.2020 9:48</text:p>
          </table:table-cell>
          <table:table-cell office:value-type="string" calcext:value-type="string">
            <text:p>MODRIJANI - Sreča je v naj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8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3T00:04:04.000002" calcext:value-type="date">
            <text:p>13.3.2020 0:04</text:p>
          </table:table-cell>
          <table:table-cell office:value-type="string" calcext:value-type="string">
            <text:p>DITKA - Nihče ne v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885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3T00:00:29.999998" calcext:value-type="date">
            <text:p>13.3.2020 0:00</text:p>
          </table:table-cell>
          <table:table-cell office:value-type="string" calcext:value-type="string">
            <text:p>DONAČKA - Na sladoled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57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2T23:57:11.000001" calcext:value-type="date">
            <text:p>12.3.2020 23:57</text:p>
          </table:table-cell>
          <table:table-cell office:value-type="string" calcext:value-type="string">
            <text:p>FLORA&amp;PARIS - Vse si t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9.760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2T23:54:27.999999" calcext:value-type="date">
            <text:p>12.3.2020 23:54</text:p>
          </table:table-cell>
          <table:table-cell office:value-type="string" calcext:value-type="string">
            <text:p>HARMONKNROLL - Gremo ekip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2.240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2T23:50:38.000003" calcext:value-type="date">
            <text:p>12.3.2020 23:50</text:p>
          </table:table-cell>
          <table:table-cell office:value-type="string" calcext:value-type="string">
            <text:p>INDIGO - Ajdovs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176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2T23:47:56.999996" calcext:value-type="date">
            <text:p>12.3.2020 23:47</text:p>
          </table:table-cell>
          <table:table-cell office:value-type="string" calcext:value-type="string">
            <text:p>ISKRICE &amp; NOVI SPOMINI - Jaz hodim za nj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1.233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2T23:42:44.999997" calcext:value-type="date">
            <text:p>12.3.2020 23:42</text:p>
          </table:table-cell>
          <table:table-cell office:value-type="string" calcext:value-type="string">
            <text:p>JERNEJ ZORAN - Vse ti da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12.307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2T23:37:28.000004" calcext:value-type="date">
            <text:p>12.3.2020 23:37</text:p>
          </table:table-cell>
          <table:table-cell office:value-type="string" calcext:value-type="string">
            <text:p>KINGSTON - Alle All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16.379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2T23:33:52.999998" calcext:value-type="date">
            <text:p>12.3.2020 23:33</text:p>
          </table:table-cell>
          <table:table-cell office:value-type="string" calcext:value-type="string">
            <text:p>KSENIJA - Afri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969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2T23:29:07.999999" calcext:value-type="date">
            <text:p>12.3.2020 23:29</text:p>
          </table:table-cell>
          <table:table-cell office:value-type="string" calcext:value-type="string">
            <text:p>LEA SIRK <text:s/>- Čudovit je sv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4.908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2T23:24:56.999998" calcext:value-type="date">
            <text:p>12.3.2020 23:24</text:p>
          </table:table-cell>
          <table:table-cell office:value-type="string" calcext:value-type="string">
            <text:p>MARK TIVADAR – Sloveni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1.502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2T23:21:24.999998" calcext:value-type="date">
            <text:p>12.3.2020 23:21</text:p>
          </table:table-cell>
          <table:table-cell office:value-type="string" calcext:value-type="string">
            <text:p>MODRIJANI - Sreča je v naj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8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2T20:55:40.999999" calcext:value-type="date">
            <text:p>12.3.2020 20:55</text:p>
          </table:table-cell>
          <table:table-cell office:value-type="string" calcext:value-type="string">
            <text:p>MARK TIVADAR - Sloveni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1.476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2T20:52:19.999997" calcext:value-type="date">
            <text:p>12.3.2020 20:52</text:p>
          </table:table-cell>
          <table:table-cell office:value-type="string" calcext:value-type="string">
            <text:p>FLORA&amp;PARIS - Vse si t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773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2T20:48:47.999998" calcext:value-type="date">
            <text:p>12.3.2020 20:48</text:p>
          </table:table-cell>
          <table:table-cell office:value-type="string" calcext:value-type="string">
            <text:p>MODRIJANI - Sreča je v naj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9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2T19:31:26.000003" calcext:value-type="date">
            <text:p>12.3.2020 19:31</text:p>
          </table:table-cell>
          <table:table-cell office:value-type="string" calcext:value-type="string">
            <text:p>DITKA - Nihče ne v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871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2T19:27:50.999996" calcext:value-type="date">
            <text:p>12.3.2020 19:27</text:p>
          </table:table-cell>
          <table:table-cell office:value-type="string" calcext:value-type="string">
            <text:p>DONAČKA - Na sladoled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971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2T19:24:31.999999" calcext:value-type="date">
            <text:p>12.3.2020 19:24</text:p>
          </table:table-cell>
          <table:table-cell office:value-type="string" calcext:value-type="string">
            <text:p>FLORA&amp;PARIS - Vse si t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9.760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2T19:21:48.999998" calcext:value-type="date">
            <text:p>12.3.2020 19:21</text:p>
          </table:table-cell>
          <table:table-cell office:value-type="string" calcext:value-type="string">
            <text:p>HARMONKNROLL - Gremo ekip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2.241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2T19:17:59.000001" calcext:value-type="date">
            <text:p>12.3.2020 19:17</text:p>
          </table:table-cell>
          <table:table-cell office:value-type="string" calcext:value-type="string">
            <text:p>INDIGO - Ajdovs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179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2T19:15:18.000003" calcext:value-type="date">
            <text:p>12.3.2020 19:15</text:p>
          </table:table-cell>
          <table:table-cell office:value-type="string" calcext:value-type="string">
            <text:p>ISKRICE &amp; NOVI SPOMINI - Jaz hodim za nj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1.229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2T19:10:06.999998" calcext:value-type="date">
            <text:p>12.3.2020 19:10</text:p>
          </table:table-cell>
          <table:table-cell office:value-type="string" calcext:value-type="string">
            <text:p>JERNEJ ZORAN - Vse ti d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11.301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2T19:04:49.000002" calcext:value-type="date">
            <text:p>12.3.2020 19:04</text:p>
          </table:table-cell>
          <table:table-cell office:value-type="string" calcext:value-type="string">
            <text:p>KINGSTON - Alle All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17.385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2T19:01:13.999996" calcext:value-type="date">
            <text:p>12.3.2020 19:01</text:p>
          </table:table-cell>
          <table:table-cell office:value-type="string" calcext:value-type="string">
            <text:p>KSENIJA - Afri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970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2T18:56:29.999999" calcext:value-type="date">
            <text:p>12.3.2020 18:56</text:p>
          </table:table-cell>
          <table:table-cell office:value-type="string" calcext:value-type="string">
            <text:p>LEA SIRK <text:s/>- Čudovit je sv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3.921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2T18:52:17.999996" calcext:value-type="date">
            <text:p>12.3.2020 18:52</text:p>
          </table:table-cell>
          <table:table-cell office:value-type="string" calcext:value-type="string">
            <text:p>MARK TIVADAR - Sloveni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2.488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12T18:48:45.999996" calcext:value-type="date">
            <text:p>12.3.2020 18:48</text:p>
          </table:table-cell>
          <table:table-cell office:value-type="string" calcext:value-type="string">
            <text:p>MODRIJANI - Sreča je v naj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9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09T21:42:28.999999" calcext:value-type="date">
            <text:p>9.3.2020 21:42</text:p>
          </table:table-cell>
          <table:table-cell office:value-type="string" calcext:value-type="string">
            <text:p>SLOVENSKI ZVOKI - Samo s tebo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6.018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09T21:39:48.000001" calcext:value-type="date">
            <text:p>9.3.2020 21:39</text:p>
          </table:table-cell>
          <table:table-cell office:value-type="string" calcext:value-type="string">
            <text:p>ISKRICE &amp; NOVI SPOMINI - Jaz hodim za nj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1.227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08T17:56:09.000001" calcext:value-type="date">
            <text:p>8.3.2020 17:56</text:p>
          </table:table-cell>
          <table:table-cell office:value-type="string" calcext:value-type="string">
            <text:p>TAJA FT EMKEJ - NI VAŽ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9.026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08T17:54:19.999998" calcext:value-type="date">
            <text:p>8.3.2020 17:54</text:p>
          </table:table-cell>
          <table:table-cell office:value-type="string" calcext:value-type="string">
            <text:p>ANSAMBEL SMEH - Fina N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1:48.500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08T17:50:47.999999" calcext:value-type="date">
            <text:p>8.3.2020 17:50</text:p>
          </table:table-cell>
          <table:table-cell office:value-type="string" calcext:value-type="string">
            <text:p>VLADO KRESLIN - Vse se 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942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08T17:47:25.999996" calcext:value-type="date">
            <text:p>8.3.2020 17:47</text:p>
          </table:table-cell>
          <table:table-cell office:value-type="string" calcext:value-type="string">
            <text:p>BASSLES - Stuck PODPI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787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08T17:43:38.999997" calcext:value-type="date">
            <text:p>8.3.2020 17:43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138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08T11:56:10.000003" calcext:value-type="date">
            <text:p>8.3.2020 11:56</text:p>
          </table:table-cell>
          <table:table-cell office:value-type="string" calcext:value-type="string">
            <text:p>TAJA FT EMKEJ - NI VAŽ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9.025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08T11:52:18.999995" calcext:value-type="date">
            <text:p>8.3.2020 11:52</text:p>
          </table:table-cell>
          <table:table-cell office:value-type="string" calcext:value-type="string">
            <text:p>JURE LESAR - Krila ptic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194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08T11:48:22" calcext:value-type="date">
            <text:p>8.3.2020 11:48</text:p>
          </table:table-cell>
          <table:table-cell office:value-type="string" calcext:value-type="string">
            <text:p>GAŠPER RIFELJ - ANGE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6.263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08T11:44:56.999999" calcext:value-type="date">
            <text:p>8.3.2020 11:44</text:p>
          </table:table-cell>
          <table:table-cell office:value-type="string" calcext:value-type="string">
            <text:p>ANSEMBEL SPEV - Zate bi d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44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07T23:56:19.999999" calcext:value-type="date">
            <text:p>7.3.2020 23:56</text:p>
          </table:table-cell>
          <table:table-cell office:value-type="string" calcext:value-type="string">
            <text:p>TRETJI KANU - Kositr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984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07T23:54:14.999996" calcext:value-type="date">
            <text:p>7.3.2020 23:54</text:p>
          </table:table-cell>
          <table:table-cell office:value-type="string" calcext:value-type="string">
            <text:p>BOŠTJAN KONEČNIK - VROČE TIPK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4.723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07T23:50:31.999998" calcext:value-type="date">
            <text:p>7.3.2020 23:50</text:p>
          </table:table-cell>
          <table:table-cell office:value-type="string" calcext:value-type="string">
            <text:p>Nastja_Gabor-Tisoc_ena_zgodba_H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082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07T23:46:53" calcext:value-type="date">
            <text:p>7.3.2020 23:46</text:p>
          </table:table-cell>
          <table:table-cell office:value-type="string" calcext:value-type="string">
            <text:p>Aleksander Novak - Pot Spomino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9.026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07T23:43:23.999998" calcext:value-type="date">
            <text:p>7.3.2020 23:43</text:p>
          </table:table-cell>
          <table:table-cell office:value-type="string" calcext:value-type="string">
            <text:p>džeZZva_PREPLET_MASTER_1280x720_MP4_25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885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07T23:39:39.000004" calcext:value-type="date">
            <text:p>7.3.2020 23:39</text:p>
          </table:table-cell>
          <table:table-cell office:value-type="string" calcext:value-type="string">
            <text:p>HELENA BLAGNE - LED IN SO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5.109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07T16:56:12.999999" calcext:value-type="date">
            <text:p>7.3.2020 16:56</text:p>
          </table:table-cell>
          <table:table-cell office:value-type="string" calcext:value-type="string">
            <text:p>TRETJI KANU - Kositr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970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07T16:54:08.000003" calcext:value-type="date">
            <text:p>7.3.2020 16:54</text:p>
          </table:table-cell>
          <table:table-cell office:value-type="string" calcext:value-type="string">
            <text:p>BOŠTJAN KONEČNIK - VROČE TIPK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5.737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07T16:50:24.999997" calcext:value-type="date">
            <text:p>7.3.2020 16:50</text:p>
          </table:table-cell>
          <table:table-cell office:value-type="string" calcext:value-type="string">
            <text:p>Nastja_Gabor-Tisoc_ena_zgodba_H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084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07T16:46:45.999998" calcext:value-type="date">
            <text:p>7.3.2020 16:46</text:p>
          </table:table-cell>
          <table:table-cell office:value-type="string" calcext:value-type="string">
            <text:p>Aleksander Novak - Pot Spomino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9.025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07T16:43:17.999999" calcext:value-type="date">
            <text:p>7.3.2020 16:43</text:p>
          </table:table-cell>
          <table:table-cell office:value-type="string" calcext:value-type="string">
            <text:p>džeZZva_PREPLET_MASTER_1280x720_MP4_25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872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07T16:39:32.000002" calcext:value-type="date">
            <text:p>7.3.2020 16:39</text:p>
          </table:table-cell>
          <table:table-cell office:value-type="string" calcext:value-type="string">
            <text:p>HELENA BLAGNE - LED IN SO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6.122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07T12:50:26.999998" calcext:value-type="date">
            <text:p>7.3.2020 12:50</text:p>
          </table:table-cell>
          <table:table-cell office:value-type="string" calcext:value-type="string">
            <text:p>Nastja_Gabor-Tisoc_ena_zgodba_H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081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07T12:46:46.999998" calcext:value-type="date">
            <text:p>7.3.2020 12:46</text:p>
          </table:table-cell>
          <table:table-cell office:value-type="string" calcext:value-type="string">
            <text:p>Aleksander Novak - Pot Spomino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0.039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07T12:43:18.999998" calcext:value-type="date">
            <text:p>7.3.2020 12:43</text:p>
          </table:table-cell>
          <table:table-cell office:value-type="string" calcext:value-type="string">
            <text:p>džeZZva_PREPLET_MASTER_1280x720_MP4_25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873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07T12:39:33.000002" calcext:value-type="date">
            <text:p>7.3.2020 12:39</text:p>
          </table:table-cell>
          <table:table-cell office:value-type="string" calcext:value-type="string">
            <text:p>HELENA BLAGNE - LED IN SO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6.124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07T10:56:46.000003" calcext:value-type="date">
            <text:p>7.3.2020 10:56</text:p>
          </table:table-cell>
          <table:table-cell office:value-type="string" calcext:value-type="string">
            <text:p>ANSAMBEL PETKA - Od petka do pet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522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07T10:53:06.999997" calcext:value-type="date">
            <text:p>7.3.2020 10:53</text:p>
          </table:table-cell>
          <table:table-cell office:value-type="string" calcext:value-type="string">
            <text:p>TAJA FT EMKEJ - NI VAŽ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9.025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06T20:56:09.000001" calcext:value-type="date">
            <text:p>6.3.2020 20:56</text:p>
          </table:table-cell>
          <table:table-cell office:value-type="string" calcext:value-type="string">
            <text:p>TAJA FT EMKEJ - NI VAŽ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9.019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06T16:00:18" calcext:value-type="date">
            <text:p>6.3.2020 16:00</text:p>
          </table:table-cell>
          <table:table-cell office:value-type="string" calcext:value-type="string">
            <text:p>DARKO MLAKAR - Še tisoč l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73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06T15:56:33.999999" calcext:value-type="date">
            <text:p>6.3.2020 15:56</text:p>
          </table:table-cell>
          <table:table-cell office:value-type="string" calcext:value-type="string">
            <text:p>Nastja_Gabor-Tisoc_ena_zgodba_H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086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06T15:53:06" calcext:value-type="date">
            <text:p>6.3.2020 15:53</text:p>
          </table:table-cell>
          <table:table-cell office:value-type="string" calcext:value-type="string">
            <text:p>džeZZva_PREPLET_MASTER_1280x720_MP4_25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885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06T15:49:12.000003" calcext:value-type="date">
            <text:p>6.3.2020 15:49</text:p>
          </table:table-cell>
          <table:table-cell office:value-type="string" calcext:value-type="string">
            <text:p>BASSLESS - Isn't it good to be in love every da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3.221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06T15:45:10.999999" calcext:value-type="date">
            <text:p>6.3.2020 15:45</text:p>
          </table:table-cell>
          <table:table-cell office:value-type="string" calcext:value-type="string">
            <text:p>VLADO KRESLIN - Dan neskončnih san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1.305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06T15:42:04.000003" calcext:value-type="date">
            <text:p>6.3.2020 15:42</text:p>
          </table:table-cell>
          <table:table-cell office:value-type="string" calcext:value-type="string">
            <text:p>BORDO - Zak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607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06T15:38:12.999995" calcext:value-type="date">
            <text:p>6.3.2020 15:38</text:p>
          </table:table-cell>
          <table:table-cell office:value-type="string" calcext:value-type="string">
            <text:p>ORLEK - Unterzug moje bogin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194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06T15:34:33.000004" calcext:value-type="date">
            <text:p>6.3.2020 15:34</text:p>
          </table:table-cell>
          <table:table-cell office:value-type="string" calcext:value-type="string">
            <text:p>NINA PUŠLAR- Poljub na klopic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0.040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06T15:30:40" calcext:value-type="date">
            <text:p>6.3.2020 15:30</text:p>
          </table:table-cell>
          <table:table-cell office:value-type="string" calcext:value-type="string">
            <text:p>MILAN KAMNIK - Tiha vo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3.221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06T15:27:36.999996" calcext:value-type="date">
            <text:p>6.3.2020 15:27</text:p>
          </table:table-cell>
          <table:table-cell office:value-type="string" calcext:value-type="string">
            <text:p>I.C.E - Na linij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522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06T13:00:16.999997" calcext:value-type="date">
            <text:p>6.3.2020 13:00</text:p>
          </table:table-cell>
          <table:table-cell office:value-type="string" calcext:value-type="string">
            <text:p>DARKO MLAKAR - Še tisoč l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89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06T12:56:33.999999" calcext:value-type="date">
            <text:p>6.3.2020 12:56</text:p>
          </table:table-cell>
          <table:table-cell office:value-type="string" calcext:value-type="string">
            <text:p>Nastja_Gabor-Tisoc_ena_zgodba_H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081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06T12:53:04.999998" calcext:value-type="date">
            <text:p>6.3.2020 12:53</text:p>
          </table:table-cell>
          <table:table-cell office:value-type="string" calcext:value-type="string">
            <text:p>džeZZva_PREPLET_MASTER_1280x720_MP4_25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886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06T12:49:12.000003" calcext:value-type="date">
            <text:p>6.3.2020 12:49</text:p>
          </table:table-cell>
          <table:table-cell office:value-type="string" calcext:value-type="string">
            <text:p>BASSLESS - Isn't it good to be in love every da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3.222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06T12:45:12.000001" calcext:value-type="date">
            <text:p>6.3.2020 12:45</text:p>
          </table:table-cell>
          <table:table-cell office:value-type="string" calcext:value-type="string">
            <text:p>VLADO KRESLIN - Dan neskončnih san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0.320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06T12:42:04.000003" calcext:value-type="date">
            <text:p>6.3.2020 12:42</text:p>
          </table:table-cell>
          <table:table-cell office:value-type="string" calcext:value-type="string">
            <text:p>BORDO - Zak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7.593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06T12:38:12.999995" calcext:value-type="date">
            <text:p>6.3.2020 12:38</text:p>
          </table:table-cell>
          <table:table-cell office:value-type="string" calcext:value-type="string">
            <text:p>ORLEK - Unterzug moje bogin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153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06T12:34:33.000004" calcext:value-type="date">
            <text:p>6.3.2020 12:34</text:p>
          </table:table-cell>
          <table:table-cell office:value-type="string" calcext:value-type="string">
            <text:p>NINA PUŠLAR- Poljub na klopic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0.081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06T12:30:40" calcext:value-type="date">
            <text:p>6.3.2020 12:30</text:p>
          </table:table-cell>
          <table:table-cell office:value-type="string" calcext:value-type="string">
            <text:p>MILAN KAMNIK - Tiha vod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3.222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06T12:27:36.999996" calcext:value-type="date">
            <text:p>6.3.2020 12:27</text:p>
          </table:table-cell>
          <table:table-cell office:value-type="string" calcext:value-type="string">
            <text:p>I.C.E - Na linij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500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06T10:00:16.999997" calcext:value-type="date">
            <text:p>6.3.2020 10:00</text:p>
          </table:table-cell>
          <table:table-cell office:value-type="string" calcext:value-type="string">
            <text:p>DARKO MLAKAR - Še tisoč l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44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06T09:56:33.999999" calcext:value-type="date">
            <text:p>6.3.2020 9:56</text:p>
          </table:table-cell>
          <table:table-cell office:value-type="string" calcext:value-type="string">
            <text:p>Nastja_Gabor-Tisoc_ena_zgodba_H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117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06T09:53:04.999998" calcext:value-type="date">
            <text:p>6.3.2020 9:53</text:p>
          </table:table-cell>
          <table:table-cell office:value-type="string" calcext:value-type="string">
            <text:p>džeZZva_PREPLET_MASTER_1280x720_MP4_25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870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06T09:49:12.000003" calcext:value-type="date">
            <text:p>6.3.2020 9:49</text:p>
          </table:table-cell>
          <table:table-cell office:value-type="string" calcext:value-type="string">
            <text:p>BASSLESS - Isn't it good to be in love every da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3.238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06T09:45:10.999999" calcext:value-type="date">
            <text:p>6.3.2020 9:45</text:p>
          </table:table-cell>
          <table:table-cell office:value-type="string" calcext:value-type="string">
            <text:p>VLADO KRESLIN - Dan neskončnih san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0.315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06T09:42:04.000003" calcext:value-type="date">
            <text:p>6.3.2020 9:42</text:p>
          </table:table-cell>
          <table:table-cell office:value-type="string" calcext:value-type="string">
            <text:p>BORDO - Zak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7.643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06T09:38:12.999995" calcext:value-type="date">
            <text:p>6.3.2020 9:38</text:p>
          </table:table-cell>
          <table:table-cell office:value-type="string" calcext:value-type="string">
            <text:p>ORLEK - Unterzug moje bogin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196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06T09:34:33.000004" calcext:value-type="date">
            <text:p>6.3.2020 9:34</text:p>
          </table:table-cell>
          <table:table-cell office:value-type="string" calcext:value-type="string">
            <text:p>NINA PUŠLAR- Poljub na klopic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0.039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06T09:30:38.999998" calcext:value-type="date">
            <text:p>6.3.2020 9:30</text:p>
          </table:table-cell>
          <table:table-cell office:value-type="string" calcext:value-type="string">
            <text:p>MILAN KAMNIK - Tiha vod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3.222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06T09:27:37.999998" calcext:value-type="date">
            <text:p>6.3.2020 9:27</text:p>
          </table:table-cell>
          <table:table-cell office:value-type="string" calcext:value-type="string">
            <text:p>I.C.E - Na linij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508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05T23:32:15.000003" calcext:value-type="date">
            <text:p>5.3.2020 23:32</text:p>
          </table:table-cell>
          <table:table-cell office:value-type="string" calcext:value-type="string">
            <text:p>DARKO MLAKAR - Še tisoč l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78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05T23:28:31.999996" calcext:value-type="date">
            <text:p>5.3.2020 23:28</text:p>
          </table:table-cell>
          <table:table-cell office:value-type="string" calcext:value-type="string">
            <text:p>Nastja_Gabor-Tisoc_ena_zgodba_H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081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05T23:25:03.000003" calcext:value-type="date">
            <text:p>5.3.2020 23:25</text:p>
          </table:table-cell>
          <table:table-cell office:value-type="string" calcext:value-type="string">
            <text:p>džeZZva_PREPLET_MASTER_1280x720_MP4_25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887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05T23:21:09.999999" calcext:value-type="date">
            <text:p>5.3.2020 23:21</text:p>
          </table:table-cell>
          <table:table-cell office:value-type="string" calcext:value-type="string">
            <text:p>BASSLESS - Isn't it good to be in love every da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3.222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05T23:17:09.999998" calcext:value-type="date">
            <text:p>5.3.2020 23:17</text:p>
          </table:table-cell>
          <table:table-cell office:value-type="string" calcext:value-type="string">
            <text:p>VLADO KRESLIN - Dan neskončnih san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0.320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05T23:14:02" calcext:value-type="date">
            <text:p>5.3.2020 23:14</text:p>
          </table:table-cell>
          <table:table-cell office:value-type="string" calcext:value-type="string">
            <text:p>BORDO - Zak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7.591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05T23:10:11" calcext:value-type="date">
            <text:p>5.3.2020 23:10</text:p>
          </table:table-cell>
          <table:table-cell office:value-type="string" calcext:value-type="string">
            <text:p>ORLEK - Unterzug moje bogin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179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05T23:06:31" calcext:value-type="date">
            <text:p>5.3.2020 23:06</text:p>
          </table:table-cell>
          <table:table-cell office:value-type="string" calcext:value-type="string">
            <text:p>NINA PUŠLAR- Poljub na klopic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0.057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05T23:02:37.999997" calcext:value-type="date">
            <text:p>5.3.2020 23:02</text:p>
          </table:table-cell>
          <table:table-cell office:value-type="string" calcext:value-type="string">
            <text:p>MILAN KAMNIK - Tiha vo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3.222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05T22:59:35.000002" calcext:value-type="date">
            <text:p>5.3.2020 22:59</text:p>
          </table:table-cell>
          <table:table-cell office:value-type="string" calcext:value-type="string">
            <text:p>I.C.E - Na linij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522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05T20:56:42.999999" calcext:value-type="date">
            <text:p>5.3.2020 20:56</text:p>
          </table:table-cell>
          <table:table-cell office:value-type="string" calcext:value-type="string">
            <text:p>DARKO MLAKAR - Še tisoč l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78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05T20:53:00.000001" calcext:value-type="date">
            <text:p>5.3.2020 20:53</text:p>
          </table:table-cell>
          <table:table-cell office:value-type="string" calcext:value-type="string">
            <text:p>Nastja_Gabor-Tisoc_ena_zgodba_H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081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05T20:49:30.999999" calcext:value-type="date">
            <text:p>5.3.2020 20:49</text:p>
          </table:table-cell>
          <table:table-cell office:value-type="string" calcext:value-type="string">
            <text:p>džeZZva_PREPLET_MASTER_1280x720_MP4_25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888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05T20:45:38.000005" calcext:value-type="date">
            <text:p>5.3.2020 20:45</text:p>
          </table:table-cell>
          <table:table-cell office:value-type="string" calcext:value-type="string">
            <text:p>BASSLESS - Isn't it good to be in love every da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3.222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05T20:41:38.000003" calcext:value-type="date">
            <text:p>5.3.2020 20:41</text:p>
          </table:table-cell>
          <table:table-cell office:value-type="string" calcext:value-type="string">
            <text:p>VLADO KRESLIN - Dan neskončnih san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0.321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05T20:38:30.999999" calcext:value-type="date">
            <text:p>5.3.2020 20:38</text:p>
          </table:table-cell>
          <table:table-cell office:value-type="string" calcext:value-type="string">
            <text:p>BORDO - Zak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64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05T20:34:39.999999" calcext:value-type="date">
            <text:p>5.3.2020 20:34</text:p>
          </table:table-cell>
          <table:table-cell office:value-type="string" calcext:value-type="string">
            <text:p>ORLEK - Unterzug moje bogin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208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05T20:30:59.999999" calcext:value-type="date">
            <text:p>5.3.2020 20:31</text:p>
          </table:table-cell>
          <table:table-cell office:value-type="string" calcext:value-type="string">
            <text:p>NINA PUŠLAR- Poljub na klopic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0.039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05T20:27:06.000002" calcext:value-type="date">
            <text:p>5.3.2020 20:27</text:p>
          </table:table-cell>
          <table:table-cell office:value-type="string" calcext:value-type="string">
            <text:p>MILAN KAMNIK - Tiha vod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208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05T20:24:04" calcext:value-type="date">
            <text:p>5.3.2020 20:24</text:p>
          </table:table-cell>
          <table:table-cell office:value-type="string" calcext:value-type="string">
            <text:p>I.C.E - Na linij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536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05T19:01:13.999996" calcext:value-type="date">
            <text:p>5.3.2020 19:01</text:p>
          </table:table-cell>
          <table:table-cell office:value-type="string" calcext:value-type="string">
            <text:p>DARKO MLAKAR - Še tisoč l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78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05T18:57:30.999998" calcext:value-type="date">
            <text:p>5.3.2020 18:57</text:p>
          </table:table-cell>
          <table:table-cell office:value-type="string" calcext:value-type="string">
            <text:p>Nastja_Gabor-Tisoc_ena_zgodba_H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082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05T18:54:01.999996" calcext:value-type="date">
            <text:p>5.3.2020 18:54</text:p>
          </table:table-cell>
          <table:table-cell office:value-type="string" calcext:value-type="string">
            <text:p>džeZZva_PREPLET_MASTER_1280x720_MP4_25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885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05T18:50:07.999998" calcext:value-type="date">
            <text:p>5.3.2020 18:50</text:p>
          </table:table-cell>
          <table:table-cell office:value-type="string" calcext:value-type="string">
            <text:p>BASSLESS - Isn't it good to be in love every da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3.221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05T18:46:07.000003" calcext:value-type="date">
            <text:p>5.3.2020 18:46</text:p>
          </table:table-cell>
          <table:table-cell office:value-type="string" calcext:value-type="string">
            <text:p>VLADO KRESLIN - Dan neskončnih san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1.333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05T18:43:01.000001" calcext:value-type="date">
            <text:p>5.3.2020 18:43</text:p>
          </table:table-cell>
          <table:table-cell office:value-type="string" calcext:value-type="string">
            <text:p>BORDO - Zak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77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05T18:39:09" calcext:value-type="date">
            <text:p>5.3.2020 18:39</text:p>
          </table:table-cell>
          <table:table-cell office:value-type="string" calcext:value-type="string">
            <text:p>ORLEK - Unterzug moje bogin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196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05T18:35:29" calcext:value-type="date">
            <text:p>5.3.2020 18:35</text:p>
          </table:table-cell>
          <table:table-cell office:value-type="string" calcext:value-type="string">
            <text:p>NINA PUŠLAR- Poljub na klopic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0.038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05T18:31:35.999996" calcext:value-type="date">
            <text:p>5.3.2020 18:31</text:p>
          </table:table-cell>
          <table:table-cell office:value-type="string" calcext:value-type="string">
            <text:p>MILAN KAMNIK - Tiha vod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3.220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05T18:28:34.000003" calcext:value-type="date">
            <text:p>5.3.2020 18:28</text:p>
          </table:table-cell>
          <table:table-cell office:value-type="string" calcext:value-type="string">
            <text:p>I.C.E - Na linij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525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02T16:49:45.000002" calcext:value-type="date">
            <text:p>2.3.2020 16:49</text:p>
          </table:table-cell>
          <table:table-cell office:value-type="string" calcext:value-type="string">
            <text:p>SLOVENSKI ZVOKI - Ko sel cez polje sem nekoc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3.848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02T16:46:16.000001" calcext:value-type="date">
            <text:p>2.3.2020 16:46</text:p>
          </table:table-cell>
          <table:table-cell office:value-type="string" calcext:value-type="string">
            <text:p>džeZZva_PREPLET_MASTER_1280x720_MP4_25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854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02T10:31:15.999998" calcext:value-type="date">
            <text:p>2.3.2020 10:31</text:p>
          </table:table-cell>
          <table:table-cell office:value-type="string" calcext:value-type="string">
            <text:p>SLOVENSKI ZVOKI - Ko sel cez polje sem nekoc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4.864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02T10:27:47.999998" calcext:value-type="date">
            <text:p>2.3.2020 10:27</text:p>
          </table:table-cell>
          <table:table-cell office:value-type="string" calcext:value-type="string">
            <text:p>džeZZva_PREPLET_MASTER_1280x720_MP4_25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872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01T17:55:54.000002" calcext:value-type="date">
            <text:p>1.3.2020 17:55</text:p>
          </table:table-cell>
          <table:table-cell office:value-type="string" calcext:value-type="string">
            <text:p>S.I.T. - Vroč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236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01T17:52:52.000001" calcext:value-type="date">
            <text:p>1.3.2020 17:52</text:p>
          </table:table-cell>
          <table:table-cell office:value-type="string" calcext:value-type="string">
            <text:p>ALYA - Spet zaljublje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507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01T17:49:05.000002" calcext:value-type="date">
            <text:p>1.3.2020 17:49</text:p>
          </table:table-cell>
          <table:table-cell office:value-type="string" calcext:value-type="string">
            <text:p>BOŠTJAN KONEČNIK - LJUBEZEN BREZ ČUSTE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139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01T17:45:30.000004" calcext:value-type="date">
            <text:p>1.3.2020 17:45</text:p>
          </table:table-cell>
          <table:table-cell office:value-type="string" calcext:value-type="string">
            <text:p>ORLEK - Bouncer Štef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968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01T17:41:30.000002" calcext:value-type="date">
            <text:p>1.3.2020 17:41</text:p>
          </table:table-cell>
          <table:table-cell office:value-type="string" calcext:value-type="string">
            <text:p>DARE KAURIČ - Povozil me je ča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0.321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01T17:38:05.000001" calcext:value-type="date">
            <text:p>1.3.2020 17:38</text:p>
          </table:table-cell>
          <table:table-cell office:value-type="string" calcext:value-type="string">
            <text:p>Ditka_Warm_Hearts_T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29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01T13:49:11.000004" calcext:value-type="date">
            <text:p>1.3.2020 13:49</text:p>
          </table:table-cell>
          <table:table-cell office:value-type="string" calcext:value-type="string">
            <text:p>BOŠTJAN KONEČNIK - LJUBEZEN BREZ ČUSTE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139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01T13:45:37" calcext:value-type="date">
            <text:p>1.3.2020 13:45</text:p>
          </table:table-cell>
          <table:table-cell office:value-type="string" calcext:value-type="string">
            <text:p>ORLEK - Bouncer Štef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55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01T13:41:36.000004" calcext:value-type="date">
            <text:p>1.3.2020 13:41</text:p>
          </table:table-cell>
          <table:table-cell office:value-type="string" calcext:value-type="string">
            <text:p>DARE KAURIČ - Povozil me je ča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1.335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3-01T13:38:04.999998" calcext:value-type="date">
            <text:p>1.3.2020 13:38</text:p>
          </table:table-cell>
          <table:table-cell office:value-type="string" calcext:value-type="string">
            <text:p>Ditka_Warm_Hearts_T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912</text:p>
          </table:table-cell>
          <table:table-cell office:value-type="string" calcext:value-type="string">
            <text:p>TV A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Sans Serif" svg:font-family="'Microsoft Sans Serif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15P0"/>
    </number:currency-style>
    <number:date-style style:name="N116">
      <number:day/>
      <number:text>.</number:text>
      <number:month/>
      <number:text>.</number:text>
      <number:year number:style="long"/>
    </number:date-style>
    <number:number-style style:name="N10108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08" number:language="sl" number:country="SI"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08P0"/>
    </number:number-style>
    <number:number-style style:name="N10109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09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09P0"/>
    </number:number-style>
    <number:number-style style:name="N10111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11" number:language="sl" number:country="SI"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11P0"/>
    </number:number-style>
    <number:number-style style:name="N10112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12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12P0"/>
    </number:number-style>
    <number:date-style style:name="N10113" number:language="sl" number:country="SI">
      <number:day/>
      <number:text>.</number:text>
      <number:month/>
      <number:text>.</number:text>
      <number:year number:style="long"/>
    </number:date-style>
    <number:date-style style:name="N10114" number:language="sl" number:country="SI">
      <number:day/>
      <number:text>.</number:text>
      <number:month number:textual="true"/>
      <number:text>.</number:text>
      <number:year/>
    </number:date-style>
    <number:date-style style:name="N10115" number:language="sl" number:country="SI">
      <number:day/>
      <number:text>.</number:text>
      <number:month number:textual="true"/>
    </number:date-style>
    <number:date-style style:name="N10116" number:language="sl" number:country="SI">
      <number:month number:textual="true"/>
      <number:text>.</number:text>
      <number:year/>
    </number:date-style>
    <number:time-style style:name="N10117" number:language="sl" number:country="SI">
      <number:hours/>
      <number:text>:</number:text>
      <number:minutes number:style="long"/>
      <number:text> </number:text>
      <number:am-pm/>
    </number:time-style>
    <number:time-style style:name="N10118" number:language="sl" number:country="S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sl" number:country="SI">
      <number:hours/>
      <number:text>:</number:text>
      <number:minutes number:style="long"/>
    </number:time-style>
    <number:time-style style:name="N10120" number:language="sl" number:country="SI">
      <number:hours/>
      <number:text>:</number:text>
      <number:minutes number:style="long"/>
      <number:text>:</number:text>
      <number:seconds number:style="long"/>
    </number:time-style>
    <number:date-style style:name="N10121" number:language="sl" number:country="S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23" number:language="sl" number:country="SI"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23P0"/>
    </number:number-style>
    <number:number-style style:name="N10124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24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24P0"/>
    </number:number-style>
    <number:number-style style:name="N10126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26" number:language="sl" number:country="SI"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26P0"/>
    </number:number-style>
    <number:number-style style:name="N10127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27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27P0"/>
    </number:number-style>
    <number:number-style style:name="N10131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31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31P2" style:volatile="true" number:language="sl" number:country="SI">
      <loext:text> </loext:text>
      <loext:fill-character> </loext:fill-character>
      <number:text>-       </number:text>
    </number:number-style>
    <number:text-style style:name="N10131" number:language="sl" number:country="SI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35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35P2" style:volatile="true" number:language="sl" number:country="SI">
      <loext:text> </loext:text>
      <loext:fill-character> </loext:fill-character>
      <number:text>- SIT </number:text>
    </number:number-style>
    <number:text-style style:name="N10135" number:language="sl" number:country="SI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39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39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0139" number:language="sl" number:country="SI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43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43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SIT </number:text>
    </number:number-style>
    <number:text-style style:name="N10143" number:language="sl" number:country="SI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sl" number:country="SI">
      <number:number number:decimal-places="0" loext:min-decimal-places="0" number:min-integer-digits="1" number:grouping="true"/>
      <number:text>       </number:text>
    </number:number-style>
    <number:number-style style:name="N10147P1" style:volatile="true" number:language="sl" number:country="SI">
      <number:text>-</number:text>
      <number:number number:decimal-places="0" loext:min-decimal-places="0" number:min-integer-digits="1" number:grouping="true"/>
      <number:text>       </number:text>
    </number:number-style>
    <number:number-style style:name="N10147P2" style:volatile="true" number:language="sl" number:country="SI">
      <number:text> -       </number:text>
    </number:number-style>
    <number:text-style style:name="N10147" number:language="sl" number:country="SI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sl" number:country="SI">
      <number:number number:decimal-places="0" loext:min-decimal-places="0" number:min-integer-digits="1" number:grouping="true"/>
      <number:text> SIT </number:text>
    </number:number-style>
    <number:number-style style:name="N10151P1" style:volatile="true" number:language="sl" number:country="SI">
      <number:text>-</number:text>
      <number:number number:decimal-places="0" loext:min-decimal-places="0" number:min-integer-digits="1" number:grouping="true"/>
      <number:text> SIT </number:text>
    </number:number-style>
    <number:number-style style:name="N10151P2" style:volatile="true" number:language="sl" number:country="SI">
      <number:text> - SIT </number:text>
    </number:number-style>
    <number:text-style style:name="N10151" number:language="sl" number:country="SI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sl" number:country="SI">
      <number:number number:decimal-places="2" loext:min-decimal-places="2" number:min-integer-digits="1" number:grouping="true"/>
      <number:text>       </number:text>
    </number:number-style>
    <number:number-style style:name="N10155P1" style:volatile="true" number:language="sl" number:country="SI">
      <number:text>-</number:text>
      <number:number number:decimal-places="2" loext:min-decimal-places="2" number:min-integer-digits="1" number:grouping="true"/>
      <number:text>       </number:text>
    </number:number-style>
    <number:number-style style:name="N10155P2" style:volatile="true" number:language="sl" number:country="SI">
      <number:text>-</number:text>
      <number:number number:decimal-places="0" loext:min-decimal-places="0" number:min-integer-digits="0"/>
      <number:text>       </number:text>
    </number:number-style>
    <number:text-style style:name="N10155" number:language="sl" number:country="SI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sl" number:country="SI">
      <number:number number:decimal-places="2" loext:min-decimal-places="2" number:min-integer-digits="1" number:grouping="true"/>
      <number:text> SIT </number:text>
    </number:number-style>
    <number:number-style style:name="N10159P1" style:volatile="true" number:language="sl" number:country="SI">
      <number:text>-</number:text>
      <number:number number:decimal-places="2" loext:min-decimal-places="2" number:min-integer-digits="1" number:grouping="true"/>
      <number:text> SIT </number:text>
    </number:number-style>
    <number:number-style style:name="N10159P2" style:volatile="true" number:language="sl" number:country="SI">
      <number:text>-</number:text>
      <number:number number:decimal-places="0" loext:min-decimal-places="0" number:min-integer-digits="0"/>
      <number:text> SIT </number:text>
    </number:number-style>
    <number:text-style style:name="N10159" number:language="sl" number:country="SI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time-style style:name="N10160" number:language="sl" number:country="SI">
      <number:minutes number:style="long"/>
      <number:text>:</number:text>
      <number:seconds number:style="long"/>
    </number:time-style>
    <number:time-style style:name="N10161" number:language="sl" number:country="S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2" number:language="sl" number:country="SI">
      <number:minutes number:style="long"/>
      <number:text>:</number:text>
      <number:seconds number:style="long" number:decimal-places="1"/>
    </number:time-style>
    <number:number-style style:name="N10163" number:language="sl" number:country="SI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4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64" number:language="sl" number:country="SI"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64P0"/>
    </number:number-style>
    <number:number-style style:name="N10165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65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65P0"/>
    </number:number-style>
    <number:number-style style:name="N10166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66" number:language="sl" number:country="SI"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66P0"/>
    </number:number-style>
    <number:number-style style:name="N10167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67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67P0"/>
    </number:number-style>
    <number:number-style style:name="N10168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68" number:language="sl" number:country="SI"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68P0"/>
    </number:number-style>
    <number:number-style style:name="N10169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69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69P0"/>
    </number:number-style>
    <number:number-style style:name="N10170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70" number:language="sl" number:country="SI"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70P0"/>
    </number:number-style>
    <number:number-style style:name="N10171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71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71P0"/>
    </number:number-style>
    <number:number-style style:name="N10172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72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72P2" style:volatile="true" number:language="sl" number:country="SI">
      <loext:text> </loext:text>
      <loext:fill-character> </loext:fill-character>
      <number:text>-       </number:text>
    </number:number-style>
    <number:text-style style:name="N10172" number:language="sl" number:country="SI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3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73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73P2" style:volatile="true" number:language="sl" number:country="SI">
      <loext:text> </loext:text>
      <loext:fill-character> </loext:fill-character>
      <number:text>- SIT </number:text>
    </number:number-style>
    <number:text-style style:name="N10173" number:language="sl" number:country="SI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4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74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74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0174" number:language="sl" number:country="SI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5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75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75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SIT </number:text>
    </number:number-style>
    <number:text-style style:name="N10175" number:language="sl" number:country="SI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7">00.00.0000</text:date>, <text:time style:data-style-name="N2" text:time-value="12:09:38.18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4.2$Windows_X86_64 LibreOffice_project/9d0f32d1f0b509096fd65e0d4bec26ddd1938fd3</meta:generator>
    <dc:date>2020-05-27T12:21:18.499000000</dc:date>
    <meta:editing-duration>PT2H31M30S</meta:editing-duration>
    <meta:editing-cycles>2</meta:editing-cycles>
    <meta:document-statistic meta:table-count="1" meta:cell-count="2214" meta:object-count="0"/>
  </office:meta>
</office:document-meta>
</file>