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1" svg:font-family="Cambria"/>
    <style:font-face style:name="Microsoft Sans Serif" svg:font-family="'Microsoft Sans Serif'"/>
    <style:font-face style:name="Cambria" svg:font-family="Cambria" style:font-family-generic="roman"/>
    <style:font-face style:name="Microsoft Sans Serif1" svg:font-family="'Microsoft Sans Serif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75mm"/>
    </style:style>
    <style:style style:name="co5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107.42mm"/>
    </style:style>
    <style:style style:name="co6" style:family="table-column">
      <style:table-column-properties fo:break-before="auto" style:column-width="22.49mm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mbria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1" style:family="table-cell" style:parent-style-name="Default" style:data-style-name="N0"/>
    <style:style style:name="ce12" style:family="table-cell" style:parent-style-name="Default" style:data-style-name="N107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1" fo:font-size="8pt" fo:font-style="normal" fo:text-shadow="none" style:text-underline-style="none" fo:font-weight="normal" style:font-size-asian="8pt" style:font-style-asian="normal" style:font-weight-asian="normal" style:font-name-complex="Microsoft Sans Serif1" style:font-size-complex="8pt" style:font-style-complex="normal" style:font-weight-complex="normal"/>
    </style:style>
    <style:style style:name="ce6" style:family="table-cell" style:parent-style-name="Navadno_20_2" style:data-style-name="N107">
      <style:table-cell-properties fo:background-color="#ffffff" style:cell-protect="protected" style:print-content="true" style:text-align-source="fix" style:repeat-content="false" fo:border="0.06pt solid #000000" style:vertical-align="top"/>
      <style:paragraph-properties fo:text-align="start" fo:margin-left="0mm"/>
      <style:text-properties fo:color="#000000" style:font-name="Microsoft Sans Serif" fo:font-size="8pt" style:font-name-asian="Microsoft Sans Serif" style:font-size-asian="8pt" style:font-name-complex="Microsoft Sans Serif" style:font-size-complex="8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Cambria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1" fo:font-size="8pt" fo:font-style="normal" fo:text-shadow="none" style:text-underline-style="none" fo:font-weight="normal" style:font-size-asian="8pt" style:font-style-asian="normal" style:font-weight-asian="normal" style:font-name-complex="Microsoft Sans Serif1" style:font-size-complex="8pt" style:font-style-complex="normal" style:font-weight-complex="normal"/>
    </style:style>
    <style:style style:name="ce7" style:family="table-cell" style:parent-style-name="Navadno_20_2" style:data-style-name="N0">
      <style:table-cell-properties fo:background-color="#ffffff" style:cell-protect="protected" style:print-content="true" style:text-align-source="fix" style:repeat-content="false" fo:border="0.06pt solid #000000" style:vertical-align="top"/>
      <style:paragraph-properties fo:text-align="start" fo:margin-left="0mm"/>
      <style:text-properties fo:color="#000000" style:font-name="Microsoft Sans Serif" fo:font-size="8pt" style:font-name-asian="Microsoft Sans Serif" style:font-size-asian="8pt" style:font-name-complex="Microsoft Sans Serif" style:font-size-complex="8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6" table:number-columns-repeated="2" table:default-cell-style-name="ce11"/>
        <table:table-column table:style-name="co5" table:number-columns-repeated="1019" table:default-cell-style-name="ce11"/>
        <table:table-row table:style-name="ro3">
          <table:table-cell table:style-name="ce2" office:value-type="string" calcext:value-type="string">
            <text:p>ID</text:p>
          </table:table-cell>
          <table:table-cell table:style-name="ce2" office:value-type="string" calcext:value-type="string">
            <text:p>DATUM PREDVAJANJA (DD.MM.LLLL)</text:p>
          </table:table-cell>
          <table:table-cell table:style-name="ce3" office:value-type="string" calcext:value-type="string">
            <text:p>IZVAJALEC IN NASLOV</text:p>
          </table:table-cell>
          <table:table-cell table:style-name="ce4" office:value-type="string" calcext:value-type="string">
            <text:p>Način</text:p>
            <text:p>Uporabe</text:p>
          </table:table-cell>
          <table:table-cell table:style-name="ce2" office:value-type="string" calcext:value-type="string">
            <text:p>TRAJANJE (URE:MIN:SEK)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12" office:value-type="date" office:date-value="2022-03-31T23:29:32" calcext:value-type="date">
            <text:p>31.3.2022 23:29</text:p>
          </table:table-cell>
          <table:table-cell table:style-name="ce15" office:value-type="string" calcext:value-type="string">
            <text:p>POSKOČNI - Usojena</text:p>
          </table:table-cell>
          <table:table-cell table:style-name="ce5" office:value-type="string" calcext:value-type="string">
            <text:p>S</text:p>
          </table:table-cell>
          <table:table-cell table:style-name="ce15" office:value-type="string" calcext:value-type="string">
            <text:p>00:03:01.50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12" office:value-type="date" office:date-value="2022-03-31T23:26:30" calcext:value-type="date">
            <text:p>31.3.2022 23:26</text:p>
          </table:table-cell>
          <table:table-cell table:style-name="ce15" office:value-type="string" calcext:value-type="string">
            <text:p>MARK TIVADAR - Bodi moja</text:p>
          </table:table-cell>
          <table:table-cell table:style-name="ce5" office:value-type="string" calcext:value-type="string">
            <text:p>S</text:p>
          </table:table-cell>
          <table:table-cell table:style-name="ce15" office:value-type="string" calcext:value-type="string">
            <text:p>00:03:05.56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12" office:value-type="date" office:date-value="2022-03-31T23:23:25" calcext:value-type="date">
            <text:p>31.3.2022 23:23</text:p>
          </table:table-cell>
          <table:table-cell table:style-name="ce15" office:value-type="string" calcext:value-type="string">
            <text:p>ANSAMBEL OBJEM - Dobra volja</text:p>
          </table:table-cell>
          <table:table-cell table:style-name="ce5" office:value-type="string" calcext:value-type="string">
            <text:p>S</text:p>
          </table:table-cell>
          <table:table-cell table:style-name="ce15" office:value-type="string" calcext:value-type="string">
            <text:p>00:02:16.85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12" office:value-type="date" office:date-value="2022-03-31T23:21:08" calcext:value-type="date">
            <text:p>31.3.2022 23:21</text:p>
          </table:table-cell>
          <table:table-cell table:style-name="ce15" office:value-type="string" calcext:value-type="string">
            <text:p>TATJANA MIHELJ - Ples v dežju</text:p>
          </table:table-cell>
          <table:table-cell table:style-name="ce5" office:value-type="string" calcext:value-type="string">
            <text:p>S</text:p>
          </table:table-cell>
          <table:table-cell table:style-name="ce15" office:value-type="string" calcext:value-type="string">
            <text:p>00:03:37.03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12" office:value-type="date" office:date-value="2022-03-31T23:17:31" calcext:value-type="date">
            <text:p>31.3.2022 23:17</text:p>
          </table:table-cell>
          <table:table-cell table:style-name="ce15" office:value-type="string" calcext:value-type="string">
            <text:p>FOLKROLA - Ko srce zaskeli</text:p>
          </table:table-cell>
          <table:table-cell table:style-name="ce5" office:value-type="string" calcext:value-type="string">
            <text:p>S</text:p>
          </table:table-cell>
          <table:table-cell table:style-name="ce15" office:value-type="string" calcext:value-type="string">
            <text:p>00:04:38.85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12" office:value-type="date" office:date-value="2022-03-31T23:12:52" calcext:value-type="date">
            <text:p>31.3.2022 23:12</text:p>
          </table:table-cell>
          <table:table-cell table:style-name="ce15" office:value-type="string" calcext:value-type="string">
            <text:p>WILD NATURE - Moja močvirja</text:p>
          </table:table-cell>
          <table:table-cell table:style-name="ce5" office:value-type="string" calcext:value-type="string">
            <text:p>S</text:p>
          </table:table-cell>
          <table:table-cell table:style-name="ce15" office:value-type="string" calcext:value-type="string">
            <text:p>00:04:04.37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12" office:value-type="date" office:date-value="2022-03-31T23:08:47" calcext:value-type="date">
            <text:p>31.3.2022 23:08</text:p>
          </table:table-cell>
          <table:table-cell table:style-name="ce15" office:value-type="string" calcext:value-type="string">
            <text:p>VLADO KRESLIN - Leti, leti</text:p>
          </table:table-cell>
          <table:table-cell table:style-name="ce5" office:value-type="string" calcext:value-type="string">
            <text:p>S</text:p>
          </table:table-cell>
          <table:table-cell table:style-name="ce15" office:value-type="string" calcext:value-type="string">
            <text:p>00:04:59.13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12" office:value-type="date" office:date-value="2022-03-31T23:03:48" calcext:value-type="date">
            <text:p>31.3.2022 23:03</text:p>
          </table:table-cell>
          <table:table-cell table:style-name="ce15" office:value-type="string" calcext:value-type="string">
            <text:p>GADI - Lepa si</text:p>
          </table:table-cell>
          <table:table-cell table:style-name="ce5" office:value-type="string" calcext:value-type="string">
            <text:p>S</text:p>
          </table:table-cell>
          <table:table-cell table:style-name="ce15" office:value-type="string" calcext:value-type="string">
            <text:p>00:03:31.92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12" office:value-type="date" office:date-value="2022-03-31T23:00:16" calcext:value-type="date">
            <text:p>31.3.2022 23:00</text:p>
          </table:table-cell>
          <table:table-cell table:style-name="ce15" office:value-type="string" calcext:value-type="string">
            <text:p>LOMBARDO - Ne da se mi</text:p>
          </table:table-cell>
          <table:table-cell table:style-name="ce5" office:value-type="string" calcext:value-type="string">
            <text:p>S</text:p>
          </table:table-cell>
          <table:table-cell table:style-name="ce15" office:value-type="string" calcext:value-type="string">
            <text:p>00:03:26.85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12" office:value-type="date" office:date-value="2022-03-31T22:56:50" calcext:value-type="date">
            <text:p>31.3.2022 22:56</text:p>
          </table:table-cell>
          <table:table-cell table:style-name="ce15" office:value-type="string" calcext:value-type="string">
            <text:p>LARISA SREŠ in SKUPINA AVANTURA - Le trenutek</text:p>
          </table:table-cell>
          <table:table-cell table:style-name="ce5" office:value-type="string" calcext:value-type="string">
            <text:p>S</text:p>
          </table:table-cell>
          <table:table-cell table:style-name="ce15" office:value-type="string" calcext:value-type="string">
            <text:p>00:02:59.47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12" office:value-type="date" office:date-value="2022-03-31T22:53:50" calcext:value-type="date">
            <text:p>31.3.2022 22:53</text:p>
          </table:table-cell>
          <table:table-cell table:style-name="ce15" office:value-type="string" calcext:value-type="string">
            <text:p>LOJZE OGOREVC - Bosonog naokrog</text:p>
          </table:table-cell>
          <table:table-cell table:style-name="ce5" office:value-type="string" calcext:value-type="string">
            <text:p>S</text:p>
          </table:table-cell>
          <table:table-cell table:style-name="ce15" office:value-type="string" calcext:value-type="string">
            <text:p>00:02:44.26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12" office:value-type="date" office:date-value="2022-03-31T22:51:06" calcext:value-type="date">
            <text:p>31.3.2022 22:51</text:p>
          </table:table-cell>
          <table:table-cell table:style-name="ce15" office:value-type="string" calcext:value-type="string">
            <text:p>ANSAMBEL LOJZETA OGOREVCA - Vedno pel, nikoli štel</text:p>
          </table:table-cell>
          <table:table-cell table:style-name="ce5" office:value-type="string" calcext:value-type="string">
            <text:p>S</text:p>
          </table:table-cell>
          <table:table-cell table:style-name="ce15" office:value-type="string" calcext:value-type="string">
            <text:p>00:02:38.16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12" office:value-type="date" office:date-value="2022-03-31T22:48:28" calcext:value-type="date">
            <text:p>31.3.2022 22:48</text:p>
          </table:table-cell>
          <table:table-cell table:style-name="ce15" office:value-type="string" calcext:value-type="string">
            <text:p>KONTRABANT - Vidno je nevidno</text:p>
          </table:table-cell>
          <table:table-cell table:style-name="ce5" office:value-type="string" calcext:value-type="string">
            <text:p>S</text:p>
          </table:table-cell>
          <table:table-cell table:style-name="ce15" office:value-type="string" calcext:value-type="string">
            <text:p>00:05:26.53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12" office:value-type="date" office:date-value="2022-03-31T22:43:01" calcext:value-type="date">
            <text:p>31.3.2022 22:43</text:p>
          </table:table-cell>
          <table:table-cell table:style-name="ce15" office:value-type="string" calcext:value-type="string">
            <text:p>BEN MAJ &amp; JULIA - Prleški muzikant</text:p>
          </table:table-cell>
          <table:table-cell table:style-name="ce5" office:value-type="string" calcext:value-type="string">
            <text:p>S</text:p>
          </table:table-cell>
          <table:table-cell table:style-name="ce15" office:value-type="string" calcext:value-type="string">
            <text:p>00:04:23.62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12" office:value-type="date" office:date-value="2022-03-31T22:38:37" calcext:value-type="date">
            <text:p>31.3.2022 22:38</text:p>
          </table:table-cell>
          <table:table-cell table:style-name="ce15" office:value-type="string" calcext:value-type="string">
            <text:p>ANSAMBEL SLOVENSKI ZVOKI - Okajeni godci</text:p>
          </table:table-cell>
          <table:table-cell table:style-name="ce5" office:value-type="string" calcext:value-type="string">
            <text:p>S</text:p>
          </table:table-cell>
          <table:table-cell table:style-name="ce15" office:value-type="string" calcext:value-type="string">
            <text:p>00:02:45.30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12" office:value-type="date" office:date-value="2022-03-31T22:35:52" calcext:value-type="date">
            <text:p>31.3.2022 22:35</text:p>
          </table:table-cell>
          <table:table-cell table:style-name="ce15" office:value-type="string" calcext:value-type="string">
            <text:p>LOMBARDO - Ne da se mi</text:p>
          </table:table-cell>
          <table:table-cell table:style-name="ce5" office:value-type="string" calcext:value-type="string">
            <text:p>S</text:p>
          </table:table-cell>
          <table:table-cell table:style-name="ce15" office:value-type="string" calcext:value-type="string">
            <text:p>00:03:26.79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12" office:value-type="date" office:date-value="2022-03-31T20:56:50" calcext:value-type="date">
            <text:p>31.3.2022 20:56</text:p>
          </table:table-cell>
          <table:table-cell table:style-name="ce15" office:value-type="string" calcext:value-type="string">
            <text:p>LARISA SREŠ in SKUPINA AVANTURA - Le trenutek</text:p>
          </table:table-cell>
          <table:table-cell table:style-name="ce5" office:value-type="string" calcext:value-type="string">
            <text:p>S</text:p>
          </table:table-cell>
          <table:table-cell table:style-name="ce15" office:value-type="string" calcext:value-type="string">
            <text:p>00:02:59.53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12" office:value-type="date" office:date-value="2022-03-31T20:53:51" calcext:value-type="date">
            <text:p>31.3.2022 20:53</text:p>
          </table:table-cell>
          <table:table-cell table:style-name="ce15" office:value-type="string" calcext:value-type="string">
            <text:p>LOJZE OGOREVC - Bosonog naokrog</text:p>
          </table:table-cell>
          <table:table-cell table:style-name="ce5" office:value-type="string" calcext:value-type="string">
            <text:p>S</text:p>
          </table:table-cell>
          <table:table-cell table:style-name="ce15" office:value-type="string" calcext:value-type="string">
            <text:p>00:02:45.29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12" office:value-type="date" office:date-value="2022-03-31T20:51:05" calcext:value-type="date">
            <text:p>31.3.2022 20:51</text:p>
          </table:table-cell>
          <table:table-cell table:style-name="ce15" office:value-type="string" calcext:value-type="string">
            <text:p>ANSAMBEL LOJZETA OGOREVCA - Vedno pel, nikoli štel</text:p>
          </table:table-cell>
          <table:table-cell table:style-name="ce5" office:value-type="string" calcext:value-type="string">
            <text:p>S</text:p>
          </table:table-cell>
          <table:table-cell table:style-name="ce15" office:value-type="string" calcext:value-type="string">
            <text:p>00:02:37.17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12" office:value-type="date" office:date-value="2022-03-31T20:48:28" calcext:value-type="date">
            <text:p>31.3.2022 20:48</text:p>
          </table:table-cell>
          <table:table-cell table:style-name="ce15" office:value-type="string" calcext:value-type="string">
            <text:p>KONTRABANT - Vidno je nevidno</text:p>
          </table:table-cell>
          <table:table-cell table:style-name="ce5" office:value-type="string" calcext:value-type="string">
            <text:p>S</text:p>
          </table:table-cell>
          <table:table-cell table:style-name="ce15" office:value-type="string" calcext:value-type="string">
            <text:p>00:05:26.50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12" office:value-type="date" office:date-value="2022-03-31T20:43:02" calcext:value-type="date">
            <text:p>31.3.2022 20:43</text:p>
          </table:table-cell>
          <table:table-cell table:style-name="ce15" office:value-type="string" calcext:value-type="string">
            <text:p>BEN MAJ &amp; JULIA - Prleški muzikant</text:p>
          </table:table-cell>
          <table:table-cell table:style-name="ce5" office:value-type="string" calcext:value-type="string">
            <text:p>S</text:p>
          </table:table-cell>
          <table:table-cell table:style-name="ce15" office:value-type="string" calcext:value-type="string">
            <text:p>00:04:23.64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12" office:value-type="date" office:date-value="2022-03-31T20:38:38" calcext:value-type="date">
            <text:p>31.3.2022 20:38</text:p>
          </table:table-cell>
          <table:table-cell table:style-name="ce15" office:value-type="string" calcext:value-type="string">
            <text:p>ANSAMBEL SLOVENSKI ZVOKI - Okajeni godci</text:p>
          </table:table-cell>
          <table:table-cell table:style-name="ce5" office:value-type="string" calcext:value-type="string">
            <text:p>S</text:p>
          </table:table-cell>
          <table:table-cell table:style-name="ce15" office:value-type="string" calcext:value-type="string">
            <text:p>00:02:46.29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12" office:value-type="date" office:date-value="2022-03-31T20:35:52" calcext:value-type="date">
            <text:p>31.3.2022 20:35</text:p>
          </table:table-cell>
          <table:table-cell table:style-name="ce15" office:value-type="string" calcext:value-type="string">
            <text:p>DARJA GAJŠEK - Od začetka pa do konca</text:p>
          </table:table-cell>
          <table:table-cell table:style-name="ce5" office:value-type="string" calcext:value-type="string">
            <text:p>S</text:p>
          </table:table-cell>
          <table:table-cell table:style-name="ce15" office:value-type="string" calcext:value-type="string">
            <text:p>00:03:22.80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12" office:value-type="date" office:date-value="2022-03-31T19:29:32" calcext:value-type="date">
            <text:p>31.3.2022 19:29</text:p>
          </table:table-cell>
          <table:table-cell table:style-name="ce15" office:value-type="string" calcext:value-type="string">
            <text:p>POSKOČNI - Usojena</text:p>
          </table:table-cell>
          <table:table-cell table:style-name="ce5" office:value-type="string" calcext:value-type="string">
            <text:p>S</text:p>
          </table:table-cell>
          <table:table-cell table:style-name="ce15" office:value-type="string" calcext:value-type="string">
            <text:p>00:03:01.50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12" office:value-type="date" office:date-value="2022-03-31T19:26:30" calcext:value-type="date">
            <text:p>31.3.2022 19:26</text:p>
          </table:table-cell>
          <table:table-cell table:style-name="ce15" office:value-type="string" calcext:value-type="string">
            <text:p>MARK TIVADAR - Bodi moja</text:p>
          </table:table-cell>
          <table:table-cell table:style-name="ce5" office:value-type="string" calcext:value-type="string">
            <text:p>S</text:p>
          </table:table-cell>
          <table:table-cell table:style-name="ce15" office:value-type="string" calcext:value-type="string">
            <text:p>00:03:05.56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12" office:value-type="date" office:date-value="2022-03-31T19:23:25" calcext:value-type="date">
            <text:p>31.3.2022 19:23</text:p>
          </table:table-cell>
          <table:table-cell table:style-name="ce15" office:value-type="string" calcext:value-type="string">
            <text:p>ANSAMBEL OBJEM - Dobra volja</text:p>
          </table:table-cell>
          <table:table-cell table:style-name="ce5" office:value-type="string" calcext:value-type="string">
            <text:p>S</text:p>
          </table:table-cell>
          <table:table-cell table:style-name="ce15" office:value-type="string" calcext:value-type="string">
            <text:p>00:02:16.85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12" office:value-type="date" office:date-value="2022-03-31T19:21:08" calcext:value-type="date">
            <text:p>31.3.2022 19:21</text:p>
          </table:table-cell>
          <table:table-cell table:style-name="ce15" office:value-type="string" calcext:value-type="string">
            <text:p>TATJANA MIHELJ - Ples v dežju</text:p>
          </table:table-cell>
          <table:table-cell table:style-name="ce5" office:value-type="string" calcext:value-type="string">
            <text:p>S</text:p>
          </table:table-cell>
          <table:table-cell table:style-name="ce15" office:value-type="string" calcext:value-type="string">
            <text:p>00:03:37.03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12" office:value-type="date" office:date-value="2022-03-31T19:17:31" calcext:value-type="date">
            <text:p>31.3.2022 19:17</text:p>
          </table:table-cell>
          <table:table-cell table:style-name="ce15" office:value-type="string" calcext:value-type="string">
            <text:p>FOLKROLA - Ko srce zaskeli</text:p>
          </table:table-cell>
          <table:table-cell table:style-name="ce5" office:value-type="string" calcext:value-type="string">
            <text:p>S</text:p>
          </table:table-cell>
          <table:table-cell table:style-name="ce15" office:value-type="string" calcext:value-type="string">
            <text:p>00:04:38.81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12" office:value-type="date" office:date-value="2022-03-31T19:12:52" calcext:value-type="date">
            <text:p>31.3.2022 19:12</text:p>
          </table:table-cell>
          <table:table-cell table:style-name="ce15" office:value-type="string" calcext:value-type="string">
            <text:p>WILD NATURE - Moja močvirja</text:p>
          </table:table-cell>
          <table:table-cell table:style-name="ce5" office:value-type="string" calcext:value-type="string">
            <text:p>S</text:p>
          </table:table-cell>
          <table:table-cell table:style-name="ce15" office:value-type="string" calcext:value-type="string">
            <text:p>00:04:04.41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12" office:value-type="date" office:date-value="2022-03-31T19:08:48" calcext:value-type="date">
            <text:p>31.3.2022 19:08</text:p>
          </table:table-cell>
          <table:table-cell table:style-name="ce15" office:value-type="string" calcext:value-type="string">
            <text:p>VLADO KRESLIN - Leti, leti</text:p>
          </table:table-cell>
          <table:table-cell table:style-name="ce5" office:value-type="string" calcext:value-type="string">
            <text:p>S</text:p>
          </table:table-cell>
          <table:table-cell table:style-name="ce15" office:value-type="string" calcext:value-type="string">
            <text:p>00:04:59.13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12" office:value-type="date" office:date-value="2022-03-31T19:03:48" calcext:value-type="date">
            <text:p>31.3.2022 19:03</text:p>
          </table:table-cell>
          <table:table-cell table:style-name="ce15" office:value-type="string" calcext:value-type="string">
            <text:p>GADI - Lepa si</text:p>
          </table:table-cell>
          <table:table-cell table:style-name="ce5" office:value-type="string" calcext:value-type="string">
            <text:p>S</text:p>
          </table:table-cell>
          <table:table-cell table:style-name="ce15" office:value-type="string" calcext:value-type="string">
            <text:p>00:03:31.92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12" office:value-type="date" office:date-value="2022-03-31T19:00:17" calcext:value-type="date">
            <text:p>31.3.2022 19:00</text:p>
          </table:table-cell>
          <table:table-cell table:style-name="ce15" office:value-type="string" calcext:value-type="string">
            <text:p>LOMBARDO - Ne da se mi</text:p>
          </table:table-cell>
          <table:table-cell table:style-name="ce5" office:value-type="string" calcext:value-type="string">
            <text:p>S</text:p>
          </table:table-cell>
          <table:table-cell table:style-name="ce15" office:value-type="string" calcext:value-type="string">
            <text:p>00:03:26.85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12" office:value-type="date" office:date-value="2022-03-31T18:56:50" calcext:value-type="date">
            <text:p>31.3.2022 18:56</text:p>
          </table:table-cell>
          <table:table-cell table:style-name="ce15" office:value-type="string" calcext:value-type="string">
            <text:p>LARISA SREŠ in SKUPINA AVANTURA - Le trenutek</text:p>
          </table:table-cell>
          <table:table-cell table:style-name="ce5" office:value-type="string" calcext:value-type="string">
            <text:p>S</text:p>
          </table:table-cell>
          <table:table-cell table:style-name="ce15" office:value-type="string" calcext:value-type="string">
            <text:p>00:02:59.48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12" office:value-type="date" office:date-value="2022-03-31T18:53:50" calcext:value-type="date">
            <text:p>31.3.2022 18:53</text:p>
          </table:table-cell>
          <table:table-cell table:style-name="ce15" office:value-type="string" calcext:value-type="string">
            <text:p>LOJZE OGOREVC - Bosonog naokrog</text:p>
          </table:table-cell>
          <table:table-cell table:style-name="ce5" office:value-type="string" calcext:value-type="string">
            <text:p>S</text:p>
          </table:table-cell>
          <table:table-cell table:style-name="ce15" office:value-type="string" calcext:value-type="string">
            <text:p>00:02:44.27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12" office:value-type="date" office:date-value="2022-03-31T18:51:06" calcext:value-type="date">
            <text:p>31.3.2022 18:51</text:p>
          </table:table-cell>
          <table:table-cell table:style-name="ce15" office:value-type="string" calcext:value-type="string">
            <text:p>ANSAMBEL LOJZETA OGOREVCA - Vedno pel, nikoli štel</text:p>
          </table:table-cell>
          <table:table-cell table:style-name="ce5" office:value-type="string" calcext:value-type="string">
            <text:p>S</text:p>
          </table:table-cell>
          <table:table-cell table:style-name="ce15" office:value-type="string" calcext:value-type="string">
            <text:p>00:02:38.18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12" office:value-type="date" office:date-value="2022-03-31T18:48:28" calcext:value-type="date">
            <text:p>31.3.2022 18:48</text:p>
          </table:table-cell>
          <table:table-cell table:style-name="ce15" office:value-type="string" calcext:value-type="string">
            <text:p>KONTRABANT - Vidno je nevidno</text:p>
          </table:table-cell>
          <table:table-cell table:style-name="ce5" office:value-type="string" calcext:value-type="string">
            <text:p>S</text:p>
          </table:table-cell>
          <table:table-cell table:style-name="ce15" office:value-type="string" calcext:value-type="string">
            <text:p>00:05:26.51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12" office:value-type="date" office:date-value="2022-03-31T18:43:01" calcext:value-type="date">
            <text:p>31.3.2022 18:43</text:p>
          </table:table-cell>
          <table:table-cell table:style-name="ce15" office:value-type="string" calcext:value-type="string">
            <text:p>BEN MAJ &amp; JULIA - Prleški muzikant</text:p>
          </table:table-cell>
          <table:table-cell table:style-name="ce5" office:value-type="string" calcext:value-type="string">
            <text:p>S</text:p>
          </table:table-cell>
          <table:table-cell table:style-name="ce15" office:value-type="string" calcext:value-type="string">
            <text:p>00:04:23.64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12" office:value-type="date" office:date-value="2022-03-31T18:38:38" calcext:value-type="date">
            <text:p>31.3.2022 18:38</text:p>
          </table:table-cell>
          <table:table-cell table:style-name="ce15" office:value-type="string" calcext:value-type="string">
            <text:p>ANSAMBEL SLOVENSKI ZVOKI - Okajeni godci</text:p>
          </table:table-cell>
          <table:table-cell table:style-name="ce5" office:value-type="string" calcext:value-type="string">
            <text:p>S</text:p>
          </table:table-cell>
          <table:table-cell table:style-name="ce15" office:value-type="string" calcext:value-type="string">
            <text:p>00:02:45.28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12" office:value-type="date" office:date-value="2022-03-31T18:35:52" calcext:value-type="date">
            <text:p>31.3.2022 18:35</text:p>
          </table:table-cell>
          <table:table-cell table:style-name="ce15" office:value-type="string" calcext:value-type="string">
            <text:p>POSKOČNI - Usojena</text:p>
          </table:table-cell>
          <table:table-cell table:style-name="ce5" office:value-type="string" calcext:value-type="string">
            <text:p>S</text:p>
          </table:table-cell>
          <table:table-cell table:style-name="ce15" office:value-type="string" calcext:value-type="string">
            <text:p>00:03:01.50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8T11:58:26" calcext:value-type="date">
            <text:p>28.3.2022 11:58</text:p>
          </table:table-cell>
          <table:table-cell table:style-name="ce7" office:value-type="string" calcext:value-type="string">
            <text:p>ČUKI - Bam bam bam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05.56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8T11:54:11" calcext:value-type="date">
            <text:p>28.3.2022 11:54</text:p>
          </table:table-cell>
          <table:table-cell table:style-name="ce7" office:value-type="string" calcext:value-type="string">
            <text:p>BRENDI - Ukraden trenutek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4:14.51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8T11:50:27" calcext:value-type="date">
            <text:p>28.3.2022 11:50</text:p>
          </table:table-cell>
          <table:table-cell table:style-name="ce7" office:value-type="string" calcext:value-type="string">
            <text:p>BLUE PLANET - Malo in po malo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44.05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8T11:47:07" calcext:value-type="date">
            <text:p>28.3.2022 11:47</text:p>
          </table:table-cell>
          <table:table-cell table:style-name="ce7" office:value-type="string" calcext:value-type="string">
            <text:p>BARABE &amp; SAŠA LENDERO - Mišolovka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19.80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8T11:44:25" calcext:value-type="date">
            <text:p>28.3.2022 11:44</text:p>
          </table:table-cell>
          <table:table-cell table:style-name="ce7" office:value-type="string" calcext:value-type="string">
            <text:p>ANSAMBEL VIŽA - Lahko bi mi povedala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42.24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8T11:41:03" calcext:value-type="date">
            <text:p>28.3.2022 11:41</text:p>
          </table:table-cell>
          <table:table-cell table:style-name="ce7" office:value-type="string" calcext:value-type="string">
            <text:p>ANSAMBEL VIHARNIK - Ker nikoga ni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21.72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8T11:37:45" calcext:value-type="date">
            <text:p>28.3.2022 11:37</text:p>
          </table:table-cell>
          <table:table-cell table:style-name="ce7" office:value-type="string" calcext:value-type="string">
            <text:p>ANSAMBEL UNIKAT - Srce ne razume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17.77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8T11:34:40" calcext:value-type="date">
            <text:p>28.3.2022 11:34</text:p>
          </table:table-cell>
          <table:table-cell table:style-name="ce7" office:value-type="string" calcext:value-type="string">
            <text:p>ANSAMBEL ŠEPET - Ranjeno srce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05.59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8T11:32:15" calcext:value-type="date">
            <text:p>28.3.2022 11:32</text:p>
          </table:table-cell>
          <table:table-cell table:style-name="ce7" office:value-type="string" calcext:value-type="string">
            <text:p>ANSAMBEL STIL - Skupaj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25.00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8T11:29:12" calcext:value-type="date">
            <text:p>28.3.2022 11:29</text:p>
          </table:table-cell>
          <table:table-cell table:style-name="ce7" office:value-type="string" calcext:value-type="string">
            <text:p>ANSAMBEL SPEV- Prebudi se iz sanj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02.52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8T11:26:32" calcext:value-type="date">
            <text:p>28.3.2022 11:26</text:p>
          </table:table-cell>
          <table:table-cell table:style-name="ce7" office:value-type="string" calcext:value-type="string">
            <text:p>ANSAMBEL SMEH - Pa je šla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40.21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8T11:24:17" calcext:value-type="date">
            <text:p>28.3.2022 11:24</text:p>
          </table:table-cell>
          <table:table-cell table:style-name="ce7" office:value-type="string" calcext:value-type="string">
            <text:p>ANSAMBEL SAŠA AVSENIKA - Ples v škornjih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14.86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8T11:21:00" calcext:value-type="date">
            <text:p>28.3.2022 11:21</text:p>
          </table:table-cell>
          <table:table-cell table:style-name="ce7" office:value-type="string" calcext:value-type="string">
            <text:p>ANSAMBEL ROKA ŽLINDRE - Moj Pepi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17.67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8T11:18:44" calcext:value-type="date">
            <text:p>28.3.2022 11:18</text:p>
          </table:table-cell>
          <table:table-cell table:style-name="ce7" office:value-type="string" calcext:value-type="string">
            <text:p>ANSAMBEL RAZPLET - Med vinogradi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15.93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8T11:15:08" calcext:value-type="date">
            <text:p>28.3.2022 11:15</text:p>
          </table:table-cell>
          <table:table-cell table:style-name="ce7" office:value-type="string" calcext:value-type="string">
            <text:p>ANSAMBEL POGUM - Rum za pogum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35.98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8T11:12:34" calcext:value-type="date">
            <text:p>28.3.2022 11:12</text:p>
          </table:table-cell>
          <table:table-cell table:style-name="ce7" office:value-type="string" calcext:value-type="string">
            <text:p>ANSAMBEL PETRA FINKA - Fant iz naše vasi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34.13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8T11:10:01" calcext:value-type="date">
            <text:p>28.3.2022 11:10</text:p>
          </table:table-cell>
          <table:table-cell table:style-name="ce7" office:value-type="string" calcext:value-type="string">
            <text:p>ANSAMBEL PETKA - Ko sem sama doma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32.03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8T11:07:14" calcext:value-type="date">
            <text:p>28.3.2022 11:07</text:p>
          </table:table-cell>
          <table:table-cell table:style-name="ce7" office:value-type="string" calcext:value-type="string">
            <text:p>ANSAMBEL PAJDAŠI - Otroški nasmeh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47.37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8T11:04:24" calcext:value-type="date">
            <text:p>28.3.2022 11:04</text:p>
          </table:table-cell>
          <table:table-cell table:style-name="ce7" office:value-type="string" calcext:value-type="string">
            <text:p>ANSAMBEL NAVEZA - Pa naj ji bo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50.31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8T11:01:31" calcext:value-type="date">
            <text:p>28.3.2022 11:01</text:p>
          </table:table-cell>
          <table:table-cell table:style-name="ce7" office:value-type="string" calcext:value-type="string">
            <text:p>ANSAMBEL MLADIKA - Ne bi te varala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52.42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8T10:59:13" calcext:value-type="date">
            <text:p>28.3.2022 10:59</text:p>
          </table:table-cell>
          <table:table-cell table:style-name="ce7" office:value-type="string" calcext:value-type="string">
            <text:p>ANSAMBEL MARCELA IN - Ta pesem ni ljubezenska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18.86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8T10:55:49" calcext:value-type="date">
            <text:p>28.3.2022 10:55</text:p>
          </table:table-cell>
          <table:table-cell table:style-name="ce7" office:value-type="string" calcext:value-type="string">
            <text:p>ANSAMBEL LISJAKI - Grande Recesija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23.87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8T10:51:47" calcext:value-type="date">
            <text:p>28.3.2022 10:51</text:p>
          </table:table-cell>
          <table:table-cell table:style-name="ce7" office:value-type="string" calcext:value-type="string">
            <text:p>ANSAMBEL JAVOR - Ljubil si goro in mene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4:01.33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8T10:49:01" calcext:value-type="date">
            <text:p>28.3.2022 10:49</text:p>
          </table:table-cell>
          <table:table-cell table:style-name="ce7" office:value-type="string" calcext:value-type="string">
            <text:p>ANSAMBEL GREH - Le za tebe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46.29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7T19:56:51" calcext:value-type="date">
            <text:p>27.3.2022 19:56</text:p>
          </table:table-cell>
          <table:table-cell table:style-name="ce7" office:value-type="string" calcext:value-type="string">
            <text:p>SKUPINA ZAKA' PA NE - Ma daj ne bluzi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06.60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7T09:55:24" calcext:value-type="date">
            <text:p>27.3.2022 9:55</text:p>
          </table:table-cell>
          <table:table-cell table:style-name="ce7" office:value-type="string" calcext:value-type="string">
            <text:p>BEN MAJ &amp; JULIA - Brendiju v spomin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4:29.72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6T14:55:30" calcext:value-type="date">
            <text:p>26.3.2022 14:55</text:p>
          </table:table-cell>
          <table:table-cell table:style-name="ce7" office:value-type="string" calcext:value-type="string">
            <text:p>BEN MAJ &amp; JULIA - Prleški muzikant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4:23.64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6T14:52:45" calcext:value-type="date">
            <text:p>26.3.2022 14:52</text:p>
          </table:table-cell>
          <table:table-cell table:style-name="ce7" office:value-type="string" calcext:value-type="string">
            <text:p>ANSAMBEL SLOVENSKI ZVOKI - Okajeni godci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45.28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5T16:16:14" calcext:value-type="date">
            <text:p>25.3.2022 16:16</text:p>
          </table:table-cell>
          <table:table-cell table:style-name="ce7" office:value-type="string" calcext:value-type="string">
            <text:p>MODRIJANI - Huda ura rock nažiga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14.64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5T16:12:28" calcext:value-type="date">
            <text:p>25.3.2022 16:12</text:p>
          </table:table-cell>
          <table:table-cell table:style-name="ce7" office:value-type="string" calcext:value-type="string">
            <text:p>NARCIS - Noč pred poroko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46.16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5T16:09:35" calcext:value-type="date">
            <text:p>25.3.2022 16:09</text:p>
          </table:table-cell>
          <table:table-cell table:style-name="ce7" office:value-type="string" calcext:value-type="string">
            <text:p>NAVIHANKE - Miši se bojim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52.38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5T16:06:09" calcext:value-type="date">
            <text:p>25.3.2022 16:06</text:p>
          </table:table-cell>
          <table:table-cell table:style-name="ce7" office:value-type="string" calcext:value-type="string">
            <text:p>NIKA ZORJAN &amp; ISAAC PALMA - Ola ola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26.85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5T16:02:53" calcext:value-type="date">
            <text:p>25.3.2022 16:02</text:p>
          </table:table-cell>
          <table:table-cell table:style-name="ce7" office:value-type="string" calcext:value-type="string">
            <text:p>NOVI SPOMINI - Briga me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15.70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5T15:59:02" calcext:value-type="date">
            <text:p>25.3.2022 15:59</text:p>
          </table:table-cell>
          <table:table-cell table:style-name="ce7" office:value-type="string" calcext:value-type="string">
            <text:p>OKROGLI MUZIKANTJE - Star zvonar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51.16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5T15:55:11" calcext:value-type="date">
            <text:p>25.3.2022 15:55</text:p>
          </table:table-cell>
          <table:table-cell table:style-name="ce7" office:value-type="string" calcext:value-type="string">
            <text:p>ORLEK - Kranjski Janez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50.16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5T15:50:31" calcext:value-type="date">
            <text:p>25.3.2022 15:50</text:p>
          </table:table-cell>
          <table:table-cell table:style-name="ce7" office:value-type="string" calcext:value-type="string">
            <text:p>PERPETUUM JAZZILE - Slovenija od kod lepote tvoje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4:40.92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5T15:46:57" calcext:value-type="date">
            <text:p>25.3.2022 15:46</text:p>
          </table:table-cell>
          <table:table-cell table:style-name="ce7" office:value-type="string" calcext:value-type="string">
            <text:p>PLIŠ - Kužija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33.95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5T15:44:07" calcext:value-type="date">
            <text:p>25.3.2022 15:44</text:p>
          </table:table-cell>
          <table:table-cell table:style-name="ce7" office:value-type="string" calcext:value-type="string">
            <text:p>POSKOČNI - Naš župan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49.33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5T15:41:44" calcext:value-type="date">
            <text:p>25.3.2022 15:41</text:p>
          </table:table-cell>
          <table:table-cell table:style-name="ce7" office:value-type="string" calcext:value-type="string">
            <text:p>ANSAMBEL AKTUAL - Bella Bellissima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22.92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5T15:36:18" calcext:value-type="date">
            <text:p>25.3.2022 15:36</text:p>
          </table:table-cell>
          <table:table-cell table:style-name="ce7" office:value-type="string" calcext:value-type="string">
            <text:p>KONTRABANT - Vidno je nevidno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5:26.56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5T15:33:33" calcext:value-type="date">
            <text:p>25.3.2022 15:33</text:p>
          </table:table-cell>
          <table:table-cell table:style-name="ce7" office:value-type="string" calcext:value-type="string">
            <text:p>ANSAMBEL SLOVENSKI ZVOKI - Okajeni godci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45.28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5T15:28:49" calcext:value-type="date">
            <text:p>25.3.2022 15:28</text:p>
          </table:table-cell>
          <table:table-cell table:style-name="ce7" office:value-type="string" calcext:value-type="string">
            <text:p>BEN MAJ &amp; JULIA - Ostanimo skupaj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4:43.92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5T13:15:42" calcext:value-type="date">
            <text:p>25.3.2022 13:15</text:p>
          </table:table-cell>
          <table:table-cell table:style-name="ce7" office:value-type="string" calcext:value-type="string">
            <text:p>MODRIJANI - Huda ura rock nažiga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14.68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5T13:11:56" calcext:value-type="date">
            <text:p>25.3.2022 13:11</text:p>
          </table:table-cell>
          <table:table-cell table:style-name="ce7" office:value-type="string" calcext:value-type="string">
            <text:p>NARCIS - Noč pred poroko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46.12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5T13:09:03" calcext:value-type="date">
            <text:p>25.3.2022 13:09</text:p>
          </table:table-cell>
          <table:table-cell table:style-name="ce7" office:value-type="string" calcext:value-type="string">
            <text:p>NAVIHANKE - Miši se bojim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53.39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5T13:05:36" calcext:value-type="date">
            <text:p>25.3.2022 13:05</text:p>
          </table:table-cell>
          <table:table-cell table:style-name="ce7" office:value-type="string" calcext:value-type="string">
            <text:p>NIKA ZORJAN &amp; ISAAC PALMA - Ola ola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26.85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5T13:02:19" calcext:value-type="date">
            <text:p>25.3.2022 13:02</text:p>
          </table:table-cell>
          <table:table-cell table:style-name="ce7" office:value-type="string" calcext:value-type="string">
            <text:p>NOVI SPOMINI - Briga me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16.71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5T12:58:29" calcext:value-type="date">
            <text:p>25.3.2022 12:58</text:p>
          </table:table-cell>
          <table:table-cell table:style-name="ce7" office:value-type="string" calcext:value-type="string">
            <text:p>OKROGLI MUZIKANTJE - Star zvonar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50.17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5T12:54:39" calcext:value-type="date">
            <text:p>25.3.2022 12:54</text:p>
          </table:table-cell>
          <table:table-cell table:style-name="ce7" office:value-type="string" calcext:value-type="string">
            <text:p>ORLEK - Kranjski Janez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50.17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5T12:49:58" calcext:value-type="date">
            <text:p>25.3.2022 12:49</text:p>
          </table:table-cell>
          <table:table-cell table:style-name="ce7" office:value-type="string" calcext:value-type="string">
            <text:p>PERPETUUM JAZZILE - Slovenija od kod lepote tvoje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4:40.88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5T12:46:24" calcext:value-type="date">
            <text:p>25.3.2022 12:46</text:p>
          </table:table-cell>
          <table:table-cell table:style-name="ce7" office:value-type="string" calcext:value-type="string">
            <text:p>PLIŠ - Kužija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33.95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5T12:43:34" calcext:value-type="date">
            <text:p>25.3.2022 12:43</text:p>
          </table:table-cell>
          <table:table-cell table:style-name="ce7" office:value-type="string" calcext:value-type="string">
            <text:p>POSKOČNI - Naš župan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50.35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5T12:41:12" calcext:value-type="date">
            <text:p>25.3.2022 12:41</text:p>
          </table:table-cell>
          <table:table-cell table:style-name="ce7" office:value-type="string" calcext:value-type="string">
            <text:p>ANSAMBEL AKTUAL - Bella Bellissima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21.96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5T12:35:45" calcext:value-type="date">
            <text:p>25.3.2022 12:35</text:p>
          </table:table-cell>
          <table:table-cell table:style-name="ce7" office:value-type="string" calcext:value-type="string">
            <text:p>KONTRABANT - Vidno je nevidno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5:26.45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5T12:33:00" calcext:value-type="date">
            <text:p>25.3.2022 12:33</text:p>
          </table:table-cell>
          <table:table-cell table:style-name="ce7" office:value-type="string" calcext:value-type="string">
            <text:p>ANSAMBEL SLOVENSKI ZVOKI - Okajeni godci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45.34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5T12:28:16" calcext:value-type="date">
            <text:p>25.3.2022 12:28</text:p>
          </table:table-cell>
          <table:table-cell table:style-name="ce7" office:value-type="string" calcext:value-type="string">
            <text:p>BEN MAJ &amp; JULIA - Ostanimo skupaj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4:43.92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5T09:54:39" calcext:value-type="date">
            <text:p>25.3.2022 9:54</text:p>
          </table:table-cell>
          <table:table-cell table:style-name="ce7" office:value-type="string" calcext:value-type="string">
            <text:p>ORLEK - Kranjski Janez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50.18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5T09:49:58" calcext:value-type="date">
            <text:p>25.3.2022 9:49</text:p>
          </table:table-cell>
          <table:table-cell table:style-name="ce7" office:value-type="string" calcext:value-type="string">
            <text:p>PERPETUUM JAZZILE - Slovenija od kod lepote tvoje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4:40.84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5T09:46:24" calcext:value-type="date">
            <text:p>25.3.2022 9:46</text:p>
          </table:table-cell>
          <table:table-cell table:style-name="ce7" office:value-type="string" calcext:value-type="string">
            <text:p>PLIŠ - Kužija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33.99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5T09:43:35" calcext:value-type="date">
            <text:p>25.3.2022 9:43</text:p>
          </table:table-cell>
          <table:table-cell table:style-name="ce7" office:value-type="string" calcext:value-type="string">
            <text:p>POSKOČNI - Naš župan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49.28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5T09:41:11" calcext:value-type="date">
            <text:p>25.3.2022 9:41</text:p>
          </table:table-cell>
          <table:table-cell table:style-name="ce7" office:value-type="string" calcext:value-type="string">
            <text:p>ANSAMBEL AKTUAL - Bella Bellissima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23.03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5T09:35:45" calcext:value-type="date">
            <text:p>25.3.2022 9:35</text:p>
          </table:table-cell>
          <table:table-cell table:style-name="ce7" office:value-type="string" calcext:value-type="string">
            <text:p>KONTRABANT - Vidno je nevidno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5:26.51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5T09:33:00" calcext:value-type="date">
            <text:p>25.3.2022 9:33</text:p>
          </table:table-cell>
          <table:table-cell table:style-name="ce7" office:value-type="string" calcext:value-type="string">
            <text:p>ANSAMBEL SLOVENSKI ZVOKI - Okajeni godci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45.21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5T09:28:16" calcext:value-type="date">
            <text:p>25.3.2022 9:28</text:p>
          </table:table-cell>
          <table:table-cell table:style-name="ce7" office:value-type="string" calcext:value-type="string">
            <text:p>BEN MAJ &amp; JULIA - Ostanimo skupaj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4:43.98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4T23:53:53" calcext:value-type="date">
            <text:p>24.3.2022 23:53</text:p>
          </table:table-cell>
          <table:table-cell table:style-name="ce7" office:value-type="string" calcext:value-type="string">
            <text:p>MODRIJANI - Huda ura rock nažiga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14.69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4T23:50:07" calcext:value-type="date">
            <text:p>24.3.2022 23:50</text:p>
          </table:table-cell>
          <table:table-cell table:style-name="ce7" office:value-type="string" calcext:value-type="string">
            <text:p>NARCIS - Noč pred poroko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46.12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4T23:47:14" calcext:value-type="date">
            <text:p>24.3.2022 23:47</text:p>
          </table:table-cell>
          <table:table-cell table:style-name="ce7" office:value-type="string" calcext:value-type="string">
            <text:p>NAVIHANKE - Miši se bojim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52.32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4T23:43:47" calcext:value-type="date">
            <text:p>24.3.2022 23:43</text:p>
          </table:table-cell>
          <table:table-cell table:style-name="ce7" office:value-type="string" calcext:value-type="string">
            <text:p>NIKA ZORJAN &amp; ISAAC PALMA - Ola ola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26.88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4T23:40:32" calcext:value-type="date">
            <text:p>24.3.2022 23:40</text:p>
          </table:table-cell>
          <table:table-cell table:style-name="ce7" office:value-type="string" calcext:value-type="string">
            <text:p>NOVI SPOMINI - Briga me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15.73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4T23:36:41" calcext:value-type="date">
            <text:p>24.3.2022 23:36</text:p>
          </table:table-cell>
          <table:table-cell table:style-name="ce7" office:value-type="string" calcext:value-type="string">
            <text:p>OKROGLI MUZIKANTJE - Star zvonar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50.18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4T23:32:51" calcext:value-type="date">
            <text:p>24.3.2022 23:32</text:p>
          </table:table-cell>
          <table:table-cell table:style-name="ce7" office:value-type="string" calcext:value-type="string">
            <text:p>ORLEK - Kranjski Janez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50.18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4T23:28:10" calcext:value-type="date">
            <text:p>24.3.2022 23:28</text:p>
          </table:table-cell>
          <table:table-cell table:style-name="ce7" office:value-type="string" calcext:value-type="string">
            <text:p>PERPETUUM JAZZILE - Slovenija od kod lepote tvoje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4:40.88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4T23:24:36" calcext:value-type="date">
            <text:p>24.3.2022 23:24</text:p>
          </table:table-cell>
          <table:table-cell table:style-name="ce7" office:value-type="string" calcext:value-type="string">
            <text:p>PLIŠ - Kužija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33.95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4T23:21:46" calcext:value-type="date">
            <text:p>24.3.2022 23:21</text:p>
          </table:table-cell>
          <table:table-cell table:style-name="ce7" office:value-type="string" calcext:value-type="string">
            <text:p>POSKOČNI - Naš župan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50.35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4T23:19:23" calcext:value-type="date">
            <text:p>24.3.2022 23:19</text:p>
          </table:table-cell>
          <table:table-cell table:style-name="ce7" office:value-type="string" calcext:value-type="string">
            <text:p>ANSAMBEL AKTUAL - Bella Bellissima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22.97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4T23:13:58" calcext:value-type="date">
            <text:p>24.3.2022 23:13</text:p>
          </table:table-cell>
          <table:table-cell table:style-name="ce7" office:value-type="string" calcext:value-type="string">
            <text:p>KONTRABANT - Vidno je nevidno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5:25.45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4T23:11:11" calcext:value-type="date">
            <text:p>24.3.2022 23:11</text:p>
          </table:table-cell>
          <table:table-cell table:style-name="ce7" office:value-type="string" calcext:value-type="string">
            <text:p>ANSAMBEL SLOVENSKI ZVOKI - Okajeni godci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46.32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4T23:06:28" calcext:value-type="date">
            <text:p>24.3.2022 23:06</text:p>
          </table:table-cell>
          <table:table-cell table:style-name="ce7" office:value-type="string" calcext:value-type="string">
            <text:p>BEN MAJ &amp; JULIA - Ostanimo skupaj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4:42.92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4T20:54:39" calcext:value-type="date">
            <text:p>24.3.2022 20:54</text:p>
          </table:table-cell>
          <table:table-cell table:style-name="ce7" office:value-type="string" calcext:value-type="string">
            <text:p>ORLEK - Kranjski Janez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50.18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4T20:49:58" calcext:value-type="date">
            <text:p>24.3.2022 20:49</text:p>
          </table:table-cell>
          <table:table-cell table:style-name="ce7" office:value-type="string" calcext:value-type="string">
            <text:p>PERPETUUM JAZZILE - Slovenija od kod lepote tvoje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4:40.88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4T20:46:24" calcext:value-type="date">
            <text:p>24.3.2022 20:46</text:p>
          </table:table-cell>
          <table:table-cell table:style-name="ce7" office:value-type="string" calcext:value-type="string">
            <text:p>PLIŠ - Kužija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33.91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4T20:43:34" calcext:value-type="date">
            <text:p>24.3.2022 20:43</text:p>
          </table:table-cell>
          <table:table-cell table:style-name="ce7" office:value-type="string" calcext:value-type="string">
            <text:p>POSKOČNI - Naš župan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50.38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4T20:41:11" calcext:value-type="date">
            <text:p>24.3.2022 20:41</text:p>
          </table:table-cell>
          <table:table-cell table:style-name="ce7" office:value-type="string" calcext:value-type="string">
            <text:p>ANSAMBEL AKTUAL - Bella Bellissima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22.98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4T20:35:46" calcext:value-type="date">
            <text:p>24.3.2022 20:35</text:p>
          </table:table-cell>
          <table:table-cell table:style-name="ce7" office:value-type="string" calcext:value-type="string">
            <text:p>KONTRABANT - Vidno je nevidno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5:25.49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4T20:32:59" calcext:value-type="date">
            <text:p>24.3.2022 20:32</text:p>
          </table:table-cell>
          <table:table-cell table:style-name="ce7" office:value-type="string" calcext:value-type="string">
            <text:p>ANSAMBEL SLOVENSKI ZVOKI - Okajeni godci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46.29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4T20:28:16" calcext:value-type="date">
            <text:p>24.3.2022 20:28</text:p>
          </table:table-cell>
          <table:table-cell table:style-name="ce7" office:value-type="string" calcext:value-type="string">
            <text:p>BEN MAJ &amp; JULIA - Ostanimo skupaj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4:42.90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4T19:16:04" calcext:value-type="date">
            <text:p>24.3.2022 19:16</text:p>
          </table:table-cell>
          <table:table-cell table:style-name="ce7" office:value-type="string" calcext:value-type="string">
            <text:p>MODRIJANI - Huda ura rock nažiga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14.74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4T19:12:18" calcext:value-type="date">
            <text:p>24.3.2022 19:12</text:p>
          </table:table-cell>
          <table:table-cell table:style-name="ce7" office:value-type="string" calcext:value-type="string">
            <text:p>NARCIS - Noč pred poroko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46.12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4T19:09:26" calcext:value-type="date">
            <text:p>24.3.2022 19:09</text:p>
          </table:table-cell>
          <table:table-cell table:style-name="ce7" office:value-type="string" calcext:value-type="string">
            <text:p>NAVIHANKE - Miši se bojim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52.38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4T19:05:59" calcext:value-type="date">
            <text:p>24.3.2022 19:05</text:p>
          </table:table-cell>
          <table:table-cell table:style-name="ce7" office:value-type="string" calcext:value-type="string">
            <text:p>NIKA ZORJAN &amp; ISAAC PALMA - Ola ola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26.85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4T19:02:43" calcext:value-type="date">
            <text:p>24.3.2022 19:02</text:p>
          </table:table-cell>
          <table:table-cell table:style-name="ce7" office:value-type="string" calcext:value-type="string">
            <text:p>NOVI SPOMINI - Briga me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15.66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4T18:58:53" calcext:value-type="date">
            <text:p>24.3.2022 18:58</text:p>
          </table:table-cell>
          <table:table-cell table:style-name="ce7" office:value-type="string" calcext:value-type="string">
            <text:p>OKROGLI MUZIKANTJE - Star zvonar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50.16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4T18:55:03" calcext:value-type="date">
            <text:p>24.3.2022 18:55</text:p>
          </table:table-cell>
          <table:table-cell table:style-name="ce7" office:value-type="string" calcext:value-type="string">
            <text:p>ORLEK - Kranjski Janez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50.22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4T18:50:22" calcext:value-type="date">
            <text:p>24.3.2022 18:50</text:p>
          </table:table-cell>
          <table:table-cell table:style-name="ce7" office:value-type="string" calcext:value-type="string">
            <text:p>PERPETUUM JAZZILE - Slovenija od kod lepote tvoje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4:40.88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4T18:46:48" calcext:value-type="date">
            <text:p>24.3.2022 18:46</text:p>
          </table:table-cell>
          <table:table-cell table:style-name="ce7" office:value-type="string" calcext:value-type="string">
            <text:p>PLIŠ - Kužija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33.94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4T18:43:58" calcext:value-type="date">
            <text:p>24.3.2022 18:43</text:p>
          </table:table-cell>
          <table:table-cell table:style-name="ce7" office:value-type="string" calcext:value-type="string">
            <text:p>POSKOČNI - Naš župan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50.37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4T18:41:36" calcext:value-type="date">
            <text:p>24.3.2022 18:41</text:p>
          </table:table-cell>
          <table:table-cell table:style-name="ce7" office:value-type="string" calcext:value-type="string">
            <text:p>ANSAMBEL AKTUAL - Bella Bellissima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21.96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4T18:36:09" calcext:value-type="date">
            <text:p>24.3.2022 18:36</text:p>
          </table:table-cell>
          <table:table-cell table:style-name="ce7" office:value-type="string" calcext:value-type="string">
            <text:p>KONTRABANT - Vidno je nevidno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5:26.51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4T18:33:24" calcext:value-type="date">
            <text:p>24.3.2022 18:33</text:p>
          </table:table-cell>
          <table:table-cell table:style-name="ce7" office:value-type="string" calcext:value-type="string">
            <text:p>ANSAMBEL SLOVENSKI ZVOKI - Okajeni godci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45.28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24T18:28:40" calcext:value-type="date">
            <text:p>24.3.2022 18:28</text:p>
          </table:table-cell>
          <table:table-cell table:style-name="ce7" office:value-type="string" calcext:value-type="string">
            <text:p>BEN MAJ &amp; JULIA - Ostanimo skupaj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4:43.92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9T23:39:37" calcext:value-type="date">
            <text:p>19.3.2022 23:39</text:p>
          </table:table-cell>
          <table:table-cell table:style-name="ce7" office:value-type="string" calcext:value-type="string">
            <text:p>ANSAMBEL STIL - Pr'jatelca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53.36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9T23:36:50" calcext:value-type="date">
            <text:p>19.3.2022 23:36</text:p>
          </table:table-cell>
          <table:table-cell table:style-name="ce7" office:value-type="string" calcext:value-type="string">
            <text:p>ANSAMBEL ŠEPET - Sedem petkov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46.31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9T23:33:19" calcext:value-type="date">
            <text:p>19.3.2022 23:33</text:p>
          </table:table-cell>
          <table:table-cell table:style-name="ce7" office:value-type="string" calcext:value-type="string">
            <text:p>ANSAMBEL UNIKAT - Dovolj mi je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31.91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9T23:30:10" calcext:value-type="date">
            <text:p>19.3.2022 23:30</text:p>
          </table:table-cell>
          <table:table-cell table:style-name="ce7" office:value-type="string" calcext:value-type="string">
            <text:p>ANSAMBEL VIKEND - Dovolj sva mlada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08.63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9T23:26:44" calcext:value-type="date">
            <text:p>19.3.2022 23:26</text:p>
          </table:table-cell>
          <table:table-cell table:style-name="ce7" office:value-type="string" calcext:value-type="string">
            <text:p>ANSEMBEL SPEV - Zate bi dal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25.84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9T23:23:47" calcext:value-type="date">
            <text:p>19.3.2022 23:23</text:p>
          </table:table-cell>
          <table:table-cell table:style-name="ce7" office:value-type="string" calcext:value-type="string">
            <text:p>BLUE PLANET - Očaraj me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57.45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9T23:19:40" calcext:value-type="date">
            <text:p>19.3.2022 23:19</text:p>
          </table:table-cell>
          <table:table-cell table:style-name="ce7" office:value-type="string" calcext:value-type="string">
            <text:p>ČRNA MAČKA - Dobri možje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4:06.40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9T23:16:28" calcext:value-type="date">
            <text:p>19.3.2022 23:16</text:p>
          </table:table-cell>
          <table:table-cell table:style-name="ce7" office:value-type="string" calcext:value-type="string">
            <text:p>ČUKI - Ruzak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12.62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9T23:13:26" calcext:value-type="date">
            <text:p>19.3.2022 23:13</text:p>
          </table:table-cell>
          <table:table-cell table:style-name="ce7" office:value-type="string" calcext:value-type="string">
            <text:p>DAN D - Za naju punca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01.54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9T23:09:54" calcext:value-type="date">
            <text:p>19.3.2022 23:09</text:p>
          </table:table-cell>
          <table:table-cell table:style-name="ce7" office:value-type="string" calcext:value-type="string">
            <text:p>DEJAN VUNJAK - Nocoj bo luštno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31.92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9T13:09:40" calcext:value-type="date">
            <text:p>19.3.2022 13:09</text:p>
          </table:table-cell>
          <table:table-cell table:style-name="ce7" office:value-type="string" calcext:value-type="string">
            <text:p>ANSAMBEL STIL - Pr'jatelca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53.40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9T13:06:53" calcext:value-type="date">
            <text:p>19.3.2022 13:06</text:p>
          </table:table-cell>
          <table:table-cell table:style-name="ce7" office:value-type="string" calcext:value-type="string">
            <text:p>ANSAMBEL ŠEPET - Sedem petkov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46.29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9T13:03:22" calcext:value-type="date">
            <text:p>19.3.2022 13:03</text:p>
          </table:table-cell>
          <table:table-cell table:style-name="ce7" office:value-type="string" calcext:value-type="string">
            <text:p>ANSAMBEL UNIKAT - Dovolj mi je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30.86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9T13:00:13" calcext:value-type="date">
            <text:p>19.3.2022 13:00</text:p>
          </table:table-cell>
          <table:table-cell table:style-name="ce7" office:value-type="string" calcext:value-type="string">
            <text:p>ANSAMBEL VIKEND - Dovolj sva mlada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09.67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9T12:56:47" calcext:value-type="date">
            <text:p>19.3.2022 12:56</text:p>
          </table:table-cell>
          <table:table-cell table:style-name="ce7" office:value-type="string" calcext:value-type="string">
            <text:p>ANSEMBEL SPEV - Zate bi dal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25.84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9T12:53:50" calcext:value-type="date">
            <text:p>19.3.2022 12:53</text:p>
          </table:table-cell>
          <table:table-cell table:style-name="ce7" office:value-type="string" calcext:value-type="string">
            <text:p>BLUE PLANET - Očaraj me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57.45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9T12:49:44" calcext:value-type="date">
            <text:p>19.3.2022 12:49</text:p>
          </table:table-cell>
          <table:table-cell table:style-name="ce7" office:value-type="string" calcext:value-type="string">
            <text:p>ČRNA MAČKA - Dobri možje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4:05.39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9T12:46:31" calcext:value-type="date">
            <text:p>19.3.2022 12:46</text:p>
          </table:table-cell>
          <table:table-cell table:style-name="ce7" office:value-type="string" calcext:value-type="string">
            <text:p>ČUKI - Ruzak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12.66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9T12:43:29" calcext:value-type="date">
            <text:p>19.3.2022 12:43</text:p>
          </table:table-cell>
          <table:table-cell table:style-name="ce7" office:value-type="string" calcext:value-type="string">
            <text:p>DAN D - Za naju punca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02.52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9T12:39:57" calcext:value-type="date">
            <text:p>19.3.2022 12:39</text:p>
          </table:table-cell>
          <table:table-cell table:style-name="ce7" office:value-type="string" calcext:value-type="string">
            <text:p>DEJAN VUNJAK - Nocoj bo luštno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31.92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9T11:26:28" calcext:value-type="date">
            <text:p>19.3.2022 11:26</text:p>
          </table:table-cell>
          <table:table-cell table:style-name="ce7" office:value-type="string" calcext:value-type="string">
            <text:p>DONAČKA - Na sladoled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34.95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8T16:34:05" calcext:value-type="date">
            <text:p>18.3.2022 16:34</text:p>
          </table:table-cell>
          <table:table-cell table:style-name="ce7" office:value-type="string" calcext:value-type="string">
            <text:p>DITKA - Vesela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06.57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8T16:31:17" calcext:value-type="date">
            <text:p>18.3.2022 16:31</text:p>
          </table:table-cell>
          <table:table-cell table:style-name="ce7" office:value-type="string" calcext:value-type="string">
            <text:p>DRAGO JOŠAR - Delo na črno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47.31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8T16:28:03" calcext:value-type="date">
            <text:p>18.3.2022 16:28</text:p>
          </table:table-cell>
          <table:table-cell table:style-name="ce7" office:value-type="string" calcext:value-type="string">
            <text:p>EVA BOTO - Misliš na njo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14.63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8T16:24:43" calcext:value-type="date">
            <text:p>18.3.2022 16:24</text:p>
          </table:table-cell>
          <table:table-cell table:style-name="ce7" office:value-type="string" calcext:value-type="string">
            <text:p>FLORA&amp;PARIS - Vse si ti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19.80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8T16:21:34" calcext:value-type="date">
            <text:p>18.3.2022 16:21</text:p>
          </table:table-cell>
          <table:table-cell table:style-name="ce7" office:value-type="string" calcext:value-type="string">
            <text:p>GADI - Za tebe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08.60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8T16:18:53" calcext:value-type="date">
            <text:p>18.3.2022 16:18</text:p>
          </table:table-cell>
          <table:table-cell table:style-name="ce7" office:value-type="string" calcext:value-type="string">
            <text:p>ISKRICE &amp; NOVI SPOMINI - Jaz hodim za njo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41.20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8T13:34:05" calcext:value-type="date">
            <text:p>18.3.2022 13:34</text:p>
          </table:table-cell>
          <table:table-cell table:style-name="ce7" office:value-type="string" calcext:value-type="string">
            <text:p>DITKA - Vesela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06.57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8T13:31:18" calcext:value-type="date">
            <text:p>18.3.2022 13:31</text:p>
          </table:table-cell>
          <table:table-cell table:style-name="ce7" office:value-type="string" calcext:value-type="string">
            <text:p>DRAGO JOŠAR - Delo na črno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47.31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8T13:28:03" calcext:value-type="date">
            <text:p>18.3.2022 13:28</text:p>
          </table:table-cell>
          <table:table-cell table:style-name="ce7" office:value-type="string" calcext:value-type="string">
            <text:p>EVA BOTO - Misliš na njo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14.69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8T13:24:44" calcext:value-type="date">
            <text:p>18.3.2022 13:24</text:p>
          </table:table-cell>
          <table:table-cell table:style-name="ce7" office:value-type="string" calcext:value-type="string">
            <text:p>FLORA&amp;PARIS - Vse si ti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19.75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8T13:21:35" calcext:value-type="date">
            <text:p>18.3.2022 13:21</text:p>
          </table:table-cell>
          <table:table-cell table:style-name="ce7" office:value-type="string" calcext:value-type="string">
            <text:p>GADI - Za tebe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08.60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8T13:18:54" calcext:value-type="date">
            <text:p>18.3.2022 13:18</text:p>
          </table:table-cell>
          <table:table-cell table:style-name="ce7" office:value-type="string" calcext:value-type="string">
            <text:p>ISKRICE &amp; NOVI SPOMINI - Jaz hodim za njo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41.22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8T10:34:06" calcext:value-type="date">
            <text:p>18.3.2022 10:34</text:p>
          </table:table-cell>
          <table:table-cell table:style-name="ce7" office:value-type="string" calcext:value-type="string">
            <text:p>DITKA - Vesela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06.57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8T10:31:18" calcext:value-type="date">
            <text:p>18.3.2022 10:31</text:p>
          </table:table-cell>
          <table:table-cell table:style-name="ce7" office:value-type="string" calcext:value-type="string">
            <text:p>DRAGO JOŠAR - Delo na črno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48.26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8T10:28:04" calcext:value-type="date">
            <text:p>18.3.2022 10:28</text:p>
          </table:table-cell>
          <table:table-cell table:style-name="ce7" office:value-type="string" calcext:value-type="string">
            <text:p>EVA BOTO - Misliš na njo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13.68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8T10:24:44" calcext:value-type="date">
            <text:p>18.3.2022 10:24</text:p>
          </table:table-cell>
          <table:table-cell table:style-name="ce7" office:value-type="string" calcext:value-type="string">
            <text:p>FLORA&amp;PARIS - Vse si ti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20.82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8T10:21:35" calcext:value-type="date">
            <text:p>18.3.2022 10:21</text:p>
          </table:table-cell>
          <table:table-cell table:style-name="ce7" office:value-type="string" calcext:value-type="string">
            <text:p>GADI - Za tebe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08.60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8T10:18:54" calcext:value-type="date">
            <text:p>18.3.2022 10:18</text:p>
          </table:table-cell>
          <table:table-cell table:style-name="ce7" office:value-type="string" calcext:value-type="string">
            <text:p>ISKRICE &amp; NOVI SPOMINI - Jaz hodim za njo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41.22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7T19:34:05" calcext:value-type="date">
            <text:p>17.3.2022 19:34</text:p>
          </table:table-cell>
          <table:table-cell table:style-name="ce7" office:value-type="string" calcext:value-type="string">
            <text:p>DITKA - Vesela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06.61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7T19:31:17" calcext:value-type="date">
            <text:p>17.3.2022 19:31</text:p>
          </table:table-cell>
          <table:table-cell table:style-name="ce7" office:value-type="string" calcext:value-type="string">
            <text:p>DRAGO JOŠAR - Delo na črno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48.32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7T19:28:03" calcext:value-type="date">
            <text:p>17.3.2022 19:28</text:p>
          </table:table-cell>
          <table:table-cell table:style-name="ce7" office:value-type="string" calcext:value-type="string">
            <text:p>EVA BOTO - Misliš na njo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13.67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7T19:24:43" calcext:value-type="date">
            <text:p>17.3.2022 19:24</text:p>
          </table:table-cell>
          <table:table-cell table:style-name="ce7" office:value-type="string" calcext:value-type="string">
            <text:p>FLORA&amp;PARIS - Vse si ti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20.77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7T19:21:34" calcext:value-type="date">
            <text:p>17.3.2022 19:21</text:p>
          </table:table-cell>
          <table:table-cell table:style-name="ce7" office:value-type="string" calcext:value-type="string">
            <text:p>GADI - Za tebe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08.56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7T19:18:53" calcext:value-type="date">
            <text:p>17.3.2022 19:18</text:p>
          </table:table-cell>
          <table:table-cell table:style-name="ce7" office:value-type="string" calcext:value-type="string">
            <text:p>ISKRICE &amp; NOVI SPOMINI - Jaz hodim za njo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41.27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6T20:58:38" calcext:value-type="date">
            <text:p>16.3.2022 20:58</text:p>
          </table:table-cell>
          <table:table-cell table:style-name="ce7" office:value-type="string" calcext:value-type="string">
            <text:p>ANSAMBEL ČUDEŽNI DEČKI - Jaz ne jokam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32.10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6T20:55:51" calcext:value-type="date">
            <text:p>16.3.2022 20:55</text:p>
          </table:table-cell>
          <table:table-cell table:style-name="ce7" office:value-type="string" calcext:value-type="string">
            <text:p>ANSAMBEL AKTUAL - Naj živi vesela družba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47.31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1T16:27:31" calcext:value-type="date">
            <text:p>11.3.2022 16:27</text:p>
          </table:table-cell>
          <table:table-cell table:style-name="ce7" office:value-type="string" calcext:value-type="string">
            <text:p>MARK TIVADAR - Slovenija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4:12.48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1T16:24:36" calcext:value-type="date">
            <text:p>11.3.2022 16:24</text:p>
          </table:table-cell>
          <table:table-cell table:style-name="ce7" office:value-type="string" calcext:value-type="string">
            <text:p>MLADI POMURCI &amp; ALJAŽ PEVEC- Svet postal bi lep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55.42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1T16:21:34" calcext:value-type="date">
            <text:p>11.3.2022 16:21</text:p>
          </table:table-cell>
          <table:table-cell table:style-name="ce7" office:value-type="string" calcext:value-type="string">
            <text:p>MLADIH 5 - POLETNE NOČI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01.50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1T16:18:45" calcext:value-type="date">
            <text:p>11.3.2022 16:18</text:p>
          </table:table-cell>
          <table:table-cell table:style-name="ce7" office:value-type="string" calcext:value-type="string">
            <text:p>NAVIHANKE - Vem kaj hočem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49.34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1T16:15:34" calcext:value-type="date">
            <text:p>11.3.2022 16:15</text:p>
          </table:table-cell>
          <table:table-cell table:style-name="ce7" office:value-type="string" calcext:value-type="string">
            <text:p>OGNJENI MUZIKANTJE - Rečna nevesta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10.63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1T16:11:46" calcext:value-type="date">
            <text:p>11.3.2022 16:11</text:p>
          </table:table-cell>
          <table:table-cell table:style-name="ce7" office:value-type="string" calcext:value-type="string">
            <text:p>ORLEK - Ko so lipe cvetele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48.15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1T16:07:05" calcext:value-type="date">
            <text:p>11.3.2022 16:07</text:p>
          </table:table-cell>
          <table:table-cell table:style-name="ce7" office:value-type="string" calcext:value-type="string">
            <text:p>PERPETUUM JAZZILE - Slovenija od kod lepote tvoje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4:40.88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1T16:02:01" calcext:value-type="date">
            <text:p>11.3.2022 16:02</text:p>
          </table:table-cell>
          <table:table-cell table:style-name="ce7" office:value-type="string" calcext:value-type="string">
            <text:p>POSKOČNI MUZIKANTI - Lubi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5:04.18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1T15:58:25" calcext:value-type="date">
            <text:p>11.3.2022 15:58</text:p>
          </table:table-cell>
          <table:table-cell table:style-name="ce7" office:value-type="string" calcext:value-type="string">
            <text:p>RUDI BUČAR - Kakšni so takšni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36.00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1T15:54:55" calcext:value-type="date">
            <text:p>11.3.2022 15:54</text:p>
          </table:table-cell>
          <table:table-cell table:style-name="ce7" office:value-type="string" calcext:value-type="string">
            <text:p>SKORBAND - <text:s/>Do konca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29.90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1T15:51:30" calcext:value-type="date">
            <text:p>11.3.2022 15:51</text:p>
          </table:table-cell>
          <table:table-cell table:style-name="ce7" office:value-type="string" calcext:value-type="string">
            <text:p>SKUPINA SKOK - Romanca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24.82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1T15:48:00" calcext:value-type="date">
            <text:p>11.3.2022 15:48</text:p>
          </table:table-cell>
          <table:table-cell table:style-name="ce7" office:value-type="string" calcext:value-type="string">
            <text:p>SLOVENSKI ZVOKI - Zdaj je vse minilo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30.92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1T15:44:29" calcext:value-type="date">
            <text:p>11.3.2022 15:44</text:p>
          </table:table-cell>
          <table:table-cell table:style-name="ce7" office:value-type="string" calcext:value-type="string">
            <text:p>TANJA ŽAGAR - Vsaj malo sonca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30.91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1T15:41:27" calcext:value-type="date">
            <text:p>11.3.2022 15:41</text:p>
          </table:table-cell>
          <table:table-cell table:style-name="ce7" office:value-type="string" calcext:value-type="string">
            <text:p>TOPLIŠKA POMLAD- Taxi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01.50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1T15:37:26" calcext:value-type="date">
            <text:p>11.3.2022 15:37</text:p>
          </table:table-cell>
          <table:table-cell table:style-name="ce7" office:value-type="string" calcext:value-type="string">
            <text:p>VLADO KRESLIN - Dan neskončnih sanj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4:01.33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1T15:34:33" calcext:value-type="date">
            <text:p>11.3.2022 15:34</text:p>
          </table:table-cell>
          <table:table-cell table:style-name="ce7" office:value-type="string" calcext:value-type="string">
            <text:p>VRLI MUZIKANTI - Slovenska pesem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52.38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1T15:31:18" calcext:value-type="date">
            <text:p>11.3.2022 15:31</text:p>
          </table:table-cell>
          <table:table-cell table:style-name="ce7" office:value-type="string" calcext:value-type="string">
            <text:p>ZVITA FELTNA - Na zdravje prijatelji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15.68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1T15:28:57" calcext:value-type="date">
            <text:p>11.3.2022 15:28</text:p>
          </table:table-cell>
          <table:table-cell table:style-name="ce7" office:value-type="string" calcext:value-type="string">
            <text:p>ZAKA'PA NE - Srčki v omaki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20.96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1T13:27:00" calcext:value-type="date">
            <text:p>11.3.2022 13:27</text:p>
          </table:table-cell>
          <table:table-cell table:style-name="ce7" office:value-type="string" calcext:value-type="string">
            <text:p>MARK TIVADAR - Slovenija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4:11.47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1T13:24:03" calcext:value-type="date">
            <text:p>11.3.2022 13:24</text:p>
          </table:table-cell>
          <table:table-cell table:style-name="ce7" office:value-type="string" calcext:value-type="string">
            <text:p>MLADI POMURCI &amp; ALJAŽ PEVEC- Svet postal bi lep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56.43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1T13:21:02" calcext:value-type="date">
            <text:p>11.3.2022 13:21</text:p>
          </table:table-cell>
          <table:table-cell table:style-name="ce7" office:value-type="string" calcext:value-type="string">
            <text:p>MLADIH 5 - POLETNE NOČI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01.46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1T13:18:13" calcext:value-type="date">
            <text:p>11.3.2022 13:18</text:p>
          </table:table-cell>
          <table:table-cell table:style-name="ce7" office:value-type="string" calcext:value-type="string">
            <text:p>NAVIHANKE - Vem kaj hočem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48.36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1T13:15:02" calcext:value-type="date">
            <text:p>11.3.2022 13:15</text:p>
          </table:table-cell>
          <table:table-cell table:style-name="ce7" office:value-type="string" calcext:value-type="string">
            <text:p>OGNJENI MUZIKANTJE - Rečna nevesta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11.64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1T13:11:14" calcext:value-type="date">
            <text:p>11.3.2022 13:11</text:p>
          </table:table-cell>
          <table:table-cell table:style-name="ce7" office:value-type="string" calcext:value-type="string">
            <text:p>ORLEK - Ko so lipe cvetele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48.15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1T13:06:33" calcext:value-type="date">
            <text:p>11.3.2022 13:06</text:p>
          </table:table-cell>
          <table:table-cell table:style-name="ce7" office:value-type="string" calcext:value-type="string">
            <text:p>PERPETUUM JAZZILE - Slovenija od kod lepote tvoje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4:40.88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1T13:01:29" calcext:value-type="date">
            <text:p>11.3.2022 13:01</text:p>
          </table:table-cell>
          <table:table-cell table:style-name="ce7" office:value-type="string" calcext:value-type="string">
            <text:p>POSKOČNI MUZIKANTI - Lubi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5:04.20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1T12:57:54" calcext:value-type="date">
            <text:p>11.3.2022 12:57</text:p>
          </table:table-cell>
          <table:table-cell table:style-name="ce7" office:value-type="string" calcext:value-type="string">
            <text:p>RUDI BUČAR - Kakšni so takšni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34.95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1T12:54:23" calcext:value-type="date">
            <text:p>11.3.2022 12:54</text:p>
          </table:table-cell>
          <table:table-cell table:style-name="ce7" office:value-type="string" calcext:value-type="string">
            <text:p>SKORBAND - <text:s/>Do konca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30.92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1T12:50:58" calcext:value-type="date">
            <text:p>11.3.2022 12:50</text:p>
          </table:table-cell>
          <table:table-cell table:style-name="ce7" office:value-type="string" calcext:value-type="string">
            <text:p>SKUPINA SKOK - Romanca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24.83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1T12:47:28" calcext:value-type="date">
            <text:p>11.3.2022 12:47</text:p>
          </table:table-cell>
          <table:table-cell table:style-name="ce7" office:value-type="string" calcext:value-type="string">
            <text:p>SLOVENSKI ZVOKI - Zdaj je vse minilo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29.9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1T12:43:57" calcext:value-type="date">
            <text:p>11.3.2022 12:43</text:p>
          </table:table-cell>
          <table:table-cell table:style-name="ce7" office:value-type="string" calcext:value-type="string">
            <text:p>TANJA ŽAGAR - Vsaj malo sonca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30.91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1T12:40:55" calcext:value-type="date">
            <text:p>11.3.2022 12:40</text:p>
          </table:table-cell>
          <table:table-cell table:style-name="ce7" office:value-type="string" calcext:value-type="string">
            <text:p>TOPLIŠKA POMLAD- Taxi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02.48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1T12:36:54" calcext:value-type="date">
            <text:p>11.3.2022 12:36</text:p>
          </table:table-cell>
          <table:table-cell table:style-name="ce7" office:value-type="string" calcext:value-type="string">
            <text:p>VLADO KRESLIN - Dan neskončnih sanj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4:00.36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1T12:34:01" calcext:value-type="date">
            <text:p>11.3.2022 12:34</text:p>
          </table:table-cell>
          <table:table-cell table:style-name="ce7" office:value-type="string" calcext:value-type="string">
            <text:p>VRLI MUZIKANTI - Slovenska pesem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53.39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1T12:30:46" calcext:value-type="date">
            <text:p>11.3.2022 12:30</text:p>
          </table:table-cell>
          <table:table-cell table:style-name="ce7" office:value-type="string" calcext:value-type="string">
            <text:p>ZVITA FELTNA - Na zdravje prijatelji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14.65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1T12:28:25" calcext:value-type="date">
            <text:p>11.3.2022 12:28</text:p>
          </table:table-cell>
          <table:table-cell table:style-name="ce7" office:value-type="string" calcext:value-type="string">
            <text:p>ZAKA'PA NE - Srčki v omaki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20.98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1T10:27:00" calcext:value-type="date">
            <text:p>11.3.2022 10:27</text:p>
          </table:table-cell>
          <table:table-cell table:style-name="ce7" office:value-type="string" calcext:value-type="string">
            <text:p>MARK TIVADAR - Slovenija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4:12.49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1T10:24:04" calcext:value-type="date">
            <text:p>11.3.2022 10:24</text:p>
          </table:table-cell>
          <table:table-cell table:style-name="ce7" office:value-type="string" calcext:value-type="string">
            <text:p>MLADI POMURCI &amp; ALJAŽ PEVEC- Svet postal bi lep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55.42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1T10:21:02" calcext:value-type="date">
            <text:p>11.3.2022 10:21</text:p>
          </table:table-cell>
          <table:table-cell table:style-name="ce7" office:value-type="string" calcext:value-type="string">
            <text:p>MLADIH 5 - POLETNE NOČI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02.49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1T10:18:13" calcext:value-type="date">
            <text:p>11.3.2022 10:18</text:p>
          </table:table-cell>
          <table:table-cell table:style-name="ce7" office:value-type="string" calcext:value-type="string">
            <text:p>NAVIHANKE - Vem kaj hočem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48.35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1T10:15:03" calcext:value-type="date">
            <text:p>11.3.2022 10:15</text:p>
          </table:table-cell>
          <table:table-cell table:style-name="ce7" office:value-type="string" calcext:value-type="string">
            <text:p>OGNJENI MUZIKANTJE - Rečna nevesta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10.63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1T10:11:13" calcext:value-type="date">
            <text:p>11.3.2022 10:11</text:p>
          </table:table-cell>
          <table:table-cell table:style-name="ce7" office:value-type="string" calcext:value-type="string">
            <text:p>ORLEK - Ko so lipe cvetele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49.16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1T10:06:33" calcext:value-type="date">
            <text:p>11.3.2022 10:06</text:p>
          </table:table-cell>
          <table:table-cell table:style-name="ce7" office:value-type="string" calcext:value-type="string">
            <text:p>PERPETUUM JAZZILE - Slovenija od kod lepote tvoje PODPIS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4:40.87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1T10:01:28" calcext:value-type="date">
            <text:p>11.3.2022 10:01</text:p>
          </table:table-cell>
          <table:table-cell table:style-name="ce7" office:value-type="string" calcext:value-type="string">
            <text:p>POSKOČNI MUZIKANTI - Lubi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5:04.20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1T09:57:53" calcext:value-type="date">
            <text:p>11.3.2022 9:57</text:p>
          </table:table-cell>
          <table:table-cell table:style-name="ce7" office:value-type="string" calcext:value-type="string">
            <text:p>RUDI BUČAR - Kakšni so takšni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34.96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1T09:54:23" calcext:value-type="date">
            <text:p>11.3.2022 9:54</text:p>
          </table:table-cell>
          <table:table-cell table:style-name="ce7" office:value-type="string" calcext:value-type="string">
            <text:p>SKORBAND - <text:s/>Do konca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30.91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1T09:50:58" calcext:value-type="date">
            <text:p>11.3.2022 9:50</text:p>
          </table:table-cell>
          <table:table-cell table:style-name="ce7" office:value-type="string" calcext:value-type="string">
            <text:p>SKUPINA SKOK - Romanca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24.83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1T09:47:28" calcext:value-type="date">
            <text:p>11.3.2022 9:47</text:p>
          </table:table-cell>
          <table:table-cell table:style-name="ce7" office:value-type="string" calcext:value-type="string">
            <text:p>SLOVENSKI ZVOKI - Zdaj je vse minilo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29.89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1T09:43:57" calcext:value-type="date">
            <text:p>11.3.2022 9:43</text:p>
          </table:table-cell>
          <table:table-cell table:style-name="ce7" office:value-type="string" calcext:value-type="string">
            <text:p>TANJA ŽAGAR - Vsaj malo sonca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30.91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1T09:40:54" calcext:value-type="date">
            <text:p>11.3.2022 9:40</text:p>
          </table:table-cell>
          <table:table-cell table:style-name="ce7" office:value-type="string" calcext:value-type="string">
            <text:p>TOPLIŠKA POMLAD- Taxi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02.49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1T09:36:54" calcext:value-type="date">
            <text:p>11.3.2022 9:36</text:p>
          </table:table-cell>
          <table:table-cell table:style-name="ce7" office:value-type="string" calcext:value-type="string">
            <text:p>VLADO KRESLIN - Dan neskončnih sanj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4:00.34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1T09:34:01" calcext:value-type="date">
            <text:p>11.3.2022 9:34</text:p>
          </table:table-cell>
          <table:table-cell table:style-name="ce7" office:value-type="string" calcext:value-type="string">
            <text:p>VRLI MUZIKANTI - Slovenska pesem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53.36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1T09:30:46" calcext:value-type="date">
            <text:p>11.3.2022 9:30</text:p>
          </table:table-cell>
          <table:table-cell table:style-name="ce7" office:value-type="string" calcext:value-type="string">
            <text:p>ZVITA FELTNA - Na zdravje prijatelji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14.69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1T09:28:25" calcext:value-type="date">
            <text:p>11.3.2022 9:28</text:p>
          </table:table-cell>
          <table:table-cell table:style-name="ce7" office:value-type="string" calcext:value-type="string">
            <text:p>ZAKA'PA NE - Srčki v omaki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20.97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0T23:27:00" calcext:value-type="date">
            <text:p>10.3.2022 23:27</text:p>
          </table:table-cell>
          <table:table-cell table:style-name="ce7" office:value-type="string" calcext:value-type="string">
            <text:p>MARK TIVADAR - Slovenija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4:11.48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0T23:24:04" calcext:value-type="date">
            <text:p>10.3.2022 23:24</text:p>
          </table:table-cell>
          <table:table-cell table:style-name="ce7" office:value-type="string" calcext:value-type="string">
            <text:p>MLADI POMURCI &amp; ALJAŽ PEVEC- Svet postal bi lep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55.42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0T23:21:02" calcext:value-type="date">
            <text:p>10.3.2022 23:21</text:p>
          </table:table-cell>
          <table:table-cell table:style-name="ce7" office:value-type="string" calcext:value-type="string">
            <text:p>MLADIH 5 - POLETNE NOČI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02.47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0T23:18:13" calcext:value-type="date">
            <text:p>10.3.2022 23:18</text:p>
          </table:table-cell>
          <table:table-cell table:style-name="ce7" office:value-type="string" calcext:value-type="string">
            <text:p>NAVIHANKE - Vem kaj hočem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48.37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0T23:15:03" calcext:value-type="date">
            <text:p>10.3.2022 23:15</text:p>
          </table:table-cell>
          <table:table-cell table:style-name="ce7" office:value-type="string" calcext:value-type="string">
            <text:p>OGNJENI MUZIKANTJE - Rečna nevesta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10.61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0T23:11:13" calcext:value-type="date">
            <text:p>10.3.2022 23:11</text:p>
          </table:table-cell>
          <table:table-cell table:style-name="ce7" office:value-type="string" calcext:value-type="string">
            <text:p>ORLEK - Ko so lipe cvetele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49.18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0T23:06:33" calcext:value-type="date">
            <text:p>10.3.2022 23:06</text:p>
          </table:table-cell>
          <table:table-cell table:style-name="ce7" office:value-type="string" calcext:value-type="string">
            <text:p>PERPETUUM JAZZILE - Slovenija od kod lepote tvoje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4:40.83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0T23:01:28" calcext:value-type="date">
            <text:p>10.3.2022 23:01</text:p>
          </table:table-cell>
          <table:table-cell table:style-name="ce7" office:value-type="string" calcext:value-type="string">
            <text:p>POSKOČNI MUZIKANTI - Lubi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5:04.24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0T22:57:53" calcext:value-type="date">
            <text:p>10.3.2022 22:57</text:p>
          </table:table-cell>
          <table:table-cell table:style-name="ce7" office:value-type="string" calcext:value-type="string">
            <text:p>RUDI BUČAR - Kakšni so takšni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34.94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0T22:54:23" calcext:value-type="date">
            <text:p>10.3.2022 22:54</text:p>
          </table:table-cell>
          <table:table-cell table:style-name="ce7" office:value-type="string" calcext:value-type="string">
            <text:p>SKORBAND - <text:s/>Do konca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30.94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0T22:50:58" calcext:value-type="date">
            <text:p>10.3.2022 22:50</text:p>
          </table:table-cell>
          <table:table-cell table:style-name="ce7" office:value-type="string" calcext:value-type="string">
            <text:p>SKUPINA SKOK - Romanca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24.82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0T22:47:28" calcext:value-type="date">
            <text:p>10.3.2022 22:47</text:p>
          </table:table-cell>
          <table:table-cell table:style-name="ce7" office:value-type="string" calcext:value-type="string">
            <text:p>SLOVENSKI ZVOKI - Zdaj je vse minilo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29.90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0T22:43:57" calcext:value-type="date">
            <text:p>10.3.2022 22:43</text:p>
          </table:table-cell>
          <table:table-cell table:style-name="ce7" office:value-type="string" calcext:value-type="string">
            <text:p>TANJA ŽAGAR - Vsaj malo sonca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30.91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0T22:40:54" calcext:value-type="date">
            <text:p>10.3.2022 22:40</text:p>
          </table:table-cell>
          <table:table-cell table:style-name="ce7" office:value-type="string" calcext:value-type="string">
            <text:p>TOPLIŠKA POMLAD- Taxi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02.47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0T22:36:54" calcext:value-type="date">
            <text:p>10.3.2022 22:36</text:p>
          </table:table-cell>
          <table:table-cell table:style-name="ce7" office:value-type="string" calcext:value-type="string">
            <text:p>VLADO KRESLIN - Dan neskončnih sanj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4:00.37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0T22:34:01" calcext:value-type="date">
            <text:p>10.3.2022 22:34</text:p>
          </table:table-cell>
          <table:table-cell table:style-name="ce7" office:value-type="string" calcext:value-type="string">
            <text:p>VRLI MUZIKANTI - Slovenska pesem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53.39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0T22:30:46" calcext:value-type="date">
            <text:p>10.3.2022 22:30</text:p>
          </table:table-cell>
          <table:table-cell table:style-name="ce7" office:value-type="string" calcext:value-type="string">
            <text:p>ZVITA FELTNA - Na zdravje prijatelji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14.63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0T22:28:25" calcext:value-type="date">
            <text:p>10.3.2022 22:28</text:p>
          </table:table-cell>
          <table:table-cell table:style-name="ce7" office:value-type="string" calcext:value-type="string">
            <text:p>ZAKA'PA NE - Srčki v omaki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20.99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0T21:26:59" calcext:value-type="date">
            <text:p>10.3.2022 21:26</text:p>
          </table:table-cell>
          <table:table-cell table:style-name="ce7" office:value-type="string" calcext:value-type="string">
            <text:p>MARK TIVADAR - Slovenija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4:12.48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0T21:24:04" calcext:value-type="date">
            <text:p>10.3.2022 21:24</text:p>
          </table:table-cell>
          <table:table-cell table:style-name="ce7" office:value-type="string" calcext:value-type="string">
            <text:p>MLADI POMURCI &amp; ALJAŽ PEVEC- Svet postal bi lep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55.42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0T21:21:02" calcext:value-type="date">
            <text:p>10.3.2022 21:21</text:p>
          </table:table-cell>
          <table:table-cell table:style-name="ce7" office:value-type="string" calcext:value-type="string">
            <text:p>MLADIH 5 - POLETNE NOČI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01.50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0T21:18:13" calcext:value-type="date">
            <text:p>10.3.2022 21:18</text:p>
          </table:table-cell>
          <table:table-cell table:style-name="ce7" office:value-type="string" calcext:value-type="string">
            <text:p>NAVIHANKE - Vem kaj hočem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49.28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0T21:15:02" calcext:value-type="date">
            <text:p>10.3.2022 21:15</text:p>
          </table:table-cell>
          <table:table-cell table:style-name="ce7" office:value-type="string" calcext:value-type="string">
            <text:p>OGNJENI MUZIKANTJE - Rečna nevesta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10.68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0T21:11:14" calcext:value-type="date">
            <text:p>10.3.2022 21:11</text:p>
          </table:table-cell>
          <table:table-cell table:style-name="ce7" office:value-type="string" calcext:value-type="string">
            <text:p>ORLEK - Ko so lipe cvetele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48.12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0T21:06:33" calcext:value-type="date">
            <text:p>10.3.2022 21:06</text:p>
          </table:table-cell>
          <table:table-cell table:style-name="ce7" office:value-type="string" calcext:value-type="string">
            <text:p>PERPETUUM JAZZILE - Slovenija od kod lepote tvoje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4:40.90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0T21:01:29" calcext:value-type="date">
            <text:p>10.3.2022 21:01</text:p>
          </table:table-cell>
          <table:table-cell table:style-name="ce7" office:value-type="string" calcext:value-type="string">
            <text:p>POSKOČNI MUZIKANTI - Lubi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5:04.20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0T20:57:53" calcext:value-type="date">
            <text:p>10.3.2022 20:57</text:p>
          </table:table-cell>
          <table:table-cell table:style-name="ce7" office:value-type="string" calcext:value-type="string">
            <text:p>RUDI BUČAR - Kakšni so takšni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35.98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0T20:54:23" calcext:value-type="date">
            <text:p>10.3.2022 20:54</text:p>
          </table:table-cell>
          <table:table-cell table:style-name="ce7" office:value-type="string" calcext:value-type="string">
            <text:p>SKORBAND - <text:s/>Do konca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29.89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0T20:50:58" calcext:value-type="date">
            <text:p>10.3.2022 20:50</text:p>
          </table:table-cell>
          <table:table-cell table:style-name="ce7" office:value-type="string" calcext:value-type="string">
            <text:p>SKUPINA SKOK - Romanca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24.83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0T20:47:27" calcext:value-type="date">
            <text:p>10.3.2022 20:47</text:p>
          </table:table-cell>
          <table:table-cell table:style-name="ce7" office:value-type="string" calcext:value-type="string">
            <text:p>SLOVENSKI ZVOKI - Zdaj je vse minilo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30.91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0T20:43:56" calcext:value-type="date">
            <text:p>10.3.2022 20:43</text:p>
          </table:table-cell>
          <table:table-cell table:style-name="ce7" office:value-type="string" calcext:value-type="string">
            <text:p>TANJA ŽAGAR - Vsaj malo sonca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30.91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0T20:40:55" calcext:value-type="date">
            <text:p>10.3.2022 20:40</text:p>
          </table:table-cell>
          <table:table-cell table:style-name="ce7" office:value-type="string" calcext:value-type="string">
            <text:p>TOPLIŠKA POMLAD- Taxi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01.50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0T20:36:54" calcext:value-type="date">
            <text:p>10.3.2022 20:36</text:p>
          </table:table-cell>
          <table:table-cell table:style-name="ce7" office:value-type="string" calcext:value-type="string">
            <text:p>VLADO KRESLIN - Dan neskončnih sanj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4:01.28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0T20:34:01" calcext:value-type="date">
            <text:p>10.3.2022 20:34</text:p>
          </table:table-cell>
          <table:table-cell table:style-name="ce7" office:value-type="string" calcext:value-type="string">
            <text:p>VRLI MUZIKANTI - Slovenska pesem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52.43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0T20:30:45" calcext:value-type="date">
            <text:p>10.3.2022 20:30</text:p>
          </table:table-cell>
          <table:table-cell table:style-name="ce7" office:value-type="string" calcext:value-type="string">
            <text:p>ZVITA FELTNA - Na zdravje prijatelji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15.70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0T20:28:25" calcext:value-type="date">
            <text:p>10.3.2022 20:28</text:p>
          </table:table-cell>
          <table:table-cell table:style-name="ce7" office:value-type="string" calcext:value-type="string">
            <text:p>ZAKA'PA NE - Srčki v omaki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20.91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0T19:27:00" calcext:value-type="date">
            <text:p>10.3.2022 19:27</text:p>
          </table:table-cell>
          <table:table-cell table:style-name="ce7" office:value-type="string" calcext:value-type="string">
            <text:p>MARK TIVADAR - Slovenija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4:11.47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0T19:24:03" calcext:value-type="date">
            <text:p>10.3.2022 19:24</text:p>
          </table:table-cell>
          <table:table-cell table:style-name="ce7" office:value-type="string" calcext:value-type="string">
            <text:p>MLADI POMURCI &amp; ALJAŽ PEVEC- Svet postal bi lep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56.43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0T19:21:02" calcext:value-type="date">
            <text:p>10.3.2022 19:21</text:p>
          </table:table-cell>
          <table:table-cell table:style-name="ce7" office:value-type="string" calcext:value-type="string">
            <text:p>MLADIH 5 - POLETNE NOČI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01.46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0T19:18:13" calcext:value-type="date">
            <text:p>10.3.2022 19:18</text:p>
          </table:table-cell>
          <table:table-cell table:style-name="ce7" office:value-type="string" calcext:value-type="string">
            <text:p>NAVIHANKE - Vem kaj hočem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48.36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0T19:15:03" calcext:value-type="date">
            <text:p>10.3.2022 19:15</text:p>
          </table:table-cell>
          <table:table-cell table:style-name="ce7" office:value-type="string" calcext:value-type="string">
            <text:p>OGNJENI MUZIKANTJE - Rečna nevesta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10.63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0T19:11:14" calcext:value-type="date">
            <text:p>10.3.2022 19:11</text:p>
          </table:table-cell>
          <table:table-cell table:style-name="ce7" office:value-type="string" calcext:value-type="string">
            <text:p>ORLEK - Ko so lipe cvetele PODPIS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49.16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0T19:06:33" calcext:value-type="date">
            <text:p>10.3.2022 19:06</text:p>
          </table:table-cell>
          <table:table-cell table:style-name="ce7" office:value-type="string" calcext:value-type="string">
            <text:p>PERPETUUM JAZZILE - Slovenija od kod lepote tvoje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4:40.88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0T19:01:28" calcext:value-type="date">
            <text:p>10.3.2022 19:01</text:p>
          </table:table-cell>
          <table:table-cell table:style-name="ce7" office:value-type="string" calcext:value-type="string">
            <text:p>POSKOČNI MUZIKANTI - Lubi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5:04.20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0T18:57:54" calcext:value-type="date">
            <text:p>10.3.2022 18:57</text:p>
          </table:table-cell>
          <table:table-cell table:style-name="ce7" office:value-type="string" calcext:value-type="string">
            <text:p>RUDI BUČAR - Kakšni so takšni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34.97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0T18:54:23" calcext:value-type="date">
            <text:p>10.3.2022 18:54</text:p>
          </table:table-cell>
          <table:table-cell table:style-name="ce7" office:value-type="string" calcext:value-type="string">
            <text:p>SKORBAND - <text:s/>Do konca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30.91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0T18:50:58" calcext:value-type="date">
            <text:p>10.3.2022 18:50</text:p>
          </table:table-cell>
          <table:table-cell table:style-name="ce7" office:value-type="string" calcext:value-type="string">
            <text:p>SKUPINA SKOK - Romanca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24.77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0T18:47:28" calcext:value-type="date">
            <text:p>10.3.2022 18:47</text:p>
          </table:table-cell>
          <table:table-cell table:style-name="ce7" office:value-type="string" calcext:value-type="string">
            <text:p>SLOVENSKI ZVOKI - Zdaj je vse minilo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29.95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0T18:43:57" calcext:value-type="date">
            <text:p>10.3.2022 18:43</text:p>
          </table:table-cell>
          <table:table-cell table:style-name="ce7" office:value-type="string" calcext:value-type="string">
            <text:p>TANJA ŽAGAR - Vsaj malo sonca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30.91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0T18:40:55" calcext:value-type="date">
            <text:p>10.3.2022 18:40</text:p>
          </table:table-cell>
          <table:table-cell table:style-name="ce7" office:value-type="string" calcext:value-type="string">
            <text:p>TOPLIŠKA POMLAD- Taxi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02.46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0T18:36:54" calcext:value-type="date">
            <text:p>10.3.2022 18:36</text:p>
          </table:table-cell>
          <table:table-cell table:style-name="ce7" office:value-type="string" calcext:value-type="string">
            <text:p>VLADO KRESLIN - Dan neskončnih sanj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4:00.37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0T18:34:01" calcext:value-type="date">
            <text:p>10.3.2022 18:34</text:p>
          </table:table-cell>
          <table:table-cell table:style-name="ce7" office:value-type="string" calcext:value-type="string">
            <text:p>VRLI MUZIKANTI - Slovenska pesem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53.39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0T18:30:46" calcext:value-type="date">
            <text:p>10.3.2022 18:30</text:p>
          </table:table-cell>
          <table:table-cell table:style-name="ce7" office:value-type="string" calcext:value-type="string">
            <text:p>ZVITA FELTNA - Na zdravje prijatelji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14.69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10T18:28:25" calcext:value-type="date">
            <text:p>10.3.2022 18:28</text:p>
          </table:table-cell>
          <table:table-cell table:style-name="ce7" office:value-type="string" calcext:value-type="string">
            <text:p>ZAKA'PA NE - Srčki v omaki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20.94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4T16:29:58" calcext:value-type="date">
            <text:p>4.3.2022 16:29</text:p>
          </table:table-cell>
          <table:table-cell table:style-name="ce7" office:value-type="string" calcext:value-type="string">
            <text:p>ANSAMBEL POSLUH - Ker te ljubim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44.14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4T16:26:37" calcext:value-type="date">
            <text:p>4.3.2022 16:26</text:p>
          </table:table-cell>
          <table:table-cell table:style-name="ce7" office:value-type="string" calcext:value-type="string">
            <text:p>ANSAMBEL PRLEŠKI KVINTET - Ko zvezda se utrne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21.78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4T16:23:14" calcext:value-type="date">
            <text:p>4.3.2022 16:23</text:p>
          </table:table-cell>
          <table:table-cell table:style-name="ce7" office:value-type="string" calcext:value-type="string">
            <text:p>MODRIJANI - Ti in jaz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22.80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4T16:18:35" calcext:value-type="date">
            <text:p>4.3.2022 16:18</text:p>
          </table:table-cell>
          <table:table-cell table:style-name="ce7" office:value-type="string" calcext:value-type="string">
            <text:p>NAVEZA - Tvoje oči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4:38.85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4T16:15:21" calcext:value-type="date">
            <text:p>4.3.2022 16:15</text:p>
          </table:table-cell>
          <table:table-cell table:style-name="ce7" office:value-type="string" calcext:value-type="string">
            <text:p>NIKA ZORJAN - Za vedno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13.67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4T16:12:16" calcext:value-type="date">
            <text:p>4.3.2022 16:12</text:p>
          </table:table-cell>
          <table:table-cell table:style-name="ce7" office:value-type="string" calcext:value-type="string">
            <text:p>ANSAMBEL POGUM - Dost mam tega veš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05.56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4T16:09:42" calcext:value-type="date">
            <text:p>4.3.2022 16:09</text:p>
          </table:table-cell>
          <table:table-cell table:style-name="ce7" office:value-type="string" calcext:value-type="string">
            <text:p>ANSAMBEL PETRA FINKA - Fant iz naše vasi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34.12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4T16:05:58" calcext:value-type="date">
            <text:p>4.3.2022 16:05</text:p>
          </table:table-cell>
          <table:table-cell table:style-name="ce7" office:value-type="string" calcext:value-type="string">
            <text:p>ANSAMBEL PETAN - Stari hrast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44.09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4T16:02:20" calcext:value-type="date">
            <text:p>4.3.2022 16:02</text:p>
          </table:table-cell>
          <table:table-cell table:style-name="ce7" office:value-type="string" calcext:value-type="string">
            <text:p>ANSAMBEL OBJEM - Kam le čas beži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38.01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4T15:59:29" calcext:value-type="date">
            <text:p>4.3.2022 15:59</text:p>
          </table:table-cell>
          <table:table-cell table:style-name="ce7" office:value-type="string" calcext:value-type="string">
            <text:p>ANSAMBEL NAVEZA - Pa naj ji bo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50.35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4T15:56:37" calcext:value-type="date">
            <text:p>4.3.2022 15:56</text:p>
          </table:table-cell>
          <table:table-cell table:style-name="ce7" office:value-type="string" calcext:value-type="string">
            <text:p>ANSAMBEL MLADIKA - Ne bi te varala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52.38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4T15:50:13" calcext:value-type="date">
            <text:p>4.3.2022 15:50</text:p>
          </table:table-cell>
          <table:table-cell table:style-name="ce7" office:value-type="string" calcext:value-type="string">
            <text:p>ANSAMBEL LOJZETA OGOREVCA - Venček zagorskih uspešnic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6:24.29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4T15:46:47" calcext:value-type="date">
            <text:p>4.3.2022 15:46</text:p>
          </table:table-cell>
          <table:table-cell table:style-name="ce7" office:value-type="string" calcext:value-type="string">
            <text:p>ANSAMBEL KLATEŽI - Urco ali dve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25.85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4T15:43:43" calcext:value-type="date">
            <text:p>4.3.2022 15:43</text:p>
          </table:table-cell>
          <table:table-cell table:style-name="ce7" office:value-type="string" calcext:value-type="string">
            <text:p>ANSAMBEL IDEJA - Staro kolo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03.53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4T15:40:17" calcext:value-type="date">
            <text:p>4.3.2022 15:40</text:p>
          </table:table-cell>
          <table:table-cell table:style-name="ce7" office:value-type="string" calcext:value-type="string">
            <text:p>ANSAMBEL GOLTE - Najbolj nora noč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25.82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4T15:37:28" calcext:value-type="date">
            <text:p>4.3.2022 15:37</text:p>
          </table:table-cell>
          <table:table-cell table:style-name="ce7" office:value-type="string" calcext:value-type="string">
            <text:p>ANSAMBEL DAR - Najlepši cvet življenja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49.36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4T15:33:56" calcext:value-type="date">
            <text:p>4.3.2022 15:33</text:p>
          </table:table-cell>
          <table:table-cell table:style-name="ce7" office:value-type="string" calcext:value-type="string">
            <text:p>ANSAMBEL ČUDEŽNI DEČKI - Bolj me tepeš, bolj te ljubim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31.92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4T15:31:36" calcext:value-type="date">
            <text:p>4.3.2022 15:31</text:p>
          </table:table-cell>
          <table:table-cell table:style-name="ce7" office:value-type="string" calcext:value-type="string">
            <text:p>ANSAMBEL BORŠT - Kdor je v srcu mlad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19.93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4T13:31:31" calcext:value-type="date">
            <text:p>4.3.2022 13:31</text:p>
          </table:table-cell>
          <table:table-cell table:style-name="ce7" office:value-type="string" calcext:value-type="string">
            <text:p>ANSAMBEL POSLUH - Ker te ljubim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45.11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4T13:28:10" calcext:value-type="date">
            <text:p>4.3.2022 13:28</text:p>
          </table:table-cell>
          <table:table-cell table:style-name="ce7" office:value-type="string" calcext:value-type="string">
            <text:p>ANSAMBEL PRLEŠKI KVINTET - Ko zvezda se utrne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20.75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4T13:24:46" calcext:value-type="date">
            <text:p>4.3.2022 13:24</text:p>
          </table:table-cell>
          <table:table-cell table:style-name="ce7" office:value-type="string" calcext:value-type="string">
            <text:p>MODRIJANI - Ti in jaz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23.83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4T13:20:08" calcext:value-type="date">
            <text:p>4.3.2022 13:20</text:p>
          </table:table-cell>
          <table:table-cell table:style-name="ce7" office:value-type="string" calcext:value-type="string">
            <text:p>NAVEZA - Tvoje oči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4:37.83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4T13:16:54" calcext:value-type="date">
            <text:p>4.3.2022 13:16</text:p>
          </table:table-cell>
          <table:table-cell table:style-name="ce7" office:value-type="string" calcext:value-type="string">
            <text:p>NIKA ZORJAN - Za vedno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14.66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4T13:13:49" calcext:value-type="date">
            <text:p>4.3.2022 13:13</text:p>
          </table:table-cell>
          <table:table-cell table:style-name="ce7" office:value-type="string" calcext:value-type="string">
            <text:p>ANSAMBEL POGUM - Dost mam tega veš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04.55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4T13:11:15" calcext:value-type="date">
            <text:p>4.3.2022 13:11</text:p>
          </table:table-cell>
          <table:table-cell table:style-name="ce7" office:value-type="string" calcext:value-type="string">
            <text:p>ANSAMBEL PETRA FINKA - Fant iz naše vasi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34.15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4T13:07:30" calcext:value-type="date">
            <text:p>4.3.2022 13:07</text:p>
          </table:table-cell>
          <table:table-cell table:style-name="ce7" office:value-type="string" calcext:value-type="string">
            <text:p>ANSAMBEL PETAN - Stari hrast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45.05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4T13:03:53" calcext:value-type="date">
            <text:p>4.3.2022 13:03</text:p>
          </table:table-cell>
          <table:table-cell table:style-name="ce7" office:value-type="string" calcext:value-type="string">
            <text:p>ANSAMBEL OBJEM - Kam le čas beži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37.05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4T13:01:02" calcext:value-type="date">
            <text:p>4.3.2022 13:01</text:p>
          </table:table-cell>
          <table:table-cell table:style-name="ce7" office:value-type="string" calcext:value-type="string">
            <text:p>ANSAMBEL NAVEZA - Pa naj ji bo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50.32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4T12:58:10" calcext:value-type="date">
            <text:p>4.3.2022 12:58</text:p>
          </table:table-cell>
          <table:table-cell table:style-name="ce7" office:value-type="string" calcext:value-type="string">
            <text:p>ANSAMBEL MLADIKA - Ne bi te varala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52.41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4T12:51:45" calcext:value-type="date">
            <text:p>4.3.2022 12:51</text:p>
          </table:table-cell>
          <table:table-cell table:style-name="ce7" office:value-type="string" calcext:value-type="string">
            <text:p>ANSAMBEL LOJZETA OGOREVCA - Venček zagorskih uspešnic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6:25.32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4T12:48:19" calcext:value-type="date">
            <text:p>4.3.2022 12:48</text:p>
          </table:table-cell>
          <table:table-cell table:style-name="ce7" office:value-type="string" calcext:value-type="string">
            <text:p>ANSAMBEL KLATEŽI - Urco ali dve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25.79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4T12:45:15" calcext:value-type="date">
            <text:p>4.3.2022 12:45</text:p>
          </table:table-cell>
          <table:table-cell table:style-name="ce7" office:value-type="string" calcext:value-type="string">
            <text:p>ANSAMBEL IDEJA - Staro kolo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03.58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4T12:41:49" calcext:value-type="date">
            <text:p>4.3.2022 12:41</text:p>
          </table:table-cell>
          <table:table-cell table:style-name="ce7" office:value-type="string" calcext:value-type="string">
            <text:p>ANSAMBEL GOLTE - Najbolj nora noč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25.84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4T12:38:59" calcext:value-type="date">
            <text:p>4.3.2022 12:38</text:p>
          </table:table-cell>
          <table:table-cell table:style-name="ce7" office:value-type="string" calcext:value-type="string">
            <text:p>ANSAMBEL DAR - Najlepši cvet življenja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50.35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4T12:35:27" calcext:value-type="date">
            <text:p>4.3.2022 12:35</text:p>
          </table:table-cell>
          <table:table-cell table:style-name="ce7" office:value-type="string" calcext:value-type="string">
            <text:p>ANSAMBEL ČUDEŽNI DEČKI - Bolj me tepeš, bolj te ljubim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31.92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4T12:33:07" calcext:value-type="date">
            <text:p>4.3.2022 12:33</text:p>
          </table:table-cell>
          <table:table-cell table:style-name="ce7" office:value-type="string" calcext:value-type="string">
            <text:p>ANSAMBEL BORŠT - Kdor je v srcu mlad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19.93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4T10:31:34" calcext:value-type="date">
            <text:p>4.3.2022 10:31</text:p>
          </table:table-cell>
          <table:table-cell table:style-name="ce7" office:value-type="string" calcext:value-type="string">
            <text:p>ANSAMBEL POSLUH - Ker te ljubim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44.09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4T10:28:13" calcext:value-type="date">
            <text:p>4.3.2022 10:28</text:p>
          </table:table-cell>
          <table:table-cell table:style-name="ce7" office:value-type="string" calcext:value-type="string">
            <text:p>ANSAMBEL PRLEŠKI KVINTET - Ko zvezda se utrne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21.78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4T10:24:50" calcext:value-type="date">
            <text:p>4.3.2022 10:24</text:p>
          </table:table-cell>
          <table:table-cell table:style-name="ce7" office:value-type="string" calcext:value-type="string">
            <text:p>MODRIJANI - Ti in jaz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22.80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4T10:20:11" calcext:value-type="date">
            <text:p>4.3.2022 10:20</text:p>
          </table:table-cell>
          <table:table-cell table:style-name="ce7" office:value-type="string" calcext:value-type="string">
            <text:p>NAVEZA - Tvoje oči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4:38.80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4T10:16:56" calcext:value-type="date">
            <text:p>4.3.2022 10:16</text:p>
          </table:table-cell>
          <table:table-cell table:style-name="ce7" office:value-type="string" calcext:value-type="string">
            <text:p>NIKA ZORJAN - Za vedno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14.74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4T10:13:52" calcext:value-type="date">
            <text:p>4.3.2022 10:13</text:p>
          </table:table-cell>
          <table:table-cell table:style-name="ce7" office:value-type="string" calcext:value-type="string">
            <text:p>ANSAMBEL POGUM - Dost mam tega veš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04.55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4T10:11:18" calcext:value-type="date">
            <text:p>4.3.2022 10:11</text:p>
          </table:table-cell>
          <table:table-cell table:style-name="ce7" office:value-type="string" calcext:value-type="string">
            <text:p>ANSAMBEL PETRA FINKA - Fant iz naše vasi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34.12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4T10:07:34" calcext:value-type="date">
            <text:p>4.3.2022 10:07</text:p>
          </table:table-cell>
          <table:table-cell table:style-name="ce7" office:value-type="string" calcext:value-type="string">
            <text:p>ANSAMBEL PETAN - Stari hrast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44.04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4T10:03:56" calcext:value-type="date">
            <text:p>4.3.2022 10:03</text:p>
          </table:table-cell>
          <table:table-cell table:style-name="ce7" office:value-type="string" calcext:value-type="string">
            <text:p>ANSAMBEL OBJEM - Kam le čas beži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38.06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4T10:01:05" calcext:value-type="date">
            <text:p>4.3.2022 10:01</text:p>
          </table:table-cell>
          <table:table-cell table:style-name="ce7" office:value-type="string" calcext:value-type="string">
            <text:p>ANSAMBEL NAVEZA - Pa naj ji bo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50.35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4T09:58:13" calcext:value-type="date">
            <text:p>4.3.2022 9:58</text:p>
          </table:table-cell>
          <table:table-cell table:style-name="ce7" office:value-type="string" calcext:value-type="string">
            <text:p>ANSAMBEL MLADIKA - Ne bi te varala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52.38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4T09:51:49" calcext:value-type="date">
            <text:p>4.3.2022 9:51</text:p>
          </table:table-cell>
          <table:table-cell table:style-name="ce7" office:value-type="string" calcext:value-type="string">
            <text:p>ANSAMBEL LOJZETA OGOREVCA - Venček zagorskih uspešnic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6:24.30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4T09:48:23" calcext:value-type="date">
            <text:p>4.3.2022 9:48</text:p>
          </table:table-cell>
          <table:table-cell table:style-name="ce7" office:value-type="string" calcext:value-type="string">
            <text:p>ANSAMBEL KLATEŽI - Urco ali dve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25.84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4T09:45:19" calcext:value-type="date">
            <text:p>4.3.2022 9:45</text:p>
          </table:table-cell>
          <table:table-cell table:style-name="ce7" office:value-type="string" calcext:value-type="string">
            <text:p>ANSAMBEL IDEJA - Staro kolo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03.53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4T09:41:53" calcext:value-type="date">
            <text:p>4.3.2022 9:41</text:p>
          </table:table-cell>
          <table:table-cell table:style-name="ce7" office:value-type="string" calcext:value-type="string">
            <text:p>ANSAMBEL GOLTE - Najbolj nora noč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25.84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4T09:39:04" calcext:value-type="date">
            <text:p>4.3.2022 9:39</text:p>
          </table:table-cell>
          <table:table-cell table:style-name="ce7" office:value-type="string" calcext:value-type="string">
            <text:p>ANSAMBEL DAR - Najlepši cvet življenja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49.34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4T09:35:32" calcext:value-type="date">
            <text:p>4.3.2022 9:35</text:p>
          </table:table-cell>
          <table:table-cell table:style-name="ce7" office:value-type="string" calcext:value-type="string">
            <text:p>ANSAMBEL ČUDEŽNI DEČKI - Bolj me tepeš, bolj te ljubim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31.92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4T09:33:12" calcext:value-type="date">
            <text:p>4.3.2022 9:33</text:p>
          </table:table-cell>
          <table:table-cell table:style-name="ce7" office:value-type="string" calcext:value-type="string">
            <text:p>ANSAMBEL BORŠT - Kdor je v srcu mlad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19.93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3T23:29:58" calcext:value-type="date">
            <text:p>3.3.2022 23:29</text:p>
          </table:table-cell>
          <table:table-cell table:style-name="ce7" office:value-type="string" calcext:value-type="string">
            <text:p>ANSAMBEL POSLUH - Ker te ljubim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45.11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3T23:26:37" calcext:value-type="date">
            <text:p>3.3.2022 23:26</text:p>
          </table:table-cell>
          <table:table-cell table:style-name="ce7" office:value-type="string" calcext:value-type="string">
            <text:p>ANSAMBEL PRLEŠKI KVINTET - Ko zvezda se utrne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20.77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3T23:23:14" calcext:value-type="date">
            <text:p>3.3.2022 23:23</text:p>
          </table:table-cell>
          <table:table-cell table:style-name="ce7" office:value-type="string" calcext:value-type="string">
            <text:p>MODRIJANI - Ti in jaz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23.81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3T23:18:36" calcext:value-type="date">
            <text:p>3.3.2022 23:18</text:p>
          </table:table-cell>
          <table:table-cell table:style-name="ce7" office:value-type="string" calcext:value-type="string">
            <text:p>NAVEZA - Tvoje oči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4:37.80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3T23:15:21" calcext:value-type="date">
            <text:p>3.3.2022 23:15</text:p>
          </table:table-cell>
          <table:table-cell table:style-name="ce7" office:value-type="string" calcext:value-type="string">
            <text:p>NIKA ZORJAN - Za vedno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14.72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3T23:12:15" calcext:value-type="date">
            <text:p>3.3.2022 23:12</text:p>
          </table:table-cell>
          <table:table-cell table:style-name="ce7" office:value-type="string" calcext:value-type="string">
            <text:p>ANSAMBEL POGUM - Dost mam tega veš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05.56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3T23:09:42" calcext:value-type="date">
            <text:p>3.3.2022 23:09</text:p>
          </table:table-cell>
          <table:table-cell table:style-name="ce7" office:value-type="string" calcext:value-type="string">
            <text:p>ANSAMBEL PETRA FINKA - Fant iz naše vasi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33.11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3T23:05:57" calcext:value-type="date">
            <text:p>3.3.2022 23:05</text:p>
          </table:table-cell>
          <table:table-cell table:style-name="ce7" office:value-type="string" calcext:value-type="string">
            <text:p>ANSAMBEL PETAN - Stari hrast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45.10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3T23:02:19" calcext:value-type="date">
            <text:p>3.3.2022 23:02</text:p>
          </table:table-cell>
          <table:table-cell table:style-name="ce7" office:value-type="string" calcext:value-type="string">
            <text:p>ANSAMBEL OBJEM - Kam le čas beži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38.01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3T22:59:29" calcext:value-type="date">
            <text:p>3.3.2022 22:59</text:p>
          </table:table-cell>
          <table:table-cell table:style-name="ce7" office:value-type="string" calcext:value-type="string">
            <text:p>ANSAMBEL NAVEZA - Pa naj ji bo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50.35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3T22:56:36" calcext:value-type="date">
            <text:p>3.3.2022 22:56</text:p>
          </table:table-cell>
          <table:table-cell table:style-name="ce7" office:value-type="string" calcext:value-type="string">
            <text:p>ANSAMBEL MLADIKA - Ne bi te varala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52.38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3T22:50:12" calcext:value-type="date">
            <text:p>3.3.2022 22:50</text:p>
          </table:table-cell>
          <table:table-cell table:style-name="ce7" office:value-type="string" calcext:value-type="string">
            <text:p>ANSAMBEL LOJZETA OGOREVCA - Venček zagorskih uspešnic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6:24.29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3T22:46:46" calcext:value-type="date">
            <text:p>3.3.2022 22:46</text:p>
          </table:table-cell>
          <table:table-cell table:style-name="ce7" office:value-type="string" calcext:value-type="string">
            <text:p>ANSAMBEL KLATEŽI - Urco ali dve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25.85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3T22:43:43" calcext:value-type="date">
            <text:p>3.3.2022 22:43</text:p>
          </table:table-cell>
          <table:table-cell table:style-name="ce7" office:value-type="string" calcext:value-type="string">
            <text:p>ANSAMBEL IDEJA - Staro kolo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03.53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3T22:40:18" calcext:value-type="date">
            <text:p>3.3.2022 22:40</text:p>
          </table:table-cell>
          <table:table-cell table:style-name="ce7" office:value-type="string" calcext:value-type="string">
            <text:p>ANSAMBEL GOLTE - Najbolj nora noč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24.831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3T22:37:28" calcext:value-type="date">
            <text:p>3.3.2022 22:37</text:p>
          </table:table-cell>
          <table:table-cell table:style-name="ce7" office:value-type="string" calcext:value-type="string">
            <text:p>ANSAMBEL DAR - Najlepši cvet življenja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50.35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3T22:33:56" calcext:value-type="date">
            <text:p>3.3.2022 22:33</text:p>
          </table:table-cell>
          <table:table-cell table:style-name="ce7" office:value-type="string" calcext:value-type="string">
            <text:p>ANSAMBEL ČUDEŽNI DEČKI - Bolj me tepeš, bolj te ljubim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31.92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3T22:31:36" calcext:value-type="date">
            <text:p>3.3.2022 22:31</text:p>
          </table:table-cell>
          <table:table-cell table:style-name="ce7" office:value-type="string" calcext:value-type="string">
            <text:p>ANSAMBEL BORŠT - Kdor je v srcu mlad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19.93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3T20:56:37" calcext:value-type="date">
            <text:p>3.3.2022 20:56</text:p>
          </table:table-cell>
          <table:table-cell table:style-name="ce7" office:value-type="string" calcext:value-type="string">
            <text:p>ANSAMBEL MLADIKA - Ne bi te varala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52.40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3T20:50:13" calcext:value-type="date">
            <text:p>3.3.2022 20:50</text:p>
          </table:table-cell>
          <table:table-cell table:style-name="ce7" office:value-type="string" calcext:value-type="string">
            <text:p>ANSAMBEL LOJZETA OGOREVCA - Venček zagorskih uspešnic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6:24.30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3T20:46:47" calcext:value-type="date">
            <text:p>3.3.2022 20:46</text:p>
          </table:table-cell>
          <table:table-cell table:style-name="ce7" office:value-type="string" calcext:value-type="string">
            <text:p>ANSAMBEL KLATEŽI - Urco ali dve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25.79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3T20:43:43" calcext:value-type="date">
            <text:p>3.3.2022 20:43</text:p>
          </table:table-cell>
          <table:table-cell table:style-name="ce7" office:value-type="string" calcext:value-type="string">
            <text:p>ANSAMBEL IDEJA - Staro kolo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03.59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3T20:40:18" calcext:value-type="date">
            <text:p>3.3.2022 20:40</text:p>
          </table:table-cell>
          <table:table-cell table:style-name="ce7" office:value-type="string" calcext:value-type="string">
            <text:p>ANSAMBEL GOLTE - Najbolj nora noč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25.84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3T20:37:27" calcext:value-type="date">
            <text:p>3.3.2022 20:37</text:p>
          </table:table-cell>
          <table:table-cell table:style-name="ce7" office:value-type="string" calcext:value-type="string">
            <text:p>ANSAMBEL DAR - Najlepši cvet življenja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50.35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3T20:33:56" calcext:value-type="date">
            <text:p>3.3.2022 20:33</text:p>
          </table:table-cell>
          <table:table-cell table:style-name="ce7" office:value-type="string" calcext:value-type="string">
            <text:p>ANSAMBEL ČUDEŽNI DEČKI - Bolj me tepeš, bolj te ljubim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30.87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3T20:31:35" calcext:value-type="date">
            <text:p>3.3.2022 20:31</text:p>
          </table:table-cell>
          <table:table-cell table:style-name="ce7" office:value-type="string" calcext:value-type="string">
            <text:p>ANSAMBEL BORŠT - Kdor je v srcu mlad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20.98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3T19:29:58" calcext:value-type="date">
            <text:p>3.3.2022 19:29</text:p>
          </table:table-cell>
          <table:table-cell table:style-name="ce7" office:value-type="string" calcext:value-type="string">
            <text:p>ANSAMBEL POSLUH - Ker te ljubim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45.12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3T19:26:36" calcext:value-type="date">
            <text:p>3.3.2022 19:26</text:p>
          </table:table-cell>
          <table:table-cell table:style-name="ce7" office:value-type="string" calcext:value-type="string">
            <text:p>ANSAMBEL PRLEŠKI KVINTET - Ko zvezda se utrne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21.81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3T19:23:14" calcext:value-type="date">
            <text:p>3.3.2022 19:23</text:p>
          </table:table-cell>
          <table:table-cell table:style-name="ce7" office:value-type="string" calcext:value-type="string">
            <text:p>MODRIJANI - Ti in jaz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22.80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3T19:18:35" calcext:value-type="date">
            <text:p>3.3.2022 19:18</text:p>
          </table:table-cell>
          <table:table-cell table:style-name="ce7" office:value-type="string" calcext:value-type="string">
            <text:p>NAVEZA - Tvoje oči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4:38.852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3T19:15:21" calcext:value-type="date">
            <text:p>3.3.2022 19:15</text:p>
          </table:table-cell>
          <table:table-cell table:style-name="ce7" office:value-type="string" calcext:value-type="string">
            <text:p>NIKA ZORJAN - Za vedno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13.67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3T19:12:16" calcext:value-type="date">
            <text:p>3.3.2022 19:12</text:p>
          </table:table-cell>
          <table:table-cell table:style-name="ce7" office:value-type="string" calcext:value-type="string">
            <text:p>ANSAMBEL POGUM - Dost mam tega veš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05.56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3T19:09:42" calcext:value-type="date">
            <text:p>3.3.2022 19:09</text:p>
          </table:table-cell>
          <table:table-cell table:style-name="ce7" office:value-type="string" calcext:value-type="string">
            <text:p>ANSAMBEL PETRA FINKA - Fant iz naše vasi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33.11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3T19:05:57" calcext:value-type="date">
            <text:p>3.3.2022 19:05</text:p>
          </table:table-cell>
          <table:table-cell table:style-name="ce7" office:value-type="string" calcext:value-type="string">
            <text:p>ANSAMBEL PETAN - Stari hrast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45.10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3T19:02:19" calcext:value-type="date">
            <text:p>3.3.2022 19:02</text:p>
          </table:table-cell>
          <table:table-cell table:style-name="ce7" office:value-type="string" calcext:value-type="string">
            <text:p>ANSAMBEL OBJEM - Kam le čas beži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37.979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3T18:59:29" calcext:value-type="date">
            <text:p>3.3.2022 18:59</text:p>
          </table:table-cell>
          <table:table-cell table:style-name="ce7" office:value-type="string" calcext:value-type="string">
            <text:p>ANSAMBEL NAVEZA - Pa naj ji bo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50.38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3T18:56:37" calcext:value-type="date">
            <text:p>3.3.2022 18:56</text:p>
          </table:table-cell>
          <table:table-cell table:style-name="ce7" office:value-type="string" calcext:value-type="string">
            <text:p>ANSAMBEL MLADIKA - Ne bi te varala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52.343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3T18:50:12" calcext:value-type="date">
            <text:p>3.3.2022 18:50</text:p>
          </table:table-cell>
          <table:table-cell table:style-name="ce7" office:value-type="string" calcext:value-type="string">
            <text:p>ANSAMBEL LOJZETA OGOREVCA - Venček zagorskih uspešnic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6:24.348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3T18:46:46" calcext:value-type="date">
            <text:p>3.3.2022 18:46</text:p>
          </table:table-cell>
          <table:table-cell table:style-name="ce7" office:value-type="string" calcext:value-type="string">
            <text:p>ANSAMBEL KLATEŽI - Urco ali dve 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25.825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3T18:43:43" calcext:value-type="date">
            <text:p>3.3.2022 18:43</text:p>
          </table:table-cell>
          <table:table-cell table:style-name="ce7" office:value-type="string" calcext:value-type="string">
            <text:p>ANSAMBEL IDEJA - Staro kolo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03.554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3T18:40:18" calcext:value-type="date">
            <text:p>3.3.2022 18:40</text:p>
          </table:table-cell>
          <table:table-cell table:style-name="ce7" office:value-type="string" calcext:value-type="string">
            <text:p>ANSAMBEL GOLTE - Najbolj nora noč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24.830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3T18:37:28" calcext:value-type="date">
            <text:p>3.3.2022 18:37</text:p>
          </table:table-cell>
          <table:table-cell table:style-name="ce7" office:value-type="string" calcext:value-type="string">
            <text:p>ANSAMBEL DAR - Najlepši cvet življenja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50.337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3T18:33:56" calcext:value-type="date">
            <text:p>3.3.2022 18:33</text:p>
          </table:table-cell>
          <table:table-cell table:style-name="ce7" office:value-type="string" calcext:value-type="string">
            <text:p>ANSAMBEL ČUDEŽNI DEČKI - Bolj me tepeš, bolj te ljubim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3:31.936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TV AS</text:p>
          </table:table-cell>
          <table:table-cell table:style-name="ce6" office:value-type="date" office:date-value="2022-03-03T18:31:36" calcext:value-type="date">
            <text:p>3.3.2022 18:31</text:p>
          </table:table-cell>
          <table:table-cell table:style-name="ce7" office:value-type="string" calcext:value-type="string">
            <text:p>ANSAMBEL BORŠT - Kdor je v srcu mlad</text:p>
          </table:table-cell>
          <table:table-cell table:style-name="ce5" office:value-type="string" calcext:value-type="string">
            <text:p>S</text:p>
          </table:table-cell>
          <table:table-cell table:style-name="ce7" office:value-type="string" calcext:value-type="string">
            <text:p>00:02:19.942</text:p>
          </table:table-cell>
          <table:table-cell table:number-columns-repeated="1019"/>
        </table:table-row>
        <table:table-row table:style-name="ro2" table:number-rows-repeated="104818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1" table:default-cell-style-name="ce11"/>
        <table:table-column table:style-name="co5" table:number-columns-repeated="1023" table:default-cell-style-name="ce1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1">
        <table:table-column table:style-name="co1" table:default-cell-style-name="ce11"/>
        <table:table-column table:style-name="co5" table:number-columns-repeated="1023" table:default-cell-style-name="ce1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1" svg:font-family="Cambria"/>
    <style:font-face style:name="Microsoft Sans Serif" svg:font-family="'Microsoft Sans Serif'"/>
    <style:font-face style:name="Cambria" svg:font-family="Cambria" style:font-family-generic="roman"/>
    <style:font-face style:name="Microsoft Sans Serif1" svg:font-family="'Microsoft Sans Serif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l" fo:country="SI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date-style style:name="N107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20107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20107" number:language="sl" number:country="SI"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20107P0"/>
    </number:number-style>
    <number:number-style style:name="N20108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20108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20108P0"/>
    </number:number-style>
    <number:number-style style:name="N20109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20109" number:language="sl" number:country="SI"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20109P0"/>
    </number:number-style>
    <number:number-style style:name="N20110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20110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20110P0"/>
    </number:number-style>
    <number:date-style style:name="N20111" number:language="sl" number:country="SI">
      <number:day/>
      <number:text>.</number:text>
      <number:month/>
      <number:text>.</number:text>
      <number:year number:style="long"/>
    </number:date-style>
    <number:date-style style:name="N20112" number:language="sl" number:country="SI">
      <number:day/>
      <number:text>.</number:text>
      <number:month number:textual="true"/>
      <number:text>.</number:text>
      <number:year/>
    </number:date-style>
    <number:date-style style:name="N20113" number:language="sl" number:country="SI">
      <number:day/>
      <number:text>.</number:text>
      <number:month number:textual="true"/>
    </number:date-style>
    <number:date-style style:name="N20114" number:language="sl" number:country="SI">
      <number:month number:textual="true"/>
      <number:text>.</number:text>
      <number:year/>
    </number:date-style>
    <number:time-style style:name="N20115" number:language="sl" number:country="SI">
      <number:hours/>
      <number:text>:</number:text>
      <number:minutes number:style="long"/>
      <number:text> </number:text>
      <number:am-pm/>
    </number:time-style>
    <number:time-style style:name="N20116" number:language="sl" number:country="S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sl" number:country="SI">
      <number:hours/>
      <number:text>:</number:text>
      <number:minutes number:style="long"/>
    </number:time-style>
    <number:time-style style:name="N20118" number:language="sl" number:country="SI">
      <number:hours/>
      <number:text>:</number:text>
      <number:minutes number:style="long"/>
      <number:text>:</number:text>
      <number:seconds number:style="long"/>
    </number:time-style>
    <number:date-style style:name="N20119" number:language="sl" number:country="S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0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20120" number:language="sl" number:country="SI"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20120P0"/>
    </number:number-style>
    <number:number-style style:name="N20121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20121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20121P0"/>
    </number:number-style>
    <number:number-style style:name="N20122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20122" number:language="sl" number:country="SI"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20122P0"/>
    </number:number-style>
    <number:number-style style:name="N20123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20123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20123P0"/>
    </number:number-style>
    <number:number-style style:name="N20124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0124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0124P2" style:volatile="true" number:language="sl" number:country="SI">
      <loext:text> </loext:text>
      <loext:fill-character> </loext:fill-character>
      <number:text>-       </number:text>
    </number:number-style>
    <number:text-style style:name="N20124" number:language="sl" number:country="SI">
      <number:text> </number:text>
      <number:text-content/>
      <number:text> </number:text>
      <style:map style:condition="value()&gt;0" style:apply-style-name="N20124P0"/>
      <style:map style:condition="value()&lt;0" style:apply-style-name="N20124P1"/>
      <style:map style:condition="value()=0" style:apply-style-name="N20124P2"/>
    </number:text-style>
    <number:number-style style:name="N20125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20125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20125P2" style:volatile="true" number:language="sl" number:country="SI">
      <loext:text> </loext:text>
      <loext:fill-character> </loext:fill-character>
      <number:text>- SIT </number:text>
    </number:number-style>
    <number:text-style style:name="N20125" number:language="sl" number:country="SI">
      <number:text> </number:text>
      <number:text-content/>
      <number:text> </number:text>
      <style:map style:condition="value()&gt;0" style:apply-style-name="N20125P0"/>
      <style:map style:condition="value()&lt;0" style:apply-style-name="N20125P1"/>
      <style:map style:condition="value()=0" style:apply-style-name="N20125P2"/>
    </number:text-style>
    <number:number-style style:name="N20126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0126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0126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126" number:language="sl" number:country="SI">
      <number:text> </number:text>
      <number:text-content/>
      <number:text> </number:text>
      <style:map style:condition="value()&gt;0" style:apply-style-name="N20126P0"/>
      <style:map style:condition="value()&lt;0" style:apply-style-name="N20126P1"/>
      <style:map style:condition="value()=0" style:apply-style-name="N20126P2"/>
    </number:text-style>
    <number:number-style style:name="N20127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20127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20127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SIT </number:text>
    </number:number-style>
    <number:text-style style:name="N20127" number:language="sl" number:country="SI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avadno_20_2" style:display-name="Navadno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5">00.00.0000</text:date>, <text:time>00:00:00</text:time></text:p>
        </style:region-right>
      </style:header>
      <style:header-left style:display="false"/>
      <style:footer>
        <text:p>Stran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Sandra</meta:initial-creator>
    <meta:creation-date>2009-04-16T11:32:48Z</meta:creation-date>
    <dc:date>2022-04-05T08:14:44.106000000</dc:date>
    <meta:editing-cycles>10</meta:editing-cycles>
    <meta:editing-duration>PT48M21S</meta:editing-duration>
    <meta:document-statistic meta:table-count="3" meta:cell-count="1965" meta:object-count="0"/>
    <meta:user-defined meta:name="Info 1"/>
    <meta:user-defined meta:name="Info 2"/>
    <meta:user-defined meta:name="Info 3"/>
    <meta:user-defined meta:name="Info 4"/>
  </office:meta>
</office:document-meta>
</file>