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Navadno_32_2" style:data-style-name="N42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7" style:family="table-cell" style:parent-style-name="Navadno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0.74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DATUM PREDVAJANJA (DD.MM.LLLL)</text:p>
          </table:table-cell>
          <table:table-cell office:value-type="string" table:style-name="ce3">
            <text:p>IZVAJALEC IN NASLOV</text:p>
          </table:table-cell>
          <table:table-cell office:value-type="string" table:style-name="ce4">
            <text:p>Način</text:p>
            <text:p>Uporabe</text:p>
          </table:table-cell>
          <table:table-cell office:value-type="string" table:style-name="ce2">
            <text:p>TRAJANJE (URE:MIN:SEK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7T10:26:24" table:style-name="ce6">
            <text:p>27.2.2022 10:26</text:p>
          </table:table-cell>
          <table:table-cell office:value-type="string" table:style-name="ce7">
            <text:p>ANSAMBEL VIKEND - Ognjeni vikend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3.36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6T19:57:52" table:style-name="ce6">
            <text:p>26.2.2022 19:57</text:p>
          </table:table-cell>
          <table:table-cell office:value-type="string" table:style-name="ce7">
            <text:p>MODRIJANI - S teboj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10.80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6:25:12" table:style-name="ce6">
            <text:p>25.2.2022 16:25</text:p>
          </table:table-cell>
          <table:table-cell office:value-type="string" table:style-name="ce7">
            <text:p>REGINA - Pokliči ljubezen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11.47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6:22:02" table:style-name="ce6">
            <text:p>25.2.2022 16:22</text:p>
          </table:table-cell>
          <table:table-cell office:value-type="string" table:style-name="ce7">
            <text:p>SKUPINA TROPIK - Si še nora name PODPIS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6:19:05" table:style-name="ce6">
            <text:p>25.2.2022 16:19</text:p>
          </table:table-cell>
          <table:table-cell office:value-type="string" table:style-name="ce7">
            <text:p>TANJA ŽAGAR - Nora noč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7.45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6:15:29" table:style-name="ce6">
            <text:p>25.2.2022 16:15</text:p>
          </table:table-cell>
          <table:table-cell office:value-type="string" table:style-name="ce7">
            <text:p>TATJANA MIHELJ - Ples v dežj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5.98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6:12:03" table:style-name="ce6">
            <text:p>25.2.2022 16:12</text:p>
          </table:table-cell>
          <table:table-cell office:value-type="string" table:style-name="ce7">
            <text:p>TRIO ŠUBIC - Najina pomlad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6:08:39" table:style-name="ce6">
            <text:p>25.2.2022 16:08</text:p>
          </table:table-cell>
          <table:table-cell office:value-type="string" table:style-name="ce7">
            <text:p>ANSAMBEL ŽIBRET - Le eno mam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3.8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6:06:03" table:style-name="ce6">
            <text:p>25.2.2022 16:06</text:p>
          </table:table-cell>
          <table:table-cell office:value-type="string" table:style-name="ce7">
            <text:p>ANSAMBEL VIŽA - Čaše 3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6.1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6:03:29" table:style-name="ce6">
            <text:p>25.2.2022 16:03</text:p>
          </table:table-cell>
          <table:table-cell office:value-type="string" table:style-name="ce7">
            <text:p>ANSAMBEL VIKEND - Ko polko ureže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4.16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6:00:11" table:style-name="ce6">
            <text:p>25.2.2022 16:00</text:p>
          </table:table-cell>
          <table:table-cell office:value-type="string" table:style-name="ce7">
            <text:p>ANSAMBEL UNIKAT - Srce ne razum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7.68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5:56:41" table:style-name="ce6">
            <text:p>25.2.2022 15:56</text:p>
          </table:table-cell>
          <table:table-cell office:value-type="string" table:style-name="ce7">
            <text:p>ANSAMBEL TRENUTEK - Lepota ni vs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9.9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5:53:31" table:style-name="ce6">
            <text:p>25.2.2022 15:53</text:p>
          </table:table-cell>
          <table:table-cell office:value-type="string" table:style-name="ce7">
            <text:p>ANSAMBEL ŠTRK - Jurka, šmarnica, klinton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5:50:27" table:style-name="ce6">
            <text:p>25.2.2022 15:50</text:p>
          </table:table-cell>
          <table:table-cell office:value-type="string" table:style-name="ce7">
            <text:p>ANSAMBEL ŠEPET - Ti znaš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4.55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5:47:53" table:style-name="ce6">
            <text:p>25.2.2022 15:47</text:p>
          </table:table-cell>
          <table:table-cell office:value-type="string" table:style-name="ce7">
            <text:p>ANSAMBEL STIL - Čedna, mala, trmas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4.1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3:40:28" table:style-name="ce6">
            <text:p>25.2.2022 13:40</text:p>
          </table:table-cell>
          <table:table-cell office:value-type="string" table:style-name="ce7">
            <text:p>REGINA - Pokliči ljubezen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10.43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3:37:17" table:style-name="ce6">
            <text:p>25.2.2022 13:37</text:p>
          </table:table-cell>
          <table:table-cell office:value-type="string" table:style-name="ce7">
            <text:p>SKUPINA TROPIK - Si še nora nam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0.66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3:34:20" table:style-name="ce6">
            <text:p>25.2.2022 13:34</text:p>
          </table:table-cell>
          <table:table-cell office:value-type="string" table:style-name="ce7">
            <text:p>TANJA ŽAGAR - Nora noč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7.45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3:30:44" table:style-name="ce6">
            <text:p>25.2.2022 13:30</text:p>
          </table:table-cell>
          <table:table-cell office:value-type="string" table:style-name="ce7">
            <text:p>TATJANA MIHELJ - Ples v dežj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5.98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3:27:18" table:style-name="ce6">
            <text:p>25.2.2022 13:27</text:p>
          </table:table-cell>
          <table:table-cell office:value-type="string" table:style-name="ce7">
            <text:p>TRIO ŠUBIC - Najina pomlad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3:23:54" table:style-name="ce6">
            <text:p>25.2.2022 13:23</text:p>
          </table:table-cell>
          <table:table-cell office:value-type="string" table:style-name="ce7">
            <text:p>ANSAMBEL ŽIBRET - Le eno mam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3.8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3:21:18" table:style-name="ce6">
            <text:p>25.2.2022 13:21</text:p>
          </table:table-cell>
          <table:table-cell office:value-type="string" table:style-name="ce7">
            <text:p>ANSAMBEL VIŽA - Čaše 3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6.10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3:18:44" table:style-name="ce6">
            <text:p>25.2.2022 13:18</text:p>
          </table:table-cell>
          <table:table-cell office:value-type="string" table:style-name="ce7">
            <text:p>ANSAMBEL VIKEND - Ko polko ureže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4.18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3:15:27" table:style-name="ce6">
            <text:p>25.2.2022 13:15</text:p>
          </table:table-cell>
          <table:table-cell office:value-type="string" table:style-name="ce7">
            <text:p>ANSAMBEL UNIKAT - Srce ne razum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6.7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3:11:56" table:style-name="ce6">
            <text:p>25.2.2022 13:11</text:p>
          </table:table-cell>
          <table:table-cell office:value-type="string" table:style-name="ce7">
            <text:p>ANSAMBEL TRENUTEK - Lepota ni vs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0.9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3:08:47" table:style-name="ce6">
            <text:p>25.2.2022 13:08</text:p>
          </table:table-cell>
          <table:table-cell office:value-type="string" table:style-name="ce7">
            <text:p>ANSAMBEL ŠTRK - Jurka, šmarnica, klinton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59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3:05:42" table:style-name="ce6">
            <text:p>25.2.2022 13:05</text:p>
          </table:table-cell>
          <table:table-cell office:value-type="string" table:style-name="ce7">
            <text:p>ANSAMBEL ŠEPET - Ti znaš PODPIS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4.57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13:03:08" table:style-name="ce6">
            <text:p>25.2.2022 13:03</text:p>
          </table:table-cell>
          <table:table-cell office:value-type="string" table:style-name="ce7">
            <text:p>ANSAMBEL STIL - Čedna, mala, trmas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4.1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9:56:37" table:style-name="ce6">
            <text:p>25.2.2022 9:56</text:p>
          </table:table-cell>
          <table:table-cell office:value-type="string" table:style-name="ce7">
            <text:p>ANSAMBEL ŠTRK - Jurka, šmarnica, klinton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0.63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9:53:32" table:style-name="ce6">
            <text:p>25.2.2022 9:53</text:p>
          </table:table-cell>
          <table:table-cell office:value-type="string" table:style-name="ce7">
            <text:p>ANSAMBEL ŠEPET - Ti znaš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4.55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9:50:25" table:style-name="ce6">
            <text:p>25.2.2022 9:50</text:p>
          </table:table-cell>
          <table:table-cell office:value-type="string" table:style-name="ce7">
            <text:p>ANSAMBEL ŠANTEJ - Božič s tab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6.57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9:47:51" table:style-name="ce6">
            <text:p>25.2.2022 9:47</text:p>
          </table:table-cell>
          <table:table-cell office:value-type="string" table:style-name="ce7">
            <text:p>ANSAMBEL STIL - Čedna, mala, trmas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4.1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0:43:51" table:style-name="ce6">
            <text:p>25.2.2022 0:43</text:p>
          </table:table-cell>
          <table:table-cell office:value-type="string" table:style-name="ce7">
            <text:p>REGINA - Pokliči ljubezen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11.47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0:40:41" table:style-name="ce6">
            <text:p>25.2.2022 0:40</text:p>
          </table:table-cell>
          <table:table-cell office:value-type="string" table:style-name="ce7">
            <text:p>SKUPINA TROPIK - Si še nora nam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0.63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0:37:44" table:style-name="ce6">
            <text:p>25.2.2022 0:37</text:p>
          </table:table-cell>
          <table:table-cell office:value-type="string" table:style-name="ce7">
            <text:p>TANJA ŽAGAR - Nora noč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6.43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0:34:07" table:style-name="ce6">
            <text:p>25.2.2022 0:34</text:p>
          </table:table-cell>
          <table:table-cell office:value-type="string" table:style-name="ce7">
            <text:p>TATJANA MIHELJ - Ples v dežj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6.99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0:30:42" table:style-name="ce6">
            <text:p>25.2.2022 0:30</text:p>
          </table:table-cell>
          <table:table-cell office:value-type="string" table:style-name="ce7">
            <text:p>TRIO ŠUBIC - Najina pomlad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0:27:19" table:style-name="ce6">
            <text:p>25.2.2022 0:27</text:p>
          </table:table-cell>
          <table:table-cell office:value-type="string" table:style-name="ce7">
            <text:p>ANSAMBEL ŽIBRET - Le eno mam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2.8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0:24:42" table:style-name="ce6">
            <text:p>25.2.2022 0:24</text:p>
          </table:table-cell>
          <table:table-cell office:value-type="string" table:style-name="ce7">
            <text:p>ANSAMBEL VIŽA - Čaše 3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7.17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0:22:08" table:style-name="ce6">
            <text:p>25.2.2022 0:22</text:p>
          </table:table-cell>
          <table:table-cell office:value-type="string" table:style-name="ce7">
            <text:p>ANSAMBEL VIKEND - Ko polko ureže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3.1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0:18:51" table:style-name="ce6">
            <text:p>25.2.2022 0:18</text:p>
          </table:table-cell>
          <table:table-cell office:value-type="string" table:style-name="ce7">
            <text:p>ANSAMBEL UNIKAT - Srce ne razum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7.69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0:15:21" table:style-name="ce6">
            <text:p>25.2.2022 0:15</text:p>
          </table:table-cell>
          <table:table-cell office:value-type="string" table:style-name="ce7">
            <text:p>ANSAMBEL TRENUTEK - Lepota ni vs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9.94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0:12:10" table:style-name="ce6">
            <text:p>25.2.2022 0:12</text:p>
          </table:table-cell>
          <table:table-cell office:value-type="string" table:style-name="ce7">
            <text:p>ANSAMBEL ŠTRK - Jurka, šmarnica, klinton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0.6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0:09:07" table:style-name="ce6">
            <text:p>25.2.2022 0:09</text:p>
          </table:table-cell>
          <table:table-cell office:value-type="string" table:style-name="ce7">
            <text:p>ANSAMBEL ŠEPET - Ti znaš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3.54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0:05:59" table:style-name="ce6">
            <text:p>25.2.2022 0:05</text:p>
          </table:table-cell>
          <table:table-cell office:value-type="string" table:style-name="ce7">
            <text:p>ANSAMBEL ŠANTEJ - Božič s tab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7.59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5T00:03:25" table:style-name="ce6">
            <text:p>25.2.2022 0:03</text:p>
          </table:table-cell>
          <table:table-cell office:value-type="string" table:style-name="ce7">
            <text:p>ANSAMBEL STIL - Čedna, mala, trmas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4.1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20:56:38" table:style-name="ce6">
            <text:p>24.2.2022 20:56</text:p>
          </table:table-cell>
          <table:table-cell office:value-type="string" table:style-name="ce7">
            <text:p>ANSAMBEL ŠTRK - Jurka, šmarnica, klinton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20:53:34" table:style-name="ce6">
            <text:p>24.2.2022 20:53</text:p>
          </table:table-cell>
          <table:table-cell office:value-type="string" table:style-name="ce7">
            <text:p>ANSAMBEL ŠEPET - Ti znaš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4.54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20:50:27" table:style-name="ce6">
            <text:p>24.2.2022 20:50</text:p>
          </table:table-cell>
          <table:table-cell office:value-type="string" table:style-name="ce7">
            <text:p>ANSAMBEL ŠANTEJ - Božič s tab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6.57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20:47:53" table:style-name="ce6">
            <text:p>24.2.2022 20:47</text:p>
          </table:table-cell>
          <table:table-cell office:value-type="string" table:style-name="ce7">
            <text:p>ANSAMBEL STIL - Čedna, mala, trmas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4.09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19:28:18" table:style-name="ce6">
            <text:p>24.2.2022 19:28</text:p>
          </table:table-cell>
          <table:table-cell office:value-type="string" table:style-name="ce7">
            <text:p>REGINA - Pokliči ljubezen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10.47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19:25:07" table:style-name="ce6">
            <text:p>24.2.2022 19:25</text:p>
          </table:table-cell>
          <table:table-cell office:value-type="string" table:style-name="ce7">
            <text:p>SKUPINA TROPIK - Si še nora nam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0.63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19:22:10" table:style-name="ce6">
            <text:p>24.2.2022 19:22</text:p>
          </table:table-cell>
          <table:table-cell office:value-type="string" table:style-name="ce7">
            <text:p>TANJA ŽAGAR - Nora noč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7.45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19:18:34" table:style-name="ce6">
            <text:p>24.2.2022 19:18</text:p>
          </table:table-cell>
          <table:table-cell office:value-type="string" table:style-name="ce7">
            <text:p>TATJANA MIHELJ - Ples v dežj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5.9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19:15:08" table:style-name="ce6">
            <text:p>24.2.2022 19:15</text:p>
          </table:table-cell>
          <table:table-cell office:value-type="string" table:style-name="ce7">
            <text:p>TRIO ŠUBIC - Najina pomlad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8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19:11:44" table:style-name="ce6">
            <text:p>24.2.2022 19:11</text:p>
          </table:table-cell>
          <table:table-cell office:value-type="string" table:style-name="ce7">
            <text:p>ANSAMBEL ŽIBRET - Le eno mam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3.79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19:09:08" table:style-name="ce6">
            <text:p>24.2.2022 19:09</text:p>
          </table:table-cell>
          <table:table-cell office:value-type="string" table:style-name="ce7">
            <text:p>ANSAMBEL VIŽA - Čaše 3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6.17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19:06:35" table:style-name="ce6">
            <text:p>24.2.2022 19:06</text:p>
          </table:table-cell>
          <table:table-cell office:value-type="string" table:style-name="ce7">
            <text:p>ANSAMBEL VIKEND - Ko polko ureže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3.1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19:03:17" table:style-name="ce6">
            <text:p>24.2.2022 19:03</text:p>
          </table:table-cell>
          <table:table-cell office:value-type="string" table:style-name="ce7">
            <text:p>ANSAMBEL UNIKAT - Srce ne razum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7.73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18:59:46" table:style-name="ce6">
            <text:p>24.2.2022 18:59</text:p>
          </table:table-cell>
          <table:table-cell office:value-type="string" table:style-name="ce7">
            <text:p>ANSAMBEL TRENUTEK - Lepota ni vs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0.9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18:56:37" table:style-name="ce6">
            <text:p>24.2.2022 18:56</text:p>
          </table:table-cell>
          <table:table-cell office:value-type="string" table:style-name="ce7">
            <text:p>ANSAMBEL ŠTRK - Jurka, šmarnica, klinton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18:53:32" table:style-name="ce6">
            <text:p>24.2.2022 18:53</text:p>
          </table:table-cell>
          <table:table-cell office:value-type="string" table:style-name="ce7">
            <text:p>ANSAMBEL ŠEPET - Ti znaš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4.55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18:50:26" table:style-name="ce6">
            <text:p>24.2.2022 18:50</text:p>
          </table:table-cell>
          <table:table-cell office:value-type="string" table:style-name="ce7">
            <text:p>ANSAMBEL ŠANTEJ - Božič s tab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6.57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24T18:47:51" table:style-name="ce6">
            <text:p>24.2.2022 18:47</text:p>
          </table:table-cell>
          <table:table-cell office:value-type="string" table:style-name="ce7">
            <text:p>ANSAMBEL STIL - Čedna, mala, trmas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4.1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6:30:58" table:style-name="ce6">
            <text:p>18.2.2022 16:30</text:p>
          </table:table-cell>
          <table:table-cell office:value-type="string" table:style-name="ce7">
            <text:p>MLADI POMURCI - Ta noč bo najin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6:27:44" table:style-name="ce6">
            <text:p>18.2.2022 16:27</text:p>
          </table:table-cell>
          <table:table-cell office:value-type="string" table:style-name="ce7">
            <text:p>MARK TIVADAR - FB pajdašic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4.69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6:24:44" table:style-name="ce6">
            <text:p>18.2.2022 16:24</text:p>
          </table:table-cell>
          <table:table-cell office:value-type="string" table:style-name="ce7">
            <text:p>LARISA SREŠ in SKUPINA AVANTURA - Le trenute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6:20:34" table:style-name="ce6">
            <text:p>18.2.2022 16:20</text:p>
          </table:table-cell>
          <table:table-cell office:value-type="string" table:style-name="ce7">
            <text:p>FRANC GORZA - Mur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10.43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6:17:17" table:style-name="ce6">
            <text:p>18.2.2022 16:17</text:p>
          </table:table-cell>
          <table:table-cell office:value-type="string" table:style-name="ce7">
            <text:p>DUO POMARANČA - Lo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6.7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6:14:30" table:style-name="ce6">
            <text:p>18.2.2022 16:14</text:p>
          </table:table-cell>
          <table:table-cell office:value-type="string" table:style-name="ce7">
            <text:p>DRAGO JOŠAR - Delo na črn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47.31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6:10:47" table:style-name="ce6">
            <text:p>18.2.2022 16:10</text:p>
          </table:table-cell>
          <table:table-cell office:value-type="string" table:style-name="ce7">
            <text:p>DIYA - Ljubezen pa ne sp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3.08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6:06:40" table:style-name="ce6">
            <text:p>18.2.2022 16:06</text:p>
          </table:table-cell>
          <table:table-cell office:value-type="string" table:style-name="ce7">
            <text:p>DANI DANDOSA - Ob teb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6.4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6:04:34" table:style-name="ce6">
            <text:p>18.2.2022 16:04</text:p>
          </table:table-cell>
          <table:table-cell office:value-type="string" table:style-name="ce7">
            <text:p>ČUKI - Kam se želvica je skril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06.7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6:01:08" table:style-name="ce6">
            <text:p>18.2.2022 16:01</text:p>
          </table:table-cell>
          <table:table-cell office:value-type="string" table:style-name="ce7">
            <text:p>BLUE PLANET - Čakam nat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7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5:57:29" table:style-name="ce6">
            <text:p>18.2.2022 15:57</text:p>
          </table:table-cell>
          <table:table-cell office:value-type="string" table:style-name="ce7">
            <text:p>ATOMIK HARMONIK - Mornarič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9.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5:54:36" table:style-name="ce6">
            <text:p>18.2.2022 15:54</text:p>
          </table:table-cell>
          <table:table-cell office:value-type="string" table:style-name="ce7">
            <text:p>ANSAMBEL VIKEND &amp; VESELI DOLENJCI - Če muzikanta imela boš za fan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8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5:51:27" table:style-name="ce6">
            <text:p>18.2.2022 15:51</text:p>
          </table:table-cell>
          <table:table-cell office:value-type="string" table:style-name="ce7">
            <text:p>ANSAMBEL ŠTRK - Jurka, šmarnica, klinton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3:36:58" table:style-name="ce6">
            <text:p>18.2.2022 13:36</text:p>
          </table:table-cell>
          <table:table-cell office:value-type="string" table:style-name="ce7">
            <text:p>MLADI POMURCI - Ta noč bo najin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3:33:44" table:style-name="ce6">
            <text:p>18.2.2022 13:33</text:p>
          </table:table-cell>
          <table:table-cell office:value-type="string" table:style-name="ce7">
            <text:p>MARK TIVADAR - FB pajdašic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4.68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3:30:43" table:style-name="ce6">
            <text:p>18.2.2022 13:30</text:p>
          </table:table-cell>
          <table:table-cell office:value-type="string" table:style-name="ce7">
            <text:p>LARISA SREŠ in SKUPINA AVANTURA - Le trenute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0.49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3:26:34" table:style-name="ce6">
            <text:p>18.2.2022 13:26</text:p>
          </table:table-cell>
          <table:table-cell office:value-type="string" table:style-name="ce7">
            <text:p>FRANC GORZA - Mur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9.4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3:23:17" table:style-name="ce6">
            <text:p>18.2.2022 13:23</text:p>
          </table:table-cell>
          <table:table-cell office:value-type="string" table:style-name="ce7">
            <text:p>DUO POMARANČA - Lo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6.7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3:20:29" table:style-name="ce6">
            <text:p>18.2.2022 13:20</text:p>
          </table:table-cell>
          <table:table-cell office:value-type="string" table:style-name="ce7">
            <text:p>DRAGO JOŠAR - Delo na črn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48.27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3:16:46" table:style-name="ce6">
            <text:p>18.2.2022 13:16</text:p>
          </table:table-cell>
          <table:table-cell office:value-type="string" table:style-name="ce7">
            <text:p>DIYA - Ljubezen pa ne sp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3.1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3:12:40" table:style-name="ce6">
            <text:p>18.2.2022 13:12</text:p>
          </table:table-cell>
          <table:table-cell office:value-type="string" table:style-name="ce7">
            <text:p>DANI DANDOSA - Ob teb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5.35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3:10:32" table:style-name="ce6">
            <text:p>18.2.2022 13:10</text:p>
          </table:table-cell>
          <table:table-cell office:value-type="string" table:style-name="ce7">
            <text:p>ČUKI - Kam se želvica je skril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07.8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3:07:08" table:style-name="ce6">
            <text:p>18.2.2022 13:07</text:p>
          </table:table-cell>
          <table:table-cell office:value-type="string" table:style-name="ce7">
            <text:p>BLUE PLANET - Čakam nat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4.8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3:03:27" table:style-name="ce6">
            <text:p>18.2.2022 13:03</text:p>
          </table:table-cell>
          <table:table-cell office:value-type="string" table:style-name="ce7">
            <text:p>ATOMIK HARMONIK - Mornarič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0.04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3:00:36" table:style-name="ce6">
            <text:p>18.2.2022 13:00</text:p>
          </table:table-cell>
          <table:table-cell office:value-type="string" table:style-name="ce7">
            <text:p>ANSAMBEL VIKEND &amp; VESELI DOLENJCI - Če muzikanta imela boš za fan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1.36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12:57:26" table:style-name="ce6">
            <text:p>18.2.2022 12:57</text:p>
          </table:table-cell>
          <table:table-cell office:value-type="string" table:style-name="ce7">
            <text:p>ANSAMBEL ŠTRK - Jurka, šmarnica, klinton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0.6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09:57:28" table:style-name="ce6">
            <text:p>18.2.2022 9:57</text:p>
          </table:table-cell>
          <table:table-cell office:value-type="string" table:style-name="ce7">
            <text:p>ATOMIK HARMONIK - Mornarič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9.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09:54:36" table:style-name="ce6">
            <text:p>18.2.2022 9:54</text:p>
          </table:table-cell>
          <table:table-cell office:value-type="string" table:style-name="ce7">
            <text:p>ANSAMBEL VIKEND &amp; VESELI DOLENJCI - Če muzikanta imela boš za fan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8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8T09:51:26" table:style-name="ce6">
            <text:p>18.2.2022 9:51</text:p>
          </table:table-cell>
          <table:table-cell office:value-type="string" table:style-name="ce7">
            <text:p>ANSAMBEL ŠTRK - Jurka, šmarnica, klinton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7T20:57:29" table:style-name="ce6">
            <text:p>17.2.2022 20:57</text:p>
          </table:table-cell>
          <table:table-cell office:value-type="string" table:style-name="ce7">
            <text:p>ATOMIK HARMONIK - Mornarič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9.0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7T20:54:37" table:style-name="ce6">
            <text:p>17.2.2022 20:54</text:p>
          </table:table-cell>
          <table:table-cell office:value-type="string" table:style-name="ce7">
            <text:p>ANSAMBEL VIKEND &amp; VESELI DOLENJCI - Če muzikanta imela boš za fan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5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7T20:51:27" table:style-name="ce6">
            <text:p>17.2.2022 20:51</text:p>
          </table:table-cell>
          <table:table-cell office:value-type="string" table:style-name="ce7">
            <text:p>ANSAMBEL ŠTRK - Jurka, šmarnica, klinton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7T19:30:58" table:style-name="ce6">
            <text:p>17.2.2022 19:30</text:p>
          </table:table-cell>
          <table:table-cell office:value-type="string" table:style-name="ce7">
            <text:p>MLADI POMURCI - Ta noč bo najin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7T19:27:44" table:style-name="ce6">
            <text:p>17.2.2022 19:27</text:p>
          </table:table-cell>
          <table:table-cell office:value-type="string" table:style-name="ce7">
            <text:p>MARK TIVADAR - FB pajdašic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4.7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7T19:24:44" table:style-name="ce6">
            <text:p>17.2.2022 19:24</text:p>
          </table:table-cell>
          <table:table-cell office:value-type="string" table:style-name="ce7">
            <text:p>LARISA SREŠ in SKUPINA AVANTURA - Le trenute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7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7T19:20:34" table:style-name="ce6">
            <text:p>17.2.2022 19:20</text:p>
          </table:table-cell>
          <table:table-cell office:value-type="string" table:style-name="ce7">
            <text:p>FRANC GORZA - Mur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10.46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7T19:17:17" table:style-name="ce6">
            <text:p>17.2.2022 19:17</text:p>
          </table:table-cell>
          <table:table-cell office:value-type="string" table:style-name="ce7">
            <text:p>DUO POMARANČA - Lo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6.7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7T19:14:30" table:style-name="ce6">
            <text:p>17.2.2022 19:14</text:p>
          </table:table-cell>
          <table:table-cell office:value-type="string" table:style-name="ce7">
            <text:p>DRAGO JOŠAR - Delo na črn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47.28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7T19:10:46" table:style-name="ce6">
            <text:p>17.2.2022 19:10</text:p>
          </table:table-cell>
          <table:table-cell office:value-type="string" table:style-name="ce7">
            <text:p>DIYA - Ljubezen pa ne sp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3.10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7T19:06:40" table:style-name="ce6">
            <text:p>17.2.2022 19:06</text:p>
          </table:table-cell>
          <table:table-cell office:value-type="string" table:style-name="ce7">
            <text:p>DANI DANDOSA - Ob teb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6.4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7T19:04:33" table:style-name="ce6">
            <text:p>17.2.2022 19:04</text:p>
          </table:table-cell>
          <table:table-cell office:value-type="string" table:style-name="ce7">
            <text:p>ČUKI - Kam se želvica je skril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06.75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7T19:01:07" table:style-name="ce6">
            <text:p>17.2.2022 19:01</text:p>
          </table:table-cell>
          <table:table-cell office:value-type="string" table:style-name="ce7">
            <text:p>BLUE PLANET - Čakam nat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3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7T18:57:28" table:style-name="ce6">
            <text:p>17.2.2022 18:57</text:p>
          </table:table-cell>
          <table:table-cell office:value-type="string" table:style-name="ce7">
            <text:p>ATOMIK HARMONIK - Mornarič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9.03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7T18:54:36" table:style-name="ce6">
            <text:p>17.2.2022 18:54</text:p>
          </table:table-cell>
          <table:table-cell office:value-type="string" table:style-name="ce7">
            <text:p>ANSAMBEL VIKEND &amp; VESELI DOLENJCI - Če muzikanta imela boš za fant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7T18:51:26" table:style-name="ce6">
            <text:p>17.2.2022 18:51</text:p>
          </table:table-cell>
          <table:table-cell office:value-type="string" table:style-name="ce7">
            <text:p>ANSAMBEL ŠTRK - Jurka, šmarnica, klinton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6T20:56:44" table:style-name="ce6">
            <text:p>16.2.2022 20:56</text:p>
          </table:table-cell>
          <table:table-cell office:value-type="string" table:style-name="ce7">
            <text:p>DITKA - Nihče ne ve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7.86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5T11:56:09" table:style-name="ce6">
            <text:p>15.2.2022 11:56</text:p>
          </table:table-cell>
          <table:table-cell office:value-type="string" table:style-name="ce7">
            <text:p>ANSAMBEL POSLUH - Ker te ljubim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5.11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3T15:23:20" table:style-name="ce6">
            <text:p>13.2.2022 15:23</text:p>
          </table:table-cell>
          <table:table-cell office:value-type="string" table:style-name="ce7">
            <text:p>ANSAMBEL VIKEND - Ognjeni vikend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03.36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3T15:20:39" table:style-name="ce6">
            <text:p>13.2.2022 15:20</text:p>
          </table:table-cell>
          <table:table-cell office:value-type="string" table:style-name="ce7">
            <text:p>ANSAMBEL MIKA NAS - Sestrici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41.2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3T13:55:38" table:style-name="ce6">
            <text:p>13.2.2022 13:55</text:p>
          </table:table-cell>
          <table:table-cell office:value-type="string" table:style-name="ce7">
            <text:p>ANSAMBEL VIHAR - Dobro mi gr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4.06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3T13:52:42" table:style-name="ce6">
            <text:p>13.2.2022 13:52</text:p>
          </table:table-cell>
          <table:table-cell office:value-type="string" table:style-name="ce7">
            <text:p>ANSAMBEL HEC - Ljubezen in smeh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5.43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3T10:27:12" table:style-name="ce6">
            <text:p>13.2.2022 10:27</text:p>
          </table:table-cell>
          <table:table-cell office:value-type="string" table:style-name="ce7">
            <text:p>ANSAMBEL BORŠT - Kot reka svobode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1.9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20:56:07" table:style-name="ce6">
            <text:p>11.2.2022 20:56</text:p>
          </table:table-cell>
          <table:table-cell office:value-type="string" table:style-name="ce7">
            <text:p>ANSAMBEL PLUS - Muzikant ni prevarant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1.36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6:27:23" table:style-name="ce6">
            <text:p>11.2.2022 16:27</text:p>
          </table:table-cell>
          <table:table-cell office:value-type="string" table:style-name="ce7">
            <text:p>BASSLES - Hvala ne (Lea Sirk Cover)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3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6:23:57" table:style-name="ce6">
            <text:p>11.2.2022 16:23</text:p>
          </table:table-cell>
          <table:table-cell office:value-type="string" table:style-name="ce7">
            <text:p>ANSEMBEL SPEV - Zate bi dal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8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6:20:36" table:style-name="ce6">
            <text:p>11.2.2022 16:20</text:p>
          </table:table-cell>
          <table:table-cell office:value-type="string" table:style-name="ce7">
            <text:p>ANSAMBEL UROK - kar je dobru nej slab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1.78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6:17:36" table:style-name="ce6">
            <text:p>11.2.2022 16:17</text:p>
          </table:table-cell>
          <table:table-cell office:value-type="string" table:style-name="ce7">
            <text:p>ANSAMBEL ŠPADNI FANTJE - Dežni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8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6:13:13" table:style-name="ce6">
            <text:p>11.2.2022 16:13</text:p>
          </table:table-cell>
          <table:table-cell office:value-type="string" table:style-name="ce7">
            <text:p>ANSAMBEL SPEV - Spev za godc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23.64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6:09:48" table:style-name="ce6">
            <text:p>11.2.2022 16:09</text:p>
          </table:table-cell>
          <table:table-cell office:value-type="string" table:style-name="ce7">
            <text:p>ANSAMBEL SAŠA AVSENIKA - Mladi sm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4.8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6:07:10" table:style-name="ce6">
            <text:p>11.2.2022 16:07</text:p>
          </table:table-cell>
          <table:table-cell office:value-type="string" table:style-name="ce7">
            <text:p>ANSAMBEL POSAVSKI VESELJAKI - Pijte modr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8.18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6:04:36" table:style-name="ce6">
            <text:p>11.2.2022 16:04</text:p>
          </table:table-cell>
          <table:table-cell office:value-type="string" table:style-name="ce7">
            <text:p>ANSAMBEL PETKA - Ko sem sama dom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3.1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6:01:59" table:style-name="ce6">
            <text:p>11.2.2022 16:01</text:p>
          </table:table-cell>
          <table:table-cell office:value-type="string" table:style-name="ce7">
            <text:p>ANSAMBEL NARCIS - Rdeča ličk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7.1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5:59:08" table:style-name="ce6">
            <text:p>11.2.2022 15:59</text:p>
          </table:table-cell>
          <table:table-cell office:value-type="string" table:style-name="ce7">
            <text:p>ANSAMBEL KLATEŽI - Nasmeh življen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1.4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5:56:18" table:style-name="ce6">
            <text:p>11.2.2022 15:56</text:p>
          </table:table-cell>
          <table:table-cell office:value-type="string" table:style-name="ce7">
            <text:p>ANSAMBEL DAR - Najlepši cvet življen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0.35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5:52:52" table:style-name="ce6">
            <text:p>11.2.2022 15:52</text:p>
          </table:table-cell>
          <table:table-cell office:value-type="string" table:style-name="ce7">
            <text:p>ANSAMBEL AZALEA - Razvajenka PODPIS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3:27:28" table:style-name="ce6">
            <text:p>11.2.2022 13:27</text:p>
          </table:table-cell>
          <table:table-cell office:value-type="string" table:style-name="ce7">
            <text:p>BASSLES - Hvala ne (Lea Sirk Cover)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0.55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3:24:02" table:style-name="ce6">
            <text:p>11.2.2022 13:24</text:p>
          </table:table-cell>
          <table:table-cell office:value-type="string" table:style-name="ce7">
            <text:p>ANSEMBEL SPEV - Zate bi dal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3:20:40" table:style-name="ce6">
            <text:p>11.2.2022 13:20</text:p>
          </table:table-cell>
          <table:table-cell office:value-type="string" table:style-name="ce7">
            <text:p>ANSAMBEL UROK - kar je dobru nej slab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1.8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3:17:41" table:style-name="ce6">
            <text:p>11.2.2022 13:17</text:p>
          </table:table-cell>
          <table:table-cell office:value-type="string" table:style-name="ce7">
            <text:p>ANSAMBEL ŠPADNI FANTJE - Dežni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9.47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3:13:18" table:style-name="ce6">
            <text:p>11.2.2022 13:13</text:p>
          </table:table-cell>
          <table:table-cell office:value-type="string" table:style-name="ce7">
            <text:p>ANSAMBEL SPEV - Spev za godc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22.6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3:09:47" table:style-name="ce6">
            <text:p>11.2.2022 13:09</text:p>
          </table:table-cell>
          <table:table-cell office:value-type="string" table:style-name="ce7">
            <text:p>ANSAMBEL SAŠA AVSENIKA - Mladi sm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0.9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3:07:09" table:style-name="ce6">
            <text:p>11.2.2022 13:07</text:p>
          </table:table-cell>
          <table:table-cell office:value-type="string" table:style-name="ce7">
            <text:p>ANSAMBEL POSAVSKI VESELJAKI - Pijte modr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8.16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3:04:36" table:style-name="ce6">
            <text:p>11.2.2022 13:04</text:p>
          </table:table-cell>
          <table:table-cell office:value-type="string" table:style-name="ce7">
            <text:p>ANSAMBEL PETKA - Ko sem sama dom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3.1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3:02:00" table:style-name="ce6">
            <text:p>11.2.2022 13:02</text:p>
          </table:table-cell>
          <table:table-cell office:value-type="string" table:style-name="ce7">
            <text:p>ANSAMBEL NARCIS - Rdeča ličk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6.18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2:59:08" table:style-name="ce6">
            <text:p>11.2.2022 12:59</text:p>
          </table:table-cell>
          <table:table-cell office:value-type="string" table:style-name="ce7">
            <text:p>ANSAMBEL KLATEŽI - Nasmeh življen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8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2:56:17" table:style-name="ce6">
            <text:p>11.2.2022 12:56</text:p>
          </table:table-cell>
          <table:table-cell office:value-type="string" table:style-name="ce7">
            <text:p>ANSAMBEL DAR - Najlepši cvet življen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0.35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2:52:51" table:style-name="ce6">
            <text:p>11.2.2022 12:52</text:p>
          </table:table-cell>
          <table:table-cell office:value-type="string" table:style-name="ce7">
            <text:p>ANSAMBEL AZALEA - Razvajenk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0:27:23" table:style-name="ce6">
            <text:p>11.2.2022 10:27</text:p>
          </table:table-cell>
          <table:table-cell office:value-type="string" table:style-name="ce7">
            <text:p>BASSLES - Hvala ne (Lea Sirk Cover)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0.49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0:23:57" table:style-name="ce6">
            <text:p>11.2.2022 10:23</text:p>
          </table:table-cell>
          <table:table-cell office:value-type="string" table:style-name="ce7">
            <text:p>ANSEMBEL SPEV - Zate bi dal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0:20:36" table:style-name="ce6">
            <text:p>11.2.2022 10:20</text:p>
          </table:table-cell>
          <table:table-cell office:value-type="string" table:style-name="ce7">
            <text:p>ANSAMBEL UROK - kar je dobru nej slab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0.8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0:17:36" table:style-name="ce6">
            <text:p>11.2.2022 10:17</text:p>
          </table:table-cell>
          <table:table-cell office:value-type="string" table:style-name="ce7">
            <text:p>ANSAMBEL ŠPADNI FANTJE - Dežni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0.49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0:13:13" table:style-name="ce6">
            <text:p>11.2.2022 10:13</text:p>
          </table:table-cell>
          <table:table-cell office:value-type="string" table:style-name="ce7">
            <text:p>ANSAMBEL SPEV - Spev za godc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22.62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0:09:47" table:style-name="ce6">
            <text:p>11.2.2022 10:09</text:p>
          </table:table-cell>
          <table:table-cell office:value-type="string" table:style-name="ce7">
            <text:p>ANSAMBEL SAŠA AVSENIKA - Mladi sm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0:07:09" table:style-name="ce6">
            <text:p>11.2.2022 10:07</text:p>
          </table:table-cell>
          <table:table-cell office:value-type="string" table:style-name="ce7">
            <text:p>ANSAMBEL POSAVSKI VESELJAKI - Pijte modr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8.18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0:04:37" table:style-name="ce6">
            <text:p>11.2.2022 10:04</text:p>
          </table:table-cell>
          <table:table-cell office:value-type="string" table:style-name="ce7">
            <text:p>ANSAMBEL PETKA - Ko sem sama dom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2.1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10:02:00" table:style-name="ce6">
            <text:p>11.2.2022 10:02</text:p>
          </table:table-cell>
          <table:table-cell office:value-type="string" table:style-name="ce7">
            <text:p>ANSAMBEL NARCIS - Rdeča ličk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7.17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09:59:07" table:style-name="ce6">
            <text:p>11.2.2022 9:59</text:p>
          </table:table-cell>
          <table:table-cell office:value-type="string" table:style-name="ce7">
            <text:p>ANSAMBEL KLATEŽI - Nasmeh življen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8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09:56:17" table:style-name="ce6">
            <text:p>11.2.2022 9:56</text:p>
          </table:table-cell>
          <table:table-cell office:value-type="string" table:style-name="ce7">
            <text:p>ANSAMBEL DAR - Najlepši cvet življen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0.35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1T09:52:52" table:style-name="ce6">
            <text:p>11.2.2022 9:52</text:p>
          </table:table-cell>
          <table:table-cell office:value-type="string" table:style-name="ce7">
            <text:p>ANSAMBEL AZALEA - Razvajenk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4.8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23:27:23" table:style-name="ce6">
            <text:p>10.2.2022 23:27</text:p>
          </table:table-cell>
          <table:table-cell office:value-type="string" table:style-name="ce7">
            <text:p>BASSLES - Hvala ne (Lea Sirk Cover)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0.47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23:23:57" table:style-name="ce6">
            <text:p>10.2.2022 23:23</text:p>
          </table:table-cell>
          <table:table-cell office:value-type="string" table:style-name="ce7">
            <text:p>ANSEMBEL SPEV - Zate bi dal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6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23:20:36" table:style-name="ce6">
            <text:p>10.2.2022 23:20</text:p>
          </table:table-cell>
          <table:table-cell office:value-type="string" table:style-name="ce7">
            <text:p>ANSAMBEL UROK - kar je dobru nej slab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0.73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23:17:36" table:style-name="ce6">
            <text:p>10.2.2022 23:17</text:p>
          </table:table-cell>
          <table:table-cell office:value-type="string" table:style-name="ce7">
            <text:p>ANSAMBEL ŠPADNI FANTJE - Dežni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0.49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23:13:13" table:style-name="ce6">
            <text:p>10.2.2022 23:13</text:p>
          </table:table-cell>
          <table:table-cell office:value-type="string" table:style-name="ce7">
            <text:p>ANSAMBEL SPEV - Spev za godc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22.67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23:09:47" table:style-name="ce6">
            <text:p>10.2.2022 23:09</text:p>
          </table:table-cell>
          <table:table-cell office:value-type="string" table:style-name="ce7">
            <text:p>ANSAMBEL SAŠA AVSENIKA - Mladi sm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76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23:07:09" table:style-name="ce6">
            <text:p>10.2.2022 23:07</text:p>
          </table:table-cell>
          <table:table-cell office:value-type="string" table:style-name="ce7">
            <text:p>ANSAMBEL POSAVSKI VESELJAKI - Pijte modr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8.21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23:04:37" table:style-name="ce6">
            <text:p>10.2.2022 23:04</text:p>
          </table:table-cell>
          <table:table-cell office:value-type="string" table:style-name="ce7">
            <text:p>ANSAMBEL PETKA - Ko sem sama dom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2.15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23:02:00" table:style-name="ce6">
            <text:p>10.2.2022 23:02</text:p>
          </table:table-cell>
          <table:table-cell office:value-type="string" table:style-name="ce7">
            <text:p>ANSAMBEL NARCIS - Rdeča ličk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7.17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22:59:07" table:style-name="ce6">
            <text:p>10.2.2022 22:59</text:p>
          </table:table-cell>
          <table:table-cell office:value-type="string" table:style-name="ce7">
            <text:p>ANSAMBEL KLATEŽI - Nasmeh življen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7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22:56:17" table:style-name="ce6">
            <text:p>10.2.2022 22:56</text:p>
          </table:table-cell>
          <table:table-cell office:value-type="string" table:style-name="ce7">
            <text:p>ANSAMBEL DAR - Najlepši cvet življen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0.36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22:52:52" table:style-name="ce6">
            <text:p>10.2.2022 22:52</text:p>
          </table:table-cell>
          <table:table-cell office:value-type="string" table:style-name="ce7">
            <text:p>ANSAMBEL AZALEA - Razvajenk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4.8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20:56:18" table:style-name="ce6">
            <text:p>10.2.2022 20:56</text:p>
          </table:table-cell>
          <table:table-cell office:value-type="string" table:style-name="ce7">
            <text:p>ANSAMBEL DAR - Najlepši cvet življen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0.3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20:52:52" table:style-name="ce6">
            <text:p>10.2.2022 20:52</text:p>
          </table:table-cell>
          <table:table-cell office:value-type="string" table:style-name="ce7">
            <text:p>ANSAMBEL AZALEA - Razvajenk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8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19:27:23" table:style-name="ce6">
            <text:p>10.2.2022 19:27</text:p>
          </table:table-cell>
          <table:table-cell office:value-type="string" table:style-name="ce7">
            <text:p>BASSLES - Hvala ne (Lea Sirk Cover)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0.49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19:23:57" table:style-name="ce6">
            <text:p>10.2.2022 19:23</text:p>
          </table:table-cell>
          <table:table-cell office:value-type="string" table:style-name="ce7">
            <text:p>ANSEMBEL SPEV - Zate bi dal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4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19:20:36" table:style-name="ce6">
            <text:p>10.2.2022 19:20</text:p>
          </table:table-cell>
          <table:table-cell office:value-type="string" table:style-name="ce7">
            <text:p>ANSAMBEL UROK - kar je dobru nej slabu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0.77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19:17:36" table:style-name="ce6">
            <text:p>10.2.2022 19:17</text:p>
          </table:table-cell>
          <table:table-cell office:value-type="string" table:style-name="ce7">
            <text:p>ANSAMBEL ŠPADNI FANTJE - Dežni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0.49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19:13:13" table:style-name="ce6">
            <text:p>10.2.2022 19:13</text:p>
          </table:table-cell>
          <table:table-cell office:value-type="string" table:style-name="ce7">
            <text:p>ANSAMBEL SPEV - Spev za godc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4:22.6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19:09:47" table:style-name="ce6">
            <text:p>10.2.2022 19:09</text:p>
          </table:table-cell>
          <table:table-cell office:value-type="string" table:style-name="ce7">
            <text:p>ANSAMBEL SAŠA AVSENIKA - Mladi sm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4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19:07:09" table:style-name="ce6">
            <text:p>10.2.2022 19:07</text:p>
          </table:table-cell>
          <table:table-cell office:value-type="string" table:style-name="ce7">
            <text:p>ANSAMBEL POSAVSKI VESELJAKI - Pijte modr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8.18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19:04:36" table:style-name="ce6">
            <text:p>10.2.2022 19:04</text:p>
          </table:table-cell>
          <table:table-cell office:value-type="string" table:style-name="ce7">
            <text:p>ANSAMBEL PETKA - Ko sem sama dom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3.1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19:02:00" table:style-name="ce6">
            <text:p>10.2.2022 19:02</text:p>
          </table:table-cell>
          <table:table-cell office:value-type="string" table:style-name="ce7">
            <text:p>ANSAMBEL NARCIS - Rdeča ličk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6.1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18:59:07" table:style-name="ce6">
            <text:p>10.2.2022 18:59</text:p>
          </table:table-cell>
          <table:table-cell office:value-type="string" table:style-name="ce7">
            <text:p>ANSAMBEL KLATEŽI - Nasmeh življen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4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18:56:17" table:style-name="ce6">
            <text:p>10.2.2022 18:56</text:p>
          </table:table-cell>
          <table:table-cell office:value-type="string" table:style-name="ce7">
            <text:p>ANSAMBEL DAR - Najlepši cvet življen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0.31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10T18:52:51" table:style-name="ce6">
            <text:p>10.2.2022 18:52</text:p>
          </table:table-cell>
          <table:table-cell office:value-type="string" table:style-name="ce7">
            <text:p>ANSAMBEL AZALEA - Razvajenk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25.88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7T20:57:30" table:style-name="ce6">
            <text:p>7.2.2022 20:57</text:p>
          </table:table-cell>
          <table:table-cell office:value-type="string" table:style-name="ce7">
            <text:p>ANSAMBEL SPOMIN - Spomin na ljubezen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23.99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7T20:55:19" table:style-name="ce6">
            <text:p>7.2.2022 20:55</text:p>
          </table:table-cell>
          <table:table-cell office:value-type="string" table:style-name="ce7">
            <text:p>ANSAMBEL SMEH - Frač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10.80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6T15:57:14" table:style-name="ce6">
            <text:p>6.2.2022 15:57</text:p>
          </table:table-cell>
          <table:table-cell office:value-type="string" table:style-name="ce7">
            <text:p>ANSAMBEL PETKA - Od petka do petk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2.54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6T15:54:42" table:style-name="ce6">
            <text:p>6.2.2022 15:54</text:p>
          </table:table-cell>
          <table:table-cell office:value-type="string" table:style-name="ce7">
            <text:p>ANSAMBEL NOROST - Če prijateljstva ne bi bilo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32.1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6T15:51:50" table:style-name="ce6">
            <text:p>6.2.2022 15:51</text:p>
          </table:table-cell>
          <table:table-cell office:value-type="string" table:style-name="ce7">
            <text:p>ANSAMBEL KLATEŽI - Nasmeh življen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8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6T10:26:40" table:style-name="ce6">
            <text:p>6.2.2022 10:26</text:p>
          </table:table-cell>
          <table:table-cell office:value-type="string" table:style-name="ce7">
            <text:p>ANSAMBEL KLATEŽI - Nasmeh življen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8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5T11:27:33" table:style-name="ce6">
            <text:p>5.2.2022 11:27</text:p>
          </table:table-cell>
          <table:table-cell office:value-type="string" table:style-name="ce7">
            <text:p>KALAMARI - Vrtiljak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57.30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6:28:49" table:style-name="ce6">
            <text:p>4.2.2022 16:28</text:p>
          </table:table-cell>
          <table:table-cell office:value-type="string" table:style-name="ce7">
            <text:p>ANSAMBEL ROKA ŽLINDRE - Tvoj parfum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4.97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6:25:39" table:style-name="ce6">
            <text:p>4.2.2022 16:25</text:p>
          </table:table-cell>
          <table:table-cell office:value-type="string" table:style-name="ce7">
            <text:p>ANSAMBEL POET - Bela jadr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0.63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6:21:50" table:style-name="ce6">
            <text:p>4.2.2022 16:21</text:p>
          </table:table-cell>
          <table:table-cell office:value-type="string" table:style-name="ce7">
            <text:p>ANSAMBEL PETAN - Posebna s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9.16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6:18:57" table:style-name="ce6">
            <text:p>4.2.2022 16:18</text:p>
          </table:table-cell>
          <table:table-cell office:value-type="string" table:style-name="ce7">
            <text:p>ANSAMBEL MLADIKA - Ne bi te varal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8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6:15:41" table:style-name="ce6">
            <text:p>4.2.2022 16:15</text:p>
          </table:table-cell>
          <table:table-cell office:value-type="string" table:style-name="ce7">
            <text:p>ANSAMBEL ERAZEM - Postojna ti mo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6.7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6:12:31" table:style-name="ce6">
            <text:p>4.2.2022 16:12</text:p>
          </table:table-cell>
          <table:table-cell office:value-type="string" table:style-name="ce7">
            <text:p>ANSAMBEL APLAVZ - Gozdarjeva povest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6:09:29" table:style-name="ce6">
            <text:p>4.2.2022 16:09</text:p>
          </table:table-cell>
          <table:table-cell office:value-type="string" table:style-name="ce7">
            <text:p>ALYA - Spet zaljubljen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1.50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3:28:49" table:style-name="ce6">
            <text:p>4.2.2022 13:28</text:p>
          </table:table-cell>
          <table:table-cell office:value-type="string" table:style-name="ce7">
            <text:p>ANSAMBEL ROKA ŽLINDRE - Tvoj parfum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6.0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3:25:39" table:style-name="ce6">
            <text:p>4.2.2022 13:25</text:p>
          </table:table-cell>
          <table:table-cell office:value-type="string" table:style-name="ce7">
            <text:p>ANSAMBEL POET - Bela jadr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0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3:21:50" table:style-name="ce6">
            <text:p>4.2.2022 13:21</text:p>
          </table:table-cell>
          <table:table-cell office:value-type="string" table:style-name="ce7">
            <text:p>ANSAMBEL PETAN - Posebna s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9.19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3:18:58" table:style-name="ce6">
            <text:p>4.2.2022 13:18</text:p>
          </table:table-cell>
          <table:table-cell office:value-type="string" table:style-name="ce7">
            <text:p>ANSAMBEL MLADIKA - Ne bi te varal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3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3:15:40" table:style-name="ce6">
            <text:p>4.2.2022 13:15</text:p>
          </table:table-cell>
          <table:table-cell office:value-type="string" table:style-name="ce7">
            <text:p>ANSAMBEL ERAZEM - Postojna ti mo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7.76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3:12:31" table:style-name="ce6">
            <text:p>4.2.2022 13:12</text:p>
          </table:table-cell>
          <table:table-cell office:value-type="string" table:style-name="ce7">
            <text:p>ANSAMBEL APLAVZ - Gozdarjeva povest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0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3:09:29" table:style-name="ce6">
            <text:p>4.2.2022 13:09</text:p>
          </table:table-cell>
          <table:table-cell office:value-type="string" table:style-name="ce7">
            <text:p>ALYA - Spet zaljubljen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1.53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0:28:49" table:style-name="ce6">
            <text:p>4.2.2022 10:28</text:p>
          </table:table-cell>
          <table:table-cell office:value-type="string" table:style-name="ce7">
            <text:p>ANSAMBEL ROKA ŽLINDRE - Tvoj parfum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5.98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0:25:39" table:style-name="ce6">
            <text:p>4.2.2022 10:25</text:p>
          </table:table-cell>
          <table:table-cell office:value-type="string" table:style-name="ce7">
            <text:p>ANSAMBEL POET - Bela jadr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0:21:50" table:style-name="ce6">
            <text:p>4.2.2022 10:21</text:p>
          </table:table-cell>
          <table:table-cell office:value-type="string" table:style-name="ce7">
            <text:p>ANSAMBEL PETAN - Posebna s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9.16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0:18:58" table:style-name="ce6">
            <text:p>4.2.2022 10:18</text:p>
          </table:table-cell>
          <table:table-cell office:value-type="string" table:style-name="ce7">
            <text:p>ANSAMBEL MLADIKA - Ne bi te varal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8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0:15:40" table:style-name="ce6">
            <text:p>4.2.2022 10:15</text:p>
          </table:table-cell>
          <table:table-cell office:value-type="string" table:style-name="ce7">
            <text:p>ANSAMBEL ERAZEM - Postojna ti mo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7.73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0:12:30" table:style-name="ce6">
            <text:p>4.2.2022 10:12</text:p>
          </table:table-cell>
          <table:table-cell office:value-type="string" table:style-name="ce7">
            <text:p>ANSAMBEL APLAVZ - Gozdarjeva povest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4T10:09:29" table:style-name="ce6">
            <text:p>4.2.2022 10:09</text:p>
          </table:table-cell>
          <table:table-cell office:value-type="string" table:style-name="ce7">
            <text:p>ALYA - Spet zaljubljen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1.50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23:28:49" table:style-name="ce6">
            <text:p>3.2.2022 23:28</text:p>
          </table:table-cell>
          <table:table-cell office:value-type="string" table:style-name="ce7">
            <text:p>ANSAMBEL ROKA ŽLINDRE - Tvoj parfum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5.98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23:25:39" table:style-name="ce6">
            <text:p>3.2.2022 23:25</text:p>
          </table:table-cell>
          <table:table-cell office:value-type="string" table:style-name="ce7">
            <text:p>ANSAMBEL POET - Bela jadr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23:21:50" table:style-name="ce6">
            <text:p>3.2.2022 23:21</text:p>
          </table:table-cell>
          <table:table-cell office:value-type="string" table:style-name="ce7">
            <text:p>ANSAMBEL PETAN - Posebna s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9.16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23:18:58" table:style-name="ce6">
            <text:p>3.2.2022 23:18</text:p>
          </table:table-cell>
          <table:table-cell office:value-type="string" table:style-name="ce7">
            <text:p>ANSAMBEL MLADIKA - Ne bi te varal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38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23:15:40" table:style-name="ce6">
            <text:p>3.2.2022 23:15</text:p>
          </table:table-cell>
          <table:table-cell office:value-type="string" table:style-name="ce7">
            <text:p>ANSAMBEL ERAZEM - Postojna ti mo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7.7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23:12:30" table:style-name="ce6">
            <text:p>3.2.2022 23:12</text:p>
          </table:table-cell>
          <table:table-cell office:value-type="string" table:style-name="ce7">
            <text:p>ANSAMBEL APLAVZ - Gozdarjeva povest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23:09:29" table:style-name="ce6">
            <text:p>3.2.2022 23:09</text:p>
          </table:table-cell>
          <table:table-cell office:value-type="string" table:style-name="ce7">
            <text:p>ALYA - Spet zaljubljen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1.50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21:28:49" table:style-name="ce6">
            <text:p>3.2.2022 21:28</text:p>
          </table:table-cell>
          <table:table-cell office:value-type="string" table:style-name="ce7">
            <text:p>ANSAMBEL ROKA ŽLINDRE - Tvoj parfum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4.93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21:25:39" table:style-name="ce6">
            <text:p>3.2.2022 21:25</text:p>
          </table:table-cell>
          <table:table-cell office:value-type="string" table:style-name="ce7">
            <text:p>ANSAMBEL POET - Bela jadr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0.66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21:21:50" table:style-name="ce6">
            <text:p>3.2.2022 21:21</text:p>
          </table:table-cell>
          <table:table-cell office:value-type="string" table:style-name="ce7">
            <text:p>ANSAMBEL PETAN - Posebna s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9.10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21:18:57" table:style-name="ce6">
            <text:p>3.2.2022 21:18</text:p>
          </table:table-cell>
          <table:table-cell office:value-type="string" table:style-name="ce7">
            <text:p>ANSAMBEL MLADIKA - Ne bi te varal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43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21:15:41" table:style-name="ce6">
            <text:p>3.2.2022 21:15</text:p>
          </table:table-cell>
          <table:table-cell office:value-type="string" table:style-name="ce7">
            <text:p>ANSAMBEL ERAZEM - Postojna ti mo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6.69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21:12:31" table:style-name="ce6">
            <text:p>3.2.2022 21:12</text:p>
          </table:table-cell>
          <table:table-cell office:value-type="string" table:style-name="ce7">
            <text:p>ANSAMBEL APLAVZ - Gozdarjeva povest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0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21:09:29" table:style-name="ce6">
            <text:p>3.2.2022 21:09</text:p>
          </table:table-cell>
          <table:table-cell office:value-type="string" table:style-name="ce7">
            <text:p>ALYA - Spet zaljubljen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1.54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19:28:49" table:style-name="ce6">
            <text:p>3.2.2022 19:28</text:p>
          </table:table-cell>
          <table:table-cell office:value-type="string" table:style-name="ce7">
            <text:p>ANSAMBEL ROKA ŽLINDRE - Tvoj parfum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35.98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19:25:39" table:style-name="ce6">
            <text:p>3.2.2022 19:25</text:p>
          </table:table-cell>
          <table:table-cell office:value-type="string" table:style-name="ce7">
            <text:p>ANSAMBEL POET - Bela jadr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19:21:50" table:style-name="ce6">
            <text:p>3.2.2022 19:21</text:p>
          </table:table-cell>
          <table:table-cell office:value-type="string" table:style-name="ce7">
            <text:p>ANSAMBEL PETAN - Posebna si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49.1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19:18:58" table:style-name="ce6">
            <text:p>3.2.2022 19:18</text:p>
          </table:table-cell>
          <table:table-cell office:value-type="string" table:style-name="ce7">
            <text:p>ANSAMBEL MLADIKA - Ne bi te varala<text:s/>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2:52.4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19:15:40" table:style-name="ce6">
            <text:p>3.2.2022 19:15</text:p>
          </table:table-cell>
          <table:table-cell office:value-type="string" table:style-name="ce7">
            <text:p>ANSAMBEL ERAZEM - Postojna ti moj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17.73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19:12:30" table:style-name="ce6">
            <text:p>3.2.2022 19:12</text:p>
          </table:table-cell>
          <table:table-cell office:value-type="string" table:style-name="ce7">
            <text:p>ANSAMBEL APLAVZ - Gozdarjeva povest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9.6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V AS</text:p>
          </table:table-cell>
          <table:table-cell office:value-type="date" office:date-value="2022-02-03T19:09:29" table:style-name="ce6">
            <text:p>3.2.2022 19:09</text:p>
          </table:table-cell>
          <table:table-cell office:value-type="string" table:style-name="ce7">
            <text:p>ALYA - Spet zaljubljena</text:p>
          </table:table-cell>
          <table:table-cell office:value-type="string" table:style-name="ce5">
            <text:p>S</text:p>
          </table:table-cell>
          <table:table-cell office:value-type="string" table:style-name="ce7">
            <text:p>00:03:01.508</text:p>
          </table:table-cell>
          <table:table-cell table:number-columns-repeated="16379"/>
        </table:table-row>
        <table:table-row table:number-rows-repeated="1048347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date-style style:name="N42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</meta:initial-creator>
    <dc:creator>Sandra</dc:creator>
    <meta:creation-date>2009-04-16T11:32:48Z</meta:creation-date>
    <dc:date>2022-04-03T09:27:48Z</dc:date>
    <meta:editing-cycles>9</meta:editing-cycles>
    <meta:editing-duration>PT2759S</meta:editing-duration>
    <meta:user-defined meta:name="Info 1"/>
    <meta:user-defined meta:name="Info 2"/>
    <meta:user-defined meta:name="Info 3"/>
    <meta:user-defined meta:name="Info 4"/>
  </office:meta>
</office:document-meta>
</file>