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2"/>
        <table:table-column table:style-name="co4" table:default-cell-style-name="ce1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58:36" calcext:value-type="date">
            <text:p>28.8.2022 19:58</text:p>
          </table:table-cell>
          <table:table-cell office:value-type="string" calcext:value-type="string">
            <text:p>ANSAMBEL ŠEPET - Ti znaš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5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55:16" calcext:value-type="date">
            <text:p>28.8.2022 19:55</text:p>
          </table:table-cell>
          <table:table-cell office:value-type="string" calcext:value-type="string">
            <text:p>ANSAMBEL STIL - Po tebi vse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4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52:46" calcext:value-type="date">
            <text:p>28.8.2022 19:52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4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50:07" calcext:value-type="date">
            <text:p>28.8.2022 19:50</text:p>
          </table:table-cell>
          <table:table-cell office:value-type="string" calcext:value-type="string">
            <text:p>ANSAMBEL SAŠA AVSENIKA - Pod borovčki pred šotorč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4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46:55" calcext:value-type="date">
            <text:p>28.8.2022 19:46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5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44:04" calcext:value-type="date">
            <text:p>28.8.2022 19:44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4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40:14" calcext:value-type="date">
            <text:p>28.8.2022 19:40</text:p>
          </table:table-cell>
          <table:table-cell office:value-type="string" calcext:value-type="string">
            <text:p>ANSAMBEL PETAN - Posebna s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7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9:36:39" calcext:value-type="date">
            <text:p>28.8.2022 19:36</text:p>
          </table:table-cell>
          <table:table-cell office:value-type="string" calcext:value-type="string">
            <text:p>ANSAMBEL NAVEZA - Zame vedno boš lep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10:57:59" calcext:value-type="date">
            <text:p>28.8.2022 10:57</text:p>
          </table:table-cell>
          <table:table-cell office:value-type="string" calcext:value-type="string">
            <text:p>ANSAMBEL SIMONA GAJŠKA - Ne dam 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8.5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8T09:57:17" calcext:value-type="date">
            <text:p>28.8.2022 9:57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5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6:57:32" calcext:value-type="date">
            <text:p>26.8.2022 16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3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6:54:59" calcext:value-type="date">
            <text:p>26.8.2022 16:5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6:52:10" calcext:value-type="date">
            <text:p>26.8.2022 16:52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9.5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6:48:59" calcext:value-type="date">
            <text:p>26.8.2022 16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7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6:45:55" calcext:value-type="date">
            <text:p>26.8.2022 16:4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3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3:57:32" calcext:value-type="date">
            <text:p>26.8.2022 13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2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3:55:00" calcext:value-type="date">
            <text:p>26.8.2022 13:5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5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3:52:10" calcext:value-type="date">
            <text:p>26.8.2022 13:52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3:48:59" calcext:value-type="date">
            <text:p>26.8.2022 13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3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3:45:55" calcext:value-type="date">
            <text:p>26.8.2022 13:4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4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0:57:32" calcext:value-type="date">
            <text:p>26.8.2022 10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3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0:55:00" calcext:value-type="date">
            <text:p>26.8.2022 10:55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3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0:52:09" calcext:value-type="date">
            <text:p>26.8.2022 10:52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4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0:48:59" calcext:value-type="date">
            <text:p>26.8.2022 10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4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6T10:45:55" calcext:value-type="date">
            <text:p>26.8.2022 10:4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3:57:06" calcext:value-type="date">
            <text:p>25.8.2022 23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2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3:54:33" calcext:value-type="date">
            <text:p>25.8.2022 23:5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3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3:51:42" calcext:value-type="date">
            <text:p>25.8.2022 23:51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3:48:32" calcext:value-type="date">
            <text:p>25.8.2022 23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2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3:45:29" calcext:value-type="date">
            <text:p>25.8.2022 23:4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4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1:57:19" calcext:value-type="date">
            <text:p>25.8.2022 21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2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1:54:46" calcext:value-type="date">
            <text:p>25.8.2022 21:5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2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1:51:56" calcext:value-type="date">
            <text:p>25.8.2022 21:51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1:48:45" calcext:value-type="date">
            <text:p>25.8.2022 21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1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21:45:42" calcext:value-type="date">
            <text:p>25.8.2022 21:4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19:57:32" calcext:value-type="date">
            <text:p>25.8.2022 19:57</text:p>
          </table:table-cell>
          <table:table-cell office:value-type="string" calcext:value-type="string">
            <text:p>ANSAMBEL SAŠA AVSENIKA - Ples v škornj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4.2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19:54:59" calcext:value-type="date">
            <text:p>25.8.2022 19:54</text:p>
          </table:table-cell>
          <table:table-cell office:value-type="string" calcext:value-type="string">
            <text:p>ANSAMBEL PETKA - Ko sem sama dom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3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19:52:09" calcext:value-type="date">
            <text:p>25.8.2022 19:52</text:p>
          </table:table-cell>
          <table:table-cell office:value-type="string" calcext:value-type="string">
            <text:p>ANSAMBEL NAVEZA - Pa naj ji 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5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19:48:59" calcext:value-type="date">
            <text:p>25.8.2022 19:48</text:p>
          </table:table-cell>
          <table:table-cell office:value-type="string" calcext:value-type="string">
            <text:p>ANSAMBEL KOLOVRAT - Sodajdava Špje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3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5T19:45:55" calcext:value-type="date">
            <text:p>25.8.2022 19:45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2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3T16:58:06" calcext:value-type="date">
            <text:p>23.8.2022 16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1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3T16:55:06" calcext:value-type="date">
            <text:p>23.8.2022 16:55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2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2T23:58:24" calcext:value-type="date">
            <text:p>22.8.2022 23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4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2T23:55:24" calcext:value-type="date">
            <text:p>22.8.2022 23:55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5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2T21:58:15" calcext:value-type="date">
            <text:p>22.8.2022 21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2.3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2T21:55:15" calcext:value-type="date">
            <text:p>22.8.2022 21:55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4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2T19:58:06" calcext:value-type="date">
            <text:p>22.8.2022 19:58</text:p>
          </table:table-cell>
          <table:table-cell office:value-type="string" calcext:value-type="string">
            <text:p>ANSAMBEL SMEH - Neke julijske noč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3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2T19:55:06" calcext:value-type="date">
            <text:p>22.8.2022 19:55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5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1T10:58:33" calcext:value-type="date">
            <text:p>21.8.2022 10:58</text:p>
          </table:table-cell>
          <table:table-cell office:value-type="string" calcext:value-type="string">
            <text:p>ANSAMBEL OBJEM - Kam le čas bež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7.5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1T10:52:08" calcext:value-type="date">
            <text:p>21.8.2022 10:52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1T10:48:41" calcext:value-type="date">
            <text:p>21.8.2022 10:48</text:p>
          </table:table-cell>
          <table:table-cell office:value-type="string" calcext:value-type="string">
            <text:p>ANSAMBEL KLATEŽI - Nekaj, kar s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1T10:46:00" calcext:value-type="date">
            <text:p>21.8.2022 10:46</text:p>
          </table:table-cell>
          <table:table-cell office:value-type="string" calcext:value-type="string">
            <text:p>ANSAMBEL ISKRICE - Moj harmonikar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0.3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20:57:57" calcext:value-type="date">
            <text:p>20.8.2022 20:57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4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20:55:03" calcext:value-type="date">
            <text:p>20.8.2022 20:55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3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10:55:47" calcext:value-type="date">
            <text:p>20.8.2022 10:55</text:p>
          </table:table-cell>
          <table:table-cell office:value-type="string" calcext:value-type="string">
            <text:p>ANSAMBEL POGUM - Dost mam tega v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10:52:46" calcext:value-type="date">
            <text:p>20.8.2022 10:52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2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10:49:19" calcext:value-type="date">
            <text:p>20.8.2022 10:49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5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10:45:51" calcext:value-type="date">
            <text:p>20.8.2022 10:45</text:p>
          </table:table-cell>
          <table:table-cell office:value-type="string" calcext:value-type="string">
            <text:p>ANSAMBEL KLATEŽI - Nekaj, kar se pozab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4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10:42:56" calcext:value-type="date">
            <text:p>20.8.2022 10:42</text:p>
          </table:table-cell>
          <table:table-cell office:value-type="string" calcext:value-type="string">
            <text:p>ANSAMBEL HEC - Ljubezen in smeh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2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20T10:40:36" calcext:value-type="date">
            <text:p>20.8.2022 10:40</text:p>
          </table:table-cell>
          <table:table-cell office:value-type="string" calcext:value-type="string">
            <text:p>ANSAMBEL BORŠT - Kdor je v srcu mla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0.3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47:40" calcext:value-type="date">
            <text:p>19.8.2022 16:4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2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44:25" calcext:value-type="date">
            <text:p>19.8.2022 16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2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41:38" calcext:value-type="date">
            <text:p>19.8.2022 16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3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38:38" calcext:value-type="date">
            <text:p>19.8.2022 16:3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34:54" calcext:value-type="date">
            <text:p>19.8.2022 16:34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3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32:08" calcext:value-type="date">
            <text:p>19.8.2022 16:32</text:p>
          </table:table-cell>
          <table:table-cell office:value-type="string" calcext:value-type="string">
            <text:p>ANSAMBEL KLATEŽI - Te tvoje peg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4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6:28:17" calcext:value-type="date">
            <text:p>19.8.2022 16:28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4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47:41" calcext:value-type="date">
            <text:p>19.8.2022 13:4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1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44:27" calcext:value-type="date">
            <text:p>19.8.2022 13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3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41:40" calcext:value-type="date">
            <text:p>19.8.2022 13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4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38:40" calcext:value-type="date">
            <text:p>19.8.2022 13:3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34:56" calcext:value-type="date">
            <text:p>19.8.2022 13:34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2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32:10" calcext:value-type="date">
            <text:p>19.8.2022 13:32</text:p>
          </table:table-cell>
          <table:table-cell office:value-type="string" calcext:value-type="string">
            <text:p>ANSAMBEL KLATEŽI - Te tvoje peg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3:28:19" calcext:value-type="date">
            <text:p>19.8.2022 13:28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3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0:47:41" calcext:value-type="date">
            <text:p>19.8.2022 10:4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2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0:44:27" calcext:value-type="date">
            <text:p>19.8.2022 10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4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0:41:40" calcext:value-type="date">
            <text:p>19.8.2022 10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0:38:40" calcext:value-type="date">
            <text:p>19.8.2022 10:3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2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0:34:54" calcext:value-type="date">
            <text:p>19.8.2022 10:34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6.3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9T10:28:16" calcext:value-type="date">
            <text:p>19.8.2022 10:28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47:40" calcext:value-type="date">
            <text:p>18.8.2022 23:4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44:26" calcext:value-type="date">
            <text:p>18.8.2022 23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41:39" calcext:value-type="date">
            <text:p>18.8.2022 23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38:39" calcext:value-type="date">
            <text:p>18.8.2022 23:3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34:55" calcext:value-type="date">
            <text:p>18.8.2022 23:34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32:09" calcext:value-type="date">
            <text:p>18.8.2022 23:32</text:p>
          </table:table-cell>
          <table:table-cell office:value-type="string" calcext:value-type="string">
            <text:p>ANSAMBEL KLATEŽI - Te tvoje peg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3:28:17" calcext:value-type="date">
            <text:p>18.8.2022 23:28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47:39" calcext:value-type="date">
            <text:p>18.8.2022 21:4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44:25" calcext:value-type="date">
            <text:p>18.8.2022 21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41:38" calcext:value-type="date">
            <text:p>18.8.2022 21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38:38" calcext:value-type="date">
            <text:p>18.8.2022 21:3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34:54" calcext:value-type="date">
            <text:p>18.8.2022 21:34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32:08" calcext:value-type="date">
            <text:p>18.8.2022 21:32</text:p>
          </table:table-cell>
          <table:table-cell office:value-type="string" calcext:value-type="string">
            <text:p>ANSAMBEL KLATEŽI - Te tvoje peg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21:28:16" calcext:value-type="date">
            <text:p>18.8.2022 21:28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47:39" calcext:value-type="date">
            <text:p>18.8.2022 19:47</text:p>
          </table:table-cell>
          <table:table-cell office:value-type="string" calcext:value-type="string">
            <text:p>ANSAMBEL RAZPLET - Med vinograd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5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44:25" calcext:value-type="date">
            <text:p>18.8.2022 19:44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41:38" calcext:value-type="date">
            <text:p>18.8.2022 19:41</text:p>
          </table:table-cell>
          <table:table-cell office:value-type="string" calcext:value-type="string">
            <text:p>ANSAMBEL AKTUAL - Naj živi vesela druž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38:38" calcext:value-type="date">
            <text:p>18.8.2022 19:38</text:p>
          </table:table-cell>
          <table:table-cell office:value-type="string" calcext:value-type="string">
            <text:p>ANSAMBEL OBJEM BAND - Gor čez izar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34:54" calcext:value-type="date">
            <text:p>18.8.2022 19:34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32:08" calcext:value-type="date">
            <text:p>18.8.2022 19:32</text:p>
          </table:table-cell>
          <table:table-cell office:value-type="string" calcext:value-type="string">
            <text:p>ANSAMBEL KLATEŽI - Te tvoje peg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8T19:28:17" calcext:value-type="date">
            <text:p>18.8.2022 19:28</text:p>
          </table:table-cell>
          <table:table-cell office:value-type="string" calcext:value-type="string">
            <text:p>WILD NATURE - Naj ti jutro zadiši po dobri kav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6T21:56:38" calcext:value-type="date">
            <text:p>16.8.2022 21:56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23:56:43" calcext:value-type="date">
            <text:p>15.8.2022 23:5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23:53:22" calcext:value-type="date">
            <text:p>15.8.2022 23:5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23:49:56" calcext:value-type="date">
            <text:p>15.8.2022 23:4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21:56:39" calcext:value-type="date">
            <text:p>15.8.2022 21:5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21:53:18" calcext:value-type="date">
            <text:p>15.8.2022 21:5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21:49:52" calcext:value-type="date">
            <text:p>15.8.2022 21:4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19:56:36" calcext:value-type="date">
            <text:p>15.8.2022 19:56</text:p>
          </table:table-cell>
          <table:table-cell office:value-type="string" calcext:value-type="string">
            <text:p>ANSAMBEL MLADIKA - Najino hrepen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19:53:15" calcext:value-type="date">
            <text:p>15.8.2022 19:53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5T19:49:49" calcext:value-type="date">
            <text:p>15.8.2022 19:49</text:p>
          </table:table-cell>
          <table:table-cell office:value-type="string" calcext:value-type="string">
            <text:p>ANSAMBEL GOLTE - Najbolj nora noč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4T10:55:59" calcext:value-type="date">
            <text:p>14.8.2022 10:55</text:p>
          </table:table-cell>
          <table:table-cell office:value-type="string" calcext:value-type="string">
            <text:p>DRAGO JOŠAR - Kura in koko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4T09:56:13" calcext:value-type="date">
            <text:p>14.8.2022 9:56</text:p>
          </table:table-cell>
          <table:table-cell office:value-type="string" calcext:value-type="string">
            <text:p>ANA SOKLIČ feat. PERPETUUM JAZZILE - Amen (A Cappella Version)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3T16:58:18" calcext:value-type="date">
            <text:p>13.8.2022 16:58</text:p>
          </table:table-cell>
          <table:table-cell office:value-type="string" calcext:value-type="string">
            <text:p>ANSAMBEL PLUS - Muzikant ni prevar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2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3T16:55:12" calcext:value-type="date">
            <text:p>13.8.2022 16:55</text:p>
          </table:table-cell>
          <table:table-cell office:value-type="string" calcext:value-type="string">
            <text:p>ANSAMBEL PETKA - Čista pet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3T16:52:12" calcext:value-type="date">
            <text:p>13.8.2022 16:52</text:p>
          </table:table-cell>
          <table:table-cell office:value-type="string" calcext:value-type="string">
            <text:p>ANSAMBEL KLATEŽI - Za vse si kriva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3T11:27:33" calcext:value-type="date">
            <text:p>13.8.2022 11:27</text:p>
          </table:table-cell>
          <table:table-cell office:value-type="string" calcext:value-type="string">
            <text:p>ANSAMBEL NARCIS - Rdeča lič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34:04" calcext:value-type="date">
            <text:p>12.8.2022 16:34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30:53" calcext:value-type="date">
            <text:p>12.8.2022 16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28:17" calcext:value-type="date">
            <text:p>12.8.2022 16:28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24:14" calcext:value-type="date">
            <text:p>12.8.2022 16:2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21:01" calcext:value-type="date">
            <text:p>12.8.2022 16:2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17:51" calcext:value-type="date">
            <text:p>12.8.2022 16:17</text:p>
          </table:table-cell>
          <table:table-cell office:value-type="string" calcext:value-type="string">
            <text:p>ANSAMBEL ŠPADNI FANTJE - Venček travniš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14:17" calcext:value-type="date">
            <text:p>12.8.2022 16:14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11:18" calcext:value-type="date">
            <text:p>12.8.2022 16:11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6:08:32" calcext:value-type="date">
            <text:p>12.8.2022 16:08</text:p>
          </table:table-cell>
          <table:table-cell office:value-type="string" calcext:value-type="string">
            <text:p>EVA BOTO - Nočem da gr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34:05" calcext:value-type="date">
            <text:p>12.8.2022 13:34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30:54" calcext:value-type="date">
            <text:p>12.8.2022 13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28:18" calcext:value-type="date">
            <text:p>12.8.2022 13:28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9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24:15" calcext:value-type="date">
            <text:p>12.8.2022 13:2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21:01" calcext:value-type="date">
            <text:p>12.8.2022 13:2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17:51" calcext:value-type="date">
            <text:p>12.8.2022 13:17</text:p>
          </table:table-cell>
          <table:table-cell office:value-type="string" calcext:value-type="string">
            <text:p>ANSAMBEL ŠPADNI FANTJE - Venček travniš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14:18" calcext:value-type="date">
            <text:p>12.8.2022 13:14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11:19" calcext:value-type="date">
            <text:p>12.8.2022 13:11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3:08:33" calcext:value-type="date">
            <text:p>12.8.2022 13:08</text:p>
          </table:table-cell>
          <table:table-cell office:value-type="string" calcext:value-type="string">
            <text:p>EVA BOTO - Nočem da gr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9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34:04" calcext:value-type="date">
            <text:p>12.8.2022 10:34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30:54" calcext:value-type="date">
            <text:p>12.8.2022 10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28:17" calcext:value-type="date">
            <text:p>12.8.2022 10:28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24:14" calcext:value-type="date">
            <text:p>12.8.2022 10:2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21:01" calcext:value-type="date">
            <text:p>12.8.2022 10:2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17:51" calcext:value-type="date">
            <text:p>12.8.2022 10:17</text:p>
          </table:table-cell>
          <table:table-cell office:value-type="string" calcext:value-type="string">
            <text:p>ANSAMBEL ŠPADNI FANTJE - Venček travniš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14:17" calcext:value-type="date">
            <text:p>12.8.2022 10:14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11:18" calcext:value-type="date">
            <text:p>12.8.2022 10:11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2T10:08:32" calcext:value-type="date">
            <text:p>12.8.2022 10:08</text:p>
          </table:table-cell>
          <table:table-cell office:value-type="string" calcext:value-type="string">
            <text:p>EVA BOTO - Nočem da gr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34:05" calcext:value-type="date">
            <text:p>11.8.2022 23:34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30:54" calcext:value-type="date">
            <text:p>11.8.2022 23:30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28:18" calcext:value-type="date">
            <text:p>11.8.2022 23:28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6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24:15" calcext:value-type="date">
            <text:p>11.8.2022 23:2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21:01" calcext:value-type="date">
            <text:p>11.8.2022 23:2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17:51" calcext:value-type="date">
            <text:p>11.8.2022 23:17</text:p>
          </table:table-cell>
          <table:table-cell office:value-type="string" calcext:value-type="string">
            <text:p>ANSAMBEL ŠPADNI FANTJE - Venček travniš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14:18" calcext:value-type="date">
            <text:p>11.8.2022 23:14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11:19" calcext:value-type="date">
            <text:p>11.8.2022 23:11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3:08:33" calcext:value-type="date">
            <text:p>11.8.2022 23:08</text:p>
          </table:table-cell>
          <table:table-cell office:value-type="string" calcext:value-type="string">
            <text:p>EVA BOTO - Nočem da gr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34:05" calcext:value-type="date">
            <text:p>11.8.2022 21:34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30:54" calcext:value-type="date">
            <text:p>11.8.2022 21:30</text:p>
          </table:table-cell>
          <table:table-cell office:value-type="string" calcext:value-type="string">
            <text:p>OGNJENI MUZIKANTJE - Rečna neve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28:18" calcext:value-type="date">
            <text:p>11.8.2022 21:28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24:15" calcext:value-type="date">
            <text:p>11.8.2022 21:24</text:p>
          </table:table-cell>
          <table:table-cell office:value-type="string" calcext:value-type="string">
            <text:p>ROCK PARTYZAN &amp; GOJC - Še en lep dan v Slovenij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21:02" calcext:value-type="date">
            <text:p>11.8.2022 21:2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17:52" calcext:value-type="date">
            <text:p>11.8.2022 21:17</text:p>
          </table:table-cell>
          <table:table-cell office:value-type="string" calcext:value-type="string">
            <text:p>ANSAMBEL ŠPADNI FANTJE - Venček travniš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14:18" calcext:value-type="date">
            <text:p>11.8.2022 21:14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11:19" calcext:value-type="date">
            <text:p>11.8.2022 21:11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21:08:33" calcext:value-type="date">
            <text:p>11.8.2022 21:08</text:p>
          </table:table-cell>
          <table:table-cell office:value-type="string" calcext:value-type="string">
            <text:p>EVA BOTO - Nočem da gr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34:04" calcext:value-type="date">
            <text:p>11.8.2022 19:34</text:p>
          </table:table-cell>
          <table:table-cell office:value-type="string" calcext:value-type="string">
            <text:p>NIKA ZORJAN - Čas za nas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30:54" calcext:value-type="date">
            <text:p>11.8.2022 19:30</text:p>
          </table:table-cell>
          <table:table-cell office:value-type="string" calcext:value-type="string">
            <text:p>OGNJENI MUZIKANTJE - Rečna nevest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28:17" calcext:value-type="date">
            <text:p>11.8.2022 19:28</text:p>
          </table:table-cell>
          <table:table-cell office:value-type="string" calcext:value-type="string">
            <text:p>POSOKOCNI MUZIKANTJE - Adijo madam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7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24:14" calcext:value-type="date">
            <text:p>11.8.2022 19:24</text:p>
          </table:table-cell>
          <table:table-cell office:value-type="string" calcext:value-type="string">
            <text:p>ROCK PARTYZAN &amp; GOJC - Še en lep dan v Slovenij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21:01" calcext:value-type="date">
            <text:p>11.8.2022 19:21</text:p>
          </table:table-cell>
          <table:table-cell office:value-type="string" calcext:value-type="string">
            <text:p>TANJA ŽAGAR - Trav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17:51" calcext:value-type="date">
            <text:p>11.8.2022 19:17</text:p>
          </table:table-cell>
          <table:table-cell office:value-type="string" calcext:value-type="string">
            <text:p>ANSAMBEL ŠPADNI FANTJE - Venček travniških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14:17" calcext:value-type="date">
            <text:p>11.8.2022 19:14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11:18" calcext:value-type="date">
            <text:p>11.8.2022 19:11</text:p>
          </table:table-cell>
          <table:table-cell office:value-type="string" calcext:value-type="string">
            <text:p>ANSAMBEL KLATEŽI - Leti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11T19:08:32" calcext:value-type="date">
            <text:p>11.8.2022 19:08</text:p>
          </table:table-cell>
          <table:table-cell office:value-type="string" calcext:value-type="string">
            <text:p>EVA BOTO - Nočem da gre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9T10:28:23" calcext:value-type="date">
            <text:p>9.8.2022 10:28</text:p>
          </table:table-cell>
          <table:table-cell office:value-type="string" calcext:value-type="string">
            <text:p>ANSAMBEL KOLOVRAT - Dolenjk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9T10:25:00" calcext:value-type="date">
            <text:p>9.8.2022 10:25</text:p>
          </table:table-cell>
          <table:table-cell office:value-type="string" calcext:value-type="string">
            <text:p>ANSAMBEL LISJAKI - Grande Recesi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9T10:21:56" calcext:value-type="date">
            <text:p>9.8.2022 10:21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8T19:53:46" calcext:value-type="date">
            <text:p>8.8.2022 19:53</text:p>
          </table:table-cell>
          <table:table-cell office:value-type="string" calcext:value-type="string">
            <text:p>ANSAMBEL KLATEŽI - Tu nek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8T19:50:37" calcext:value-type="date">
            <text:p>8.8.2022 19:50</text:p>
          </table:table-cell>
          <table:table-cell office:value-type="string" calcext:value-type="string">
            <text:p>ANSAMBEL APLAVZ - Gozdarjeva poves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6T10:22:08" calcext:value-type="date">
            <text:p>6.8.2022 10:22</text:p>
          </table:table-cell>
          <table:table-cell office:value-type="string" calcext:value-type="string">
            <text:p>ANSAMBEL ŠEPET - Ni več poljub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6T10:19:15" calcext:value-type="date">
            <text:p>6.8.2022 10:19</text:p>
          </table:table-cell>
          <table:table-cell office:value-type="string" calcext:value-type="string">
            <text:p>ANSAMBEL STIL - Pr'jatel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3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6T10:16:40" calcext:value-type="date">
            <text:p>6.8.2022 10:16</text:p>
          </table:table-cell>
          <table:table-cell office:value-type="string" calcext:value-type="string">
            <text:p>ANSAMBEL STIL - Čedna, mala, trmast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5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6T10:13:40" calcext:value-type="date">
            <text:p>6.8.2022 10:13</text:p>
          </table:table-cell>
          <table:table-cell office:value-type="string" calcext:value-type="string">
            <text:p>ANSAMBEL SPEV - Roža mo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34:52" calcext:value-type="date">
            <text:p>5.8.2022 16:34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32:09" calcext:value-type="date">
            <text:p>5.8.2022 16:32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28:47" calcext:value-type="date">
            <text:p>5.8.2022 16:2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26:03" calcext:value-type="date">
            <text:p>5.8.2022 16:2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23:46" calcext:value-type="date">
            <text:p>5.8.2022 16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20:36" calcext:value-type="date">
            <text:p>5.8.2022 16:20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17:25" calcext:value-type="date">
            <text:p>5.8.2022 16:1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14:21" calcext:value-type="date">
            <text:p>5.8.2022 16:1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11:34" calcext:value-type="date">
            <text:p>5.8.2022 16:1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07:52" calcext:value-type="date">
            <text:p>5.8.2022 16:07</text:p>
          </table:table-cell>
          <table:table-cell office:value-type="string" calcext:value-type="string">
            <text:p>ANSAMBEL ČUDEŽNI DEČKI - Zajokala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1.9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04:19" calcext:value-type="date">
            <text:p>5.8.2022 16:0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6:01:09" calcext:value-type="date">
            <text:p>5.8.2022 16:0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5:57:44" calcext:value-type="date">
            <text:p>5.8.2022 15:57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5:54:49" calcext:value-type="date">
            <text:p>5.8.2022 15:5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5:51:05" calcext:value-type="date">
            <text:p>5.8.2022 15:51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5:47:31" calcext:value-type="date">
            <text:p>5.8.2022 15:4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5:44:10" calcext:value-type="date">
            <text:p>5.8.2022 15:44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0.9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34:53" calcext:value-type="date">
            <text:p>5.8.2022 13:34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9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32:10" calcext:value-type="date">
            <text:p>5.8.2022 13:32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28:48" calcext:value-type="date">
            <text:p>5.8.2022 13:2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26:04" calcext:value-type="date">
            <text:p>5.8.2022 13:2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23:47" calcext:value-type="date">
            <text:p>5.8.2022 13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20:37" calcext:value-type="date">
            <text:p>5.8.2022 13:20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17:25" calcext:value-type="date">
            <text:p>5.8.2022 13:1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14:22" calcext:value-type="date">
            <text:p>5.8.2022 13:1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11:35" calcext:value-type="date">
            <text:p>5.8.2022 13:1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07:52" calcext:value-type="date">
            <text:p>5.8.2022 13:07</text:p>
          </table:table-cell>
          <table:table-cell office:value-type="string" calcext:value-type="string">
            <text:p>ANSAMBEL ČUDEŽNI DEČKI - Zajokala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04:19" calcext:value-type="date">
            <text:p>5.8.2022 13:0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3:01:10" calcext:value-type="date">
            <text:p>5.8.2022 13:0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8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2:57:44" calcext:value-type="date">
            <text:p>5.8.2022 12:57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2:54:49" calcext:value-type="date">
            <text:p>5.8.2022 12:5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2:51:05" calcext:value-type="date">
            <text:p>5.8.2022 12:51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2:47:32" calcext:value-type="date">
            <text:p>5.8.2022 12:4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2:44:11" calcext:value-type="date">
            <text:p>5.8.2022 12:44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34:53" calcext:value-type="date">
            <text:p>5.8.2022 10:34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32:10" calcext:value-type="date">
            <text:p>5.8.2022 10:32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97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28:48" calcext:value-type="date">
            <text:p>5.8.2022 10:2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26:04" calcext:value-type="date">
            <text:p>5.8.2022 10:2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23:47" calcext:value-type="date">
            <text:p>5.8.2022 10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20:37" calcext:value-type="date">
            <text:p>5.8.2022 10:20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17:25" calcext:value-type="date">
            <text:p>5.8.2022 10:1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14:22" calcext:value-type="date">
            <text:p>5.8.2022 10:1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11:35" calcext:value-type="date">
            <text:p>5.8.2022 10:1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07:52" calcext:value-type="date">
            <text:p>5.8.2022 10:07</text:p>
          </table:table-cell>
          <table:table-cell office:value-type="string" calcext:value-type="string">
            <text:p>ANSAMBEL ČUDEŽNI DEČKI - Zajokala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04:19" calcext:value-type="date">
            <text:p>5.8.2022 10:0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10:01:10" calcext:value-type="date">
            <text:p>5.8.2022 10:0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09:57:44" calcext:value-type="date">
            <text:p>5.8.2022 9:57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0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09:54:49" calcext:value-type="date">
            <text:p>5.8.2022 9:5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0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09:51:05" calcext:value-type="date">
            <text:p>5.8.2022 9:51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09:47:32" calcext:value-type="date">
            <text:p>5.8.2022 9:4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5T09:44:11" calcext:value-type="date">
            <text:p>5.8.2022 9:44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34:53" calcext:value-type="date">
            <text:p>4.8.2022 23:34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9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32:10" calcext:value-type="date">
            <text:p>4.8.2022 23:32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28:48" calcext:value-type="date">
            <text:p>4.8.2022 23:2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26:04" calcext:value-type="date">
            <text:p>4.8.2022 23:2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23:47" calcext:value-type="date">
            <text:p>4.8.2022 23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20:37" calcext:value-type="date">
            <text:p>4.8.2022 23:20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17:25" calcext:value-type="date">
            <text:p>4.8.2022 23:1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14:22" calcext:value-type="date">
            <text:p>4.8.2022 23:1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11:35" calcext:value-type="date">
            <text:p>4.8.2022 23:1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07:52" calcext:value-type="date">
            <text:p>4.8.2022 23:07</text:p>
          </table:table-cell>
          <table:table-cell office:value-type="string" calcext:value-type="string">
            <text:p>ANSAMBEL ČUDEŽNI DEČKI - Zajokala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04:19" calcext:value-type="date">
            <text:p>4.8.2022 23:0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3:01:10" calcext:value-type="date">
            <text:p>4.8.2022 23:0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2:57:44" calcext:value-type="date">
            <text:p>4.8.2022 22:57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2:54:49" calcext:value-type="date">
            <text:p>4.8.2022 22:5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4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2:51:05" calcext:value-type="date">
            <text:p>4.8.2022 22:51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2:47:32" calcext:value-type="date">
            <text:p>4.8.2022 22:4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2:44:10" calcext:value-type="date">
            <text:p>4.8.2022 22:44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34:53" calcext:value-type="date">
            <text:p>4.8.2022 21:34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32:10" calcext:value-type="date">
            <text:p>4.8.2022 21:32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28:48" calcext:value-type="date">
            <text:p>4.8.2022 21:2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26:04" calcext:value-type="date">
            <text:p>4.8.2022 21:2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23:47" calcext:value-type="date">
            <text:p>4.8.2022 21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7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20:36" calcext:value-type="date">
            <text:p>4.8.2022 21:20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17:25" calcext:value-type="date">
            <text:p>4.8.2022 21:1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0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14:21" calcext:value-type="date">
            <text:p>4.8.2022 21:1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4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11:34" calcext:value-type="date">
            <text:p>4.8.2022 21:1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07:52" calcext:value-type="date">
            <text:p>4.8.2022 21:07</text:p>
          </table:table-cell>
          <table:table-cell office:value-type="string" calcext:value-type="string">
            <text:p>ANSAMBEL ČUDEŽNI DEČKI - Zajokala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04:19" calcext:value-type="date">
            <text:p>4.8.2022 21:0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1:01:10" calcext:value-type="date">
            <text:p>4.8.2022 21:0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0:57:44" calcext:value-type="date">
            <text:p>4.8.2022 20:57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0:54:49" calcext:value-type="date">
            <text:p>4.8.2022 20:5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5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0:51:05" calcext:value-type="date">
            <text:p>4.8.2022 20:51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0:47:31" calcext:value-type="date">
            <text:p>4.8.2022 20:4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20:44:10" calcext:value-type="date">
            <text:p>4.8.2022 20:44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34:53" calcext:value-type="date">
            <text:p>4.8.2022 19:34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32:10" calcext:value-type="date">
            <text:p>4.8.2022 19:32</text:p>
          </table:table-cell>
          <table:table-cell office:value-type="string" calcext:value-type="string">
            <text:p>ANSAMBEL ROKA ŽLINDRE - Zat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2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28:48" calcext:value-type="date">
            <text:p>4.8.2022 19:28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26:04" calcext:value-type="date">
            <text:p>4.8.2022 19:26</text:p>
          </table:table-cell>
          <table:table-cell office:value-type="string" calcext:value-type="string">
            <text:p>ANSAMBEL PETKA - Nikar ne tarnaj ljubic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23:47" calcext:value-type="date">
            <text:p>4.8.2022 19:23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9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20:37" calcext:value-type="date">
            <text:p>4.8.2022 19:20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0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17:25" calcext:value-type="date">
            <text:p>4.8.2022 19:17</text:p>
          </table:table-cell>
          <table:table-cell office:value-type="string" calcext:value-type="string">
            <text:p>ANSAMBEL JURETA ZAJCA - Ne veš, kaj zamuj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14:22" calcext:value-type="date">
            <text:p>4.8.2022 19:14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11:35" calcext:value-type="date">
            <text:p>4.8.2022 19:11</text:p>
          </table:table-cell>
          <table:table-cell office:value-type="string" calcext:value-type="string">
            <text:p>ANSAMBEL GREH - Le za teb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7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07:52" calcext:value-type="date">
            <text:p>4.8.2022 19:07</text:p>
          </table:table-cell>
          <table:table-cell office:value-type="string" calcext:value-type="string">
            <text:p>ANSAMBEL ČUDEŽNI DEČKI - Zajokala si 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04:20" calcext:value-type="date">
            <text:p>4.8.2022 19:04</text:p>
          </table:table-cell>
          <table:table-cell office:value-type="string" calcext:value-type="string">
            <text:p>ANSAMBEL BORŠT - Kot reka svobod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9:01:10" calcext:value-type="date">
            <text:p>4.8.2022 19:01</text:p>
          </table:table-cell>
          <table:table-cell office:value-type="string" calcext:value-type="string">
            <text:p>ANSAMBEL BANOVŠEK - Rženova Ti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9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8:57:45" calcext:value-type="date">
            <text:p>4.8.2022 18:57</text:p>
          </table:table-cell>
          <table:table-cell office:value-type="string" calcext:value-type="string">
            <text:p>ANSAMBEL AZALEA - Razvajen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8:54:49" calcext:value-type="date">
            <text:p>4.8.2022 18:54</text:p>
          </table:table-cell>
          <table:table-cell office:value-type="string" calcext:value-type="string">
            <text:p>ANSAMBEL AKORDI - Ne prizna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6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8:51:05" calcext:value-type="date">
            <text:p>4.8.2022 18:51</text:p>
          </table:table-cell>
          <table:table-cell office:value-type="string" calcext:value-type="string">
            <text:p>ANSAMBEL ŠPADNI FANTJE - Tvoje ljubezni dot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9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8:47:32" calcext:value-type="date">
            <text:p>4.8.2022 18:47</text:p>
          </table:table-cell>
          <table:table-cell office:value-type="string" calcext:value-type="string">
            <text:p>ANSAMBEL JAVOR - Deklica mal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4T18:44:10" calcext:value-type="date">
            <text:p>4.8.2022 18:44</text:p>
          </table:table-cell>
          <table:table-cell office:value-type="string" calcext:value-type="string">
            <text:p>ANSAMBEL KLATEŽI - Domači kr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8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2T00:17:35" calcext:value-type="date">
            <text:p>2.8.2022 0:17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2T00:15:49" calcext:value-type="date">
            <text:p>2.8.2022 0:15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6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1T19:57:31" calcext:value-type="date">
            <text:p>1.8.2022 19:57</text:p>
          </table:table-cell>
          <table:table-cell office:value-type="string" calcext:value-type="string">
            <text:p>ANSAMBEL ŠPADNI FANTJE - Čeprav se razhaj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5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8-01T19:55:44" calcext:value-type="date">
            <text:p>1.8.2022 19:55</text:p>
          </table:table-cell>
          <table:table-cell office:value-type="string" calcext:value-type="string">
            <text:p>ANSAMBEL KLATEŽI - Punca pojdi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1:46.998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.00.0000</text:date>, <text:time style:data-style-name="N2" text:time-value="12:44:38.07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58S</meta:editing-duration>
    <meta:editing-cycles>15</meta:editing-cycles>
    <meta:generator>LibreOffice/6.2.2.2$Windows_X86_64 LibreOffice_project/2b840030fec2aae0fd2658d8d4f9548af4e3518d</meta:generator>
    <dc:date>2022-10-11T12:54:45.940000000</dc:date>
    <meta:document-statistic meta:table-count="3" meta:cell-count="1435" meta:object-count="0"/>
    <meta:user-defined meta:name="Info 1"/>
    <meta:user-defined meta:name="Info 2"/>
    <meta:user-defined meta:name="Info 3"/>
    <meta:user-defined meta:name="Info 4"/>
  </office:meta>
</office:document-meta>
</file>