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78.97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1" table:default-cell-style-name="ce7"/>
        <table:table-column table:style-name="co1" table:default-cell-style-name="ce5"/>
        <table:table-column table:style-name="co1" table:default-cell-style-name="ce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IZVAJALEC in 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  <table:table-cell table:style-name="ce1" office:value-type="string" calcext:value-type="string">
            <text:p>ID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7T19:40:56.000001" calcext:value-type="date">
            <text:p>27.4.2020 19:40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7T19:38:27.000004" calcext:value-type="date">
            <text:p>27.4.2020 19:38</text:p>
          </table:table-cell>
          <table:table-cell office:value-type="string" calcext:value-type="string">
            <text:p>ANSAMBEL PETRA FINKA - Ni veselice brez go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9.05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7T19:35:28.000001" calcext:value-type="date">
            <text:p>27.4.2020 19:35</text:p>
          </table:table-cell>
          <table:table-cell office:value-type="string" calcext:value-type="string">
            <text:p>ANSAMBEL PETKA - Mati slov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46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6T09:56:17.999998" calcext:value-type="date">
            <text:p>26.4.2020 9:56</text:p>
          </table:table-cell>
          <table:table-cell office:value-type="string" calcext:value-type="string">
            <text:p>ANSAMBEL ROKA ŽLINDRE - Tvoj parfu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00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5T19:54:43.000004" calcext:value-type="date">
            <text:p>25.4.2020 19:54</text:p>
          </table:table-cell>
          <table:table-cell office:value-type="string" calcext:value-type="string">
            <text:p>EVA BOTO - Na kožo pisa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7.42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5T19:50:59.000003" calcext:value-type="date">
            <text:p>25.4.2020 19:50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8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5T10:57:43.000002" calcext:value-type="date">
            <text:p>25.4.2020 10:57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5T10:54:31.000003" calcext:value-type="date">
            <text:p>25.4.2020 10:54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4T16:10:09.000002" calcext:value-type="date">
            <text:p>24.4.2020 16:10</text:p>
          </table:table-cell>
          <table:table-cell office:value-type="string" calcext:value-type="string">
            <text:p>TAJA FT EMKEJ - NI VAŽ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2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4T16:07:21.999999" calcext:value-type="date">
            <text:p>24.4.2020 16:07</text:p>
          </table:table-cell>
          <table:table-cell office:value-type="string" calcext:value-type="string">
            <text:p>BOŠTJAN KONEČNIK - MI NAJRAJ' GA BIKS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4T16:04:15.000004" calcext:value-type="date">
            <text:p>24.4.2020 16:04</text:p>
          </table:table-cell>
          <table:table-cell office:value-type="string" calcext:value-type="string">
            <text:p>FLORA &amp; PARIS - Najin d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5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4T16:01:28.000002" calcext:value-type="date">
            <text:p>24.4.2020 16:01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3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4T15:59:03.999999" calcext:value-type="date">
            <text:p>24.4.2020 15:59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98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4T15:55:27.999998" calcext:value-type="date">
            <text:p>24.4.2020 15:55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6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4T15:51:57.000001" calcext:value-type="date">
            <text:p>24.4.2020 15:51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2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4T15:48:10.999996" calcext:value-type="date">
            <text:p>24.4.2020 15:48</text:p>
          </table:table-cell>
          <table:table-cell office:value-type="string" calcext:value-type="string">
            <text:p>LOMBARDO - Pokrita z zvezd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2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4T13:08:36.000001" calcext:value-type="date">
            <text:p>24.4.2020 13:08</text:p>
          </table:table-cell>
          <table:table-cell office:value-type="string" calcext:value-type="string">
            <text:p>TAJA FT EMKEJ - NI VAŽ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2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4T13:05:48.999998" calcext:value-type="date">
            <text:p>24.4.2020 13:05</text:p>
          </table:table-cell>
          <table:table-cell office:value-type="string" calcext:value-type="string">
            <text:p>BOŠTJAN KONEČNIK - MI NAJRAJ' GA BIKS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4T13:02:42.000003" calcext:value-type="date">
            <text:p>24.4.2020 13:02</text:p>
          </table:table-cell>
          <table:table-cell office:value-type="string" calcext:value-type="string">
            <text:p>FLORA &amp; PARIS - Najin d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4T12:59:56.000003" calcext:value-type="date">
            <text:p>24.4.2020 12:59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30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4T12:57:30.999998" calcext:value-type="date">
            <text:p>24.4.2020 12:57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95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4T12:53:56" calcext:value-type="date">
            <text:p>24.4.2020 12:53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01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4T12:50:24" calcext:value-type="date">
            <text:p>24.4.2020 12:50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4T12:46:38.000003" calcext:value-type="date">
            <text:p>24.4.2020 12:46</text:p>
          </table:table-cell>
          <table:table-cell office:value-type="string" calcext:value-type="string">
            <text:p>LOMBARDO - Pokrita z zvezd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2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4T10:08:34.999999" calcext:value-type="date">
            <text:p>24.4.2020 10:08</text:p>
          </table:table-cell>
          <table:table-cell office:value-type="string" calcext:value-type="string">
            <text:p>TAJA FT EMKEJ - NI VAŽ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2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4T10:05:47.000002" calcext:value-type="date">
            <text:p>24.4.2020 10:05</text:p>
          </table:table-cell>
          <table:table-cell office:value-type="string" calcext:value-type="string">
            <text:p>BOŠTJAN KONEČNIK - MI NAJRAJ' GA BIKS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4T10:02:42.000003" calcext:value-type="date">
            <text:p>24.4.2020 10:02</text:p>
          </table:table-cell>
          <table:table-cell office:value-type="string" calcext:value-type="string">
            <text:p>FLORA &amp; PARIS - Najin d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4T09:59:53.999998" calcext:value-type="date">
            <text:p>24.4.2020 9:59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4T09:57:29.000002" calcext:value-type="date">
            <text:p>24.4.2020 9:57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4T09:53:54.000004" calcext:value-type="date">
            <text:p>24.4.2020 9:53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6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4T09:50:22.999998" calcext:value-type="date">
            <text:p>24.4.2020 9:50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4T09:46:35.999999" calcext:value-type="date">
            <text:p>24.4.2020 9:46</text:p>
          </table:table-cell>
          <table:table-cell office:value-type="string" calcext:value-type="string">
            <text:p>LOMBARDO - Pokrita z zvezd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2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3T23:20:37.000003" calcext:value-type="date">
            <text:p>23.4.2020 23:20</text:p>
          </table:table-cell>
          <table:table-cell office:value-type="string" calcext:value-type="string">
            <text:p>TAJA FT EMKEJ - NI VAŽ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4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3T23:17:48.999999" calcext:value-type="date">
            <text:p>23.4.2020 23:17</text:p>
          </table:table-cell>
          <table:table-cell office:value-type="string" calcext:value-type="string">
            <text:p>BOŠTJAN KONEČNIK - MI NAJRAJ' GA BIKS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3T23:14:43.999999" calcext:value-type="date">
            <text:p>23.4.2020 23:14</text:p>
          </table:table-cell>
          <table:table-cell office:value-type="string" calcext:value-type="string">
            <text:p>FLORA &amp; PARIS - Najin d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3T23:11:56.000002" calcext:value-type="date">
            <text:p>23.4.2020 23:11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0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3T23:09:30.999997" calcext:value-type="date">
            <text:p>23.4.2020 23:09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1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3T23:05:56" calcext:value-type="date">
            <text:p>23.4.2020 23:05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7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3T23:02:25.000002" calcext:value-type="date">
            <text:p>23.4.2020 23:02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3T22:58:38.000004" calcext:value-type="date">
            <text:p>23.4.2020 22:58</text:p>
          </table:table-cell>
          <table:table-cell office:value-type="string" calcext:value-type="string">
            <text:p>LOMBARDO - Pokrita z zvezd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09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3T20:57:31.000003" calcext:value-type="date">
            <text:p>23.4.2020 20:57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99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3T20:53:55.000003" calcext:value-type="date">
            <text:p>23.4.2020 20:53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3T20:50:23.999997" calcext:value-type="date">
            <text:p>23.4.2020 20:50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3T20:46:38" calcext:value-type="date">
            <text:p>23.4.2020 20:46</text:p>
          </table:table-cell>
          <table:table-cell office:value-type="string" calcext:value-type="string">
            <text:p>LOMBARDO - Pokrita z zvezd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2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3T19:08:36.000001" calcext:value-type="date">
            <text:p>23.4.2020 19:08</text:p>
          </table:table-cell>
          <table:table-cell office:value-type="string" calcext:value-type="string">
            <text:p>TAJA FT EMKEJ - NI VAŽ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9.02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3T19:05:47.999996" calcext:value-type="date">
            <text:p>23.4.2020 19:05</text:p>
          </table:table-cell>
          <table:table-cell office:value-type="string" calcext:value-type="string">
            <text:p>BOŠTJAN KONEČNIK - MI NAJRAJ' GA BIKS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3T19:02:42.000003" calcext:value-type="date">
            <text:p>23.4.2020 19:02</text:p>
          </table:table-cell>
          <table:table-cell office:value-type="string" calcext:value-type="string">
            <text:p>FLORA &amp; PARIS - Najin dan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3T18:59:55.000001" calcext:value-type="date">
            <text:p>23.4.2020 18:59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3T18:57:30.999998" calcext:value-type="date">
            <text:p>23.4.2020 18:57</text:p>
          </table:table-cell>
          <table:table-cell office:value-type="string" calcext:value-type="string">
            <text:p>CLEMENS - Pozab na bo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99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3T18:53:54.999997" calcext:value-type="date">
            <text:p>23.4.2020 18:53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3T18:50:24" calcext:value-type="date">
            <text:p>23.4.2020 18:50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3T18:46:38.000003" calcext:value-type="date">
            <text:p>23.4.2020 18:46</text:p>
          </table:table-cell>
          <table:table-cell office:value-type="string" calcext:value-type="string">
            <text:p>LOMBARDO - Pokrita z zvezd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12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3T17:28:59.999998" calcext:value-type="date">
            <text:p>23.4.2020 17:29</text:p>
          </table:table-cell>
          <table:table-cell office:value-type="string" calcext:value-type="string">
            <text:p>ANSAMBEL STIL -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97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3T15:28:53.999996" calcext:value-type="date">
            <text:p>23.4.2020 15:28</text:p>
          </table:table-cell>
          <table:table-cell office:value-type="string" calcext:value-type="string">
            <text:p>ANSAMBEL STIL -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99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3T10:57:35.000001" calcext:value-type="date">
            <text:p>23.4.2020 10:57</text:p>
          </table:table-cell>
          <table:table-cell office:value-type="string" calcext:value-type="string">
            <text:p>ANSAMBEL STIL -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00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2T23:57:58.000003" calcext:value-type="date">
            <text:p>22.4.2020 23:57</text:p>
          </table:table-cell>
          <table:table-cell office:value-type="string" calcext:value-type="string">
            <text:p>ANSAMBEL STIL -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99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2T21:58:07" calcext:value-type="date">
            <text:p>22.4.2020 21:58</text:p>
          </table:table-cell>
          <table:table-cell office:value-type="string" calcext:value-type="string">
            <text:p>ANSAMBEL STIL -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22T19:58:06.000001" calcext:value-type="date">
            <text:p>22.4.2020 19:58</text:p>
          </table:table-cell>
          <table:table-cell office:value-type="string" calcext:value-type="string">
            <text:p>ANSAMBEL STIL -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2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8T23:27:21.000001" calcext:value-type="date">
            <text:p>18.4.2020 23:27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8T23:24:00" calcext:value-type="date">
            <text:p>18.4.2020 23:24</text:p>
          </table:table-cell>
          <table:table-cell office:value-type="string" calcext:value-type="string">
            <text:p>ANSAMBEL UROK - kar je dobru nej slab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8T23:21:12.999997" calcext:value-type="date">
            <text:p>18.4.2020 23:21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8T23:17:42" calcext:value-type="date">
            <text:p>18.4.2020 23:17</text:p>
          </table:table-cell>
          <table:table-cell office:value-type="string" calcext:value-type="string">
            <text:p>ANSAMBEL TRENUTEK - Lepota ni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8T23:14:41.000001" calcext:value-type="date">
            <text:p>18.4.2020 23:14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8T23:11:14.000004" calcext:value-type="date">
            <text:p>18.4.2020 23:11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6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8T16:27:20.999998" calcext:value-type="date">
            <text:p>18.4.2020 16:27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89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8T16:23:59.000004" calcext:value-type="date">
            <text:p>18.4.2020 16:23</text:p>
          </table:table-cell>
          <table:table-cell office:value-type="string" calcext:value-type="string">
            <text:p>ANSAMBEL UROK - kar je dobru nej slab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80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8T16:21:12.000001" calcext:value-type="date">
            <text:p>18.4.2020 16:21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8T16:17:41.999997" calcext:value-type="date">
            <text:p>18.4.2020 16:17</text:p>
          </table:table-cell>
          <table:table-cell office:value-type="string" calcext:value-type="string">
            <text:p>ANSAMBEL TRENUTEK - Lepota ni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89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8T16:14:40.000004" calcext:value-type="date">
            <text:p>18.4.2020 16:14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8T16:11:14.000001" calcext:value-type="date">
            <text:p>18.4.2020 16:11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8T12:26:23.000004" calcext:value-type="date">
            <text:p>18.4.2020 12:26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3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8T12:23:01" calcext:value-type="date">
            <text:p>18.4.2020 12:23</text:p>
          </table:table-cell>
          <table:table-cell office:value-type="string" calcext:value-type="string">
            <text:p>ANSAMBEL UROK - kar je dobru nej slab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8T12:20:13.999998" calcext:value-type="date">
            <text:p>18.4.2020 12:20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8T12:16:44.000003" calcext:value-type="date">
            <text:p>18.4.2020 12:16</text:p>
          </table:table-cell>
          <table:table-cell office:value-type="string" calcext:value-type="string">
            <text:p>ANSAMBEL TRENUTEK - Lepota ni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8T12:13:43.000003" calcext:value-type="date">
            <text:p>18.4.2020 12:13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8T12:10:15.999998" calcext:value-type="date">
            <text:p>18.4.2020 12:10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23:54:26.999997" calcext:value-type="date">
            <text:p>17.4.2020 23:54</text:p>
          </table:table-cell>
          <table:table-cell office:value-type="string" calcext:value-type="string">
            <text:p>VLADO KRESLIN - Dan neskončnih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2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21:54:56.999998" calcext:value-type="date">
            <text:p>17.4.2020 21:54</text:p>
          </table:table-cell>
          <table:table-cell office:value-type="string" calcext:value-type="string">
            <text:p>VLADO KRESLIN - Dan neskončnih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1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19:55:26.999999" calcext:value-type="date">
            <text:p>17.4.2020 19:55</text:p>
          </table:table-cell>
          <table:table-cell office:value-type="string" calcext:value-type="string">
            <text:p>VLADO KRESLIN - Dan neskončnih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1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15:56:55.999997" calcext:value-type="date">
            <text:p>17.4.2020 15:56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91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15:54:17.999997" calcext:value-type="date">
            <text:p>17.4.2020 15:54</text:p>
          </table:table-cell>
          <table:table-cell office:value-type="string" calcext:value-type="string">
            <text:p>ANSAMBEL POSAVSKI VESELJAKI - Pijte mod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8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15:50:29.999996" calcext:value-type="date">
            <text:p>17.4.2020 15:50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3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15:47:08.000002" calcext:value-type="date">
            <text:p>17.4.2020 15:47</text:p>
          </table:table-cell>
          <table:table-cell office:value-type="string" calcext:value-type="string">
            <text:p>ANSAMBEL UROK - kar je dobru nej slab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80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15:44:50.999997" calcext:value-type="date">
            <text:p>17.4.2020 15:44</text:p>
          </table:table-cell>
          <table:table-cell office:value-type="string" calcext:value-type="string">
            <text:p>ANSAMBEL TRENUTEK - Moje sorte pu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9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15:37:42.000004" calcext:value-type="date">
            <text:p>17.4.2020 15:37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6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15:34:51.000001" calcext:value-type="date">
            <text:p>17.4.2020 15:34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15:31:24.000004" calcext:value-type="date">
            <text:p>17.4.2020 15:31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15:28:23.000005" calcext:value-type="date">
            <text:p>17.4.2020 15:28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15:25:13.000002" calcext:value-type="date">
            <text:p>17.4.2020 15:25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15:22:20.999997" calcext:value-type="date">
            <text:p>17.4.2020 15:22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8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15:18:48.999997" calcext:value-type="date">
            <text:p>17.4.2020 15:18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12:56:55.999997" calcext:value-type="date">
            <text:p>17.4.2020 12:56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9.93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12:54:17.999997" calcext:value-type="date">
            <text:p>17.4.2020 12:54</text:p>
          </table:table-cell>
          <table:table-cell office:value-type="string" calcext:value-type="string">
            <text:p>ANSAMBEL POSAVSKI VESELJAKI - Pijte mod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8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12:50:29.999996" calcext:value-type="date">
            <text:p>17.4.2020 12:50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2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12:47:09.000004" calcext:value-type="date">
            <text:p>17.4.2020 12:47</text:p>
          </table:table-cell>
          <table:table-cell office:value-type="string" calcext:value-type="string">
            <text:p>ANSAMBEL UROK - kar je dobru nej slab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9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12:44:50.999997" calcext:value-type="date">
            <text:p>17.4.2020 12:44</text:p>
          </table:table-cell>
          <table:table-cell office:value-type="string" calcext:value-type="string">
            <text:p>ANSAMBEL TRENUTEK - Moje sorte pu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7.90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12:37:42.999997" calcext:value-type="date">
            <text:p>17.4.2020 12:37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12:34:52.000003" calcext:value-type="date">
            <text:p>17.4.2020 12:34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12:31:24.999997" calcext:value-type="date">
            <text:p>17.4.2020 12:31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12:28:23.000005" calcext:value-type="date">
            <text:p>17.4.2020 12:28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12:25:13.000002" calcext:value-type="date">
            <text:p>17.4.2020 12:25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12:22:20.000003" calcext:value-type="date">
            <text:p>17.4.2020 12:22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8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12:18:48.999997" calcext:value-type="date">
            <text:p>17.4.2020 12:18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09:56:58.000001" calcext:value-type="date">
            <text:p>17.4.2020 9:56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91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09:54:20.000001" calcext:value-type="date">
            <text:p>17.4.2020 9:54</text:p>
          </table:table-cell>
          <table:table-cell office:value-type="string" calcext:value-type="string">
            <text:p>ANSAMBEL POSAVSKI VESELJAKI - Pijte mod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8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09:50:30.999998" calcext:value-type="date">
            <text:p>17.4.2020 9:50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4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09:47:09.999998" calcext:value-type="date">
            <text:p>17.4.2020 9:47</text:p>
          </table:table-cell>
          <table:table-cell office:value-type="string" calcext:value-type="string">
            <text:p>ANSAMBEL UROK - kar je dobru nej slab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9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09:44:53.000002" calcext:value-type="date">
            <text:p>17.4.2020 9:44</text:p>
          </table:table-cell>
          <table:table-cell office:value-type="string" calcext:value-type="string">
            <text:p>ANSAMBEL TRENUTEK - Moje sorte pu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9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09:37:44" calcext:value-type="date">
            <text:p>17.4.2020 9:37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09:34:52.999997" calcext:value-type="date">
            <text:p>17.4.2020 9:34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09:31:26" calcext:value-type="date">
            <text:p>17.4.2020 9:31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4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09:28:23.999998" calcext:value-type="date">
            <text:p>17.4.2020 9:28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2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09:25:13.999996" calcext:value-type="date">
            <text:p>17.4.2020 9:25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09:22:21.999999" calcext:value-type="date">
            <text:p>17.4.2020 9:22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7T09:18:48.999997" calcext:value-type="date">
            <text:p>17.4.2020 9:18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3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23:09:14.999996" calcext:value-type="date">
            <text:p>16.4.2020 23:09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92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23:06:36.999996" calcext:value-type="date">
            <text:p>16.4.2020 23:06</text:p>
          </table:table-cell>
          <table:table-cell office:value-type="string" calcext:value-type="string">
            <text:p>ANSAMBEL POSAVSKI VESELJAKI - Pijte mod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8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23:02:48.000002" calcext:value-type="date">
            <text:p>16.4.2020 23:02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22:59:27.000001" calcext:value-type="date">
            <text:p>16.4.2020 22:59</text:p>
          </table:table-cell>
          <table:table-cell office:value-type="string" calcext:value-type="string">
            <text:p>ANSAMBEL UROK - kar je dobru nej slab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22:57:09.999996" calcext:value-type="date">
            <text:p>16.4.2020 22:57</text:p>
          </table:table-cell>
          <table:table-cell office:value-type="string" calcext:value-type="string">
            <text:p>ANSAMBEL TRENUTEK - Moje sorte pu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9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22:50:01.000003" calcext:value-type="date">
            <text:p>16.4.2020 22:50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22:47:10.000001" calcext:value-type="date">
            <text:p>16.4.2020 22:47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22:43:43.000003" calcext:value-type="date">
            <text:p>16.4.2020 22:43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22:40:41.000001" calcext:value-type="date">
            <text:p>16.4.2020 22:40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22:37:30.999999" calcext:value-type="date">
            <text:p>16.4.2020 22:37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22:34:38.000001" calcext:value-type="date">
            <text:p>16.4.2020 22:34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8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22:31:07.000003" calcext:value-type="date">
            <text:p>16.4.2020 22:31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20:56:56.000002" calcext:value-type="date">
            <text:p>16.4.2020 20:56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91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20:54:18.000003" calcext:value-type="date">
            <text:p>16.4.2020 20:54</text:p>
          </table:table-cell>
          <table:table-cell office:value-type="string" calcext:value-type="string">
            <text:p>ANSAMBEL POSAVSKI VESELJAKI - Pijte mod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8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20:50:30.000002" calcext:value-type="date">
            <text:p>16.4.2020 20:50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20:47:07.999999" calcext:value-type="date">
            <text:p>16.4.2020 20:47</text:p>
          </table:table-cell>
          <table:table-cell office:value-type="string" calcext:value-type="string">
            <text:p>ANSAMBEL UROK - kar je dobru nej slab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20:44:51.000003" calcext:value-type="date">
            <text:p>16.4.2020 20:44</text:p>
          </table:table-cell>
          <table:table-cell office:value-type="string" calcext:value-type="string">
            <text:p>ANSAMBEL TRENUTEK - Moje sorte pu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9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20:37:42.000001" calcext:value-type="date">
            <text:p>16.4.2020 20:37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6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20:34:50.999998" calcext:value-type="date">
            <text:p>16.4.2020 20:34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20:31:24.000001" calcext:value-type="date">
            <text:p>16.4.2020 20:31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20:28:23.000002" calcext:value-type="date">
            <text:p>16.4.2020 20:28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20:25:11.999997" calcext:value-type="date">
            <text:p>16.4.2020 20:25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20:22:21.000003" calcext:value-type="date">
            <text:p>16.4.2020 20:22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20:18:49.000003" calcext:value-type="date">
            <text:p>16.4.2020 20:18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18:56:55.999997" calcext:value-type="date">
            <text:p>16.4.2020 18:56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9.93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18:54:17.999997" calcext:value-type="date">
            <text:p>16.4.2020 18:54</text:p>
          </table:table-cell>
          <table:table-cell office:value-type="string" calcext:value-type="string">
            <text:p>ANSAMBEL POSAVSKI VESELJAKI - Pijte mod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6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18:50:29.999996" calcext:value-type="date">
            <text:p>16.4.2020 18:50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7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18:47:09.000004" calcext:value-type="date">
            <text:p>16.4.2020 18:47</text:p>
          </table:table-cell>
          <table:table-cell office:value-type="string" calcext:value-type="string">
            <text:p>ANSAMBEL UROK - kar je dobru nej slab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18:44:51.999999" calcext:value-type="date">
            <text:p>16.4.2020 18:44</text:p>
          </table:table-cell>
          <table:table-cell office:value-type="string" calcext:value-type="string">
            <text:p>ANSAMBEL TRENUTEK - Moje sorte pu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9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18:37:42.999997" calcext:value-type="date">
            <text:p>16.4.2020 18:37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18:34:52.000003" calcext:value-type="date">
            <text:p>16.4.2020 18:34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18:31:24.999997" calcext:value-type="date">
            <text:p>16.4.2020 18:31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18:28:23.000005" calcext:value-type="date">
            <text:p>16.4.2020 18:28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18:25:13.000002" calcext:value-type="date">
            <text:p>16.4.2020 18:25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18:22:20.000003" calcext:value-type="date">
            <text:p>16.4.2020 18:22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8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6T18:18:48.999997" calcext:value-type="date">
            <text:p>16.4.2020 18:18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2T19:58:15.999997" calcext:value-type="date">
            <text:p>12.4.2020 19:58</text:p>
          </table:table-cell>
          <table:table-cell office:value-type="string" calcext:value-type="string">
            <text:p>ANSAMBEL SIMONA GAJŠKA - Ne dam 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7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2T19:55:29.999997" calcext:value-type="date">
            <text:p>12.4.2020 19:55</text:p>
          </table:table-cell>
          <table:table-cell office:value-type="string" calcext:value-type="string">
            <text:p>ANSAMBEL ŠEPET - Sedem petk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31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2T19:53:15.999999" calcext:value-type="date">
            <text:p>12.4.2020 19:53</text:p>
          </table:table-cell>
          <table:table-cell office:value-type="string" calcext:value-type="string">
            <text:p>ANSAMBEL SAŠA AVSENIKA - Ples v škornj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84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1T19:53:38.999999" calcext:value-type="date">
            <text:p>11.4.2020 19:53</text:p>
          </table:table-cell>
          <table:table-cell office:value-type="string" calcext:value-type="string">
            <text:p>ANSAMBEL SMEH - Moj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85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1T19:51:18.000003" calcext:value-type="date">
            <text:p>11.4.2020 19:51</text:p>
          </table:table-cell>
          <table:table-cell office:value-type="string" calcext:value-type="string">
            <text:p>ZAKA'PA NE - Srčki v oma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0.94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0T17:52:03.999996" calcext:value-type="date">
            <text:p>10.4.2020 17:52</text:p>
          </table:table-cell>
          <table:table-cell office:value-type="string" calcext:value-type="string">
            <text:p>DITKA - Dober dan življen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6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0T17:49:01.000001" calcext:value-type="date">
            <text:p>10.4.2020 17:49</text:p>
          </table:table-cell>
          <table:table-cell office:value-type="string" calcext:value-type="string">
            <text:p>DEJAN VUNJAK - Želim želi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0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0T17:45:07.999998" calcext:value-type="date">
            <text:p>10.4.2020 17:45</text:p>
          </table:table-cell>
          <table:table-cell office:value-type="string" calcext:value-type="string">
            <text:p>BASSLESS - Isn't it good to be in love every 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3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0T17:41:43.999999" calcext:value-type="date">
            <text:p>10.4.2020 17:41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22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0T17:38:11.999999" calcext:value-type="date">
            <text:p>10.4.2020 17:38</text:p>
          </table:table-cell>
          <table:table-cell office:value-type="string" calcext:value-type="string">
            <text:p>ANSAMBEL UNIKAT - Dovolj mi 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0T17:35:31.000001" calcext:value-type="date">
            <text:p>10.4.2020 17:35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0T17:32:49.000002" calcext:value-type="date">
            <text:p>10.4.2020 17:32</text:p>
          </table:table-cell>
          <table:table-cell office:value-type="string" calcext:value-type="string">
            <text:p>ANSAMBEL ROKA ŽLINDRE - <text:s/>Za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2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0T17:30:31.000003" calcext:value-type="date">
            <text:p>10.4.2020 17:30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91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0T17:27:36" calcext:value-type="date">
            <text:p>10.4.2020 17:27</text:p>
          </table:table-cell>
          <table:table-cell office:value-type="string" calcext:value-type="string">
            <text:p>ANSAMBEL HEC - Ljubezen in sme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55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0T15:55:49.000002" calcext:value-type="date">
            <text:p>10.4.2020 15:55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3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0T15:52:33.000004" calcext:value-type="date">
            <text:p>10.4.2020 15:52</text:p>
          </table:table-cell>
          <table:table-cell office:value-type="string" calcext:value-type="string">
            <text:p>NIKA ZORJAN - Uspava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70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0T15:48:55" calcext:value-type="date">
            <text:p>10.4.2020 15:48</text:p>
          </table:table-cell>
          <table:table-cell office:value-type="string" calcext:value-type="string">
            <text:p>PERPETUUM JAZZILE - Don't stop me now (Queen Cover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01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0T15:45:31" calcext:value-type="date">
            <text:p>10.4.2020 15:45</text:p>
          </table:table-cell>
          <table:table-cell office:value-type="string" calcext:value-type="string">
            <text:p>TANJA ŽAGAR - Mala so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78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0T15:42:32.999999" calcext:value-type="date">
            <text:p>10.4.2020 15:42</text:p>
          </table:table-cell>
          <table:table-cell office:value-type="string" calcext:value-type="string">
            <text:p>SKUPINA TROPIK - Zlobljena romanti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9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0T15:38:47.999996" calcext:value-type="date">
            <text:p>10.4.2020 15:38</text:p>
          </table:table-cell>
          <table:table-cell office:value-type="string" calcext:value-type="string">
            <text:p>PRAVILA IGRE - Kako nam stvari sto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0T12:55:49.000002" calcext:value-type="date">
            <text:p>10.4.2020 12:55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2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0T12:52:32.000001" calcext:value-type="date">
            <text:p>10.4.2020 12:52</text:p>
          </table:table-cell>
          <table:table-cell office:value-type="string" calcext:value-type="string">
            <text:p>NIKA ZORJAN - Uspava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68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0T12:48:53.999997" calcext:value-type="date">
            <text:p>10.4.2020 12:48</text:p>
          </table:table-cell>
          <table:table-cell office:value-type="string" calcext:value-type="string">
            <text:p>PERPETUUM JAZZILE - Don't stop me now (Queen Cover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04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0T12:45:31" calcext:value-type="date">
            <text:p>10.4.2020 12:45</text:p>
          </table:table-cell>
          <table:table-cell office:value-type="string" calcext:value-type="string">
            <text:p>TANJA ŽAGAR - Mala so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0T12:42:31.999997" calcext:value-type="date">
            <text:p>10.4.2020 12:42</text:p>
          </table:table-cell>
          <table:table-cell office:value-type="string" calcext:value-type="string">
            <text:p>SKUPINA TROPIK - Zlobljena romanti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46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10T12:38:47.999996" calcext:value-type="date">
            <text:p>10.4.2020 12:38</text:p>
          </table:table-cell>
          <table:table-cell office:value-type="string" calcext:value-type="string">
            <text:p>PRAVILA IGRE - Kako nam stvari sto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9T23:28:53" calcext:value-type="date">
            <text:p>9.4.2020 23:28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3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9T23:25:37.000001" calcext:value-type="date">
            <text:p>9.4.2020 23:25</text:p>
          </table:table-cell>
          <table:table-cell office:value-type="string" calcext:value-type="string">
            <text:p>NIKA ZORJAN - Uspava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70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9T23:21:58.999997" calcext:value-type="date">
            <text:p>9.4.2020 23:21</text:p>
          </table:table-cell>
          <table:table-cell office:value-type="string" calcext:value-type="string">
            <text:p>PERPETUUM JAZZILE - Don't stop me now (Queen Cover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01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9T23:18:33.999995" calcext:value-type="date">
            <text:p>9.4.2020 23:18</text:p>
          </table:table-cell>
          <table:table-cell office:value-type="string" calcext:value-type="string">
            <text:p>TANJA ŽAGAR - Mala so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9T23:15:36.999997" calcext:value-type="date">
            <text:p>9.4.2020 23:15</text:p>
          </table:table-cell>
          <table:table-cell office:value-type="string" calcext:value-type="string">
            <text:p>SKUPINA TROPIK - Zlobljena romanti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5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9T23:11:53.000005" calcext:value-type="date">
            <text:p>9.4.2020 23:11</text:p>
          </table:table-cell>
          <table:table-cell office:value-type="string" calcext:value-type="string">
            <text:p>PRAVILA IGRE - Kako nam stvari sto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8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9T20:55:48.999999" calcext:value-type="date">
            <text:p>9.4.2020 20:55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2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9T20:52:31.999999" calcext:value-type="date">
            <text:p>9.4.2020 20:52</text:p>
          </table:table-cell>
          <table:table-cell office:value-type="string" calcext:value-type="string">
            <text:p>NIKA ZORJAN - Uspava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9T20:48:54.000003" calcext:value-type="date">
            <text:p>9.4.2020 20:48</text:p>
          </table:table-cell>
          <table:table-cell office:value-type="string" calcext:value-type="string">
            <text:p>PERPETUUM JAZZILE - Don't stop me now (Queen Cover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01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9T20:45:30.000004" calcext:value-type="date">
            <text:p>9.4.2020 20:45</text:p>
          </table:table-cell>
          <table:table-cell office:value-type="string" calcext:value-type="string">
            <text:p>TANJA ŽAGAR - Mala so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9T20:42:32.000003" calcext:value-type="date">
            <text:p>9.4.2020 20:42</text:p>
          </table:table-cell>
          <table:table-cell office:value-type="string" calcext:value-type="string">
            <text:p>SKUPINA TROPIK - Zlobljena romanti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5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9T20:38:48.000002" calcext:value-type="date">
            <text:p>9.4.2020 20:38</text:p>
          </table:table-cell>
          <table:table-cell office:value-type="string" calcext:value-type="string">
            <text:p>PRAVILA IGRE - Kako nam stvari sto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9T17:51:20.000002" calcext:value-type="date">
            <text:p>9.4.2020 17:51</text:p>
          </table:table-cell>
          <table:table-cell office:value-type="string" calcext:value-type="string">
            <text:p>MODRIJANI – Pove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2.00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9T17:48:07.000001" calcext:value-type="date">
            <text:p>9.4.2020 17:48</text:p>
          </table:table-cell>
          <table:table-cell office:value-type="string" calcext:value-type="string">
            <text:p>ANSAMBEL UPANJE - Ptujske ul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6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9T17:45:49.000003" calcext:value-type="date">
            <text:p>9.4.2020 17:45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89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9T17:42:48.000004" calcext:value-type="date">
            <text:p>9.4.2020 17:42</text:p>
          </table:table-cell>
          <table:table-cell office:value-type="string" calcext:value-type="string">
            <text:p>MALIBU - CIgu mig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52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9T17:40:17.999996" calcext:value-type="date">
            <text:p>9.4.2020 17:40</text:p>
          </table:table-cell>
          <table:table-cell office:value-type="string" calcext:value-type="string">
            <text:p>ANSAMBEL SMEH - Podaj mi rok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07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9T17:38:02.999996" calcext:value-type="date">
            <text:p>9.4.2020 17:38</text:p>
          </table:table-cell>
          <table:table-cell office:value-type="string" calcext:value-type="string">
            <text:p>ANSAMBEL SAŠA AVSENIKA - Ples v škornj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4.86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9T17:35:29.999999" calcext:value-type="date">
            <text:p>9.4.2020 17:35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9T17:32:50.999997" calcext:value-type="date">
            <text:p>9.4.2020 17:32</text:p>
          </table:table-cell>
          <table:table-cell office:value-type="string" calcext:value-type="string">
            <text:p>ANSAMBEL ISKRICE - Moj harmonik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9.20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8T15:05:11.999999" calcext:value-type="date">
            <text:p>8.4.2020 15:05</text:p>
          </table:table-cell>
          <table:table-cell office:value-type="string" calcext:value-type="string">
            <text:p>HELENA BLAGNE - LED IN SO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0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8T15:01:49.999996" calcext:value-type="date">
            <text:p>8.4.2020 15:01</text:p>
          </table:table-cell>
          <table:table-cell office:value-type="string" calcext:value-type="string">
            <text:p>FLORA&amp;PARIS - Moja bogin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8T14:58:30.999999" calcext:value-type="date">
            <text:p>8.4.2020 14:58</text:p>
          </table:table-cell>
          <table:table-cell office:value-type="string" calcext:value-type="string">
            <text:p>Domen_kumer_ansambel_stil_levo_desno_offici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8T11:36:27.999999" calcext:value-type="date">
            <text:p>8.4.2020 11:36</text:p>
          </table:table-cell>
          <table:table-cell office:value-type="string" calcext:value-type="string">
            <text:p>ANSAMBEL ČUDEŽNI DEČKI - Ti najlepši c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2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8T11:32:54.000004" calcext:value-type="date">
            <text:p>8.4.2020 11:32</text:p>
          </table:table-cell>
          <table:table-cell office:value-type="string" calcext:value-type="string">
            <text:p>ANSAMBEL ČUDEŽNI DEČKI - Le ang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8T11:29:28" calcext:value-type="date">
            <text:p>8.4.2020 11:29</text:p>
          </table:table-cell>
          <table:table-cell office:value-type="string" calcext:value-type="string">
            <text:p>ANSAMBEL AZALEA - Razvaje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15:57:09" calcext:value-type="date">
            <text:p>3.4.2020 15:57</text:p>
          </table:table-cell>
          <table:table-cell office:value-type="string" calcext:value-type="string">
            <text:p>BLUE PLANET - Čakam n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2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15:53:42.000003" calcext:value-type="date">
            <text:p>3.4.2020 15:53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7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15:50:10.000003" calcext:value-type="date">
            <text:p>3.4.2020 15:50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15:46:57.000003" calcext:value-type="date">
            <text:p>3.4.2020 15:46</text:p>
          </table:table-cell>
          <table:table-cell office:value-type="string" calcext:value-type="string">
            <text:p>LUSTERDAM - Bele m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15:43:25.000003" calcext:value-type="date">
            <text:p>3.4.2020 15:43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15:39:48.000001" calcext:value-type="date">
            <text:p>3.4.2020 15:39</text:p>
          </table:table-cell>
          <table:table-cell office:value-type="string" calcext:value-type="string">
            <text:p>MANCA PIRC - Ob obal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99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15:36:29.999998" calcext:value-type="date">
            <text:p>3.4.2020 15:36</text:p>
          </table:table-cell>
          <table:table-cell office:value-type="string" calcext:value-type="string">
            <text:p>VRAŽJI MUZIKANTI - Žalostna je moj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15:28:31.999998" calcext:value-type="date">
            <text:p>3.4.2020 15:28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15:25:02.000003" calcext:value-type="date">
            <text:p>3.4.2020 15:25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89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15:21:14.000002" calcext:value-type="date">
            <text:p>3.4.2020 15:21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15:18:36.000003" calcext:value-type="date">
            <text:p>3.4.2020 15:18</text:p>
          </table:table-cell>
          <table:table-cell office:value-type="string" calcext:value-type="string">
            <text:p>ANSAMBEL POSAVSKI VESELJAKI - Pijte mod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4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15:15:31.999997" calcext:value-type="date">
            <text:p>3.4.2020 15:15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7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12:57:10.999996" calcext:value-type="date">
            <text:p>3.4.2020 12:57</text:p>
          </table:table-cell>
          <table:table-cell office:value-type="string" calcext:value-type="string">
            <text:p>BLUE PLANET - Čakam n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12:53:42.999997" calcext:value-type="date">
            <text:p>3.4.2020 12:53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12:50:10.999997" calcext:value-type="date">
            <text:p>3.4.2020 12:50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12:46:57.999997" calcext:value-type="date">
            <text:p>3.4.2020 12:46</text:p>
          </table:table-cell>
          <table:table-cell office:value-type="string" calcext:value-type="string">
            <text:p>LUSTERDAM - Bele m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4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12:43:25.000003" calcext:value-type="date">
            <text:p>3.4.2020 12:43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5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12:39:49.000003" calcext:value-type="date">
            <text:p>3.4.2020 12:39</text:p>
          </table:table-cell>
          <table:table-cell office:value-type="string" calcext:value-type="string">
            <text:p>MANCA PIRC - Ob obal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12:36:31" calcext:value-type="date">
            <text:p>3.4.2020 12:36</text:p>
          </table:table-cell>
          <table:table-cell office:value-type="string" calcext:value-type="string">
            <text:p>VRAŽJI MUZIKANTI - Žalostna je moj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12:28:33.000001" calcext:value-type="date">
            <text:p>3.4.2020 12:28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12:25:04" calcext:value-type="date">
            <text:p>3.4.2020 12:25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12:21:14.999996" calcext:value-type="date">
            <text:p>3.4.2020 12:21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12:18:36.999996" calcext:value-type="date">
            <text:p>3.4.2020 12:18</text:p>
          </table:table-cell>
          <table:table-cell office:value-type="string" calcext:value-type="string">
            <text:p>ANSAMBEL POSAVSKI VESELJAKI - Pijte mod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8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12:15:32.999999" calcext:value-type="date">
            <text:p>3.4.2020 12:15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09:57:10.999996" calcext:value-type="date">
            <text:p>3.4.2020 9:57</text:p>
          </table:table-cell>
          <table:table-cell office:value-type="string" calcext:value-type="string">
            <text:p>BLUE PLANET - Čakam n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09:53:43.999999" calcext:value-type="date">
            <text:p>3.4.2020 9:53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09:50:11.999999" calcext:value-type="date">
            <text:p>3.4.2020 9:50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09:46:57.999997" calcext:value-type="date">
            <text:p>3.4.2020 9:46</text:p>
          </table:table-cell>
          <table:table-cell office:value-type="string" calcext:value-type="string">
            <text:p>LUSTERDAM - Bele m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09:43:25.000003" calcext:value-type="date">
            <text:p>3.4.2020 9:43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09:39:49.000003" calcext:value-type="date">
            <text:p>3.4.2020 9:39</text:p>
          </table:table-cell>
          <table:table-cell office:value-type="string" calcext:value-type="string">
            <text:p>MANCA PIRC - Ob obal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09:36:32.000003" calcext:value-type="date">
            <text:p>3.4.2020 9:36</text:p>
          </table:table-cell>
          <table:table-cell office:value-type="string" calcext:value-type="string">
            <text:p>VRAŽJI MUZIKANTI - Žalostna je moj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09:28:34.000003" calcext:value-type="date">
            <text:p>3.4.2020 9:28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09:25:04" calcext:value-type="date">
            <text:p>3.4.2020 9:25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09:21:15.999998" calcext:value-type="date">
            <text:p>3.4.2020 9:21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09:18:36.999996" calcext:value-type="date">
            <text:p>3.4.2020 9:18</text:p>
          </table:table-cell>
          <table:table-cell office:value-type="string" calcext:value-type="string">
            <text:p>ANSAMBEL POSAVSKI VESELJAKI - Pijte mod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9.20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3T09:15:31.999997" calcext:value-type="date">
            <text:p>3.4.2020 9:15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23:39:26.000001" calcext:value-type="date">
            <text:p>2.4.2020 23:39</text:p>
          </table:table-cell>
          <table:table-cell office:value-type="string" calcext:value-type="string">
            <text:p>BLUE PLANET - Čakam n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23:35:59.000003" calcext:value-type="date">
            <text:p>2.4.2020 23:35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23:32:27.000004" calcext:value-type="date">
            <text:p>2.4.2020 23:32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23:29:13.000001" calcext:value-type="date">
            <text:p>2.4.2020 23:29</text:p>
          </table:table-cell>
          <table:table-cell office:value-type="string" calcext:value-type="string">
            <text:p>LUSTERDAM - Bele m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23:25:39.999999" calcext:value-type="date">
            <text:p>2.4.2020 23:25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23:22:03.999999" calcext:value-type="date">
            <text:p>2.4.2020 23:22</text:p>
          </table:table-cell>
          <table:table-cell office:value-type="string" calcext:value-type="string">
            <text:p>MANCA PIRC - Ob obal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23:18:46.999999" calcext:value-type="date">
            <text:p>2.4.2020 23:18</text:p>
          </table:table-cell>
          <table:table-cell office:value-type="string" calcext:value-type="string">
            <text:p>VRAŽJI MUZIKANTI - Žalostna je moj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23:10:48.999999" calcext:value-type="date">
            <text:p>2.4.2020 23:10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23:07:18.999995" calcext:value-type="date">
            <text:p>2.4.2020 23:07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87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23:03:31.000003" calcext:value-type="date">
            <text:p>2.4.2020 23:03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8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23:00:53.000004" calcext:value-type="date">
            <text:p>2.4.2020 23:00</text:p>
          </table:table-cell>
          <table:table-cell office:value-type="string" calcext:value-type="string">
            <text:p>ANSAMBEL POSAVSKI VESELJAKI - Pijte mod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8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22:57:48.000004" calcext:value-type="date">
            <text:p>2.4.2020 22:57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20:57:08.999997" calcext:value-type="date">
            <text:p>2.4.2020 20:57</text:p>
          </table:table-cell>
          <table:table-cell office:value-type="string" calcext:value-type="string">
            <text:p>BLUE PLANET - Čakam n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20:53:42" calcext:value-type="date">
            <text:p>2.4.2020 20:53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2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20:50:10" calcext:value-type="date">
            <text:p>2.4.2020 20:50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20:46:57" calcext:value-type="date">
            <text:p>2.4.2020 20:46</text:p>
          </table:table-cell>
          <table:table-cell office:value-type="string" calcext:value-type="string">
            <text:p>LUSTERDAM - Bele m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8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20:43:23.999998" calcext:value-type="date">
            <text:p>2.4.2020 20:43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6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20:39:47.999998" calcext:value-type="date">
            <text:p>2.4.2020 20:39</text:p>
          </table:table-cell>
          <table:table-cell office:value-type="string" calcext:value-type="string">
            <text:p>MANCA PIRC - Ob obal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20:36:30.000004" calcext:value-type="date">
            <text:p>2.4.2020 20:36</text:p>
          </table:table-cell>
          <table:table-cell office:value-type="string" calcext:value-type="string">
            <text:p>VRAŽJI MUZIKANTI - Žalostna je moj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0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20:28:31.999996" calcext:value-type="date">
            <text:p>2.4.2020 20:28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2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20:25:03.000003" calcext:value-type="date">
            <text:p>2.4.2020 20:25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1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20:21:13.999999" calcext:value-type="date">
            <text:p>2.4.2020 20:21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20:18:36" calcext:value-type="date">
            <text:p>2.4.2020 20:18</text:p>
          </table:table-cell>
          <table:table-cell office:value-type="string" calcext:value-type="string">
            <text:p>ANSAMBEL POSAVSKI VESELJAKI - Pijte mod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8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20:15:32.999996" calcext:value-type="date">
            <text:p>2.4.2020 20:15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26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18:57:10.000002" calcext:value-type="date">
            <text:p>2.4.2020 18:57</text:p>
          </table:table-cell>
          <table:table-cell office:value-type="string" calcext:value-type="string">
            <text:p>BLUE PLANET - Čakam n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18:53:42.999997" calcext:value-type="date">
            <text:p>2.4.2020 18:53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18:50:10.999997" calcext:value-type="date">
            <text:p>2.4.2020 18:50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18:46:57.000003" calcext:value-type="date">
            <text:p>2.4.2020 18:46</text:p>
          </table:table-cell>
          <table:table-cell office:value-type="string" calcext:value-type="string">
            <text:p>LUSTERDAM - Bele m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18:43:24.000001" calcext:value-type="date">
            <text:p>2.4.2020 18:43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4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18:39:48.000001" calcext:value-type="date">
            <text:p>2.4.2020 18:39</text:p>
          </table:table-cell>
          <table:table-cell office:value-type="string" calcext:value-type="string">
            <text:p>MANCA PIRC - Ob obal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3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18:36:31" calcext:value-type="date">
            <text:p>2.4.2020 18:36</text:p>
          </table:table-cell>
          <table:table-cell office:value-type="string" calcext:value-type="string">
            <text:p>VRAŽJI MUZIKANTI - Žalostna je moj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18:28:31.999998" calcext:value-type="date">
            <text:p>2.4.2020 18:28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5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18:25:02.999997" calcext:value-type="date">
            <text:p>2.4.2020 18:25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70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18:21:14.000002" calcext:value-type="date">
            <text:p>2.4.2020 18:21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81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18:18:36.000003" calcext:value-type="date">
            <text:p>2.4.2020 18:18</text:p>
          </table:table-cell>
          <table:table-cell office:value-type="string" calcext:value-type="string">
            <text:p>ANSAMBEL POSAVSKI VESELJAKI - Pijte mod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8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2T18:15:31.999997" calcext:value-type="date">
            <text:p>2.4.2020 18:15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5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1T16:16:27.000002" calcext:value-type="date">
            <text:p>1.4.2020 16:16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7.042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1T16:14:08.000002" calcext:value-type="date">
            <text:p>1.4.2020 16:14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91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1T14:45:59" calcext:value-type="date">
            <text:p>1.4.2020 14:45</text:p>
          </table:table-cell>
          <table:table-cell office:value-type="string" calcext:value-type="string">
            <text:p>ANSAMBEL BORŠT - Kdor je v srcu 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9.934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1T14:45:10.000003" calcext:value-type="date">
            <text:p>1.4.2020 14:45</text:p>
          </table:table-cell>
          <table:table-cell office:value-type="string" calcext:value-type="string">
            <text:p>ANSAMBEL APLAVZ - Gozdarjeva poves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0:09.12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1T13:16:27.000002" calcext:value-type="date">
            <text:p>1.4.2020 13:16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01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1T13:14:08.000002" calcext:value-type="date">
            <text:p>1.4.2020 13:14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919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1T10:16:26" calcext:value-type="date">
            <text:p>1.4.2020 10:16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017</text:p>
          </table:table-cell>
          <table:table-cell office:value-type="string" calcext:value-type="string">
            <text:p>TV AS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04-01T10:14:06.999999" calcext:value-type="date">
            <text:p>1.4.2020 10:14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921</text:p>
          </table:table-cell>
          <table:table-cell office:value-type="string" calcext:value-type="string">
            <text:p>TV A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3P0"/>
    </number:currency-style>
    <number:date-style style:name="N114">
      <number:day/>
      <number:text>.</number:text>
      <number:month/>
      <number:text>.</number:text>
      <number:year number:style="long"/>
    </number:date-style>
    <number:number-style style:name="N10107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7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7P0"/>
    </number:number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09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09P0"/>
    </number:number-style>
    <number:number-style style:name="N10110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0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0P0"/>
    </number:number-style>
    <number:date-style style:name="N10111" number:language="sl" number:country="SI">
      <number:day/>
      <number:text>.</number:text>
      <number:month/>
      <number:text>.</number:text>
      <number:year number:style="long"/>
    </number:date-style>
    <number:date-style style:name="N10112" number:language="sl" number:country="SI">
      <number:day/>
      <number:text>.</number:text>
      <number:month number:textual="true"/>
      <number:text>.</number:text>
      <number:year/>
    </number:date-style>
    <number:date-style style:name="N10113" number:language="sl" number:country="SI">
      <number:day/>
      <number:text>.</number:text>
      <number:month number:textual="true"/>
    </number:date-style>
    <number:date-style style:name="N10114" number:language="sl" number:country="SI">
      <number:month number:textual="true"/>
      <number:text>.</number:text>
      <number:year/>
    </number:date-style>
    <number:time-style style:name="N10115" number:language="sl" number:country="SI">
      <number:hours/>
      <number:text>:</number:text>
      <number:minutes number:style="long"/>
      <number:text> </number:text>
      <number:am-pm/>
    </number:time-style>
    <number:time-style style:name="N10116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l" number:country="SI">
      <number:hours/>
      <number:text>:</number:text>
      <number:minutes number:style="long"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19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0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0P0"/>
    </number:number-style>
    <number:number-style style:name="N10121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1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1P0"/>
    </number:number-style>
    <number:number-style style:name="N10122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2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2P0"/>
    </number:number-style>
    <number:number-style style:name="N10123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3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24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24P2" style:volatile="true" number:language="sl" number:country="SI">
      <loext:text> </loext:text>
      <loext:fill-character> </loext:fill-character>
      <number:text>-       </number:text>
    </number:number-style>
    <number:text-style style:name="N10124" number:language="sl" number:country="SI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2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25P2" style:volatile="true" number:language="sl" number:country="SI">
      <loext:text> </loext:text>
      <loext:fill-character> </loext:fill-character>
      <number:text>- SIT </number:text>
    </number:number-style>
    <number:text-style style:name="N10125" number:language="sl" number:country="S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26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26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26" number:language="sl" number:country="S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27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27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27" number:language="sl" number:country="S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28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28P2" style:volatile="true" number:language="sl" number:country="SI">
      <number:text> -       </number:text>
    </number:number-style>
    <number:text-style style:name="N10128" number:language="sl" number:country="SI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29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29P2" style:volatile="true" number:language="sl" number:country="SI">
      <number:text> - SIT </number:text>
    </number:number-style>
    <number:text-style style:name="N10129" number:language="sl" number:country="SI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30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30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30" number:language="sl" number:country="SI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31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31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31" number:language="sl" number:country="SI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sl" number:country="SI">
      <number:minutes number:style="long"/>
      <number:text>:</number:text>
      <number:seconds number:style="long"/>
    </number:time-style>
    <number:time-style style:name="N10133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sl" number:country="SI">
      <number:minutes number:style="long"/>
      <number:text>:</number:text>
      <number:seconds number:style="long" number:decimal-places="1"/>
    </number:time-style>
    <number:number-style style:name="N10135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6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36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36P0"/>
    </number:number-style>
    <number:number-style style:name="N10137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37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37P0"/>
    </number:number-style>
    <number:number-style style:name="N10138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38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38P0"/>
    </number:number-style>
    <number:number-style style:name="N10139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39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39P0"/>
    </number:number-style>
    <number:number-style style:name="N10140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40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40P0"/>
    </number:number-style>
    <number:number-style style:name="N10141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41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41P0"/>
    </number:number-style>
    <number:number-style style:name="N10142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42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42P0"/>
    </number:number-style>
    <number:number-style style:name="N10143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43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43P0"/>
    </number:number-style>
    <number:number-style style:name="N10144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44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44P2" style:volatile="true" number:language="sl" number:country="SI">
      <loext:text> </loext:text>
      <loext:fill-character> </loext:fill-character>
      <number:text>-       </number:text>
    </number:number-style>
    <number:text-style style:name="N10144" number:language="sl" number:country="SI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4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45P2" style:volatile="true" number:language="sl" number:country="SI">
      <loext:text> </loext:text>
      <loext:fill-character> </loext:fill-character>
      <number:text>- SIT </number:text>
    </number:number-style>
    <number:text-style style:name="N10145" number:language="sl" number:country="SI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46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46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46" number:language="sl" number:country="SI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47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47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47" number:language="sl" number:country="SI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.00.0000</text:date>, <text:time style:data-style-name="N2" text:time-value="12:22:54.4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4.2$Windows_X86_64 LibreOffice_project/9d0f32d1f0b509096fd65e0d4bec26ddd1938fd3</meta:generator>
    <dc:date>2020-05-27T12:31:20.555000000</dc:date>
    <meta:editing-duration>PT8M26S</meta:editing-duration>
    <meta:editing-cycles>1</meta:editing-cycles>
    <meta:document-statistic meta:table-count="1" meta:cell-count="1704" meta:object-count="0"/>
  </office:meta>
</office:document-meta>
</file>