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0"/>
        <table:table-column table:style-name="co4" table:default-cell-style-name="ce2"/>
        <table:table-column table:style-name="co5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8T19:58:54.999998" calcext:value-type="date">
            <text:p>28.3.2021 19:58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8T19:55:45.999999" calcext:value-type="date">
            <text:p>28.3.2021 19:55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8T19:51:57.000004" calcext:value-type="date">
            <text:p>28.3.2021 19:51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8T19:49:49.000002" calcext:value-type="date">
            <text:p>28.3.2021 19:49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7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33:57.000004" calcext:value-type="date">
            <text:p>26.3.2021 16:33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30:32.999996" calcext:value-type="date">
            <text:p>26.3.2021 16:30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27:53" calcext:value-type="date">
            <text:p>26.3.2021 16:2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24:11.000005" calcext:value-type="date">
            <text:p>26.3.2021 16:2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20:20.999999" calcext:value-type="date">
            <text:p>26.3.2021 16:20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16:17.999999" calcext:value-type="date">
            <text:p>26.3.2021 16:16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12:08.000001" calcext:value-type="date">
            <text:p>26.3.2021 16:12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08:20" calcext:value-type="date">
            <text:p>26.3.2021 16:08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04:30.999997" calcext:value-type="date">
            <text:p>26.3.2021 16:04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6:00:35.999997" calcext:value-type="date">
            <text:p>26.3.2021 16:00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5:57:27.999999" calcext:value-type="date">
            <text:p>26.3.2021 15:57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5:54:13.999997" calcext:value-type="date">
            <text:p>26.3.2021 15:54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5:51:04.000003" calcext:value-type="date">
            <text:p>26.3.2021 15:51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5:48:36" calcext:value-type="date">
            <text:p>26.3.2021 15:48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5:46:30.000003" calcext:value-type="date">
            <text:p>26.3.2021 15:46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32:13.999998" calcext:value-type="date">
            <text:p>26.3.2021 13:32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28:51.000001" calcext:value-type="date">
            <text:p>26.3.2021 13:28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26:09.000001" calcext:value-type="date">
            <text:p>26.3.2021 13:26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22:27.999999" calcext:value-type="date">
            <text:p>26.3.2021 13:2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18:36.999999" calcext:value-type="date">
            <text:p>26.3.2021 13:18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14:36.000004" calcext:value-type="date">
            <text:p>26.3.2021 13:14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10:25.000003" calcext:value-type="date">
            <text:p>26.3.2021 13:10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06:37.000002" calcext:value-type="date">
            <text:p>26.3.2021 13:06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3:02:47.999999" calcext:value-type="date">
            <text:p>26.3.2021 13:02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58:54.000002" calcext:value-type="date">
            <text:p>26.3.2021 12:5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55:45.000002" calcext:value-type="date">
            <text:p>26.3.2021 12:55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52:30.999999" calcext:value-type="date">
            <text:p>26.3.2021 12:5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49:22" calcext:value-type="date">
            <text:p>26.3.2021 12:4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46:53.999996" calcext:value-type="date">
            <text:p>26.3.2021 12:4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2:44:46.000003" calcext:value-type="date">
            <text:p>26.3.2021 12:44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7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32:13.999998" calcext:value-type="date">
            <text:p>26.3.2021 10:32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28:49.999999" calcext:value-type="date">
            <text:p>26.3.2021 10:28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26:09.000001" calcext:value-type="date">
            <text:p>26.3.2021 10:26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22:27.999999" calcext:value-type="date">
            <text:p>26.3.2021 10:2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18:36.999999" calcext:value-type="date">
            <text:p>26.3.2021 10:18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14:36.000004" calcext:value-type="date">
            <text:p>26.3.2021 10:14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10:25.000003" calcext:value-type="date">
            <text:p>26.3.2021 10:10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06:37.000002" calcext:value-type="date">
            <text:p>26.3.2021 10:06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10:02:47.999999" calcext:value-type="date">
            <text:p>26.3.2021 10:02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58:54.000002" calcext:value-type="date">
            <text:p>26.3.2021 9:58</text:p>
          </table:table-cell>
          <table:table-cell office:value-type="string" calcext:value-type="string">
            <text:p>PLATIN - Vesolje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55:45.000002" calcext:value-type="date">
            <text:p>26.3.2021 9:55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52:30.999999" calcext:value-type="date">
            <text:p>26.3.2021 9:5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49:22" calcext:value-type="date">
            <text:p>26.3.2021 9:4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46:53.999996" calcext:value-type="date">
            <text:p>26.3.2021 9:4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6T09:44:46.999997" calcext:value-type="date">
            <text:p>26.3.2021 9:44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32:14.000001" calcext:value-type="date">
            <text:p>25.3.2021 23:32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28:50.000002" calcext:value-type="date">
            <text:p>25.3.2021 23:28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26:09.000004" calcext:value-type="date">
            <text:p>25.3.2021 23:26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22:28.000001" calcext:value-type="date">
            <text:p>25.3.2021 23:2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18:37.000002" calcext:value-type="date">
            <text:p>25.3.2021 23:18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14:35.999998" calcext:value-type="date">
            <text:p>25.3.2021 23:14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10:24.999997" calcext:value-type="date">
            <text:p>25.3.2021 23:10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06:36.999996" calcext:value-type="date">
            <text:p>25.3.2021 23:06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3:02:48.000002" calcext:value-type="date">
            <text:p>25.3.2021 23:02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58:53.999996" calcext:value-type="date">
            <text:p>25.3.2021 22:5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55:44.999996" calcext:value-type="date">
            <text:p>25.3.2021 22:55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52:31.000002" calcext:value-type="date">
            <text:p>25.3.2021 22:5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49:22.000002" calcext:value-type="date">
            <text:p>25.3.2021 22:4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46:53.999999" calcext:value-type="date">
            <text:p>25.3.2021 22:4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2:44:47" calcext:value-type="date">
            <text:p>25.3.2021 22:44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32:14.000003" calcext:value-type="date">
            <text:p>25.3.2021 21:32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28:50.000005" calcext:value-type="date">
            <text:p>25.3.2021 21:28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26:10.000001" calcext:value-type="date">
            <text:p>25.3.2021 21:26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22:28.000004" calcext:value-type="date">
            <text:p>25.3.2021 21:2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18:36.999996" calcext:value-type="date">
            <text:p>25.3.2021 21:18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14:34.999999" calcext:value-type="date">
            <text:p>25.3.2021 21:14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10:25" calcext:value-type="date">
            <text:p>25.3.2021 21:10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06:35.999997" calcext:value-type="date">
            <text:p>25.3.2021 21:06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1:02:47.000003" calcext:value-type="date">
            <text:p>25.3.2021 21:02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58:52.999997" calcext:value-type="date">
            <text:p>25.3.2021 20:58</text:p>
          </table:table-cell>
          <table:table-cell office:value-type="string" calcext:value-type="string">
            <text:p>PLATIN - Vesolje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55:43.999997" calcext:value-type="date">
            <text:p>25.3.2021 20:55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52:30.999996" calcext:value-type="date">
            <text:p>25.3.2021 20:5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49:21.000003" calcext:value-type="date">
            <text:p>25.3.2021 20:4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46:53" calcext:value-type="date">
            <text:p>25.3.2021 20:4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20:44:46" calcext:value-type="date">
            <text:p>25.3.2021 20:44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32:13.000004" calcext:value-type="date">
            <text:p>25.3.2021 19:32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28:49.999999" calcext:value-type="date">
            <text:p>25.3.2021 19:28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26:09.000001" calcext:value-type="date">
            <text:p>25.3.2021 19:26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22:27.999999" calcext:value-type="date">
            <text:p>25.3.2021 19:2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18:36.999999" calcext:value-type="date">
            <text:p>25.3.2021 19:18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14:36.000004" calcext:value-type="date">
            <text:p>25.3.2021 19:14</text:p>
          </table:table-cell>
          <table:table-cell office:value-type="string" calcext:value-type="string">
            <text:p>TANJA ŽAGAR - Moj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10:25.000003" calcext:value-type="date">
            <text:p>25.3.2021 19:10</text:p>
          </table:table-cell>
          <table:table-cell office:value-type="string" calcext:value-type="string">
            <text:p>SLOVENSKI ZVOKI - Pobrišiva prah za s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06:37.000002" calcext:value-type="date">
            <text:p>25.3.2021 19:06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9:02:47.999999" calcext:value-type="date">
            <text:p>25.3.2021 19:02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58:54.000002" calcext:value-type="date">
            <text:p>25.3.2021 18:5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55:45.000002" calcext:value-type="date">
            <text:p>25.3.2021 18:55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52:30.999999" calcext:value-type="date">
            <text:p>25.3.2021 18:5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49:22" calcext:value-type="date">
            <text:p>25.3.2021 18:4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46:53.999996" calcext:value-type="date">
            <text:p>25.3.2021 18:4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5T18:44:46.000003" calcext:value-type="date">
            <text:p>25.3.2021 18:44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7.8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0T21:57:03.999998" calcext:value-type="date">
            <text:p>20.3.2021 21:57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0T21:53:54.999997" calcext:value-type="date">
            <text:p>20.3.2021 21:53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0T16:55:33.000004" calcext:value-type="date">
            <text:p>20.3.2021 16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20T16:51:45.999997" calcext:value-type="date">
            <text:p>20.3.2021 16:51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20:49.000001" calcext:value-type="date">
            <text:p>19.3.2021 16:20</text:p>
          </table:table-cell>
          <table:table-cell office:value-type="string" calcext:value-type="string">
            <text:p>MARK TIVADAR - FB pajdaš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17:20" calcext:value-type="date">
            <text:p>19.3.2021 16:1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14:17.999998" calcext:value-type="date">
            <text:p>19.3.2021 16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10:48.000003" calcext:value-type="date">
            <text:p>19.3.2021 16:10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07:39.000003" calcext:value-type="date">
            <text:p>19.3.2021 16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04:42.000004" calcext:value-type="date">
            <text:p>19.3.2021 16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6:02:08.000005" calcext:value-type="date">
            <text:p>19.3.2021 16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59:21.999995" calcext:value-type="date">
            <text:p>19.3.2021 15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57:07.999998" calcext:value-type="date">
            <text:p>19.3.2021 15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53:54.999997" calcext:value-type="date">
            <text:p>19.3.2021 15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51:12.000004" calcext:value-type="date">
            <text:p>19.3.2021 15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48:01" calcext:value-type="date">
            <text:p>19.3.2021 15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45:28.000002" calcext:value-type="date">
            <text:p>19.3.2021 15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43:08" calcext:value-type="date">
            <text:p>19.3.2021 15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40:05.000005" calcext:value-type="date">
            <text:p>19.3.2021 15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36:55.000002" calcext:value-type="date">
            <text:p>19.3.2021 15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34:01.000001" calcext:value-type="date">
            <text:p>19.3.2021 15:3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5:30:17" calcext:value-type="date">
            <text:p>19.3.2021 15:30</text:p>
          </table:table-cell>
          <table:table-cell office:value-type="string" calcext:value-type="string">
            <text:p>ALFI NIPIČ - Ostal bom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20:47.999999" calcext:value-type="date">
            <text:p>19.3.2021 13:20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17:21.000002" calcext:value-type="date">
            <text:p>19.3.2021 13:1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14:17.999998" calcext:value-type="date">
            <text:p>19.3.2021 13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10:48.000003" calcext:value-type="date">
            <text:p>19.3.2021 13:10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07:39.000003" calcext:value-type="date">
            <text:p>19.3.2021 13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04:42.999997" calcext:value-type="date">
            <text:p>19.3.2021 13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3:02:08.000005" calcext:value-type="date">
            <text:p>19.3.2021 13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59:21.999995" calcext:value-type="date">
            <text:p>19.3.2021 12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57:07.999998" calcext:value-type="date">
            <text:p>19.3.2021 12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53:56" calcext:value-type="date">
            <text:p>19.3.2021 12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51:12.000004" calcext:value-type="date">
            <text:p>19.3.2021 12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48:01" calcext:value-type="date">
            <text:p>19.3.2021 12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45:28.000002" calcext:value-type="date">
            <text:p>19.3.2021 12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43:09.000002" calcext:value-type="date">
            <text:p>19.3.2021 12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40:05.000005" calcext:value-type="date">
            <text:p>19.3.2021 12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36:55.999996" calcext:value-type="date">
            <text:p>19.3.2021 12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34:01.000001" calcext:value-type="date">
            <text:p>19.3.2021 12:3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2:30:17" calcext:value-type="date">
            <text:p>19.3.2021 12:30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20:47.999999" calcext:value-type="date">
            <text:p>19.3.2021 10:20</text:p>
          </table:table-cell>
          <table:table-cell office:value-type="string" calcext:value-type="string">
            <text:p>MARK TIVADAR - FB pajdaš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17:20" calcext:value-type="date">
            <text:p>19.3.2021 10:1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14:17.999998" calcext:value-type="date">
            <text:p>19.3.2021 10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10:48.000003" calcext:value-type="date">
            <text:p>19.3.2021 10:10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07:38.000001" calcext:value-type="date">
            <text:p>19.3.2021 10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04:42.999997" calcext:value-type="date">
            <text:p>19.3.2021 10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10:02:08.000005" calcext:value-type="date">
            <text:p>19.3.2021 10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59:22.999998" calcext:value-type="date">
            <text:p>19.3.2021 9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57:07.999998" calcext:value-type="date">
            <text:p>19.3.2021 9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53:56" calcext:value-type="date">
            <text:p>19.3.2021 9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51:12.000004" calcext:value-type="date">
            <text:p>19.3.2021 9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48:01" calcext:value-type="date">
            <text:p>19.3.2021 9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45:28.000002" calcext:value-type="date">
            <text:p>19.3.2021 9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43:09.000002" calcext:value-type="date">
            <text:p>19.3.2021 9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40:05.999998" calcext:value-type="date">
            <text:p>19.3.2021 9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36:55.999996" calcext:value-type="date">
            <text:p>19.3.2021 9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33:59.999999" calcext:value-type="date">
            <text:p>19.3.2021 9:3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9T09:30:15.999998" calcext:value-type="date">
            <text:p>19.3.2021 9:30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20:49.000004" calcext:value-type="date">
            <text:p>18.3.2021 23:20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17:20.000003" calcext:value-type="date">
            <text:p>18.3.2021 23:1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14:18.000001" calcext:value-type="date">
            <text:p>18.3.2021 23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10:47.999997" calcext:value-type="date">
            <text:p>18.3.2021 23:10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07:38.999997" calcext:value-type="date">
            <text:p>18.3.2021 23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04:43" calcext:value-type="date">
            <text:p>18.3.2021 23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3:02:09.000001" calcext:value-type="date">
            <text:p>18.3.2021 23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59:23" calcext:value-type="date">
            <text:p>18.3.2021 22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57:08.000001" calcext:value-type="date">
            <text:p>18.3.2021 22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53:56.000003" calcext:value-type="date">
            <text:p>18.3.2021 22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51:11.999998" calcext:value-type="date">
            <text:p>18.3.2021 22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48:02.000005" calcext:value-type="date">
            <text:p>18.3.2021 22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45:27.999996" calcext:value-type="date">
            <text:p>18.3.2021 22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43:08.999996" calcext:value-type="date">
            <text:p>18.3.2021 22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40:06.000001" calcext:value-type="date">
            <text:p>18.3.2021 22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36:55.999999" calcext:value-type="date">
            <text:p>18.3.2021 22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34:00.000002" calcext:value-type="date">
            <text:p>18.3.2021 22:3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2:30:16.000001" calcext:value-type="date">
            <text:p>18.3.2021 22:30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20:48.999998" calcext:value-type="date">
            <text:p>18.3.2021 21:20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17:19.999997" calcext:value-type="date">
            <text:p>18.3.2021 21:17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14:18.000004" calcext:value-type="date">
            <text:p>18.3.2021 21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10:49.000002" calcext:value-type="date">
            <text:p>18.3.2021 21:10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07:39" calcext:value-type="date">
            <text:p>18.3.2021 21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04:42.000001" calcext:value-type="date">
            <text:p>18.3.2021 21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1:02:08.000002" calcext:value-type="date">
            <text:p>18.3.2021 21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59:22.000001" calcext:value-type="date">
            <text:p>18.3.2021 20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57:08.000004" calcext:value-type="date">
            <text:p>18.3.2021 20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53:55.999997" calcext:value-type="date">
            <text:p>18.3.2021 20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51:12.000001" calcext:value-type="date">
            <text:p>18.3.2021 20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48:01.999999" calcext:value-type="date">
            <text:p>18.3.2021 20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45:29.000001" calcext:value-type="date">
            <text:p>18.3.2021 20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43:08.999999" calcext:value-type="date">
            <text:p>18.3.2021 20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40:05.000002" calcext:value-type="date">
            <text:p>18.3.2021 20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36:54.999999" calcext:value-type="date">
            <text:p>18.3.2021 20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34:00.999998" calcext:value-type="date">
            <text:p>18.3.2021 20:3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20:30:16.999997" calcext:value-type="date">
            <text:p>18.3.2021 20:30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20:47.999999" calcext:value-type="date">
            <text:p>18.3.2021 19:20</text:p>
          </table:table-cell>
          <table:table-cell office:value-type="string" calcext:value-type="string">
            <text:p>MARK TIVADAR - FB pajdaš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17:20" calcext:value-type="date">
            <text:p>18.3.2021 19:17</text:p>
          </table:table-cell>
          <table:table-cell office:value-type="string" calcext:value-type="string">
            <text:p>KLAPOVUHI - Moj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14:17.999998" calcext:value-type="date">
            <text:p>18.3.2021 19:14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10:48.000003" calcext:value-type="date">
            <text:p>18.3.2021 19:10</text:p>
          </table:table-cell>
          <table:table-cell office:value-type="string" calcext:value-type="string">
            <text:p>DEJAN VUNJAK - Če te po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07:38.000001" calcext:value-type="date">
            <text:p>18.3.2021 19:07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04:42.999997" calcext:value-type="date">
            <text:p>18.3.2021 19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9:02:08.000005" calcext:value-type="date">
            <text:p>18.3.2021 19:02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59:21.999995" calcext:value-type="date">
            <text:p>18.3.2021 18:59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57:07.999998" calcext:value-type="date">
            <text:p>18.3.2021 18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53:56" calcext:value-type="date">
            <text:p>18.3.2021 18:5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51:12.000004" calcext:value-type="date">
            <text:p>18.3.2021 18:51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48:01" calcext:value-type="date">
            <text:p>18.3.2021 18:48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45:28.000002" calcext:value-type="date">
            <text:p>18.3.2021 18:45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43:09.000002" calcext:value-type="date">
            <text:p>18.3.2021 18:4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40:05.000005" calcext:value-type="date">
            <text:p>18.3.2021 18:4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36:55.999996" calcext:value-type="date">
            <text:p>18.3.2021 18:36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34:01.000001" calcext:value-type="date">
            <text:p>18.3.2021 18:3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8T18:30:15.999998" calcext:value-type="date">
            <text:p>18.3.2021 18:30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55:28.000004" calcext:value-type="date">
            <text:p>17.3.2021 8:55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51:37.999999" calcext:value-type="date">
            <text:p>17.3.2021 8:51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48:19.000002" calcext:value-type="date">
            <text:p>17.3.2021 8:48</text:p>
          </table:table-cell>
          <table:table-cell office:value-type="string" calcext:value-type="string">
            <text:p>BARABE &amp; SAŠA LENDERO - Mišolov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45:09" calcext:value-type="date">
            <text:p>17.3.2021 8:45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41:52" calcext:value-type="date">
            <text:p>17.3.2021 8:41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37:55.000004" calcext:value-type="date">
            <text:p>17.3.2021 8:37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34:45.000002" calcext:value-type="date">
            <text:p>17.3.2021 8:34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30:54.999996" calcext:value-type="date">
            <text:p>17.3.2021 8:30</text:p>
          </table:table-cell>
          <table:table-cell office:value-type="string" calcext:value-type="string">
            <text:p>IVANA BANFIČ -Vampi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27:29.000002" calcext:value-type="date">
            <text:p>17.3.2021 8:27</text:p>
          </table:table-cell>
          <table:table-cell office:value-type="string" calcext:value-type="string">
            <text:p>IGOR IN ZLATI ZVOKI &amp; FANTJE S PRAPROTNA - Dekle zdaj mi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24:40.999997" calcext:value-type="date">
            <text:p>17.3.2021 8:24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21:23.999996" calcext:value-type="date">
            <text:p>17.3.2021 8:21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18:06.000002" calcext:value-type="date">
            <text:p>17.3.2021 8:18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13:48.999997" calcext:value-type="date">
            <text:p>17.3.2021 8:13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10:00.000002" calcext:value-type="date">
            <text:p>17.3.2021 8:10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08:16.999996" calcext:value-type="date">
            <text:p>17.3.2021 8:08</text:p>
          </table:table-cell>
          <table:table-cell office:value-type="string" calcext:value-type="string">
            <text:p>DAN D - Za naju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3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7T08:04:55.000001" calcext:value-type="date">
            <text:p>17.3.2021 8:04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5T09:57:57.999998" calcext:value-type="date">
            <text:p>15.3.2021 9:57</text:p>
          </table:table-cell>
          <table:table-cell office:value-type="string" calcext:value-type="string">
            <text:p>TRIJE PETELINI - <text:s/>Coto, ljubica, Špela in Jas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5T09:56:01.000003" calcext:value-type="date">
            <text:p>15.3.2021 9:5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5T09:52:24.000001" calcext:value-type="date">
            <text:p>15.3.2021 9:52</text:p>
          </table:table-cell>
          <table:table-cell office:value-type="string" calcext:value-type="string">
            <text:p>POSKOČNI MUZIKANTI - Lju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6:12:51.000002" calcext:value-type="date">
            <text:p>12.3.2021 16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6:09:41" calcext:value-type="date">
            <text:p>12.3.2021 16:09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6:06:07.000004" calcext:value-type="date">
            <text:p>12.3.2021 16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6:02:46.999997" calcext:value-type="date">
            <text:p>12.3.2021 16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59:30.999999" calcext:value-type="date">
            <text:p>12.3.2021 15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56:17.999998" calcext:value-type="date">
            <text:p>12.3.2021 15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52:14.000005" calcext:value-type="date">
            <text:p>12.3.2021 15:52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48:56.000002" calcext:value-type="date">
            <text:p>12.3.2021 15:48</text:p>
          </table:table-cell>
          <table:table-cell office:value-type="string" calcext:value-type="string">
            <text:p>MARY – Ba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45:48.000004" calcext:value-type="date">
            <text:p>12.3.2021 15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38:17.999998" calcext:value-type="date">
            <text:p>12.3.2021 15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34:33.999998" calcext:value-type="date">
            <text:p>12.3.2021 15:34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30:30.999997" calcext:value-type="date">
            <text:p>12.3.2021 15:30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27:21.999997" calcext:value-type="date">
            <text:p>12.3.2021 15:27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24:42.000002" calcext:value-type="date">
            <text:p>12.3.2021 15:2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21:59" calcext:value-type="date">
            <text:p>12.3.2021 15:2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18:05.000003" calcext:value-type="date">
            <text:p>12.3.2021 15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14:56.999996" calcext:value-type="date">
            <text:p>12.3.2021 15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11:43.000002" calcext:value-type="date">
            <text:p>12.3.2021 15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08:33" calcext:value-type="date">
            <text:p>12.3.2021 15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5:06:04.999997" calcext:value-type="date">
            <text:p>12.3.2021 15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3:12:51.000002" calcext:value-type="date">
            <text:p>12.3.2021 13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3:09:41" calcext:value-type="date">
            <text:p>12.3.2021 13:09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3:06:07.000004" calcext:value-type="date">
            <text:p>12.3.2021 13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3:02:47.999999" calcext:value-type="date">
            <text:p>12.3.2021 13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59:32.000001" calcext:value-type="date">
            <text:p>12.3.2021 12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56:17.999998" calcext:value-type="date">
            <text:p>12.3.2021 12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52:14.000005" calcext:value-type="date">
            <text:p>12.3.2021 12:52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48:55" calcext:value-type="date">
            <text:p>12.3.2021 12:4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45:48.000004" calcext:value-type="date">
            <text:p>12.3.2021 12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38:17.999998" calcext:value-type="date">
            <text:p>12.3.2021 12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34:33.999998" calcext:value-type="date">
            <text:p>12.3.2021 12:3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30:30.999997" calcext:value-type="date">
            <text:p>12.3.2021 12:30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2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27:21.999997" calcext:value-type="date">
            <text:p>12.3.2021 12:27</text:p>
          </table:table-cell>
          <table:table-cell office:value-type="string" calcext:value-type="string">
            <text:p>ANSAMBEL ŠTRK - Jurka, šmarnica, klint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24:41" calcext:value-type="date">
            <text:p>12.3.2021 12:2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21:59" calcext:value-type="date">
            <text:p>12.3.2021 12:2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18:05.000003" calcext:value-type="date">
            <text:p>12.3.2021 12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14:56.000003" calcext:value-type="date">
            <text:p>12.3.2021 12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11:43.000002" calcext:value-type="date">
            <text:p>12.3.2021 12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08:33" calcext:value-type="date">
            <text:p>12.3.2021 12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2:06:04.999997" calcext:value-type="date">
            <text:p>12.3.2021 12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0:12:51.000002" calcext:value-type="date">
            <text:p>12.3.2021 10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0:09:39.999998" calcext:value-type="date">
            <text:p>12.3.2021 10:09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0:06:07.000004" calcext:value-type="date">
            <text:p>12.3.2021 10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10:02:47.999999" calcext:value-type="date">
            <text:p>12.3.2021 10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59:32.000001" calcext:value-type="date">
            <text:p>12.3.2021 9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56:16.999996" calcext:value-type="date">
            <text:p>12.3.2021 9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52:14.999998" calcext:value-type="date">
            <text:p>12.3.2021 9:52</text:p>
          </table:table-cell>
          <table:table-cell office:value-type="string" calcext:value-type="string">
            <text:p>MLADI POMURCI - Ti me izpolnjuj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48:55" calcext:value-type="date">
            <text:p>12.3.2021 9:4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45:48.000004" calcext:value-type="date">
            <text:p>12.3.2021 9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38:16.999996" calcext:value-type="date">
            <text:p>12.3.2021 9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34:33.999998" calcext:value-type="date">
            <text:p>12.3.2021 9:3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30:30.999997" calcext:value-type="date">
            <text:p>12.3.2021 9:30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27:21.000004" calcext:value-type="date">
            <text:p>12.3.2021 9:27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24:42.000002" calcext:value-type="date">
            <text:p>12.3.2021 9:2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21:59" calcext:value-type="date">
            <text:p>12.3.2021 9:21</text:p>
          </table:table-cell>
          <table:table-cell office:value-type="string" calcext:value-type="string">
            <text:p>ANSAMBEL ROKA ŽLINDRE – 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18:05.000003" calcext:value-type="date">
            <text:p>12.3.2021 9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14:56.000003" calcext:value-type="date">
            <text:p>12.3.2021 9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11:42" calcext:value-type="date">
            <text:p>12.3.2021 9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08:34.000002" calcext:value-type="date">
            <text:p>12.3.2021 9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2T09:06:05.999999" calcext:value-type="date">
            <text:p>12.3.2021 9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3:12:50.999996" calcext:value-type="date">
            <text:p>11.3.2021 23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3:09:40.000001" calcext:value-type="date">
            <text:p>11.3.2021 23:09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3:06:06.999999" calcext:value-type="date">
            <text:p>11.3.2021 23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3:02:48.000002" calcext:value-type="date">
            <text:p>11.3.2021 23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59:32.000004" calcext:value-type="date">
            <text:p>11.3.2021 22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56:16.999999" calcext:value-type="date">
            <text:p>11.3.2021 22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52:15.000001" calcext:value-type="date">
            <text:p>11.3.2021 22:52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48:55.000003" calcext:value-type="date">
            <text:p>11.3.2021 22:4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45:47.999998" calcext:value-type="date">
            <text:p>11.3.2021 22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38:18.000001" calcext:value-type="date">
            <text:p>11.3.2021 22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34:34.000001" calcext:value-type="date">
            <text:p>11.3.2021 22:3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30:31" calcext:value-type="date">
            <text:p>11.3.2021 22:30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27:20.999998" calcext:value-type="date">
            <text:p>11.3.2021 22:27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24:41.999996" calcext:value-type="date">
            <text:p>11.3.2021 22:24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21:59.000003" calcext:value-type="date">
            <text:p>11.3.2021 22:2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18:05.999999" calcext:value-type="date">
            <text:p>11.3.2021 22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14:55.999997" calcext:value-type="date">
            <text:p>11.3.2021 22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11:42.000003" calcext:value-type="date">
            <text:p>11.3.2021 22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08:33.999997" calcext:value-type="date">
            <text:p>11.3.2021 22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2:06:06.000002" calcext:value-type="date">
            <text:p>11.3.2021 22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1:12:50.999999" calcext:value-type="date">
            <text:p>11.3.2021 21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1:09:40.999997" calcext:value-type="date">
            <text:p>11.3.2021 21:09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1:06:07.000002" calcext:value-type="date">
            <text:p>11.3.2021 21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1:02:47.000003" calcext:value-type="date">
            <text:p>11.3.2021 21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59:31.999998" calcext:value-type="date">
            <text:p>11.3.2021 20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56:17.000001" calcext:value-type="date">
            <text:p>11.3.2021 20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52:15.000004" calcext:value-type="date">
            <text:p>11.3.2021 20:52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48:55.999999" calcext:value-type="date">
            <text:p>11.3.2021 20:4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45:48.000001" calcext:value-type="date">
            <text:p>11.3.2021 20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38:18.000004" calcext:value-type="date">
            <text:p>11.3.2021 20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34:34.000003" calcext:value-type="date">
            <text:p>11.3.2021 20:3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30:31.999997" calcext:value-type="date">
            <text:p>11.3.2021 20:30</text:p>
          </table:table-cell>
          <table:table-cell office:value-type="string" calcext:value-type="string">
            <text:p>ANSAMBEL VIKEND - Ognjeni viken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27:21.000001" calcext:value-type="date">
            <text:p>11.3.2021 20:27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24:41.999999" calcext:value-type="date">
            <text:p>11.3.2021 20:2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21:58.999997" calcext:value-type="date">
            <text:p>11.3.2021 20:2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18:05" calcext:value-type="date">
            <text:p>11.3.2021 20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14:57.000002" calcext:value-type="date">
            <text:p>11.3.2021 20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11:42.999999" calcext:value-type="date">
            <text:p>11.3.2021 20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08:32.999997" calcext:value-type="date">
            <text:p>11.3.2021 20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20:06:05.000003" calcext:value-type="date">
            <text:p>11.3.2021 20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9:12:51.000002" calcext:value-type="date">
            <text:p>11.3.2021 19:12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9:09:41" calcext:value-type="date">
            <text:p>11.3.2021 19:09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9:06:07.000004" calcext:value-type="date">
            <text:p>11.3.2021 19:06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9:02:47.999999" calcext:value-type="date">
            <text:p>11.3.2021 19:02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59:32.000001" calcext:value-type="date">
            <text:p>11.3.2021 18:59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56:16.999996" calcext:value-type="date">
            <text:p>11.3.2021 18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52:14.000005" calcext:value-type="date">
            <text:p>11.3.2021 18:52</text:p>
          </table:table-cell>
          <table:table-cell office:value-type="string" calcext:value-type="string">
            <text:p>MLADI POMURCI - Ti me izpolnjuj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48:55" calcext:value-type="date">
            <text:p>11.3.2021 18:48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45:48.000004" calcext:value-type="date">
            <text:p>11.3.2021 18:45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38:17.999998" calcext:value-type="date">
            <text:p>11.3.2021 18:38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34:33.999998" calcext:value-type="date">
            <text:p>11.3.2021 18:3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30:30.999997" calcext:value-type="date">
            <text:p>11.3.2021 18:30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27:21.000004" calcext:value-type="date">
            <text:p>11.3.2021 18:27</text:p>
          </table:table-cell>
          <table:table-cell office:value-type="string" calcext:value-type="string">
            <text:p>ANSAMBEL ŠTRK - Jurka, šmarnica, klinto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24:41" calcext:value-type="date">
            <text:p>11.3.2021 18:24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21:59" calcext:value-type="date">
            <text:p>11.3.2021 18:2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18:05.000003" calcext:value-type="date">
            <text:p>11.3.2021 18:1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14:56.000003" calcext:value-type="date">
            <text:p>11.3.2021 18:14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11:42" calcext:value-type="date">
            <text:p>11.3.2021 18:11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08:33" calcext:value-type="date">
            <text:p>11.3.2021 18:08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11T18:06:04.999997" calcext:value-type="date">
            <text:p>11.3.2021 18:06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7T09:54:50" calcext:value-type="date">
            <text:p>7.3.2021 9:54</text:p>
          </table:table-cell>
          <table:table-cell office:value-type="string" calcext:value-type="string">
            <text:p>ČUKI - Ma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7T09:52:45.999998" calcext:value-type="date">
            <text:p>7.3.2021 9:52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7T09:48:57.999997" calcext:value-type="date">
            <text:p>7.3.2021 9:48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7T09:45:41.999999" calcext:value-type="date">
            <text:p>7.3.2021 9:45</text:p>
          </table:table-cell>
          <table:table-cell office:value-type="string" calcext:value-type="string">
            <text:p>ATOMIK HARMONIK - Natoči ga kelna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7T09:42:23.000002" calcext:value-type="date">
            <text:p>7.3.2021 9:42</text:p>
          </table:table-cell>
          <table:table-cell office:value-type="string" calcext:value-type="string">
            <text:p>ANSAMBEL VRT - Usoda je hot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6T19:57:17.000004" calcext:value-type="date">
            <text:p>6.3.2021 19:57</text:p>
          </table:table-cell>
          <table:table-cell office:value-type="string" calcext:value-type="string">
            <text:p>MARK &amp; BOJAN TIVADAR - Prava lzbez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6T19:53:28" calcext:value-type="date">
            <text:p>6.3.2021 19:53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6:07:31.999996" calcext:value-type="date">
            <text:p>5.3.2021 16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6:03:52.999998" calcext:value-type="date">
            <text:p>5.3.2021 16:03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6:00:14" calcext:value-type="date">
            <text:p>5.3.2021 16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57:17.000001" calcext:value-type="date">
            <text:p>5.3.2021 15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54:43.000001" calcext:value-type="date">
            <text:p>5.3.2021 15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52:12" calcext:value-type="date">
            <text:p>5.3.2021 15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49:07.000001" calcext:value-type="date">
            <text:p>5.3.2021 15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45:35.000001" calcext:value-type="date">
            <text:p>5.3.2021 15:45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42:24.999998" calcext:value-type="date">
            <text:p>5.3.2021 15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38:59.000004" calcext:value-type="date">
            <text:p>5.3.2021 15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35:15.000003" calcext:value-type="date">
            <text:p>5.3.2021 15:35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5:32:01" calcext:value-type="date">
            <text:p>5.3.2021 15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3:07:31.999996" calcext:value-type="date">
            <text:p>5.3.2021 13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3:03:52.999998" calcext:value-type="date">
            <text:p>5.3.2021 13:03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3:00:14" calcext:value-type="date">
            <text:p>5.3.2021 13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57:17.000001" calcext:value-type="date">
            <text:p>5.3.2021 12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54:43.000001" calcext:value-type="date">
            <text:p>5.3.2021 12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52:12" calcext:value-type="date">
            <text:p>5.3.2021 12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49:07.000001" calcext:value-type="date">
            <text:p>5.3.2021 12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45:33.999999" calcext:value-type="date">
            <text:p>5.3.2021 12:45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42:24.999998" calcext:value-type="date">
            <text:p>5.3.2021 12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38:59.000004" calcext:value-type="date">
            <text:p>5.3.2021 12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35:15.000003" calcext:value-type="date">
            <text:p>5.3.2021 12:35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2:32:01" calcext:value-type="date">
            <text:p>5.3.2021 12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0:07:31.999996" calcext:value-type="date">
            <text:p>5.3.2021 10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0:03:52.000004" calcext:value-type="date">
            <text:p>5.3.2021 10:03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10:00:12.999997" calcext:value-type="date">
            <text:p>5.3.2021 10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57:18.000003" calcext:value-type="date">
            <text:p>5.3.2021 9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54:43.000001" calcext:value-type="date">
            <text:p>5.3.2021 9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52:13.000003" calcext:value-type="date">
            <text:p>5.3.2021 9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49:07.000001" calcext:value-type="date">
            <text:p>5.3.2021 9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45:35.000001" calcext:value-type="date">
            <text:p>5.3.2021 9:45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42:24.999998" calcext:value-type="date">
            <text:p>5.3.2021 9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38:59.000004" calcext:value-type="date">
            <text:p>5.3.2021 9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35:15.000003" calcext:value-type="date">
            <text:p>5.3.2021 9:35</text:p>
          </table:table-cell>
          <table:table-cell office:value-type="string" calcext:value-type="string">
            <text:p>ALFI NIPIČ - Ostal bom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5T09:32:01" calcext:value-type="date">
            <text:p>5.3.2021 9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3:07:31.999999" calcext:value-type="date">
            <text:p>4.3.2021 23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3:03:51.999998" calcext:value-type="date">
            <text:p>4.3.2021 23:03</text:p>
          </table:table-cell>
          <table:table-cell office:value-type="string" calcext:value-type="string">
            <text:p>ANSAMBEL VIHAR - Ne primerjaj me z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3:00:13" calcext:value-type="date">
            <text:p>4.3.2021 23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57:17.999997" calcext:value-type="date">
            <text:p>4.3.2021 22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54:43.000004" calcext:value-type="date">
            <text:p>4.3.2021 22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52:12.999997" calcext:value-type="date">
            <text:p>4.3.2021 22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49:07.000003" calcext:value-type="date">
            <text:p>4.3.2021 22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45:35.000004" calcext:value-type="date">
            <text:p>4.3.2021 22:45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42:25.000001" calcext:value-type="date">
            <text:p>4.3.2021 22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38:58.999998" calcext:value-type="date">
            <text:p>4.3.2021 22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35:14.999997" calcext:value-type="date">
            <text:p>4.3.2021 22:35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2:32:01.000003" calcext:value-type="date">
            <text:p>4.3.2021 22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1:07:32.000001" calcext:value-type="date">
            <text:p>4.3.2021 21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1:03:52.000001" calcext:value-type="date">
            <text:p>4.3.2021 21:03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1:00:13.000003" calcext:value-type="date">
            <text:p>4.3.2021 21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57:16.999998" calcext:value-type="date">
            <text:p>4.3.2021 20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54:42.999998" calcext:value-type="date">
            <text:p>4.3.2021 20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52:11.999997" calcext:value-type="date">
            <text:p>4.3.2021 20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49:08" calcext:value-type="date">
            <text:p>4.3.2021 20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45:34.999998" calcext:value-type="date">
            <text:p>4.3.2021 20:45</text:p>
          </table:table-cell>
          <table:table-cell office:value-type="string" calcext:value-type="string">
            <text:p>ANSAMBEL NEMIR - Na lepih prtič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8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42:24.000002" calcext:value-type="date">
            <text:p>4.3.2021 20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38:59.000001" calcext:value-type="date">
            <text:p>4.3.2021 20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35:15" calcext:value-type="date">
            <text:p>4.3.2021 20:35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20:32:01.999999" calcext:value-type="date">
            <text:p>4.3.2021 20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9:07:31.000002" calcext:value-type="date">
            <text:p>4.3.2021 19:07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9:03:52.999998" calcext:value-type="date">
            <text:p>4.3.2021 19:03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9:00:12.999997" calcext:value-type="date">
            <text:p>4.3.2021 19:00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57:17.000001" calcext:value-type="date">
            <text:p>4.3.2021 18:5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54:43.000001" calcext:value-type="date">
            <text:p>4.3.2021 18:5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52:12" calcext:value-type="date">
            <text:p>4.3.2021 18:52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49:07.000001" calcext:value-type="date">
            <text:p>4.3.2021 18:49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45:33.999999" calcext:value-type="date">
            <text:p>4.3.2021 18:45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42:24.999998" calcext:value-type="date">
            <text:p>4.3.2021 18:42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38:59.000004" calcext:value-type="date">
            <text:p>4.3.2021 18:38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35:15.000003" calcext:value-type="date">
            <text:p>4.3.2021 18:35</text:p>
          </table:table-cell>
          <table:table-cell office:value-type="string" calcext:value-type="string">
            <text:p>ALFI NIPIČ - Ostal bom muzikan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3-04T18:32:01" calcext:value-type="date">
            <text:p>4.3.2021 18:32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3:10:5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20S</meta:editing-duration>
    <meta:editing-cycles>12</meta:editing-cycles>
    <meta:generator>LibreOffice/6.1.4.2$Windows_X86_64 LibreOffice_project/9d0f32d1f0b509096fd65e0d4bec26ddd1938fd3</meta:generator>
    <dc:date>2021-04-21T13:27:39.138000000</dc:date>
    <meta:document-statistic meta:table-count="3" meta:cell-count="2125" meta:object-count="0"/>
    <meta:user-defined meta:name="Info 1"/>
    <meta:user-defined meta:name="Info 2"/>
    <meta:user-defined meta:name="Info 3"/>
    <meta:user-defined meta:name="Info 4"/>
  </office:meta>
</office:document-meta>
</file>