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110.8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95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11"/>
        <table:table-column table:style-name="co4" table:default-cell-style-name="ce2"/>
        <table:table-column table:style-name="co5" table:default-cell-style-name="ce8"/>
        <table:table-column table:style-name="co4" table:default-cell-style-name="ce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8T19:57:56.999998" calcext:value-type="date">
            <text:p>28.2.2021 19:57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date" office:date-value="2021-02-28T20:01:24.000004" calcext:value-type="date">
            <text:p>28.2.2021 20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8T19:55:04" calcext:value-type="date">
            <text:p>28.2.2021 19:55</text:p>
          </table:table-cell>
          <table:table-cell office:value-type="string" calcext:value-type="string">
            <text:p>ANSAMBEL VIKEND - Mala </text:p>
          </table:table-cell>
          <table:table-cell office:value-type="string" calcext:value-type="string">
            <text:p>S</text:p>
          </table:table-cell>
          <table:table-cell office:value-type="date" office:date-value="2021-02-28T19:57:56.999998" calcext:value-type="date">
            <text:p>28.2.2021 19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8T19:51:52.000001" calcext:value-type="date">
            <text:p>28.2.2021 19:51</text:p>
          </table:table-cell>
          <table:table-cell office:value-type="string" calcext:value-type="string">
            <text:p>ANSAMBEL ŠTRK - Želim si želim </text:p>
          </table:table-cell>
          <table:table-cell office:value-type="string" calcext:value-type="string">
            <text:p>S</text:p>
          </table:table-cell>
          <table:table-cell office:value-type="date" office:date-value="2021-02-28T19:55:04" calcext:value-type="date">
            <text:p>28.2.2021 19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8T19:48:52.000004" calcext:value-type="date">
            <text:p>28.2.2021 19:48</text:p>
          </table:table-cell>
          <table:table-cell office:value-type="string" calcext:value-type="string">
            <text:p>ANSAMBEL SPEV - Roža moja</text:p>
          </table:table-cell>
          <table:table-cell office:value-type="string" calcext:value-type="string">
            <text:p>S</text:p>
          </table:table-cell>
          <table:table-cell office:value-type="date" office:date-value="2021-02-28T19:51:52.000001" calcext:value-type="date">
            <text:p>28.2.2021 19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8T15:56:44.999998" calcext:value-type="date">
            <text:p>28.2.2021 15:56</text:p>
          </table:table-cell>
          <table:table-cell office:value-type="string" calcext:value-type="string">
            <text:p>ČUKI - Mravljice</text:p>
          </table:table-cell>
          <table:table-cell office:value-type="string" calcext:value-type="string">
            <text:p>S</text:p>
          </table:table-cell>
          <table:table-cell office:value-type="date" office:date-value="2021-02-28T16:00:08.000004" calcext:value-type="date">
            <text:p>28.2.2021 16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8T15:53:15.999997" calcext:value-type="date">
            <text:p>28.2.2021 15:53</text:p>
          </table:table-cell>
          <table:table-cell office:value-type="string" calcext:value-type="string">
            <text:p>ANSAMBEL TRENUTEK - Lepota ni vse</text:p>
          </table:table-cell>
          <table:table-cell office:value-type="string" calcext:value-type="string">
            <text:p>S</text:p>
          </table:table-cell>
          <table:table-cell office:value-type="date" office:date-value="2021-02-28T15:56:44.999998" calcext:value-type="date">
            <text:p>28.2.2021 15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8T15:50:33.999996" calcext:value-type="date">
            <text:p>28.2.2021 15:50</text:p>
          </table:table-cell>
          <table:table-cell office:value-type="string" calcext:value-type="string">
            <text:p>ANSAMBEL ROKA ŽLINDRE - <text:s/>Zate </text:p>
          </table:table-cell>
          <table:table-cell office:value-type="string" calcext:value-type="string">
            <text:p>S</text:p>
          </table:table-cell>
          <table:table-cell office:value-type="date" office:date-value="2021-02-28T15:53:15.999997" calcext:value-type="date">
            <text:p>28.2.2021 15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8T11:51:59.999996" calcext:value-type="date">
            <text:p>28.2.2021 11:52</text:p>
          </table:table-cell>
          <table:table-cell office:value-type="string" calcext:value-type="string">
            <text:p>ČUKI - Pozdrav s planin</text:p>
          </table:table-cell>
          <table:table-cell office:value-type="string" calcext:value-type="string">
            <text:p>S</text:p>
          </table:table-cell>
          <table:table-cell office:value-type="date" office:date-value="2021-02-28T11:55:15.000001" calcext:value-type="date">
            <text:p>28.2.2021 11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8T11:47:53.999998" calcext:value-type="date">
            <text:p>28.2.2021 11:47</text:p>
          </table:table-cell>
          <table:table-cell office:value-type="string" calcext:value-type="string">
            <text:p>ČRNA MAČKA - Dobri možje </text:p>
          </table:table-cell>
          <table:table-cell office:value-type="string" calcext:value-type="string">
            <text:p>S</text:p>
          </table:table-cell>
          <table:table-cell office:value-type="date" office:date-value="2021-02-28T11:51:59.999996" calcext:value-type="date">
            <text:p>28.2.2021 11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8T11:45:48.000001" calcext:value-type="date">
            <text:p>28.2.2021 11:45</text:p>
          </table:table-cell>
          <table:table-cell office:value-type="string" calcext:value-type="string">
            <text:p>BOŠTJAN KONEČNIK - VROČE TIPKE</text:p>
          </table:table-cell>
          <table:table-cell office:value-type="string" calcext:value-type="string">
            <text:p>S</text:p>
          </table:table-cell>
          <table:table-cell office:value-type="date" office:date-value="2021-02-28T11:47:53.999998" calcext:value-type="date">
            <text:p>28.2.2021 11:4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8T11:43:34.999997" calcext:value-type="date">
            <text:p>28.2.2021 11:43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date" office:date-value="2021-02-28T11:45:48.000001" calcext:value-type="date">
            <text:p>28.2.2021 11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8T11:39:08.999997" calcext:value-type="date">
            <text:p>28.2.2021 11:39</text:p>
          </table:table-cell>
          <table:table-cell office:value-type="string" calcext:value-type="string">
            <text:p>ANSAMBEL ZALOŽNIK - Jod'l mojstri da te kap - jes</text:p>
          </table:table-cell>
          <table:table-cell office:value-type="string" calcext:value-type="string">
            <text:p>S</text:p>
          </table:table-cell>
          <table:table-cell office:value-type="date" office:date-value="2021-02-28T11:43:34.999997" calcext:value-type="date">
            <text:p>28.2.2021 11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8T11:36:14.999996" calcext:value-type="date">
            <text:p>28.2.2021 11:36</text:p>
          </table:table-cell>
          <table:table-cell office:value-type="string" calcext:value-type="string">
            <text:p>ANSAMBEL VIKEND – Mala</text:p>
          </table:table-cell>
          <table:table-cell office:value-type="string" calcext:value-type="string">
            <text:p>S</text:p>
          </table:table-cell>
          <table:table-cell office:value-type="date" office:date-value="2021-02-28T11:39:08.999997" calcext:value-type="date">
            <text:p>28.2.2021 11:3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8T11:32:46.999997" calcext:value-type="date">
            <text:p>28.2.2021 11:32</text:p>
          </table:table-cell>
          <table:table-cell office:value-type="string" calcext:value-type="string">
            <text:p>ANSAMBEL SPEV - Edino upanje</text:p>
          </table:table-cell>
          <table:table-cell office:value-type="string" calcext:value-type="string">
            <text:p>S</text:p>
          </table:table-cell>
          <table:table-cell office:value-type="date" office:date-value="2021-02-28T11:36:14.999996" calcext:value-type="date">
            <text:p>28.2.2021 11: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8T11:30:37" calcext:value-type="date">
            <text:p>28.2.2021 11:30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date" office:date-value="2021-02-28T11:32:46.999997" calcext:value-type="date">
            <text:p>28.2.2021 11:3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8T11:27:30.000004" calcext:value-type="date">
            <text:p>28.2.2021 11:27</text:p>
          </table:table-cell>
          <table:table-cell office:value-type="string" calcext:value-type="string">
            <text:p>ANSAMBEL PETKA - Čista petka</text:p>
          </table:table-cell>
          <table:table-cell office:value-type="string" calcext:value-type="string">
            <text:p>S</text:p>
          </table:table-cell>
          <table:table-cell office:value-type="date" office:date-value="2021-02-28T11:30:37" calcext:value-type="date">
            <text:p>28.2.2021 11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8T11:24:02.999998" calcext:value-type="date">
            <text:p>28.2.2021 11:24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date" office:date-value="2021-02-28T11:27:30.000004" calcext:value-type="date">
            <text:p>28.2.2021 11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8T11:20:19.999999" calcext:value-type="date">
            <text:p>28.2.2021 11:20</text:p>
          </table:table-cell>
          <table:table-cell office:value-type="string" calcext:value-type="string">
            <text:p>ANSAMBEL NAVEZA - Če lahko bi me slišala </text:p>
          </table:table-cell>
          <table:table-cell office:value-type="string" calcext:value-type="string">
            <text:p>S</text:p>
          </table:table-cell>
          <table:table-cell office:value-type="date" office:date-value="2021-02-28T11:24:02.999998" calcext:value-type="date">
            <text:p>28.2.2021 11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8T11:17:16.999996" calcext:value-type="date">
            <text:p>28.2.2021 11:17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date" office:date-value="2021-02-28T11:20:19.999999" calcext:value-type="date">
            <text:p>28.2.2021 11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8T11:14:29" calcext:value-type="date">
            <text:p>28.2.2021 11:14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date" office:date-value="2021-02-28T11:17:16.999996" calcext:value-type="date">
            <text:p>28.2.2021 11: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8T11:11:09.000001" calcext:value-type="date">
            <text:p>28.2.2021 11:11</text:p>
          </table:table-cell>
          <table:table-cell office:value-type="string" calcext:value-type="string">
            <text:p>ANSAMBEL ČUDEŽNI DEČKI in MAJDA GROŠELJ - Beli cvet</text:p>
          </table:table-cell>
          <table:table-cell office:value-type="string" calcext:value-type="string">
            <text:p>S</text:p>
          </table:table-cell>
          <table:table-cell office:value-type="date" office:date-value="2021-02-28T11:14:29" calcext:value-type="date">
            <text:p>28.2.2021 11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8T11:07:33.000001" calcext:value-type="date">
            <text:p>28.2.2021 11:07</text:p>
          </table:table-cell>
          <table:table-cell office:value-type="string" calcext:value-type="string">
            <text:p>ANSAMBEL ČUDEŽNI DEČKI - Kje si ti </text:p>
          </table:table-cell>
          <table:table-cell office:value-type="string" calcext:value-type="string">
            <text:p>S</text:p>
          </table:table-cell>
          <table:table-cell office:value-type="date" office:date-value="2021-02-28T11:11:09.000001" calcext:value-type="date">
            <text:p>28.2.2021 11:1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8T11:05:12.999999" calcext:value-type="date">
            <text:p>28.2.2021 11:05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date" office:date-value="2021-02-28T11:07:33.000001" calcext:value-type="date">
            <text:p>28.2.2021 11: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7T19:57:25.999998" calcext:value-type="date">
            <text:p>27.2.2021 19:57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date" office:date-value="2021-02-27T20:01:15.000001" calcext:value-type="date">
            <text:p>27.2.2021 20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7T19:54:15.000002" calcext:value-type="date">
            <text:p>27.2.2021 19:54</text:p>
          </table:table-cell>
          <table:table-cell office:value-type="string" calcext:value-type="string">
            <text:p>ČRNA MAČKA – Zorica</text:p>
          </table:table-cell>
          <table:table-cell office:value-type="string" calcext:value-type="string">
            <text:p>S</text:p>
          </table:table-cell>
          <table:table-cell office:value-type="date" office:date-value="2021-02-27T19:57:25.999998" calcext:value-type="date">
            <text:p>27.2.2021 19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7T19:50:56.999999" calcext:value-type="date">
            <text:p>27.2.2021 19:50</text:p>
          </table:table-cell>
          <table:table-cell office:value-type="string" calcext:value-type="string">
            <text:p>ANSAMBEL ZUPAN in MPeZ TABOR - Ostanimo prijatelji </text:p>
          </table:table-cell>
          <table:table-cell office:value-type="string" calcext:value-type="string">
            <text:p>S</text:p>
          </table:table-cell>
          <table:table-cell office:value-type="date" office:date-value="2021-02-27T19:54:15.000002" calcext:value-type="date">
            <text:p>27.2.2021 19:5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16:06:21.000001" calcext:value-type="date">
            <text:p>26.2.2021 16:06</text:p>
          </table:table-cell>
          <table:table-cell office:value-type="string" calcext:value-type="string">
            <text:p>ANSAMBEL TULIPAN - Na motorju</text:p>
          </table:table-cell>
          <table:table-cell office:value-type="string" calcext:value-type="string">
            <text:p>S</text:p>
          </table:table-cell>
          <table:table-cell office:value-type="date" office:date-value="2021-02-26T16:09:16.000004" calcext:value-type="date">
            <text:p>26.2.2021 16:0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16:03:24.000002" calcext:value-type="date">
            <text:p>26.2.2021 16:03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date" office:date-value="2021-02-26T16:06:21.000001" calcext:value-type="date">
            <text:p>26.2.2021 16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16:01:14.999998" calcext:value-type="date">
            <text:p>26.2.2021 16:01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date" office:date-value="2021-02-26T16:03:24.000002" calcext:value-type="date">
            <text:p>26.2.2021 16:0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15:58:26" calcext:value-type="date">
            <text:p>26.2.2021 15:58</text:p>
          </table:table-cell>
          <table:table-cell office:value-type="string" calcext:value-type="string">
            <text:p>ANSAMBEL SAŠA AVSENIKA - Vsak zase naj se briga</text:p>
          </table:table-cell>
          <table:table-cell office:value-type="string" calcext:value-type="string">
            <text:p>S</text:p>
          </table:table-cell>
          <table:table-cell office:value-type="date" office:date-value="2021-02-26T16:01:14.999998" calcext:value-type="date">
            <text:p>26.2.2021 16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15:54:52.000004" calcext:value-type="date">
            <text:p>26.2.2021 15:54</text:p>
          </table:table-cell>
          <table:table-cell office:value-type="string" calcext:value-type="string">
            <text:p>ANSAMBEL ROKA ŽLINDRE in AMABILE - Veliko je želja</text:p>
          </table:table-cell>
          <table:table-cell office:value-type="string" calcext:value-type="string">
            <text:p>S</text:p>
          </table:table-cell>
          <table:table-cell office:value-type="date" office:date-value="2021-02-26T15:58:26" calcext:value-type="date">
            <text:p>26.2.2021 15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15:51:16.999998" calcext:value-type="date">
            <text:p>26.2.2021 15:51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date" office:date-value="2021-02-26T15:54:52.000004" calcext:value-type="date">
            <text:p>26.2.2021 15:5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15:48:50.999999" calcext:value-type="date">
            <text:p>26.2.2021 15:48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date" office:date-value="2021-02-26T15:51:16.999998" calcext:value-type="date">
            <text:p>26.2.2021 15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15:45:52.000004" calcext:value-type="date">
            <text:p>26.2.2021 15:45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date" office:date-value="2021-02-26T15:48:50.999999" calcext:value-type="date">
            <text:p>26.2.2021 15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15:42:15.000002" calcext:value-type="date">
            <text:p>26.2.2021 15:42</text:p>
          </table:table-cell>
          <table:table-cell office:value-type="string" calcext:value-type="string">
            <text:p>ANSAMBEL OBJEM - Kam le čas beži </text:p>
          </table:table-cell>
          <table:table-cell office:value-type="string" calcext:value-type="string">
            <text:p>S</text:p>
          </table:table-cell>
          <table:table-cell office:value-type="date" office:date-value="2021-02-26T15:45:52.000004" calcext:value-type="date">
            <text:p>26.2.2021 15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15:04:12.999996" calcext:value-type="date">
            <text:p>26.2.2021 15:04</text:p>
          </table:table-cell>
          <table:table-cell office:value-type="string" calcext:value-type="string">
            <text:p>ANSAMBEL TULIPAN - Na motorju</text:p>
          </table:table-cell>
          <table:table-cell office:value-type="string" calcext:value-type="string">
            <text:p>S</text:p>
          </table:table-cell>
          <table:table-cell office:value-type="date" office:date-value="2021-02-26T15:07:10.000004" calcext:value-type="date">
            <text:p>26.2.2021 15: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15:01:18.000002" calcext:value-type="date">
            <text:p>26.2.2021 15:01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date" office:date-value="2021-02-26T15:04:12.999996" calcext:value-type="date">
            <text:p>26.2.2021 15:0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14:59:07.000002" calcext:value-type="date">
            <text:p>26.2.2021 14:59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date" office:date-value="2021-02-26T15:01:18.000002" calcext:value-type="date">
            <text:p>26.2.2021 15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14:56:18.999997" calcext:value-type="date">
            <text:p>26.2.2021 14:56</text:p>
          </table:table-cell>
          <table:table-cell office:value-type="string" calcext:value-type="string">
            <text:p>ANSAMBEL SAŠA AVSENIKA - Vsak zase naj se briga</text:p>
          </table:table-cell>
          <table:table-cell office:value-type="string" calcext:value-type="string">
            <text:p>S</text:p>
          </table:table-cell>
          <table:table-cell office:value-type="date" office:date-value="2021-02-26T14:59:07.000002" calcext:value-type="date">
            <text:p>26.2.2021 14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14:52:45.999995" calcext:value-type="date">
            <text:p>26.2.2021 14:52</text:p>
          </table:table-cell>
          <table:table-cell office:value-type="string" calcext:value-type="string">
            <text:p>ANSAMBEL ROKA ŽLINDRE in AMABILE - Veliko je želja</text:p>
          </table:table-cell>
          <table:table-cell office:value-type="string" calcext:value-type="string">
            <text:p>S</text:p>
          </table:table-cell>
          <table:table-cell office:value-type="date" office:date-value="2021-02-26T14:56:18.999997" calcext:value-type="date">
            <text:p>26.2.2021 14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14:49:10.000004" calcext:value-type="date">
            <text:p>26.2.2021 14:49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date" office:date-value="2021-02-26T14:52:45.999995" calcext:value-type="date">
            <text:p>26.2.2021 14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14:46:43.999997" calcext:value-type="date">
            <text:p>26.2.2021 14:46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date" office:date-value="2021-02-26T14:49:10.000004" calcext:value-type="date">
            <text:p>26.2.2021 14: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14:43:43.999999" calcext:value-type="date">
            <text:p>26.2.2021 14:43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date" office:date-value="2021-02-26T14:46:43.999997" calcext:value-type="date">
            <text:p>26.2.2021 14:4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14:40:06.999998" calcext:value-type="date">
            <text:p>26.2.2021 14:40</text:p>
          </table:table-cell>
          <table:table-cell office:value-type="string" calcext:value-type="string">
            <text:p>ANSAMBEL OBJEM - Kam le čas beži</text:p>
          </table:table-cell>
          <table:table-cell office:value-type="string" calcext:value-type="string">
            <text:p>S</text:p>
          </table:table-cell>
          <table:table-cell office:value-type="date" office:date-value="2021-02-26T14:43:43.999999" calcext:value-type="date">
            <text:p>26.2.2021 14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09:58:59.999998" calcext:value-type="date">
            <text:p>26.2.2021 9:59</text:p>
          </table:table-cell>
          <table:table-cell office:value-type="string" calcext:value-type="string">
            <text:p>ANSAMBEL TULIPAN - Na motorju</text:p>
          </table:table-cell>
          <table:table-cell office:value-type="string" calcext:value-type="string">
            <text:p>S</text:p>
          </table:table-cell>
          <table:table-cell office:value-type="date" office:date-value="2021-02-26T10:01:56.999997" calcext:value-type="date">
            <text:p>26.2.2021 10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09:56:05.000003" calcext:value-type="date">
            <text:p>26.2.2021 9:56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date" office:date-value="2021-02-26T09:58:59.999998" calcext:value-type="date">
            <text:p>26.2.2021 9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09:53:54.000004" calcext:value-type="date">
            <text:p>26.2.2021 9:53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date" office:date-value="2021-02-26T09:56:05.000003" calcext:value-type="date">
            <text:p>26.2.2021 9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09:51:05.999999" calcext:value-type="date">
            <text:p>26.2.2021 9:51</text:p>
          </table:table-cell>
          <table:table-cell office:value-type="string" calcext:value-type="string">
            <text:p>ANSAMBEL SAŠA AVSENIKA - Vsak zase naj se briga</text:p>
          </table:table-cell>
          <table:table-cell office:value-type="string" calcext:value-type="string">
            <text:p>S</text:p>
          </table:table-cell>
          <table:table-cell office:value-type="date" office:date-value="2021-02-26T09:53:54.000004" calcext:value-type="date">
            <text:p>26.2.2021 9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09:47:32.999997" calcext:value-type="date">
            <text:p>26.2.2021 9:47</text:p>
          </table:table-cell>
          <table:table-cell office:value-type="string" calcext:value-type="string">
            <text:p>ANSAMBEL ROKA ŽLINDRE in AMABILE - Veliko je želja</text:p>
          </table:table-cell>
          <table:table-cell office:value-type="string" calcext:value-type="string">
            <text:p>S</text:p>
          </table:table-cell>
          <table:table-cell office:value-type="date" office:date-value="2021-02-26T09:51:05.999999" calcext:value-type="date">
            <text:p>26.2.2021 9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09:43:56.999997" calcext:value-type="date">
            <text:p>26.2.2021 9:43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date" office:date-value="2021-02-26T09:47:32.999997" calcext:value-type="date">
            <text:p>26.2.2021 9:4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09:41:30.999998" calcext:value-type="date">
            <text:p>26.2.2021 9:41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date" office:date-value="2021-02-26T09:43:56.999997" calcext:value-type="date">
            <text:p>26.2.2021 9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09:38:32.000004" calcext:value-type="date">
            <text:p>26.2.2021 9:38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date" office:date-value="2021-02-26T09:41:30.999998" calcext:value-type="date">
            <text:p>26.2.2021 9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6T09:34:53.999999" calcext:value-type="date">
            <text:p>26.2.2021 9:34</text:p>
          </table:table-cell>
          <table:table-cell office:value-type="string" calcext:value-type="string">
            <text:p>ANSAMBEL OBJEM - Kam le čas beži </text:p>
          </table:table-cell>
          <table:table-cell office:value-type="string" calcext:value-type="string">
            <text:p>S</text:p>
          </table:table-cell>
          <table:table-cell office:value-type="date" office:date-value="2021-02-26T09:38:32.000004" calcext:value-type="date">
            <text:p>26.2.2021 9:3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5T20:59:00.999998" calcext:value-type="date">
            <text:p>25.2.2021 20:59</text:p>
          </table:table-cell>
          <table:table-cell office:value-type="string" calcext:value-type="string">
            <text:p>ANSAMBEL TULIPAN - Na motorju</text:p>
          </table:table-cell>
          <table:table-cell office:value-type="string" calcext:value-type="string">
            <text:p>S</text:p>
          </table:table-cell>
          <table:table-cell office:value-type="date" office:date-value="2021-02-25T21:01:56.000001" calcext:value-type="date">
            <text:p>25.2.2021 21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5T20:56:03.999998" calcext:value-type="date">
            <text:p>25.2.2021 20:56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date" office:date-value="2021-02-25T20:59:00.999998" calcext:value-type="date">
            <text:p>25.2.2021 20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5T20:53:55.000003" calcext:value-type="date">
            <text:p>25.2.2021 20:53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date" office:date-value="2021-02-25T20:56:03.999998" calcext:value-type="date">
            <text:p>25.2.2021 20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5T20:51:05.999996" calcext:value-type="date">
            <text:p>25.2.2021 20:51</text:p>
          </table:table-cell>
          <table:table-cell office:value-type="string" calcext:value-type="string">
            <text:p>ANSAMBEL SAŠA AVSENIKA - Vsak zase naj se briga</text:p>
          </table:table-cell>
          <table:table-cell office:value-type="string" calcext:value-type="string">
            <text:p>S</text:p>
          </table:table-cell>
          <table:table-cell office:value-type="date" office:date-value="2021-02-25T20:53:55.000003" calcext:value-type="date">
            <text:p>25.2.2021 20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5T20:47:32.000001" calcext:value-type="date">
            <text:p>25.2.2021 20:47</text:p>
          </table:table-cell>
          <table:table-cell office:value-type="string" calcext:value-type="string">
            <text:p>ANSAMBEL ROKA ŽLINDRE in AMABILE - Veliko je želja</text:p>
          </table:table-cell>
          <table:table-cell office:value-type="string" calcext:value-type="string">
            <text:p>S</text:p>
          </table:table-cell>
          <table:table-cell office:value-type="date" office:date-value="2021-02-25T20:51:05.999996" calcext:value-type="date">
            <text:p>25.2.2021 20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5T20:43:57.000003" calcext:value-type="date">
            <text:p>25.2.2021 20:43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date" office:date-value="2021-02-25T20:47:32.000001" calcext:value-type="date">
            <text:p>25.2.2021 20:4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5T20:41:30.999995" calcext:value-type="date">
            <text:p>25.2.2021 20:41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date" office:date-value="2021-02-25T20:43:57.000003" calcext:value-type="date">
            <text:p>25.2.2021 20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5T20:38:32.000001" calcext:value-type="date">
            <text:p>25.2.2021 20:38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date" office:date-value="2021-02-25T20:41:30.999995" calcext:value-type="date">
            <text:p>25.2.2021 20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5T20:34:54.999998" calcext:value-type="date">
            <text:p>25.2.2021 20:34</text:p>
          </table:table-cell>
          <table:table-cell office:value-type="string" calcext:value-type="string">
            <text:p>ANSAMBEL OBJEM - Kam le čas beži </text:p>
          </table:table-cell>
          <table:table-cell office:value-type="string" calcext:value-type="string">
            <text:p>S</text:p>
          </table:table-cell>
          <table:table-cell office:value-type="date" office:date-value="2021-02-25T20:38:32.000001" calcext:value-type="date">
            <text:p>25.2.2021 20:3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5T18:58:59.999998" calcext:value-type="date">
            <text:p>25.2.2021 18:59</text:p>
          </table:table-cell>
          <table:table-cell office:value-type="string" calcext:value-type="string">
            <text:p>ANSAMBEL TULIPAN - Na motorju</text:p>
          </table:table-cell>
          <table:table-cell office:value-type="string" calcext:value-type="string">
            <text:p>S</text:p>
          </table:table-cell>
          <table:table-cell office:value-type="date" office:date-value="2021-02-25T19:01:56.999997" calcext:value-type="date">
            <text:p>25.2.2021 19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5T18:56:05.000003" calcext:value-type="date">
            <text:p>25.2.2021 18:56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date" office:date-value="2021-02-25T18:58:59.999998" calcext:value-type="date">
            <text:p>25.2.2021 18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5T18:53:54.000004" calcext:value-type="date">
            <text:p>25.2.2021 18:53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date" office:date-value="2021-02-25T18:56:05.000003" calcext:value-type="date">
            <text:p>25.2.2021 18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5T18:51:05.999999" calcext:value-type="date">
            <text:p>25.2.2021 18:51</text:p>
          </table:table-cell>
          <table:table-cell office:value-type="string" calcext:value-type="string">
            <text:p>ANSAMBEL SAŠA AVSENIKA - Vsak zase naj se briga</text:p>
          </table:table-cell>
          <table:table-cell office:value-type="string" calcext:value-type="string">
            <text:p>S</text:p>
          </table:table-cell>
          <table:table-cell office:value-type="date" office:date-value="2021-02-25T18:53:54.000004" calcext:value-type="date">
            <text:p>25.2.2021 18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5T18:47:32.999997" calcext:value-type="date">
            <text:p>25.2.2021 18:47</text:p>
          </table:table-cell>
          <table:table-cell office:value-type="string" calcext:value-type="string">
            <text:p>ANSAMBEL ROKA ŽLINDRE in AMABILE - Veliko je želja</text:p>
          </table:table-cell>
          <table:table-cell office:value-type="string" calcext:value-type="string">
            <text:p>S</text:p>
          </table:table-cell>
          <table:table-cell office:value-type="date" office:date-value="2021-02-25T18:51:05.999999" calcext:value-type="date">
            <text:p>25.2.2021 18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5T18:43:56.999997" calcext:value-type="date">
            <text:p>25.2.2021 18:43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date" office:date-value="2021-02-25T18:47:32.999997" calcext:value-type="date">
            <text:p>25.2.2021 18:4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5T18:41:30.999998" calcext:value-type="date">
            <text:p>25.2.2021 18:41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date" office:date-value="2021-02-25T18:43:56.999997" calcext:value-type="date">
            <text:p>25.2.2021 18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5T18:38:32.000004" calcext:value-type="date">
            <text:p>25.2.2021 18:38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date" office:date-value="2021-02-25T18:41:30.999998" calcext:value-type="date">
            <text:p>25.2.2021 18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5T18:34:53.999999" calcext:value-type="date">
            <text:p>25.2.2021 18:34</text:p>
          </table:table-cell>
          <table:table-cell office:value-type="string" calcext:value-type="string">
            <text:p>ANSAMBEL OBJEM - Kam le čas beži </text:p>
          </table:table-cell>
          <table:table-cell office:value-type="string" calcext:value-type="string">
            <text:p>S</text:p>
          </table:table-cell>
          <table:table-cell office:value-type="date" office:date-value="2021-02-25T18:38:32.000004" calcext:value-type="date">
            <text:p>25.2.2021 18:3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1T10:27:58.999997" calcext:value-type="date">
            <text:p>21.2.2021 10:27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date" office:date-value="2021-02-21T10:30:45.999999" calcext:value-type="date">
            <text:p>21.2.2021 10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0T23:54:44.000001" calcext:value-type="date">
            <text:p>20.2.2021 23:54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date" office:date-value="2021-02-20T23:56:57.999998" calcext:value-type="date">
            <text:p>20.2.2021 23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0T23:52:13" calcext:value-type="date">
            <text:p>20.2.2021 23:52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date" office:date-value="2021-02-20T23:54:44.000001" calcext:value-type="date">
            <text:p>20.2.2021 23:5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0T16:57:25.000004" calcext:value-type="date">
            <text:p>20.2.2021 16:57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date" office:date-value="2021-02-20T16:59:39.000002" calcext:value-type="date">
            <text:p>20.2.2021 16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0T16:54:54.000003" calcext:value-type="date">
            <text:p>20.2.2021 16:54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date" office:date-value="2021-02-20T16:57:25.000004" calcext:value-type="date">
            <text:p>20.2.2021 16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20T13:27:58.000003" calcext:value-type="date">
            <text:p>20.2.2021 13:27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date" office:date-value="2021-02-20T13:30:28.999996" calcext:value-type="date">
            <text:p>20.2.2021 13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16:03:06.999998" calcext:value-type="date">
            <text:p>19.2.2021 16:03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date" office:date-value="2021-02-19T16:06:34.999998" calcext:value-type="date">
            <text:p>19.2.2021 16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15:59:56.999996" calcext:value-type="date">
            <text:p>19.2.2021 15:59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date" office:date-value="2021-02-19T16:03:06.999998" calcext:value-type="date">
            <text:p>19.2.2021 16:0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15:56:52.999999" calcext:value-type="date">
            <text:p>19.2.2021 15:56</text:p>
          </table:table-cell>
          <table:table-cell office:value-type="string" calcext:value-type="string">
            <text:p>ANA DEŽMAN - Grem naprej</text:p>
          </table:table-cell>
          <table:table-cell office:value-type="string" calcext:value-type="string">
            <text:p>S</text:p>
          </table:table-cell>
          <table:table-cell office:value-type="date" office:date-value="2021-02-19T15:59:56.999996" calcext:value-type="date">
            <text:p>19.2.2021 15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15:53:04.000004" calcext:value-type="date">
            <text:p>19.2.2021 15:53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date" office:date-value="2021-02-19T15:56:52.999999" calcext:value-type="date">
            <text:p>19.2.2021 15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15:49:08.999996" calcext:value-type="date">
            <text:p>19.2.2021 15:49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date" office:date-value="2021-02-19T15:53:04.000004" calcext:value-type="date">
            <text:p>19.2.2021 15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15:46:00.999999" calcext:value-type="date">
            <text:p>19.2.2021 15:46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date" office:date-value="2021-02-19T15:49:08.999996" calcext:value-type="date">
            <text:p>19.2.2021 15: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15:42:46.999996" calcext:value-type="date">
            <text:p>19.2.2021 15:42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date" office:date-value="2021-02-19T15:46:00.999999" calcext:value-type="date">
            <text:p>19.2.2021 15:4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15:39:38.000005" calcext:value-type="date">
            <text:p>19.2.2021 15:39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date" office:date-value="2021-02-19T15:42:46.999996" calcext:value-type="date">
            <text:p>19.2.2021 15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13:03:06.999998" calcext:value-type="date">
            <text:p>19.2.2021 13:03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date" office:date-value="2021-02-19T13:06:34.999998" calcext:value-type="date">
            <text:p>19.2.2021 13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12:59:56.999996" calcext:value-type="date">
            <text:p>19.2.2021 12:59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date" office:date-value="2021-02-19T13:03:06.999998" calcext:value-type="date">
            <text:p>19.2.2021 13:0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12:56:52.999999" calcext:value-type="date">
            <text:p>19.2.2021 12:56</text:p>
          </table:table-cell>
          <table:table-cell office:value-type="string" calcext:value-type="string">
            <text:p>ANA DEŽMAN - Grem naprej</text:p>
          </table:table-cell>
          <table:table-cell office:value-type="string" calcext:value-type="string">
            <text:p>S</text:p>
          </table:table-cell>
          <table:table-cell office:value-type="date" office:date-value="2021-02-19T12:59:56.999996" calcext:value-type="date">
            <text:p>19.2.2021 12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12:53:04.000004" calcext:value-type="date">
            <text:p>19.2.2021 12:53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date" office:date-value="2021-02-19T12:56:52.999999" calcext:value-type="date">
            <text:p>19.2.2021 12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12:49:08.999996" calcext:value-type="date">
            <text:p>19.2.2021 12:49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date" office:date-value="2021-02-19T12:53:04.000004" calcext:value-type="date">
            <text:p>19.2.2021 12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12:46:00.999999" calcext:value-type="date">
            <text:p>19.2.2021 12:46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date" office:date-value="2021-02-19T12:49:08.999996" calcext:value-type="date">
            <text:p>19.2.2021 12: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12:42:46.999996" calcext:value-type="date">
            <text:p>19.2.2021 12:42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date" office:date-value="2021-02-19T12:46:00.999999" calcext:value-type="date">
            <text:p>19.2.2021 12:4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12:39:37.000002" calcext:value-type="date">
            <text:p>19.2.2021 12:39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date" office:date-value="2021-02-19T12:42:46.999996" calcext:value-type="date">
            <text:p>19.2.2021 12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10:03:06.999998" calcext:value-type="date">
            <text:p>19.2.2021 10:03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date" office:date-value="2021-02-19T10:06:36" calcext:value-type="date">
            <text:p>19.2.2021 10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09:59:56.999996" calcext:value-type="date">
            <text:p>19.2.2021 9:59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date" office:date-value="2021-02-19T10:03:06.999998" calcext:value-type="date">
            <text:p>19.2.2021 10:0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09:56:52.999999" calcext:value-type="date">
            <text:p>19.2.2021 9:56</text:p>
          </table:table-cell>
          <table:table-cell office:value-type="string" calcext:value-type="string">
            <text:p>ANA DEŽMAN - Grem naprej</text:p>
          </table:table-cell>
          <table:table-cell office:value-type="string" calcext:value-type="string">
            <text:p>S</text:p>
          </table:table-cell>
          <table:table-cell office:value-type="date" office:date-value="2021-02-19T09:59:56.999996" calcext:value-type="date">
            <text:p>19.2.2021 9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09:53:03.000002" calcext:value-type="date">
            <text:p>19.2.2021 9:53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date" office:date-value="2021-02-19T09:56:52.999999" calcext:value-type="date">
            <text:p>19.2.2021 9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09:49:08.999996" calcext:value-type="date">
            <text:p>19.2.2021 9:49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date" office:date-value="2021-02-19T09:53:03.000002" calcext:value-type="date">
            <text:p>19.2.2021 9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09:45:59.999996" calcext:value-type="date">
            <text:p>19.2.2021 9:46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date" office:date-value="2021-02-19T09:49:08.999996" calcext:value-type="date">
            <text:p>19.2.2021 9: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09:42:46.999996" calcext:value-type="date">
            <text:p>19.2.2021 9:42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date" office:date-value="2021-02-19T09:45:59.999996" calcext:value-type="date">
            <text:p>19.2.2021 9:4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9T09:39:37.000002" calcext:value-type="date">
            <text:p>19.2.2021 9:39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date" office:date-value="2021-02-19T09:42:46.999996" calcext:value-type="date">
            <text:p>19.2.2021 9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23:03:07.000001" calcext:value-type="date">
            <text:p>18.2.2021 23:03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date" office:date-value="2021-02-18T23:06:36.000003" calcext:value-type="date">
            <text:p>18.2.2021 23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22:59:56.999999" calcext:value-type="date">
            <text:p>18.2.2021 22:59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date" office:date-value="2021-02-18T23:03:07.000001" calcext:value-type="date">
            <text:p>18.2.2021 23:0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22:56:53.000002" calcext:value-type="date">
            <text:p>18.2.2021 22:56</text:p>
          </table:table-cell>
          <table:table-cell office:value-type="string" calcext:value-type="string">
            <text:p>ANA DEŽMAN - Grem naprej</text:p>
          </table:table-cell>
          <table:table-cell office:value-type="string" calcext:value-type="string">
            <text:p>S</text:p>
          </table:table-cell>
          <table:table-cell office:value-type="date" office:date-value="2021-02-18T22:59:56.999999" calcext:value-type="date">
            <text:p>18.2.2021 22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22:53:02.999996" calcext:value-type="date">
            <text:p>18.2.2021 22:53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date" office:date-value="2021-02-18T22:56:53.000002" calcext:value-type="date">
            <text:p>18.2.2021 22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22:49:08.999999" calcext:value-type="date">
            <text:p>18.2.2021 22:49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date" office:date-value="2021-02-18T22:53:02.999996" calcext:value-type="date">
            <text:p>18.2.2021 22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22:46:01.000001" calcext:value-type="date">
            <text:p>18.2.2021 22:46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date" office:date-value="2021-02-18T22:49:08.999999" calcext:value-type="date">
            <text:p>18.2.2021 22: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22:42:46.999999" calcext:value-type="date">
            <text:p>18.2.2021 22:42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date" office:date-value="2021-02-18T22:46:01.000001" calcext:value-type="date">
            <text:p>18.2.2021 22:4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22:39:36.999997" calcext:value-type="date">
            <text:p>18.2.2021 22:39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date" office:date-value="2021-02-18T22:42:46.999999" calcext:value-type="date">
            <text:p>18.2.2021 22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21:03:06.000002" calcext:value-type="date">
            <text:p>18.2.2021 21:03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date" office:date-value="2021-02-18T21:06:35.000004" calcext:value-type="date">
            <text:p>18.2.2021 21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20:59:58.000004" calcext:value-type="date">
            <text:p>18.2.2021 20:59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date" office:date-value="2021-02-18T21:03:06.000002" calcext:value-type="date">
            <text:p>18.2.2021 21:0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20:56:52.000002" calcext:value-type="date">
            <text:p>18.2.2021 20:56</text:p>
          </table:table-cell>
          <table:table-cell office:value-type="string" calcext:value-type="string">
            <text:p>ANA DEŽMAN - Grem naprej</text:p>
          </table:table-cell>
          <table:table-cell office:value-type="string" calcext:value-type="string">
            <text:p>S</text:p>
          </table:table-cell>
          <table:table-cell office:value-type="date" office:date-value="2021-02-18T20:59:58.000004" calcext:value-type="date">
            <text:p>18.2.2021 20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20:53:02.999999" calcext:value-type="date">
            <text:p>18.2.2021 20:53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date" office:date-value="2021-02-18T20:56:52.000002" calcext:value-type="date">
            <text:p>18.2.2021 20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20:49:10.000004" calcext:value-type="date">
            <text:p>18.2.2021 20:49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date" office:date-value="2021-02-18T20:53:02.999999" calcext:value-type="date">
            <text:p>18.2.2021 20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20:46:00.000002" calcext:value-type="date">
            <text:p>18.2.2021 20:46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date" office:date-value="2021-02-18T20:49:10.000004" calcext:value-type="date">
            <text:p>18.2.2021 20: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20:42:47.000002" calcext:value-type="date">
            <text:p>18.2.2021 20:42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date" office:date-value="2021-02-18T20:46:00.000002" calcext:value-type="date">
            <text:p>18.2.2021 20:4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20:39:38.000002" calcext:value-type="date">
            <text:p>18.2.2021 20:39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date" office:date-value="2021-02-18T20:42:47.000002" calcext:value-type="date">
            <text:p>18.2.2021 20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19:03:06.999998" calcext:value-type="date">
            <text:p>18.2.2021 19:03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date" office:date-value="2021-02-18T19:06:34.999998" calcext:value-type="date">
            <text:p>18.2.2021 19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18:59:56.999996" calcext:value-type="date">
            <text:p>18.2.2021 18:59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date" office:date-value="2021-02-18T19:03:06.999998" calcext:value-type="date">
            <text:p>18.2.2021 19:0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18:56:52.999999" calcext:value-type="date">
            <text:p>18.2.2021 18:56</text:p>
          </table:table-cell>
          <table:table-cell office:value-type="string" calcext:value-type="string">
            <text:p>ANA DEŽMAN - Grem naprej</text:p>
          </table:table-cell>
          <table:table-cell office:value-type="string" calcext:value-type="string">
            <text:p>S</text:p>
          </table:table-cell>
          <table:table-cell office:value-type="date" office:date-value="2021-02-18T18:59:56.999996" calcext:value-type="date">
            <text:p>18.2.2021 18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18:53:03.000002" calcext:value-type="date">
            <text:p>18.2.2021 18:53</text:p>
          </table:table-cell>
          <table:table-cell office:value-type="string" calcext:value-type="string">
            <text:p>DARJA GAJŠEK - Solza</text:p>
          </table:table-cell>
          <table:table-cell office:value-type="string" calcext:value-type="string">
            <text:p>S</text:p>
          </table:table-cell>
          <table:table-cell office:value-type="date" office:date-value="2021-02-18T18:56:52.999999" calcext:value-type="date">
            <text:p>18.2.2021 18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18:49:08.999996" calcext:value-type="date">
            <text:p>18.2.2021 18:49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date" office:date-value="2021-02-18T18:53:03.000002" calcext:value-type="date">
            <text:p>18.2.2021 18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18:46:00.999999" calcext:value-type="date">
            <text:p>18.2.2021 18:46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date" office:date-value="2021-02-18T18:49:08.999996" calcext:value-type="date">
            <text:p>18.2.2021 18: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18:42:46.999996" calcext:value-type="date">
            <text:p>18.2.2021 18:42</text:p>
          </table:table-cell>
          <table:table-cell office:value-type="string" calcext:value-type="string">
            <text:p>LEA SIRK - Shame</text:p>
          </table:table-cell>
          <table:table-cell office:value-type="string" calcext:value-type="string">
            <text:p>S</text:p>
          </table:table-cell>
          <table:table-cell office:value-type="date" office:date-value="2021-02-18T18:46:00.999999" calcext:value-type="date">
            <text:p>18.2.2021 18:4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8T18:39:37.000002" calcext:value-type="date">
            <text:p>18.2.2021 18:39</text:p>
          </table:table-cell>
          <table:table-cell office:value-type="string" calcext:value-type="string">
            <text:p>JERNEJ ZORAN - All they say all they do</text:p>
          </table:table-cell>
          <table:table-cell office:value-type="string" calcext:value-type="string">
            <text:p>S</text:p>
          </table:table-cell>
          <table:table-cell office:value-type="date" office:date-value="2021-02-18T18:42:46.999996" calcext:value-type="date">
            <text:p>18.2.2021 18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5T09:56:21.999998" calcext:value-type="date">
            <text:p>15.2.2021 9:56</text:p>
          </table:table-cell>
          <table:table-cell office:value-type="string" calcext:value-type="string">
            <text:p>ANSAMBEL PETAN - Stari hrast</text:p>
          </table:table-cell>
          <table:table-cell office:value-type="string" calcext:value-type="string">
            <text:p>S</text:p>
          </table:table-cell>
          <table:table-cell office:value-type="date" office:date-value="2021-02-15T10:00:07.000001" calcext:value-type="date">
            <text:p>15.2.2021 10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5T09:53:20.999999" calcext:value-type="date">
            <text:p>15.2.2021 9:53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date" office:date-value="2021-02-15T09:56:21.999998" calcext:value-type="date">
            <text:p>15.2.2021 9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4T19:54:55.999999" calcext:value-type="date">
            <text:p>14.2.2021 19:54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date" office:date-value="2021-02-14T19:58:26.000003" calcext:value-type="date">
            <text:p>14.2.2021 19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4T19:51:30.000004" calcext:value-type="date">
            <text:p>14.2.2021 19:51</text:p>
          </table:table-cell>
          <table:table-cell office:value-type="string" calcext:value-type="string">
            <text:p>KLATEŽI - Urco ali dve</text:p>
          </table:table-cell>
          <table:table-cell office:value-type="string" calcext:value-type="string">
            <text:p>S</text:p>
          </table:table-cell>
          <table:table-cell office:value-type="date" office:date-value="2021-02-14T19:54:55.999999" calcext:value-type="date">
            <text:p>14.2.2021 19:5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4T10:27:51.999998" calcext:value-type="date">
            <text:p>14.2.2021 10:27</text:p>
          </table:table-cell>
          <table:table-cell office:value-type="string" calcext:value-type="string">
            <text:p>ANSAMBEL PETKA - Čista petka</text:p>
          </table:table-cell>
          <table:table-cell office:value-type="string" calcext:value-type="string">
            <text:p>S</text:p>
          </table:table-cell>
          <table:table-cell office:value-type="date" office:date-value="2021-02-14T10:30:59.000002" calcext:value-type="date">
            <text:p>14.2.2021 10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6:27:04.999997" calcext:value-type="date">
            <text:p>12.2.2021 16:27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1-02-12T16:30:25.999998" calcext:value-type="date">
            <text:p>12.2.2021 16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6:23:50.000001" calcext:value-type="date">
            <text:p>12.2.2021 16:23</text:p>
          </table:table-cell>
          <table:table-cell office:value-type="string" calcext:value-type="string">
            <text:p>ZVITA FELTNA - Na zdravje prijatelji </text:p>
          </table:table-cell>
          <table:table-cell office:value-type="string" calcext:value-type="string">
            <text:p>S</text:p>
          </table:table-cell>
          <table:table-cell office:value-type="date" office:date-value="2021-02-12T16:27:04.999997" calcext:value-type="date">
            <text:p>12.2.2021 16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6:20:57.000002" calcext:value-type="date">
            <text:p>12.2.2021 16:20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date" office:date-value="2021-02-12T16:23:50.000001" calcext:value-type="date">
            <text:p>12.2.2021 16: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6:17:24" calcext:value-type="date">
            <text:p>12.2.2021 16:17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1-02-12T16:20:57.000002" calcext:value-type="date">
            <text:p>12.2.2021 16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6:14:28.000003" calcext:value-type="date">
            <text:p>12.2.2021 16:14</text:p>
          </table:table-cell>
          <table:table-cell office:value-type="string" calcext:value-type="string">
            <text:p>TANJA ŽAGAR - Nora noč</text:p>
          </table:table-cell>
          <table:table-cell office:value-type="string" calcext:value-type="string">
            <text:p>S</text:p>
          </table:table-cell>
          <table:table-cell office:value-type="date" office:date-value="2021-02-12T16:17:24" calcext:value-type="date">
            <text:p>12.2.2021 16: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6:10:33.000004" calcext:value-type="date">
            <text:p>12.2.2021 16:10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date" office:date-value="2021-02-12T16:14:28.000003" calcext:value-type="date">
            <text:p>12.2.2021 16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6:07:11.000001" calcext:value-type="date">
            <text:p>12.2.2021 16:07</text:p>
          </table:table-cell>
          <table:table-cell office:value-type="string" calcext:value-type="string">
            <text:p>ROCKPARTYZANI &amp; NOVI SPOMINI - Nocoj pri meni druga spi </text:p>
          </table:table-cell>
          <table:table-cell office:value-type="string" calcext:value-type="string">
            <text:p>S</text:p>
          </table:table-cell>
          <table:table-cell office:value-type="date" office:date-value="2021-02-12T16:10:33.000004" calcext:value-type="date">
            <text:p>12.2.2021 16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6:03:20.000002" calcext:value-type="date">
            <text:p>12.2.2021 16:03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date" office:date-value="2021-02-12T16:07:11.000001" calcext:value-type="date">
            <text:p>12.2.2021 16: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5:59:32.000001" calcext:value-type="date">
            <text:p>12.2.2021 15:59</text:p>
          </table:table-cell>
          <table:table-cell office:value-type="string" calcext:value-type="string">
            <text:p>ORLEK - Ko so lipe cvetele</text:p>
          </table:table-cell>
          <table:table-cell office:value-type="string" calcext:value-type="string">
            <text:p>S</text:p>
          </table:table-cell>
          <table:table-cell office:value-type="date" office:date-value="2021-02-12T16:03:20.000002" calcext:value-type="date">
            <text:p>12.2.2021 16:0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5:56:02.999999" calcext:value-type="date">
            <text:p>12.2.2021 15:56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date" office:date-value="2021-02-12T15:59:32.000001" calcext:value-type="date">
            <text:p>12.2.2021 15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5:51:49" calcext:value-type="date">
            <text:p>12.2.2021 15:51</text:p>
          </table:table-cell>
          <table:table-cell office:value-type="string" calcext:value-type="string">
            <text:p>NOVA LEGIJA - Dotik srca </text:p>
          </table:table-cell>
          <table:table-cell office:value-type="string" calcext:value-type="string">
            <text:p>S</text:p>
          </table:table-cell>
          <table:table-cell office:value-type="date" office:date-value="2021-02-12T15:56:02.999999" calcext:value-type="date">
            <text:p>12.2.2021 15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3:26:41.999997" calcext:value-type="date">
            <text:p>12.2.2021 13:26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1-02-12T13:30:01.999996" calcext:value-type="date">
            <text:p>12.2.2021 13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3:23:27.000001" calcext:value-type="date">
            <text:p>12.2.2021 13:23</text:p>
          </table:table-cell>
          <table:table-cell office:value-type="string" calcext:value-type="string">
            <text:p>ZVITA FELTNA - Na zdravje prijatelji </text:p>
          </table:table-cell>
          <table:table-cell office:value-type="string" calcext:value-type="string">
            <text:p>S</text:p>
          </table:table-cell>
          <table:table-cell office:value-type="date" office:date-value="2021-02-12T13:26:41.999997" calcext:value-type="date">
            <text:p>12.2.2021 13:2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3:20:33" calcext:value-type="date">
            <text:p>12.2.2021 13:20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date" office:date-value="2021-02-12T13:23:27.000001" calcext:value-type="date">
            <text:p>12.2.2021 13: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3:16:59.999998" calcext:value-type="date">
            <text:p>12.2.2021 13:17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1-02-12T13:20:33" calcext:value-type="date">
            <text:p>12.2.2021 13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3:14:04.000002" calcext:value-type="date">
            <text:p>12.2.2021 13:14</text:p>
          </table:table-cell>
          <table:table-cell office:value-type="string" calcext:value-type="string">
            <text:p>TANJA ŽAGAR - Nora noč </text:p>
          </table:table-cell>
          <table:table-cell office:value-type="string" calcext:value-type="string">
            <text:p>S</text:p>
          </table:table-cell>
          <table:table-cell office:value-type="date" office:date-value="2021-02-12T13:16:59.999998" calcext:value-type="date">
            <text:p>12.2.2021 13: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3:10:10.000004" calcext:value-type="date">
            <text:p>12.2.2021 13:10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date" office:date-value="2021-02-12T13:14:04.000002" calcext:value-type="date">
            <text:p>12.2.2021 13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3:06:46.999999" calcext:value-type="date">
            <text:p>12.2.2021 13:06</text:p>
          </table:table-cell>
          <table:table-cell office:value-type="string" calcext:value-type="string">
            <text:p>ROCKPARTYZANI &amp; NOVI SPOMINI - Nocoj pri meni druga spi PODPIS</text:p>
          </table:table-cell>
          <table:table-cell office:value-type="string" calcext:value-type="string">
            <text:p>S</text:p>
          </table:table-cell>
          <table:table-cell office:value-type="date" office:date-value="2021-02-12T13:10:10.000004" calcext:value-type="date">
            <text:p>12.2.2021 13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3:02:57.000002" calcext:value-type="date">
            <text:p>12.2.2021 13:02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date" office:date-value="2021-02-12T13:06:46.999999" calcext:value-type="date">
            <text:p>12.2.2021 13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2:59:09.000001" calcext:value-type="date">
            <text:p>12.2.2021 12:59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date" office:date-value="2021-02-12T13:02:57.000002" calcext:value-type="date">
            <text:p>12.2.2021 13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2:55:39.999999" calcext:value-type="date">
            <text:p>12.2.2021 12:55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date" office:date-value="2021-02-12T12:59:09.000001" calcext:value-type="date">
            <text:p>12.2.2021 12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2:51:24.999998" calcext:value-type="date">
            <text:p>12.2.2021 12:51</text:p>
          </table:table-cell>
          <table:table-cell office:value-type="string" calcext:value-type="string">
            <text:p>NOVA LEGIJA - Dotik srca </text:p>
          </table:table-cell>
          <table:table-cell office:value-type="string" calcext:value-type="string">
            <text:p>S</text:p>
          </table:table-cell>
          <table:table-cell office:value-type="date" office:date-value="2021-02-12T12:55:39.999999" calcext:value-type="date">
            <text:p>12.2.2021 12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0:26:41.000004" calcext:value-type="date">
            <text:p>12.2.2021 10:26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1-02-12T10:30:02.999998" calcext:value-type="date">
            <text:p>12.2.2021 10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0:23:27.000001" calcext:value-type="date">
            <text:p>12.2.2021 10:23</text:p>
          </table:table-cell>
          <table:table-cell office:value-type="string" calcext:value-type="string">
            <text:p>ZVITA FELTNA - Na zdravje prijatelji </text:p>
          </table:table-cell>
          <table:table-cell office:value-type="string" calcext:value-type="string">
            <text:p>S</text:p>
          </table:table-cell>
          <table:table-cell office:value-type="date" office:date-value="2021-02-12T10:26:41.000004" calcext:value-type="date">
            <text:p>12.2.2021 10:2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0:20:33" calcext:value-type="date">
            <text:p>12.2.2021 10:20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date" office:date-value="2021-02-12T10:23:27.000001" calcext:value-type="date">
            <text:p>12.2.2021 10: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0:16:59.999998" calcext:value-type="date">
            <text:p>12.2.2021 10:17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1-02-12T10:20:33" calcext:value-type="date">
            <text:p>12.2.2021 10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0:14:04.000002" calcext:value-type="date">
            <text:p>12.2.2021 10:14</text:p>
          </table:table-cell>
          <table:table-cell office:value-type="string" calcext:value-type="string">
            <text:p>TANJA ŽAGAR - Nora noč </text:p>
          </table:table-cell>
          <table:table-cell office:value-type="string" calcext:value-type="string">
            <text:p>S</text:p>
          </table:table-cell>
          <table:table-cell office:value-type="date" office:date-value="2021-02-12T10:16:59.999998" calcext:value-type="date">
            <text:p>12.2.2021 10: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0:10:10.000004" calcext:value-type="date">
            <text:p>12.2.2021 10:10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date" office:date-value="2021-02-12T10:14:04.000002" calcext:value-type="date">
            <text:p>12.2.2021 10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0:06:46.999999" calcext:value-type="date">
            <text:p>12.2.2021 10:06</text:p>
          </table:table-cell>
          <table:table-cell office:value-type="string" calcext:value-type="string">
            <text:p>ROCKPARTYZANI &amp; NOVI SPOMINI - Nocoj pri meni druga spi </text:p>
          </table:table-cell>
          <table:table-cell office:value-type="string" calcext:value-type="string">
            <text:p>S</text:p>
          </table:table-cell>
          <table:table-cell office:value-type="date" office:date-value="2021-02-12T10:10:10.000004" calcext:value-type="date">
            <text:p>12.2.2021 10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10:02:57.000002" calcext:value-type="date">
            <text:p>12.2.2021 10:02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date" office:date-value="2021-02-12T10:06:46.999999" calcext:value-type="date">
            <text:p>12.2.2021 10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09:59:07.999999" calcext:value-type="date">
            <text:p>12.2.2021 9:59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date" office:date-value="2021-02-12T10:02:57.000002" calcext:value-type="date">
            <text:p>12.2.2021 10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09:55:41.000001" calcext:value-type="date">
            <text:p>12.2.2021 9:55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date" office:date-value="2021-02-12T09:59:07.999999" calcext:value-type="date">
            <text:p>12.2.2021 9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2T09:51:24.999998" calcext:value-type="date">
            <text:p>12.2.2021 9:51</text:p>
          </table:table-cell>
          <table:table-cell office:value-type="string" calcext:value-type="string">
            <text:p>NOVA LEGIJA - Dotik srca</text:p>
          </table:table-cell>
          <table:table-cell office:value-type="string" calcext:value-type="string">
            <text:p>S</text:p>
          </table:table-cell>
          <table:table-cell office:value-type="date" office:date-value="2021-02-12T09:55:41.000001" calcext:value-type="date">
            <text:p>12.2.2021 9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23:26:40.999998" calcext:value-type="date">
            <text:p>11.2.2021 23:26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1-02-11T23:30:03.000001" calcext:value-type="date">
            <text:p>11.2.2021 23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23:23:27.000004" calcext:value-type="date">
            <text:p>11.2.2021 23:23</text:p>
          </table:table-cell>
          <table:table-cell office:value-type="string" calcext:value-type="string">
            <text:p>ZVITA FELTNA - Na zdravje prijatelji </text:p>
          </table:table-cell>
          <table:table-cell office:value-type="string" calcext:value-type="string">
            <text:p>S</text:p>
          </table:table-cell>
          <table:table-cell office:value-type="date" office:date-value="2021-02-11T23:26:40.999998" calcext:value-type="date">
            <text:p>11.2.2021 23:2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23:20:33.000003" calcext:value-type="date">
            <text:p>11.2.2021 23:20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date" office:date-value="2021-02-11T23:23:27.000004" calcext:value-type="date">
            <text:p>11.2.2021 23: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23:17:00.000001" calcext:value-type="date">
            <text:p>11.2.2021 23:17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1-02-11T23:20:33.000003" calcext:value-type="date">
            <text:p>11.2.2021 23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23:14:04.000004" calcext:value-type="date">
            <text:p>11.2.2021 23:14</text:p>
          </table:table-cell>
          <table:table-cell office:value-type="string" calcext:value-type="string">
            <text:p>TANJA ŽAGAR - Nora noč </text:p>
          </table:table-cell>
          <table:table-cell office:value-type="string" calcext:value-type="string">
            <text:p>S</text:p>
          </table:table-cell>
          <table:table-cell office:value-type="date" office:date-value="2021-02-11T23:17:00.000001" calcext:value-type="date">
            <text:p>11.2.2021 23: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23:10:09.999998" calcext:value-type="date">
            <text:p>11.2.2021 23:10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date" office:date-value="2021-02-11T23:14:04.000004" calcext:value-type="date">
            <text:p>11.2.2021 23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23:06:47.000002" calcext:value-type="date">
            <text:p>11.2.2021 23:06</text:p>
          </table:table-cell>
          <table:table-cell office:value-type="string" calcext:value-type="string">
            <text:p>ROCKPARTYZANI &amp; NOVI SPOMINI - Nocoj pri meni druga spi </text:p>
          </table:table-cell>
          <table:table-cell office:value-type="string" calcext:value-type="string">
            <text:p>S</text:p>
          </table:table-cell>
          <table:table-cell office:value-type="date" office:date-value="2021-02-11T23:10:09.999998" calcext:value-type="date">
            <text:p>11.2.2021 23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23:02:56.999996" calcext:value-type="date">
            <text:p>11.2.2021 23:02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date" office:date-value="2021-02-11T23:06:47.000002" calcext:value-type="date">
            <text:p>11.2.2021 23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22:59:09.000004" calcext:value-type="date">
            <text:p>11.2.2021 22:59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date" office:date-value="2021-02-11T23:02:56.999996" calcext:value-type="date">
            <text:p>11.2.2021 23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22:55:40.999996" calcext:value-type="date">
            <text:p>11.2.2021 22:55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date" office:date-value="2021-02-11T22:59:09.000004" calcext:value-type="date">
            <text:p>11.2.2021 22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22:51:25.000001" calcext:value-type="date">
            <text:p>11.2.2021 22:51</text:p>
          </table:table-cell>
          <table:table-cell office:value-type="string" calcext:value-type="string">
            <text:p>NOVA LEGIJA - Dotik srca </text:p>
          </table:table-cell>
          <table:table-cell office:value-type="string" calcext:value-type="string">
            <text:p>S</text:p>
          </table:table-cell>
          <table:table-cell office:value-type="date" office:date-value="2021-02-11T22:55:40.999996" calcext:value-type="date">
            <text:p>11.2.2021 22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21:26:42.000003" calcext:value-type="date">
            <text:p>11.2.2021 21:26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1-02-11T21:30:03.000004" calcext:value-type="date">
            <text:p>11.2.2021 21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21:23:25.999996" calcext:value-type="date">
            <text:p>11.2.2021 21:23</text:p>
          </table:table-cell>
          <table:table-cell office:value-type="string" calcext:value-type="string">
            <text:p>ZVITA FELTNA - Na zdravje prijatelji </text:p>
          </table:table-cell>
          <table:table-cell office:value-type="string" calcext:value-type="string">
            <text:p>S</text:p>
          </table:table-cell>
          <table:table-cell office:value-type="date" office:date-value="2021-02-11T21:26:42.000003" calcext:value-type="date">
            <text:p>11.2.2021 21:2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21:20:33.999999" calcext:value-type="date">
            <text:p>11.2.2021 21:20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date" office:date-value="2021-02-11T21:23:25.999996" calcext:value-type="date">
            <text:p>11.2.2021 21: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21:17:00.999997" calcext:value-type="date">
            <text:p>11.2.2021 21:17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1-02-11T21:20:33.999999" calcext:value-type="date">
            <text:p>11.2.2021 21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21:14:02.999996" calcext:value-type="date">
            <text:p>11.2.2021 21:14</text:p>
          </table:table-cell>
          <table:table-cell office:value-type="string" calcext:value-type="string">
            <text:p>TANJA ŽAGAR - Nora noč </text:p>
          </table:table-cell>
          <table:table-cell office:value-type="string" calcext:value-type="string">
            <text:p>S</text:p>
          </table:table-cell>
          <table:table-cell office:value-type="date" office:date-value="2021-02-11T21:17:00.999997" calcext:value-type="date">
            <text:p>11.2.2021 21: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21:10:08.999999" calcext:value-type="date">
            <text:p>11.2.2021 21:10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date" office:date-value="2021-02-11T21:14:02.999996" calcext:value-type="date">
            <text:p>11.2.2021 21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21:06:46.000002" calcext:value-type="date">
            <text:p>11.2.2021 21:06</text:p>
          </table:table-cell>
          <table:table-cell office:value-type="string" calcext:value-type="string">
            <text:p>ROCKPARTYZANI &amp; NOVI SPOMINI - Nocoj pri meni druga spi </text:p>
          </table:table-cell>
          <table:table-cell office:value-type="string" calcext:value-type="string">
            <text:p>S</text:p>
          </table:table-cell>
          <table:table-cell office:value-type="date" office:date-value="2021-02-11T21:10:08.999999" calcext:value-type="date">
            <text:p>11.2.2021 21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21:02:56.999999" calcext:value-type="date">
            <text:p>11.2.2021 21:02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date" office:date-value="2021-02-11T21:06:46.000002" calcext:value-type="date">
            <text:p>11.2.2021 21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20:59:07.999996" calcext:value-type="date">
            <text:p>11.2.2021 20:59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date" office:date-value="2021-02-11T21:02:56.999999" calcext:value-type="date">
            <text:p>11.2.2021 21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20:55:39.999996" calcext:value-type="date">
            <text:p>11.2.2021 20:55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date" office:date-value="2021-02-11T20:59:07.999996" calcext:value-type="date">
            <text:p>11.2.2021 20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20:51:25.999998" calcext:value-type="date">
            <text:p>11.2.2021 20:51</text:p>
          </table:table-cell>
          <table:table-cell office:value-type="string" calcext:value-type="string">
            <text:p>NOVA LEGIJA - Dotik srca</text:p>
          </table:table-cell>
          <table:table-cell office:value-type="string" calcext:value-type="string">
            <text:p>S</text:p>
          </table:table-cell>
          <table:table-cell office:value-type="date" office:date-value="2021-02-11T20:55:39.999996" calcext:value-type="date">
            <text:p>11.2.2021 20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19:26:41.000004" calcext:value-type="date">
            <text:p>11.2.2021 19:26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date" office:date-value="2021-02-11T19:30:02.999998" calcext:value-type="date">
            <text:p>11.2.2021 19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19:23:27.000001" calcext:value-type="date">
            <text:p>11.2.2021 19:23</text:p>
          </table:table-cell>
          <table:table-cell office:value-type="string" calcext:value-type="string">
            <text:p>ZVITA FELTNA - Na zdravje prijatelji </text:p>
          </table:table-cell>
          <table:table-cell office:value-type="string" calcext:value-type="string">
            <text:p>S</text:p>
          </table:table-cell>
          <table:table-cell office:value-type="date" office:date-value="2021-02-11T19:26:41.000004" calcext:value-type="date">
            <text:p>11.2.2021 19:2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19:20:33" calcext:value-type="date">
            <text:p>11.2.2021 19:20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date" office:date-value="2021-02-11T19:23:27.000001" calcext:value-type="date">
            <text:p>11.2.2021 19: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19:16:59.999998" calcext:value-type="date">
            <text:p>11.2.2021 19:17</text:p>
          </table:table-cell>
          <table:table-cell office:value-type="string" calcext:value-type="string">
            <text:p>TOPLIŠKA POMLAD - Ljubila sem</text:p>
          </table:table-cell>
          <table:table-cell office:value-type="string" calcext:value-type="string">
            <text:p>S</text:p>
          </table:table-cell>
          <table:table-cell office:value-type="date" office:date-value="2021-02-11T19:20:33" calcext:value-type="date">
            <text:p>11.2.2021 19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19:14:04.000002" calcext:value-type="date">
            <text:p>11.2.2021 19:14</text:p>
          </table:table-cell>
          <table:table-cell office:value-type="string" calcext:value-type="string">
            <text:p>TANJA ŽAGAR - Nora noč</text:p>
          </table:table-cell>
          <table:table-cell office:value-type="string" calcext:value-type="string">
            <text:p>S</text:p>
          </table:table-cell>
          <table:table-cell office:value-type="date" office:date-value="2021-02-11T19:16:59.999998" calcext:value-type="date">
            <text:p>11.2.2021 19: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19:10:10.000004" calcext:value-type="date">
            <text:p>11.2.2021 19:10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date" office:date-value="2021-02-11T19:14:04.000002" calcext:value-type="date">
            <text:p>11.2.2021 19: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19:06:46.999999" calcext:value-type="date">
            <text:p>11.2.2021 19:06</text:p>
          </table:table-cell>
          <table:table-cell office:value-type="string" calcext:value-type="string">
            <text:p>ROCKPARTYZANI &amp; NOVI SPOMINI - Nocoj pri meni druga spi </text:p>
          </table:table-cell>
          <table:table-cell office:value-type="string" calcext:value-type="string">
            <text:p>S</text:p>
          </table:table-cell>
          <table:table-cell office:value-type="date" office:date-value="2021-02-11T19:10:10.000004" calcext:value-type="date">
            <text:p>11.2.2021 19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19:02:57.000002" calcext:value-type="date">
            <text:p>11.2.2021 19:02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date" office:date-value="2021-02-11T19:06:46.999999" calcext:value-type="date">
            <text:p>11.2.2021 19: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18:59:09.000001" calcext:value-type="date">
            <text:p>11.2.2021 18:59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date" office:date-value="2021-02-11T19:02:57.000002" calcext:value-type="date">
            <text:p>11.2.2021 19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18:55:39.999999" calcext:value-type="date">
            <text:p>11.2.2021 18:55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date" office:date-value="2021-02-11T18:59:09.000001" calcext:value-type="date">
            <text:p>11.2.2021 18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18:51:24.999998" calcext:value-type="date">
            <text:p>11.2.2021 18:51</text:p>
          </table:table-cell>
          <table:table-cell office:value-type="string" calcext:value-type="string">
            <text:p>NOVA LEGIJA - Dotik srca </text:p>
          </table:table-cell>
          <table:table-cell office:value-type="string" calcext:value-type="string">
            <text:p>S</text:p>
          </table:table-cell>
          <table:table-cell office:value-type="date" office:date-value="2021-02-11T18:55:39.999999" calcext:value-type="date">
            <text:p>11.2.2021 18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13:58:00.999998" calcext:value-type="date">
            <text:p>11.2.2021 13:58</text:p>
          </table:table-cell>
          <table:table-cell office:value-type="string" calcext:value-type="string">
            <text:p>SIDE PROJECT - I will survive</text:p>
          </table:table-cell>
          <table:table-cell office:value-type="string" calcext:value-type="string">
            <text:p>S</text:p>
          </table:table-cell>
          <table:table-cell office:value-type="date" office:date-value="2021-02-11T14:00:07.000004" calcext:value-type="date">
            <text:p>11.2.2021 14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1T10:58:00.999998" calcext:value-type="date">
            <text:p>11.2.2021 10:58</text:p>
          </table:table-cell>
          <table:table-cell office:value-type="string" calcext:value-type="string">
            <text:p>SIDE PROJECT - I will survive</text:p>
          </table:table-cell>
          <table:table-cell office:value-type="string" calcext:value-type="string">
            <text:p>S</text:p>
          </table:table-cell>
          <table:table-cell office:value-type="date" office:date-value="2021-02-11T11:00:07.999998" calcext:value-type="date">
            <text:p>11.2.2021 11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0T23:58:17.000002" calcext:value-type="date">
            <text:p>10.2.2021 23:58</text:p>
          </table:table-cell>
          <table:table-cell office:value-type="string" calcext:value-type="string">
            <text:p>SIDE PROJECT - I will survive</text:p>
          </table:table-cell>
          <table:table-cell office:value-type="string" calcext:value-type="string">
            <text:p>S</text:p>
          </table:table-cell>
          <table:table-cell office:value-type="date" office:date-value="2021-02-11T00:00:23" calcext:value-type="date">
            <text:p>11.2.2021 0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0T21:58:09.999999" calcext:value-type="date">
            <text:p>10.2.2021 21:58</text:p>
          </table:table-cell>
          <table:table-cell office:value-type="string" calcext:value-type="string">
            <text:p>SIDE PROJECT - I will survive</text:p>
          </table:table-cell>
          <table:table-cell office:value-type="string" calcext:value-type="string">
            <text:p>S</text:p>
          </table:table-cell>
          <table:table-cell office:value-type="date" office:date-value="2021-02-10T22:00:15.000002" calcext:value-type="date">
            <text:p>10.2.2021 22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10T19:58:00.999998" calcext:value-type="date">
            <text:p>10.2.2021 19:58</text:p>
          </table:table-cell>
          <table:table-cell office:value-type="string" calcext:value-type="string">
            <text:p>SIDE PROJECT - I will survive</text:p>
          </table:table-cell>
          <table:table-cell office:value-type="string" calcext:value-type="string">
            <text:p>S</text:p>
          </table:table-cell>
          <table:table-cell office:value-type="date" office:date-value="2021-02-10T20:00:07.999998" calcext:value-type="date">
            <text:p>10.2.2021 20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6T21:58:04.000002" calcext:value-type="date">
            <text:p>6.2.2021 21:58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date" office:date-value="2021-02-06T22:00:08.000004" calcext:value-type="date">
            <text:p>6.2.2021 22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6T21:55:17" calcext:value-type="date">
            <text:p>6.2.2021 21:55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date" office:date-value="2021-02-06T21:58:04.000002" calcext:value-type="date">
            <text:p>6.2.2021 21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6:34:03" calcext:value-type="date">
            <text:p>5.2.2021 16:34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date" office:date-value="2021-02-05T16:37:01.000001" calcext:value-type="date">
            <text:p>5.2.2021 16:3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6:30:18.999999" calcext:value-type="date">
            <text:p>5.2.2021 16:30</text:p>
          </table:table-cell>
          <table:table-cell office:value-type="string" calcext:value-type="string">
            <text:p>BLUE PLANET - Malo in po malo</text:p>
          </table:table-cell>
          <table:table-cell office:value-type="string" calcext:value-type="string">
            <text:p>S</text:p>
          </table:table-cell>
          <table:table-cell office:value-type="date" office:date-value="2021-02-05T16:34:03" calcext:value-type="date">
            <text:p>5.2.2021 16:3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6:27:23.000002" calcext:value-type="date">
            <text:p>5.2.2021 16:27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date" office:date-value="2021-02-05T16:30:18.999999" calcext:value-type="date">
            <text:p>5.2.2021 16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6:24:48.000001" calcext:value-type="date">
            <text:p>5.2.2021 16:24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date" office:date-value="2021-02-05T16:27:23.000002" calcext:value-type="date">
            <text:p>5.2.2021 16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6:21:51.999995" calcext:value-type="date">
            <text:p>5.2.2021 16:21</text:p>
          </table:table-cell>
          <table:table-cell office:value-type="string" calcext:value-type="string">
            <text:p>ANSAMBEL SPEV - Biti knap je lep poklic</text:p>
          </table:table-cell>
          <table:table-cell office:value-type="string" calcext:value-type="string">
            <text:p>S</text:p>
          </table:table-cell>
          <table:table-cell office:value-type="date" office:date-value="2021-02-05T16:24:48.000001" calcext:value-type="date">
            <text:p>5.2.2021 16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6:19:21.999997" calcext:value-type="date">
            <text:p>5.2.2021 16:19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date" office:date-value="2021-02-05T16:21:51.999995" calcext:value-type="date">
            <text:p>5.2.2021 16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6:15:57.000004" calcext:value-type="date">
            <text:p>5.2.2021 16:15</text:p>
          </table:table-cell>
          <table:table-cell office:value-type="string" calcext:value-type="string">
            <text:p>ANSAMBEL SAŠA AVSENIKA - Dolge so noč </text:p>
          </table:table-cell>
          <table:table-cell office:value-type="string" calcext:value-type="string">
            <text:p>S</text:p>
          </table:table-cell>
          <table:table-cell office:value-type="date" office:date-value="2021-02-05T16:19:21.999997" calcext:value-type="date">
            <text:p>5.2.2021 16:1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6:12:39.000001" calcext:value-type="date">
            <text:p>5.2.2021 16:12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date" office:date-value="2021-02-05T16:15:57.000004" calcext:value-type="date">
            <text:p>5.2.2021 16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6:08:53.999998" calcext:value-type="date">
            <text:p>5.2.2021 16:08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date" office:date-value="2021-02-05T16:12:39.000001" calcext:value-type="date">
            <text:p>5.2.2021 16: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3:34:03" calcext:value-type="date">
            <text:p>5.2.2021 13:34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date" office:date-value="2021-02-05T13:37:02.000004" calcext:value-type="date">
            <text:p>5.2.2021 13:3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3:30:18.999999" calcext:value-type="date">
            <text:p>5.2.2021 13:30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date" office:date-value="2021-02-05T13:34:03" calcext:value-type="date">
            <text:p>5.2.2021 13:3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3:27:23.000002" calcext:value-type="date">
            <text:p>5.2.2021 13:27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date" office:date-value="2021-02-05T13:30:18.999999" calcext:value-type="date">
            <text:p>5.2.2021 13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3:24:48.000001" calcext:value-type="date">
            <text:p>5.2.2021 13:24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date" office:date-value="2021-02-05T13:27:23.000002" calcext:value-type="date">
            <text:p>5.2.2021 13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3:21:51.999995" calcext:value-type="date">
            <text:p>5.2.2021 13:21</text:p>
          </table:table-cell>
          <table:table-cell office:value-type="string" calcext:value-type="string">
            <text:p>ANSAMBEL SPEV - Biti knap je lep poklic</text:p>
          </table:table-cell>
          <table:table-cell office:value-type="string" calcext:value-type="string">
            <text:p>S</text:p>
          </table:table-cell>
          <table:table-cell office:value-type="date" office:date-value="2021-02-05T13:24:48.000001" calcext:value-type="date">
            <text:p>5.2.2021 13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3:19:21.999997" calcext:value-type="date">
            <text:p>5.2.2021 13:19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date" office:date-value="2021-02-05T13:21:51.999995" calcext:value-type="date">
            <text:p>5.2.2021 13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3:15:57.000004" calcext:value-type="date">
            <text:p>5.2.2021 13:15</text:p>
          </table:table-cell>
          <table:table-cell office:value-type="string" calcext:value-type="string">
            <text:p>ANSAMBEL SAŠA AVSENIKA - Dolge so noč </text:p>
          </table:table-cell>
          <table:table-cell office:value-type="string" calcext:value-type="string">
            <text:p>S</text:p>
          </table:table-cell>
          <table:table-cell office:value-type="date" office:date-value="2021-02-05T13:19:21.999997" calcext:value-type="date">
            <text:p>5.2.2021 13:1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3:12:39.000001" calcext:value-type="date">
            <text:p>5.2.2021 13:12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date" office:date-value="2021-02-05T13:15:57.000004" calcext:value-type="date">
            <text:p>5.2.2021 13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3:08:53.999998" calcext:value-type="date">
            <text:p>5.2.2021 13:08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date" office:date-value="2021-02-05T13:12:39.000001" calcext:value-type="date">
            <text:p>5.2.2021 13: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0:34:03" calcext:value-type="date">
            <text:p>5.2.2021 10:34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date" office:date-value="2021-02-05T10:37:02.000004" calcext:value-type="date">
            <text:p>5.2.2021 10:3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0:30:18.999999" calcext:value-type="date">
            <text:p>5.2.2021 10:30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date" office:date-value="2021-02-05T10:34:03" calcext:value-type="date">
            <text:p>5.2.2021 10:3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0:27:23.000002" calcext:value-type="date">
            <text:p>5.2.2021 10:27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date" office:date-value="2021-02-05T10:30:18.999999" calcext:value-type="date">
            <text:p>5.2.2021 10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0:24:49.000003" calcext:value-type="date">
            <text:p>5.2.2021 10:24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date" office:date-value="2021-02-05T10:27:23.000002" calcext:value-type="date">
            <text:p>5.2.2021 10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0:21:52.999998" calcext:value-type="date">
            <text:p>5.2.2021 10:21</text:p>
          </table:table-cell>
          <table:table-cell office:value-type="string" calcext:value-type="string">
            <text:p>ANSAMBEL SPEV - Biti knap je lep poklic</text:p>
          </table:table-cell>
          <table:table-cell office:value-type="string" calcext:value-type="string">
            <text:p>S</text:p>
          </table:table-cell>
          <table:table-cell office:value-type="date" office:date-value="2021-02-05T10:24:49.000003" calcext:value-type="date">
            <text:p>5.2.2021 10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0:19:21.000003" calcext:value-type="date">
            <text:p>5.2.2021 10:19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date" office:date-value="2021-02-05T10:21:52.999998" calcext:value-type="date">
            <text:p>5.2.2021 10: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0:15:57.000004" calcext:value-type="date">
            <text:p>5.2.2021 10:15</text:p>
          </table:table-cell>
          <table:table-cell office:value-type="string" calcext:value-type="string">
            <text:p>ANSAMBEL SAŠA AVSENIKA - Dolge so noč </text:p>
          </table:table-cell>
          <table:table-cell office:value-type="string" calcext:value-type="string">
            <text:p>S</text:p>
          </table:table-cell>
          <table:table-cell office:value-type="date" office:date-value="2021-02-05T10:19:21.000003" calcext:value-type="date">
            <text:p>5.2.2021 10:1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0:12:39.000001" calcext:value-type="date">
            <text:p>5.2.2021 10:12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date" office:date-value="2021-02-05T10:15:57.000004" calcext:value-type="date">
            <text:p>5.2.2021 10:15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5T10:08:53.999998" calcext:value-type="date">
            <text:p>5.2.2021 10:08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date" office:date-value="2021-02-05T10:12:39.000001" calcext:value-type="date">
            <text:p>5.2.2021 10:12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23:34:03.000003" calcext:value-type="date">
            <text:p>4.2.2021 23:34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date" office:date-value="2021-02-04T23:37:01.999998" calcext:value-type="date">
            <text:p>4.2.2021 23:3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23:30:19.000002" calcext:value-type="date">
            <text:p>4.2.2021 23:30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date" office:date-value="2021-02-04T23:34:03.000003" calcext:value-type="date">
            <text:p>4.2.2021 23:3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23:27:22.999997" calcext:value-type="date">
            <text:p>4.2.2021 23:27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date" office:date-value="2021-02-04T23:30:19.000002" calcext:value-type="date">
            <text:p>4.2.2021 23:30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23:24:48.999997" calcext:value-type="date">
            <text:p>4.2.2021 23:24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date" office:date-value="2021-02-04T23:27:22.999997" calcext:value-type="date">
            <text:p>4.2.2021 23:2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23:21:53" calcext:value-type="date">
            <text:p>4.2.2021 23:21</text:p>
          </table:table-cell>
          <table:table-cell office:value-type="string" calcext:value-type="string">
            <text:p>ANSAMBEL SPEV - Biti knap je lep poklic</text:p>
          </table:table-cell>
          <table:table-cell office:value-type="string" calcext:value-type="string">
            <text:p>S</text:p>
          </table:table-cell>
          <table:table-cell office:value-type="date" office:date-value="2021-02-04T23:24:48.999997" calcext:value-type="date">
            <text:p>4.2.2021 23:2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23:19:20.999997" calcext:value-type="date">
            <text:p>4.2.2021 23:19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date" office:date-value="2021-02-04T23:21:53" calcext:value-type="date">
            <text:p>4.2.2021 23:21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23:15:56.999998" calcext:value-type="date">
            <text:p>4.2.2021 23:15</text:p>
          </table:table-cell>
          <table:table-cell office:value-type="string" calcext:value-type="string">
            <text:p>ANSAMBEL SAŠA AVSENIKA - Dolge so noč </text:p>
          </table:table-cell>
          <table:table-cell office:value-type="string" calcext:value-type="string">
            <text:p>S</text:p>
          </table:table-cell>
          <table:table-cell office:value-type="date" office:date-value="2021-02-04T23:19:20.999997" calcext:value-type="date">
            <text:p>4.2.2021 23:19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23:12:39.000004" calcext:value-type="date">
            <text:p>4.2.2021 23:12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date" office:date-value="2021-02-04T23:15:56.999998" calcext:value-type="date">
            <text:p>4.2.2021 23:15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23:08:54.000001" calcext:value-type="date">
            <text:p>4.2.2021 23:08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date" office:date-value="2021-02-04T23:12:39.000004" calcext:value-type="date">
            <text:p>4.2.2021 23:12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21:34:02.999997" calcext:value-type="date">
            <text:p>4.2.2021 21:34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date" office:date-value="2021-02-04T21:37:02.000001" calcext:value-type="date">
            <text:p>4.2.2021 21:3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21:30:18.999996" calcext:value-type="date">
            <text:p>4.2.2021 21:30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date" office:date-value="2021-02-04T21:34:02.999997" calcext:value-type="date">
            <text:p>4.2.2021 21:3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21:27:23" calcext:value-type="date">
            <text:p>4.2.2021 21:27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date" office:date-value="2021-02-04T21:30:18.999996" calcext:value-type="date">
            <text:p>4.2.2021 21:30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21:24:49" calcext:value-type="date">
            <text:p>4.2.2021 21:24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date" office:date-value="2021-02-04T21:27:23" calcext:value-type="date">
            <text:p>4.2.2021 21:2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21:21:52.000001" calcext:value-type="date">
            <text:p>4.2.2021 21:21</text:p>
          </table:table-cell>
          <table:table-cell office:value-type="string" calcext:value-type="string">
            <text:p>ANSAMBEL SPEV - Biti knap je lep poklic</text:p>
          </table:table-cell>
          <table:table-cell office:value-type="string" calcext:value-type="string">
            <text:p>S</text:p>
          </table:table-cell>
          <table:table-cell office:value-type="date" office:date-value="2021-02-04T21:24:49" calcext:value-type="date">
            <text:p>4.2.2021 21:2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21:19:22.000002" calcext:value-type="date">
            <text:p>4.2.2021 21:19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date" office:date-value="2021-02-04T21:21:52.000001" calcext:value-type="date">
            <text:p>4.2.2021 21:21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21:15:57.000001" calcext:value-type="date">
            <text:p>4.2.2021 21:15</text:p>
          </table:table-cell>
          <table:table-cell office:value-type="string" calcext:value-type="string">
            <text:p>ANSAMBEL SAŠA AVSENIKA - Dolge so noč</text:p>
          </table:table-cell>
          <table:table-cell office:value-type="string" calcext:value-type="string">
            <text:p>S</text:p>
          </table:table-cell>
          <table:table-cell office:value-type="date" office:date-value="2021-02-04T21:19:22.000002" calcext:value-type="date">
            <text:p>4.2.2021 21:19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21:12:38.999998" calcext:value-type="date">
            <text:p>4.2.2021 21:12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date" office:date-value="2021-02-04T21:15:57.000001" calcext:value-type="date">
            <text:p>4.2.2021 21:15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21:08:54.000004" calcext:value-type="date">
            <text:p>4.2.2021 21:08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date" office:date-value="2021-02-04T21:12:38.999998" calcext:value-type="date">
            <text:p>4.2.2021 21:12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19:34:03" calcext:value-type="date">
            <text:p>4.2.2021 19:34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date" office:date-value="2021-02-04T19:37:02.000004" calcext:value-type="date">
            <text:p>4.2.2021 19:3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19:30:18.999999" calcext:value-type="date">
            <text:p>4.2.2021 19:30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date" office:date-value="2021-02-04T19:34:03" calcext:value-type="date">
            <text:p>4.2.2021 19:3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19:27:23.000002" calcext:value-type="date">
            <text:p>4.2.2021 19:27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date" office:date-value="2021-02-04T19:30:18.999999" calcext:value-type="date">
            <text:p>4.2.2021 19:30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19:24:49.000003" calcext:value-type="date">
            <text:p>4.2.2021 19:24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date" office:date-value="2021-02-04T19:27:23.000002" calcext:value-type="date">
            <text:p>4.2.2021 19:27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19:21:52.999998" calcext:value-type="date">
            <text:p>4.2.2021 19:21</text:p>
          </table:table-cell>
          <table:table-cell office:value-type="string" calcext:value-type="string">
            <text:p>ANSAMBEL SPEV - Biti knap je lep poklic</text:p>
          </table:table-cell>
          <table:table-cell office:value-type="string" calcext:value-type="string">
            <text:p>S</text:p>
          </table:table-cell>
          <table:table-cell office:value-type="date" office:date-value="2021-02-04T19:24:49.000003" calcext:value-type="date">
            <text:p>4.2.2021 19:24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19:19:21.999997" calcext:value-type="date">
            <text:p>4.2.2021 19:19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date" office:date-value="2021-02-04T19:21:52.999998" calcext:value-type="date">
            <text:p>4.2.2021 19:21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19:15:57.000004" calcext:value-type="date">
            <text:p>4.2.2021 19:15</text:p>
          </table:table-cell>
          <table:table-cell office:value-type="string" calcext:value-type="string">
            <text:p>ANSAMBEL SAŠA AVSENIKA - Dolge so noč </text:p>
          </table:table-cell>
          <table:table-cell office:value-type="string" calcext:value-type="string">
            <text:p>S</text:p>
          </table:table-cell>
          <table:table-cell office:value-type="date" office:date-value="2021-02-04T19:19:21.999997" calcext:value-type="date">
            <text:p>4.2.2021 19:19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19:12:39.000001" calcext:value-type="date">
            <text:p>4.2.2021 19:12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date" office:date-value="2021-02-04T19:15:57.000004" calcext:value-type="date">
            <text:p>4.2.2021 19:15</text:p>
          </table:table-cell>
          <table:table-cell table:style-name="ce15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2-04T19:08:53.999998" calcext:value-type="date">
            <text:p>4.2.2021 19:08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date" office:date-value="2021-02-04T19:12:39.000001" calcext:value-type="date">
            <text:p>4.2.2021 19:12</text:p>
          </table:table-cell>
          <table:table-cell table:style-name="ce15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.00.0000</text:date>, <text:time style:data-style-name="N2" text:time-value="13:12:58.0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M51S</meta:editing-duration>
    <meta:editing-cycles>10</meta:editing-cycles>
    <meta:generator>LibreOffice/6.1.4.2$Windows_X86_64 LibreOffice_project/9d0f32d1f0b509096fd65e0d4bec26ddd1938fd3</meta:generator>
    <dc:date>2021-03-08T14:16:15.770000000</dc:date>
    <meta:document-statistic meta:table-count="3" meta:cell-count="1290" meta:object-count="0"/>
    <meta:user-defined meta:name="Info 1"/>
    <meta:user-defined meta:name="Info 2"/>
    <meta:user-defined meta:name="Info 3"/>
    <meta:user-defined meta:name="Info 4"/>
  </office:meta>
</office:document-meta>
</file>