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110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4" table:default-cell-style-name="ce2"/>
        <table:table-column table:style-name="co5" table:default-cell-style-name="ce8"/>
        <table:table-column table:style-name="co4" table:default-cell-style-name="ce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6:21:25.000004" calcext:value-type="date">
            <text:p>28.8.2020 16:21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date" office:date-value="2020-08-28T16:24:33.000002" calcext:value-type="date">
            <text:p>28.8.2020 16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6:16:43.999997" calcext:value-type="date">
            <text:p>28.8.2020 16:16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date" office:date-value="2020-08-28T16:21:25.000004" calcext:value-type="date">
            <text:p>28.8.2020 16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6:13:22.000002" calcext:value-type="date">
            <text:p>28.8.2020 16:13</text:p>
          </table:table-cell>
          <table:table-cell office:value-type="string" calcext:value-type="string">
            <text:p>KORADO&amp;BRENDI - Kam so šli vsi cigani </text:p>
          </table:table-cell>
          <table:table-cell office:value-type="string" calcext:value-type="string">
            <text:p>S</text:p>
          </table:table-cell>
          <table:table-cell office:value-type="date" office:date-value="2020-08-28T16:16:43.999997" calcext:value-type="date">
            <text:p>28.8.2020 16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6:10:37.999998" calcext:value-type="date">
            <text:p>28.8.2020 16:10</text:p>
          </table:table-cell>
          <table:table-cell office:value-type="string" calcext:value-type="string">
            <text:p>GADI - Ne reci </text:p>
          </table:table-cell>
          <table:table-cell office:value-type="string" calcext:value-type="string">
            <text:p>S</text:p>
          </table:table-cell>
          <table:table-cell office:value-type="date" office:date-value="2020-08-28T16:13:22.000002" calcext:value-type="date">
            <text:p>28.8.2020 16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6:07:31.000002" calcext:value-type="date">
            <text:p>28.8.2020 16:0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0-08-28T16:10:37.999998" calcext:value-type="date">
            <text:p>28.8.2020 16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6:04:07.999997" calcext:value-type="date">
            <text:p>28.8.2020 16:04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date" office:date-value="2020-08-28T16:07:31.000002" calcext:value-type="date">
            <text:p>28.8.2020 16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6:01:53.999999" calcext:value-type="date">
            <text:p>28.8.2020 16:0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0-08-28T16:04:07.999997" calcext:value-type="date">
            <text:p>28.8.2020 16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58:27.000002" calcext:value-type="date">
            <text:p>28.8.2020 15:5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08-28T16:01:53.999999" calcext:value-type="date">
            <text:p>28.8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55:17" calcext:value-type="date">
            <text:p>28.8.2020 15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28T15:58:27.000002" calcext:value-type="date">
            <text:p>28.8.2020 15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51:32.999999" calcext:value-type="date">
            <text:p>28.8.2020 15:5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28T15:55:17" calcext:value-type="date">
            <text:p>28.8.2020 15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48:32" calcext:value-type="date">
            <text:p>28.8.2020 15:4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08-28T15:51:32.999999" calcext:value-type="date">
            <text:p>28.8.2020 15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44:56" calcext:value-type="date">
            <text:p>28.8.2020 15:44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date" office:date-value="2020-08-28T15:48:32" calcext:value-type="date">
            <text:p>28.8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41:22.999998" calcext:value-type="date">
            <text:p>28.8.2020 15:4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date" office:date-value="2020-08-28T15:44:56" calcext:value-type="date">
            <text:p>28.8.2020 15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37:49.000002" calcext:value-type="date">
            <text:p>28.8.2020 15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0-08-28T15:41:22.999998" calcext:value-type="date">
            <text:p>28.8.2020 15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31:50.000001" calcext:value-type="date">
            <text:p>28.8.2020 15:31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date" office:date-value="2020-08-28T15:37:49.000002" calcext:value-type="date">
            <text:p>28.8.2020 15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5:28:42.000004" calcext:value-type="date">
            <text:p>28.8.2020 15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8T15:31:50.000001" calcext:value-type="date">
            <text:p>28.8.2020 15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3:21:24.000002" calcext:value-type="date">
            <text:p>28.8.2020 13:21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date" office:date-value="2020-08-28T13:24:31.999999" calcext:value-type="date">
            <text:p>28.8.2020 13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3:16:43.000003" calcext:value-type="date">
            <text:p>28.8.2020 13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0-08-28T13:21:24.000002" calcext:value-type="date">
            <text:p>28.8.2020 1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3:13:21" calcext:value-type="date">
            <text:p>28.8.2020 13:13</text:p>
          </table:table-cell>
          <table:table-cell office:value-type="string" calcext:value-type="string">
            <text:p>KORADO&amp;BRENDI - Kam so šli vsi cigani </text:p>
          </table:table-cell>
          <table:table-cell office:value-type="string" calcext:value-type="string">
            <text:p>S</text:p>
          </table:table-cell>
          <table:table-cell office:value-type="date" office:date-value="2020-08-28T13:16:43.000003" calcext:value-type="date">
            <text:p>28.8.2020 13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3:10:36.000002" calcext:value-type="date">
            <text:p>28.8.2020 13:10</text:p>
          </table:table-cell>
          <table:table-cell office:value-type="string" calcext:value-type="string">
            <text:p>GADI - Ne reci </text:p>
          </table:table-cell>
          <table:table-cell office:value-type="string" calcext:value-type="string">
            <text:p>S</text:p>
          </table:table-cell>
          <table:table-cell office:value-type="date" office:date-value="2020-08-28T13:13:21" calcext:value-type="date">
            <text:p>28.8.2020 13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3:07:28.999998" calcext:value-type="date">
            <text:p>28.8.2020 13:0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0-08-28T13:10:36.000002" calcext:value-type="date">
            <text:p>28.8.2020 1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3:04:07.000003" calcext:value-type="date">
            <text:p>28.8.2020 13:04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date" office:date-value="2020-08-28T13:07:28.999998" calcext:value-type="date">
            <text:p>28.8.2020 13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3:01:52.999997" calcext:value-type="date">
            <text:p>28.8.2020 13:0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0-08-28T13:04:07.000003" calcext:value-type="date">
            <text:p>28.8.2020 13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58:26" calcext:value-type="date">
            <text:p>28.8.2020 12:5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08-28T13:01:52.999997" calcext:value-type="date">
            <text:p>28.8.2020 1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55:15.999998" calcext:value-type="date">
            <text:p>28.8.2020 12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28T12:58:26" calcext:value-type="date">
            <text:p>28.8.2020 12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51:31.999997" calcext:value-type="date">
            <text:p>28.8.2020 12:5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28T12:55:15.999998" calcext:value-type="date">
            <text:p>28.8.2020 12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48:32" calcext:value-type="date">
            <text:p>28.8.2020 12:4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08-28T12:51:31.999997" calcext:value-type="date">
            <text:p>28.8.2020 1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44:56" calcext:value-type="date">
            <text:p>28.8.2020 12:44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date" office:date-value="2020-08-28T12:48:32" calcext:value-type="date">
            <text:p>28.8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41:22.999998" calcext:value-type="date">
            <text:p>28.8.2020 12:4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date" office:date-value="2020-08-28T12:44:56" calcext:value-type="date">
            <text:p>28.8.2020 12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37:49.000002" calcext:value-type="date">
            <text:p>28.8.2020 12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0-08-28T12:41:22.999998" calcext:value-type="date">
            <text:p>28.8.2020 12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31:50.000001" calcext:value-type="date">
            <text:p>28.8.2020 12:31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date" office:date-value="2020-08-28T12:37:49.000002" calcext:value-type="date">
            <text:p>28.8.2020 12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2:28:42.000004" calcext:value-type="date">
            <text:p>28.8.2020 12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8T12:31:50.000001" calcext:value-type="date">
            <text:p>28.8.2020 1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0:21:24.000002" calcext:value-type="date">
            <text:p>28.8.2020 10:21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date" office:date-value="2020-08-28T10:24:30.999997" calcext:value-type="date">
            <text:p>28.8.2020 10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0:16:43.000003" calcext:value-type="date">
            <text:p>28.8.2020 10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0-08-28T10:21:24.000002" calcext:value-type="date">
            <text:p>28.8.2020 10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0:13:21" calcext:value-type="date">
            <text:p>28.8.2020 10:13</text:p>
          </table:table-cell>
          <table:table-cell office:value-type="string" calcext:value-type="string">
            <text:p>KORADO&amp;BRENDI - Kam so šli vsi cigani </text:p>
          </table:table-cell>
          <table:table-cell office:value-type="string" calcext:value-type="string">
            <text:p>S</text:p>
          </table:table-cell>
          <table:table-cell office:value-type="date" office:date-value="2020-08-28T10:16:43.000003" calcext:value-type="date">
            <text:p>28.8.2020 10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0:10:36.000002" calcext:value-type="date">
            <text:p>28.8.2020 10:10</text:p>
          </table:table-cell>
          <table:table-cell office:value-type="string" calcext:value-type="string">
            <text:p>GADI - Ne reci </text:p>
          </table:table-cell>
          <table:table-cell office:value-type="string" calcext:value-type="string">
            <text:p>S</text:p>
          </table:table-cell>
          <table:table-cell office:value-type="date" office:date-value="2020-08-28T10:13:21" calcext:value-type="date">
            <text:p>28.8.2020 10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0:07:28.999998" calcext:value-type="date">
            <text:p>28.8.2020 10:0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0-08-28T10:10:36.000002" calcext:value-type="date">
            <text:p>28.8.2020 10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0:04:06.000001" calcext:value-type="date">
            <text:p>28.8.2020 10:04</text:p>
          </table:table-cell>
          <table:table-cell office:value-type="string" calcext:value-type="string">
            <text:p>ANSAMBEL 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8-28T10:07:28.999998" calcext:value-type="date">
            <text:p>28.8.2020 10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10:01:52.999997" calcext:value-type="date">
            <text:p>28.8.2020 10:0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0-08-28T10:04:06.000001" calcext:value-type="date">
            <text:p>28.8.2020 10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58:26" calcext:value-type="date">
            <text:p>28.8.2020 9:5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08-28T10:01:52.999997" calcext:value-type="date">
            <text:p>28.8.2020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55:15.999998" calcext:value-type="date">
            <text:p>28.8.2020 9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28T09:58:26" calcext:value-type="date">
            <text:p>28.8.2020 9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51:31.999997" calcext:value-type="date">
            <text:p>28.8.2020 9:5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28T09:55:15.999998" calcext:value-type="date">
            <text:p>28.8.2020 9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48:30.999997" calcext:value-type="date">
            <text:p>28.8.2020 9:4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08-28T09:51:31.999997" calcext:value-type="date">
            <text:p>28.8.2020 9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44:54.999998" calcext:value-type="date">
            <text:p>28.8.2020 9:44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date" office:date-value="2020-08-28T09:48:30.999997" calcext:value-type="date">
            <text:p>28.8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41:22.999998" calcext:value-type="date">
            <text:p>28.8.2020 9:4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date" office:date-value="2020-08-28T09:44:54.999998" calcext:value-type="date">
            <text:p>28.8.2020 9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37:49.000002" calcext:value-type="date">
            <text:p>28.8.2020 9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0-08-28T09:41:22.999998" calcext:value-type="date">
            <text:p>28.8.2020 9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31:50.000001" calcext:value-type="date">
            <text:p>28.8.2020 9:31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date" office:date-value="2020-08-28T09:37:49.000002" calcext:value-type="date">
            <text:p>28.8.2020 9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8T09:28:42.000004" calcext:value-type="date">
            <text:p>28.8.2020 9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8T09:31:50.000001" calcext:value-type="date">
            <text:p>28.8.2020 9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3:21:23.999996" calcext:value-type="date">
            <text:p>27.8.2020 23:21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date" office:date-value="2020-08-27T23:24:31" calcext:value-type="date">
            <text:p>27.8.2020 23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3:16:42.999998" calcext:value-type="date">
            <text:p>27.8.2020 23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0-08-27T23:21:23.999996" calcext:value-type="date">
            <text:p>27.8.2020 2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3:13:21.000003" calcext:value-type="date">
            <text:p>27.8.2020 23:13</text:p>
          </table:table-cell>
          <table:table-cell office:value-type="string" calcext:value-type="string">
            <text:p>KORADO&amp;BRENDI - Kam so šli vsi cigani </text:p>
          </table:table-cell>
          <table:table-cell office:value-type="string" calcext:value-type="string">
            <text:p>S</text:p>
          </table:table-cell>
          <table:table-cell office:value-type="date" office:date-value="2020-08-27T23:16:42.999998" calcext:value-type="date">
            <text:p>27.8.2020 23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3:10:35.999996" calcext:value-type="date">
            <text:p>27.8.2020 23:10</text:p>
          </table:table-cell>
          <table:table-cell office:value-type="string" calcext:value-type="string">
            <text:p>GADI - Ne reci </text:p>
          </table:table-cell>
          <table:table-cell office:value-type="string" calcext:value-type="string">
            <text:p>S</text:p>
          </table:table-cell>
          <table:table-cell office:value-type="date" office:date-value="2020-08-27T23:13:21.000003" calcext:value-type="date">
            <text:p>27.8.2020 23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3:07:29.000001" calcext:value-type="date">
            <text:p>27.8.2020 23:0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0-08-27T23:10:35.999996" calcext:value-type="date">
            <text:p>27.8.2020 2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3:04:06.000004" calcext:value-type="date">
            <text:p>27.8.2020 23:04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date" office:date-value="2020-08-27T23:07:29.000001" calcext:value-type="date">
            <text:p>27.8.2020 23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3:01:53" calcext:value-type="date">
            <text:p>27.8.2020 23:0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0-08-27T23:04:06.000004" calcext:value-type="date">
            <text:p>27.8.2020 23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58:26.000003" calcext:value-type="date">
            <text:p>27.8.2020 22:5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08-27T23:01:53" calcext:value-type="date">
            <text:p>27.8.2020 2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55:16" calcext:value-type="date">
            <text:p>27.8.2020 22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27T22:58:26.000003" calcext:value-type="date">
            <text:p>27.8.2020 22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51:32" calcext:value-type="date">
            <text:p>27.8.2020 22:5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27T22:55:16" calcext:value-type="date">
            <text:p>27.8.2020 22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48:31" calcext:value-type="date">
            <text:p>27.8.2020 22:4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08-27T22:51:32" calcext:value-type="date">
            <text:p>27.8.2020 2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44:55.000001" calcext:value-type="date">
            <text:p>27.8.2020 22:44</text:p>
          </table:table-cell>
          <table:table-cell office:value-type="string" calcext:value-type="string">
            <text:p>MANCA PIRC - Ob obali</text:p>
          </table:table-cell>
          <table:table-cell office:value-type="string" calcext:value-type="string">
            <text:p>S</text:p>
          </table:table-cell>
          <table:table-cell office:value-type="date" office:date-value="2020-08-27T22:48:31" calcext:value-type="date">
            <text:p>27.8.2020 2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41:23.000001" calcext:value-type="date">
            <text:p>27.8.2020 22:4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date" office:date-value="2020-08-27T22:44:55.000001" calcext:value-type="date">
            <text:p>27.8.2020 22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37:48.999996" calcext:value-type="date">
            <text:p>27.8.2020 22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0-08-27T22:41:23.000001" calcext:value-type="date">
            <text:p>27.8.2020 22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31:49.999996" calcext:value-type="date">
            <text:p>27.8.2020 22:31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date" office:date-value="2020-08-27T22:37:48.999996" calcext:value-type="date">
            <text:p>27.8.2020 22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2:28:41.999998" calcext:value-type="date">
            <text:p>27.8.2020 22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7T22:31:49.999996" calcext:value-type="date">
            <text:p>27.8.2020 2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1:21:22.999997" calcext:value-type="date">
            <text:p>27.8.2020 21:21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date" office:date-value="2020-08-27T21:24:31.000003" calcext:value-type="date">
            <text:p>27.8.2020 21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1:16:41.999998" calcext:value-type="date">
            <text:p>27.8.2020 21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0-08-27T21:21:22.999997" calcext:value-type="date">
            <text:p>27.8.2020 21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1:13:20.999997" calcext:value-type="date">
            <text:p>27.8.2020 21:13</text:p>
          </table:table-cell>
          <table:table-cell office:value-type="string" calcext:value-type="string">
            <text:p>KORADO&amp;BRENDI - Kam so šli vsi cigani </text:p>
          </table:table-cell>
          <table:table-cell office:value-type="string" calcext:value-type="string">
            <text:p>S</text:p>
          </table:table-cell>
          <table:table-cell office:value-type="date" office:date-value="2020-08-27T21:16:41.999998" calcext:value-type="date">
            <text:p>27.8.2020 21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1:10:35.999999" calcext:value-type="date">
            <text:p>27.8.2020 21:10</text:p>
          </table:table-cell>
          <table:table-cell office:value-type="string" calcext:value-type="string">
            <text:p>GADI - Ne reci </text:p>
          </table:table-cell>
          <table:table-cell office:value-type="string" calcext:value-type="string">
            <text:p>S</text:p>
          </table:table-cell>
          <table:table-cell office:value-type="date" office:date-value="2020-08-27T21:13:20.999997" calcext:value-type="date">
            <text:p>27.8.2020 21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1:07:29.000004" calcext:value-type="date">
            <text:p>27.8.2020 21:0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0-08-27T21:10:35.999999" calcext:value-type="date">
            <text:p>27.8.2020 21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1:04:05.999998" calcext:value-type="date">
            <text:p>27.8.2020 21:04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date" office:date-value="2020-08-27T21:07:29.000004" calcext:value-type="date">
            <text:p>27.8.2020 21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1:01:52" calcext:value-type="date">
            <text:p>27.8.2020 21:0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0-08-27T21:04:05.999998" calcext:value-type="date">
            <text:p>27.8.2020 21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58:25.000003" calcext:value-type="date">
            <text:p>27.8.2020 20:5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08-27T21:01:52" calcext:value-type="date">
            <text:p>27.8.2020 21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55:16.000003" calcext:value-type="date">
            <text:p>27.8.2020 20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27T20:58:25.000003" calcext:value-type="date">
            <text:p>27.8.2020 20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51:32.999996" calcext:value-type="date">
            <text:p>27.8.2020 20:51</text:p>
          </table:table-cell>
          <table:table-cell office:value-type="string" calcext:value-type="string">
            <text:p>BLUE PLANET - Malo in po malo</text:p>
          </table:table-cell>
          <table:table-cell office:value-type="string" calcext:value-type="string">
            <text:p>S</text:p>
          </table:table-cell>
          <table:table-cell office:value-type="date" office:date-value="2020-08-27T20:55:16.000003" calcext:value-type="date">
            <text:p>27.8.2020 20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48:31.000003" calcext:value-type="date">
            <text:p>27.8.2020 20:4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08-27T20:51:32.999996" calcext:value-type="date">
            <text:p>27.8.2020 20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44:55.000003" calcext:value-type="date">
            <text:p>27.8.2020 20:44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date" office:date-value="2020-08-27T20:48:31.000003" calcext:value-type="date">
            <text:p>27.8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41:22.000001" calcext:value-type="date">
            <text:p>27.8.2020 20:4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date" office:date-value="2020-08-27T20:44:55.000003" calcext:value-type="date">
            <text:p>27.8.2020 20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37:47.999997" calcext:value-type="date">
            <text:p>27.8.2020 20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0-08-27T20:41:22.000001" calcext:value-type="date">
            <text:p>27.8.2020 20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31:48.999996" calcext:value-type="date">
            <text:p>27.8.2020 20:31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date" office:date-value="2020-08-27T20:37:47.999997" calcext:value-type="date">
            <text:p>27.8.2020 20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20:28:42.000001" calcext:value-type="date">
            <text:p>27.8.2020 20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7T20:31:48.999996" calcext:value-type="date">
            <text:p>27.8.2020 20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9:21:24.000002" calcext:value-type="date">
            <text:p>27.8.2020 19:21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date" office:date-value="2020-08-27T19:24:30.999997" calcext:value-type="date">
            <text:p>27.8.2020 19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9:16:43.000003" calcext:value-type="date">
            <text:p>27.8.2020 19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0-08-27T19:21:24.000002" calcext:value-type="date">
            <text:p>27.8.2020 19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9:13:21" calcext:value-type="date">
            <text:p>27.8.2020 19:13</text:p>
          </table:table-cell>
          <table:table-cell office:value-type="string" calcext:value-type="string">
            <text:p>KORADO&amp;BRENDI - Kam so šli vsi cigani</text:p>
          </table:table-cell>
          <table:table-cell office:value-type="string" calcext:value-type="string">
            <text:p>S</text:p>
          </table:table-cell>
          <table:table-cell office:value-type="date" office:date-value="2020-08-27T19:16:43.000003" calcext:value-type="date">
            <text:p>27.8.2020 19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9:10:36.000002" calcext:value-type="date">
            <text:p>27.8.2020 19:10</text:p>
          </table:table-cell>
          <table:table-cell office:value-type="string" calcext:value-type="string">
            <text:p>GADI - Ne reci </text:p>
          </table:table-cell>
          <table:table-cell office:value-type="string" calcext:value-type="string">
            <text:p>S</text:p>
          </table:table-cell>
          <table:table-cell office:value-type="date" office:date-value="2020-08-27T19:13:21" calcext:value-type="date">
            <text:p>27.8.2020 19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9:07:28.999998" calcext:value-type="date">
            <text:p>27.8.2020 19:0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0-08-27T19:10:36.000002" calcext:value-type="date">
            <text:p>27.8.2020 19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9:04:06.000001" calcext:value-type="date">
            <text:p>27.8.2020 19:04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date" office:date-value="2020-08-27T19:07:28.999998" calcext:value-type="date">
            <text:p>27.8.2020 19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9:01:52.999997" calcext:value-type="date">
            <text:p>27.8.2020 19:01</text:p>
          </table:table-cell>
          <table:table-cell office:value-type="string" calcext:value-type="string">
            <text:p>ASNAMBEL SAŠA AVESNIKA - Ples v škornjih S</text:p>
          </table:table-cell>
          <table:table-cell office:value-type="string" calcext:value-type="string">
            <text:p>S</text:p>
          </table:table-cell>
          <table:table-cell office:value-type="date" office:date-value="2020-08-27T19:04:06.000001" calcext:value-type="date">
            <text:p>27.8.2020 19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58:26" calcext:value-type="date">
            <text:p>27.8.2020 18:5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08-27T19:01:52.999997" calcext:value-type="date">
            <text:p>27.8.2020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55:15.999998" calcext:value-type="date">
            <text:p>27.8.2020 18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27T18:58:26" calcext:value-type="date">
            <text:p>27.8.2020 18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51:31.999997" calcext:value-type="date">
            <text:p>27.8.2020 18:5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27T18:55:15.999998" calcext:value-type="date">
            <text:p>27.8.2020 18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48:32" calcext:value-type="date">
            <text:p>27.8.2020 18:4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08-27T18:51:31.999997" calcext:value-type="date">
            <text:p>27.8.2020 18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44:56" calcext:value-type="date">
            <text:p>27.8.2020 18:44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date" office:date-value="2020-08-27T18:48:32" calcext:value-type="date">
            <text:p>27.8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41:22.999998" calcext:value-type="date">
            <text:p>27.8.2020 18:4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date" office:date-value="2020-08-27T18:44:56" calcext:value-type="date">
            <text:p>27.8.2020 18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37:49.000002" calcext:value-type="date">
            <text:p>27.8.2020 18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date" office:date-value="2020-08-27T18:41:22.999998" calcext:value-type="date">
            <text:p>27.8.2020 18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31:50.000001" calcext:value-type="date">
            <text:p>27.8.2020 18:31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date" office:date-value="2020-08-27T18:37:49.000002" calcext:value-type="date">
            <text:p>27.8.2020 18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8:28:42.000004" calcext:value-type="date">
            <text:p>27.8.2020 18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7T18:31:50.000001" calcext:value-type="date">
            <text:p>27.8.2020 18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5:58:53" calcext:value-type="date">
            <text:p>27.8.2020 15:5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7T16:01:39" calcext:value-type="date">
            <text:p>27.8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12:58:53" calcext:value-type="date">
            <text:p>27.8.2020 12:5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7T13:01:40.000002" calcext:value-type="date">
            <text:p>27.8.2020 1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7T09:58:53" calcext:value-type="date">
            <text:p>27.8.2020 9:5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7T10:01:40.000002" calcext:value-type="date">
            <text:p>27.8.2020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6T22:58:08.999999" calcext:value-type="date">
            <text:p>26.8.2020 22:5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6T23:00:56.000001" calcext:value-type="date">
            <text:p>26.8.2020 23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6T20:58:10.000004" calcext:value-type="date">
            <text:p>26.8.2020 20:5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6T21:00:55.999996" calcext:value-type="date">
            <text:p>26.8.2020 21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6T18:58:08.999996" calcext:value-type="date">
            <text:p>26.8.2020 18:5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6T19:00:55.999998" calcext:value-type="date">
            <text:p>26.8.2020 1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45:16.000001" calcext:value-type="date">
            <text:p>21.8.2020 15:4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date" office:date-value="2020-08-21T15:48:17.000001" calcext:value-type="date">
            <text:p>21.8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41:37.000003" calcext:value-type="date">
            <text:p>21.8.2020 15:41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date" office:date-value="2020-08-21T15:45:16.000001" calcext:value-type="date">
            <text:p>21.8.2020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38:01.000003" calcext:value-type="date">
            <text:p>21.8.2020 15:38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8-21T15:41:37.000003" calcext:value-type="date">
            <text:p>21.8.2020 15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35:08.999998" calcext:value-type="date">
            <text:p>21.8.2020 15:3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21T15:38:01.000003" calcext:value-type="date">
            <text:p>21.8.2020 15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31:46.000001" calcext:value-type="date">
            <text:p>21.8.2020 15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8-21T15:35:08.999998" calcext:value-type="date">
            <text:p>21.8.2020 15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28:21" calcext:value-type="date">
            <text:p>21.8.2020 15:28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date" office:date-value="2020-08-21T15:31:46.000001" calcext:value-type="date">
            <text:p>21.8.2020 15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22:31.999996" calcext:value-type="date">
            <text:p>21.8.2020 15:22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date" office:date-value="2020-08-21T15:24:43.000004" calcext:value-type="date">
            <text:p>21.8.2020 15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19:22.000002" calcext:value-type="date">
            <text:p>21.8.2020 15:19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0-08-21T15:22:31.999996" calcext:value-type="date">
            <text:p>21.8.2020 15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15:31.000003" calcext:value-type="date">
            <text:p>21.8.2020 15:1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21T15:19:22.000002" calcext:value-type="date">
            <text:p>21.8.2020 15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12:44.000001" calcext:value-type="date">
            <text:p>21.8.2020 15:1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1T15:15:31.000003" calcext:value-type="date">
            <text:p>21.8.2020 15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09:36.000003" calcext:value-type="date">
            <text:p>21.8.2020 15:0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1T15:12:44.000001" calcext:value-type="date">
            <text:p>21.8.2020 15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5:06:05.999999" calcext:value-type="date">
            <text:p>21.8.2020 15:06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8-21T15:09:36.000003" calcext:value-type="date">
            <text:p>21.8.2020 15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45:14.999999" calcext:value-type="date">
            <text:p>21.8.2020 12:4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date" office:date-value="2020-08-21T12:48:17.000001" calcext:value-type="date">
            <text:p>21.8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41:36.000001" calcext:value-type="date">
            <text:p>21.8.2020 12:41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date" office:date-value="2020-08-21T12:45:14.999999" calcext:value-type="date">
            <text:p>21.8.2020 1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38:01.000003" calcext:value-type="date">
            <text:p>21.8.2020 12:38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8-21T12:41:36.000001" calcext:value-type="date">
            <text:p>21.8.2020 12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35:10" calcext:value-type="date">
            <text:p>21.8.2020 12:3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21T12:38:01.000003" calcext:value-type="date">
            <text:p>21.8.2020 12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31:47.000003" calcext:value-type="date">
            <text:p>21.8.2020 12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8-21T12:35:10" calcext:value-type="date">
            <text:p>21.8.2020 12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28:21" calcext:value-type="date">
            <text:p>21.8.2020 12:28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date" office:date-value="2020-08-21T12:31:47.000003" calcext:value-type="date">
            <text:p>21.8.2020 1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22:32.999998" calcext:value-type="date">
            <text:p>21.8.2020 12:22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date" office:date-value="2020-08-21T12:24:42.000002" calcext:value-type="date">
            <text:p>21.8.2020 12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19:22.000002" calcext:value-type="date">
            <text:p>21.8.2020 12:19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0-08-21T12:22:32.999998" calcext:value-type="date">
            <text:p>21.8.2020 12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15:31.000003" calcext:value-type="date">
            <text:p>21.8.2020 12:1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21T12:19:22.000002" calcext:value-type="date">
            <text:p>21.8.2020 12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12:44.000001" calcext:value-type="date">
            <text:p>21.8.2020 12:1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1T12:15:31.000003" calcext:value-type="date">
            <text:p>21.8.2020 12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09:36.999997" calcext:value-type="date">
            <text:p>21.8.2020 12:0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1T12:12:44.000001" calcext:value-type="date">
            <text:p>21.8.2020 12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12:06:05.999999" calcext:value-type="date">
            <text:p>21.8.2020 12:06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8-21T12:09:36.999997" calcext:value-type="date">
            <text:p>21.8.2020 12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45:10.999999" calcext:value-type="date">
            <text:p>21.8.2020 9:4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date" office:date-value="2020-08-21T09:48:13" calcext:value-type="date">
            <text:p>21.8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41:32" calcext:value-type="date">
            <text:p>21.8.2020 9:41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date" office:date-value="2020-08-21T09:45:10.999999" calcext:value-type="date">
            <text:p>21.8.2020 9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37:57.000003" calcext:value-type="date">
            <text:p>21.8.2020 9:3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8-21T09:41:32" calcext:value-type="date">
            <text:p>21.8.2020 9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35:06" calcext:value-type="date">
            <text:p>21.8.2020 9:3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21T09:37:57.000003" calcext:value-type="date">
            <text:p>21.8.2020 9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31:43.000003" calcext:value-type="date">
            <text:p>21.8.2020 9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8-21T09:35:06" calcext:value-type="date">
            <text:p>21.8.2020 9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28:16.999999" calcext:value-type="date">
            <text:p>21.8.2020 9:28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date" office:date-value="2020-08-21T09:31:43.000003" calcext:value-type="date">
            <text:p>21.8.2020 9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22:31.999996" calcext:value-type="date">
            <text:p>21.8.2020 9:22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date" office:date-value="2020-08-21T09:24:43.000004" calcext:value-type="date">
            <text:p>21.8.2020 9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19:22.000002" calcext:value-type="date">
            <text:p>21.8.2020 9:19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0-08-21T09:22:31.999996" calcext:value-type="date">
            <text:p>21.8.2020 9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15:31.999997" calcext:value-type="date">
            <text:p>21.8.2020 9:1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21T09:19:22.000002" calcext:value-type="date">
            <text:p>21.8.2020 9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12:44.000001" calcext:value-type="date">
            <text:p>21.8.2020 9:1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1T09:15:31.999997" calcext:value-type="date">
            <text:p>21.8.2020 9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09:36.999997" calcext:value-type="date">
            <text:p>21.8.2020 9:0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1T09:12:44.000001" calcext:value-type="date">
            <text:p>21.8.2020 9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1T09:06:05.999999" calcext:value-type="date">
            <text:p>21.8.2020 9:06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8-21T09:09:36.999997" calcext:value-type="date">
            <text:p>21.8.2020 9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45:04.999997" calcext:value-type="date">
            <text:p>20.8.2020 22:4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date" office:date-value="2020-08-20T22:48:06.999998" calcext:value-type="date">
            <text:p>20.8.2020 2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41:25.999999" calcext:value-type="date">
            <text:p>20.8.2020 22:41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date" office:date-value="2020-08-20T22:45:04.999997" calcext:value-type="date">
            <text:p>20.8.2020 2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37:49.999999" calcext:value-type="date">
            <text:p>20.8.2020 22:3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8-20T22:41:25.999999" calcext:value-type="date">
            <text:p>20.8.2020 22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34:58.999996" calcext:value-type="date">
            <text:p>20.8.2020 22:34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20T22:37:49.999999" calcext:value-type="date">
            <text:p>20.8.2020 22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31:35.999999" calcext:value-type="date">
            <text:p>20.8.2020 22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8-20T22:34:58.999996" calcext:value-type="date">
            <text:p>20.8.2020 22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28:10.000004" calcext:value-type="date">
            <text:p>20.8.2020 22:28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date" office:date-value="2020-08-20T22:31:35.999999" calcext:value-type="date">
            <text:p>20.8.2020 2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22:31.999999" calcext:value-type="date">
            <text:p>20.8.2020 22:22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date" office:date-value="2020-08-20T22:24:41.999996" calcext:value-type="date">
            <text:p>20.8.2020 22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19:21.999997" calcext:value-type="date">
            <text:p>20.8.2020 22:19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0-08-20T22:22:31.999999" calcext:value-type="date">
            <text:p>20.8.2020 22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15:32" calcext:value-type="date">
            <text:p>20.8.2020 22:1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20T22:19:21.999997" calcext:value-type="date">
            <text:p>20.8.2020 22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12:44.000004" calcext:value-type="date">
            <text:p>20.8.2020 22:1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0T22:15:32" calcext:value-type="date">
            <text:p>20.8.2020 22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09:37" calcext:value-type="date">
            <text:p>20.8.2020 22:0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0T22:12:44.000004" calcext:value-type="date">
            <text:p>20.8.2020 22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2:06:06.000002" calcext:value-type="date">
            <text:p>20.8.2020 22:06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8-20T22:09:37" calcext:value-type="date">
            <text:p>20.8.2020 22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45:04.999999" calcext:value-type="date">
            <text:p>20.8.2020 20:4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date" office:date-value="2020-08-20T20:48:05.999999" calcext:value-type="date">
            <text:p>20.8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41:26.000002" calcext:value-type="date">
            <text:p>20.8.2020 20:41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date" office:date-value="2020-08-20T20:45:04.999999" calcext:value-type="date">
            <text:p>20.8.2020 20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37:51.000004" calcext:value-type="date">
            <text:p>20.8.2020 20:3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8-20T20:41:26.000002" calcext:value-type="date">
            <text:p>20.8.2020 20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34:58.999999" calcext:value-type="date">
            <text:p>20.8.2020 20:34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20T20:37:51.000004" calcext:value-type="date">
            <text:p>20.8.2020 20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31:34.999999" calcext:value-type="date">
            <text:p>20.8.2020 20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8-20T20:34:58.999999" calcext:value-type="date">
            <text:p>20.8.2020 20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28:11.000001" calcext:value-type="date">
            <text:p>20.8.2020 20:28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date" office:date-value="2020-08-20T20:31:34.999999" calcext:value-type="date">
            <text:p>20.8.2020 20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22:32.000001" calcext:value-type="date">
            <text:p>20.8.2020 20:22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date" office:date-value="2020-08-20T20:24:43.000001" calcext:value-type="date">
            <text:p>20.8.2020 20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19:20.999997" calcext:value-type="date">
            <text:p>20.8.2020 20:19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0-08-20T20:22:32.000001" calcext:value-type="date">
            <text:p>20.8.2020 20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15:31" calcext:value-type="date">
            <text:p>20.8.2020 20:1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20T20:19:20.999997" calcext:value-type="date">
            <text:p>20.8.2020 20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12:43.999998" calcext:value-type="date">
            <text:p>20.8.2020 20:1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0T20:15:31" calcext:value-type="date">
            <text:p>20.8.2020 20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09:36" calcext:value-type="date">
            <text:p>20.8.2020 20:0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0T20:12:43.999998" calcext:value-type="date">
            <text:p>20.8.2020 20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20:06:05.999996" calcext:value-type="date">
            <text:p>20.8.2020 20:06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8-20T20:09:36" calcext:value-type="date">
            <text:p>20.8.2020 20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45:05.000002" calcext:value-type="date">
            <text:p>20.8.2020 18:45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date" office:date-value="2020-08-20T18:48:06.999995" calcext:value-type="date">
            <text:p>20.8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41:26.000005" calcext:value-type="date">
            <text:p>20.8.2020 18:41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date" office:date-value="2020-08-20T18:45:05.000002" calcext:value-type="date">
            <text:p>20.8.2020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37:49.999996" calcext:value-type="date">
            <text:p>20.8.2020 18:3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8-20T18:41:26.000005" calcext:value-type="date">
            <text:p>20.8.2020 18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34:59.000002" calcext:value-type="date">
            <text:p>20.8.2020 18:34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20T18:37:49.999996" calcext:value-type="date">
            <text:p>20.8.2020 18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31:35.999996" calcext:value-type="date">
            <text:p>20.8.2020 18:3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8-20T18:34:59.000002" calcext:value-type="date">
            <text:p>20.8.2020 18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28:10.000002" calcext:value-type="date">
            <text:p>20.8.2020 18:28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date" office:date-value="2020-08-20T18:31:35.999996" calcext:value-type="date">
            <text:p>20.8.2020 18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22:31.999996" calcext:value-type="date">
            <text:p>20.8.2020 18:22</text:p>
          </table:table-cell>
          <table:table-cell office:value-type="string" calcext:value-type="string">
            <text:p>VESELI DOLENCI - Pazi se na morju</text:p>
          </table:table-cell>
          <table:table-cell office:value-type="string" calcext:value-type="string">
            <text:p>S</text:p>
          </table:table-cell>
          <table:table-cell office:value-type="date" office:date-value="2020-08-20T18:24:42.000002" calcext:value-type="date">
            <text:p>20.8.2020 18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19:22.000002" calcext:value-type="date">
            <text:p>20.8.2020 18:19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0-08-20T18:22:31.999996" calcext:value-type="date">
            <text:p>20.8.2020 18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15:31.999997" calcext:value-type="date">
            <text:p>20.8.2020 18:1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20T18:19:22.000002" calcext:value-type="date">
            <text:p>20.8.2020 18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12:44.000001" calcext:value-type="date">
            <text:p>20.8.2020 18:1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8-20T18:15:31.999997" calcext:value-type="date">
            <text:p>20.8.2020 18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09:36.999997" calcext:value-type="date">
            <text:p>20.8.2020 18:0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20T18:12:44.000001" calcext:value-type="date">
            <text:p>20.8.2020 18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20T18:06:05.999999" calcext:value-type="date">
            <text:p>20.8.2020 18:06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8-20T18:09:36.999997" calcext:value-type="date">
            <text:p>20.8.2020 18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6T10:27:45" calcext:value-type="date">
            <text:p>16.8.2020 10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date" office:date-value="2020-08-16T10:29:49.000001" calcext:value-type="date">
            <text:p>16.8.2020 10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6T10:24:50.999999" calcext:value-type="date">
            <text:p>16.8.2020 10:2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date" office:date-value="2020-08-16T10:27:45" calcext:value-type="date">
            <text:p>16.8.2020 10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6:02:04.000004" calcext:value-type="date">
            <text:p>14.8.2020 16:02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date" office:date-value="2020-08-14T16:05:56.999999" calcext:value-type="date">
            <text:p>14.8.2020 16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5:58:03" calcext:value-type="date">
            <text:p>14.8.2020 15:5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date" office:date-value="2020-08-14T16:02:04.000004" calcext:value-type="date">
            <text:p>14.8.2020 16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5:54:20.000001" calcext:value-type="date">
            <text:p>14.8.2020 15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date" office:date-value="2020-08-14T15:58:03" calcext:value-type="date">
            <text:p>14.8.2020 15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5:51:32.999999" calcext:value-type="date">
            <text:p>14.8.2020 15:5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0-08-14T15:54:20.000001" calcext:value-type="date">
            <text:p>14.8.2020 15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5:48:41.999996" calcext:value-type="date">
            <text:p>14.8.2020 15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8-14T15:51:32.999999" calcext:value-type="date">
            <text:p>14.8.2020 15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5:45:51.000002" calcext:value-type="date">
            <text:p>14.8.2020 15:4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14T15:48:41.999996" calcext:value-type="date">
            <text:p>14.8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5:43:02.999997" calcext:value-type="date">
            <text:p>14.8.2020 15:43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08-14T15:45:51.000002" calcext:value-type="date">
            <text:p>14.8.2020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5:39:11.999998" calcext:value-type="date">
            <text:p>14.8.2020 15:3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14T15:43:02.999997" calcext:value-type="date">
            <text:p>14.8.2020 15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3:02:04.999998" calcext:value-type="date">
            <text:p>14.8.2020 13:02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date" office:date-value="2020-08-14T13:05:55.999997" calcext:value-type="date">
            <text:p>14.8.2020 1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2:58:03" calcext:value-type="date">
            <text:p>14.8.2020 12:5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date" office:date-value="2020-08-14T13:02:04.999998" calcext:value-type="date">
            <text:p>14.8.2020 1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2:54:20.000001" calcext:value-type="date">
            <text:p>14.8.2020 12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date" office:date-value="2020-08-14T12:58:03" calcext:value-type="date">
            <text:p>14.8.2020 12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2:51:31.999997" calcext:value-type="date">
            <text:p>14.8.2020 12:5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0-08-14T12:54:20.000001" calcext:value-type="date">
            <text:p>14.8.2020 12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2:48:41.999996" calcext:value-type="date">
            <text:p>14.8.2020 12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8-14T12:51:31.999997" calcext:value-type="date">
            <text:p>14.8.2020 1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2:45:51.000002" calcext:value-type="date">
            <text:p>14.8.2020 12:4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14T12:48:41.999996" calcext:value-type="date">
            <text:p>14.8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2:43:02.000003" calcext:value-type="date">
            <text:p>14.8.2020 12:43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08-14T12:45:51.000002" calcext:value-type="date">
            <text:p>14.8.2020 1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2:39:11.999998" calcext:value-type="date">
            <text:p>14.8.2020 12:3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14T12:43:02.000003" calcext:value-type="date">
            <text:p>14.8.2020 12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10:02:04.999998" calcext:value-type="date">
            <text:p>14.8.2020 10:02</text:p>
          </table:table-cell>
          <table:table-cell office:value-type="string" calcext:value-type="string">
            <text:p>ORLEK - Pesem za ackija</text:p>
          </table:table-cell>
          <table:table-cell office:value-type="string" calcext:value-type="string">
            <text:p>S</text:p>
          </table:table-cell>
          <table:table-cell office:value-type="date" office:date-value="2020-08-14T10:05:55.999997" calcext:value-type="date">
            <text:p>14.8.2020 10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09:58:03" calcext:value-type="date">
            <text:p>14.8.2020 9:5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date" office:date-value="2020-08-14T10:02:04.999998" calcext:value-type="date">
            <text:p>14.8.2020 10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09:54:20.000001" calcext:value-type="date">
            <text:p>14.8.2020 9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date" office:date-value="2020-08-14T09:58:03" calcext:value-type="date">
            <text:p>14.8.2020 9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09:51:31.999997" calcext:value-type="date">
            <text:p>14.8.2020 9:5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0-08-14T09:54:20.000001" calcext:value-type="date">
            <text:p>14.8.2020 9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09:48:41.999996" calcext:value-type="date">
            <text:p>14.8.2020 9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8-14T09:51:31.999997" calcext:value-type="date">
            <text:p>14.8.2020 9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09:45:51.000002" calcext:value-type="date">
            <text:p>14.8.2020 9:4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14T09:48:41.999996" calcext:value-type="date">
            <text:p>14.8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09:43:02.000003" calcext:value-type="date">
            <text:p>14.8.2020 9:43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08-14T09:45:51.000002" calcext:value-type="date">
            <text:p>14.8.2020 9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4T09:39:11.999998" calcext:value-type="date">
            <text:p>14.8.2020 9:3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14T09:43:02.000003" calcext:value-type="date">
            <text:p>14.8.2020 9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3:02:02.999996" calcext:value-type="date">
            <text:p>13.8.2020 23:02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date" office:date-value="2020-08-13T23:05:54.000004" calcext:value-type="date">
            <text:p>13.8.2020 2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2:58:00.999998" calcext:value-type="date">
            <text:p>13.8.2020 22:5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date" office:date-value="2020-08-13T23:02:02.999996" calcext:value-type="date">
            <text:p>13.8.2020 2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2:54:18" calcext:value-type="date">
            <text:p>13.8.2020 22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date" office:date-value="2020-08-13T22:58:00.999998" calcext:value-type="date">
            <text:p>13.8.2020 22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2:51:30.000004" calcext:value-type="date">
            <text:p>13.8.2020 22:5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0-08-13T22:54:18" calcext:value-type="date">
            <text:p>13.8.2020 22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2:48:40.000003" calcext:value-type="date">
            <text:p>13.8.2020 22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8-13T22:51:30.000004" calcext:value-type="date">
            <text:p>13.8.2020 2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2:45:49.000001" calcext:value-type="date">
            <text:p>13.8.2020 22:4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13T22:48:40.000003" calcext:value-type="date">
            <text:p>13.8.2020 2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2:43:01.000004" calcext:value-type="date">
            <text:p>13.8.2020 22:43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08-13T22:45:49.000001" calcext:value-type="date">
            <text:p>13.8.2020 2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2:39:09.999997" calcext:value-type="date">
            <text:p>13.8.2020 22:3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13T22:43:01.000004" calcext:value-type="date">
            <text:p>13.8.2020 22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1:02:02.999999" calcext:value-type="date">
            <text:p>13.8.2020 21:02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date" office:date-value="2020-08-13T21:05:55.000001" calcext:value-type="date">
            <text:p>13.8.2020 21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0:58:01.000001" calcext:value-type="date">
            <text:p>13.8.2020 20:5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date" office:date-value="2020-08-13T21:02:02.999999" calcext:value-type="date">
            <text:p>13.8.2020 21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0:54:17.000001" calcext:value-type="date">
            <text:p>13.8.2020 20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date" office:date-value="2020-08-13T20:58:01.000001" calcext:value-type="date">
            <text:p>13.8.2020 20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0:51:29.999998" calcext:value-type="date">
            <text:p>13.8.2020 20:5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0-08-13T20:54:17.000001" calcext:value-type="date">
            <text:p>13.8.2020 20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0:48:41" calcext:value-type="date">
            <text:p>13.8.2020 20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8-13T20:51:29.999998" calcext:value-type="date">
            <text:p>13.8.2020 20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0:45:49.000003" calcext:value-type="date">
            <text:p>13.8.2020 20:4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13T20:48:41" calcext:value-type="date">
            <text:p>13.8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0:43:00.999998" calcext:value-type="date">
            <text:p>13.8.2020 20:43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08-13T20:45:49.000003" calcext:value-type="date">
            <text:p>13.8.2020 20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20:39:11.000002" calcext:value-type="date">
            <text:p>13.8.2020 20:3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13T20:43:00.999998" calcext:value-type="date">
            <text:p>13.8.2020 20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9:02:03.000002" calcext:value-type="date">
            <text:p>13.8.2020 19:02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date" office:date-value="2020-08-13T19:05:54.000001" calcext:value-type="date">
            <text:p>13.8.2020 19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8:58:01.000004" calcext:value-type="date">
            <text:p>13.8.2020 18:5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date" office:date-value="2020-08-13T19:02:03.000002" calcext:value-type="date">
            <text:p>13.8.2020 19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8:54:17.999997" calcext:value-type="date">
            <text:p>13.8.2020 18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date" office:date-value="2020-08-13T18:58:01.000004" calcext:value-type="date">
            <text:p>13.8.2020 18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8:51:30.000001" calcext:value-type="date">
            <text:p>13.8.2020 18:5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0-08-13T18:54:17.999997" calcext:value-type="date">
            <text:p>13.8.2020 18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8:48:40.000001" calcext:value-type="date">
            <text:p>13.8.2020 18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8-13T18:51:30.000001" calcext:value-type="date">
            <text:p>13.8.2020 18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8:45:48.999998" calcext:value-type="date">
            <text:p>13.8.2020 18:4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0-08-13T18:48:40.000001" calcext:value-type="date">
            <text:p>13.8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8:43:01.000001" calcext:value-type="date">
            <text:p>13.8.2020 18:43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08-13T18:45:48.999998" calcext:value-type="date">
            <text:p>13.8.2020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13T18:39:10.000002" calcext:value-type="date">
            <text:p>13.8.2020 18:3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0-08-13T18:43:01.000001" calcext:value-type="date">
            <text:p>13.8.2020 18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38:35.999998" calcext:value-type="date">
            <text:p>7.8.2020 16:38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date" office:date-value="2020-08-07T16:42:33.000002" calcext:value-type="date">
            <text:p>7.8.2020 16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35:26.000005" calcext:value-type="date">
            <text:p>7.8.2020 16:35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date" office:date-value="2020-08-07T16:38:35.999998" calcext:value-type="date">
            <text:p>7.8.2020 16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31:37.000001" calcext:value-type="date">
            <text:p>7.8.2020 16:31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0-08-07T16:35:26.000005" calcext:value-type="date">
            <text:p>7.8.2020 16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28:17.999996" calcext:value-type="date">
            <text:p>7.8.2020 16:28</text:p>
          </table:table-cell>
          <table:table-cell office:value-type="string" calcext:value-type="string">
            <text:p>MARY - Babica PODPIS</text:p>
          </table:table-cell>
          <table:table-cell office:value-type="string" calcext:value-type="string">
            <text:p>S</text:p>
          </table:table-cell>
          <table:table-cell office:value-type="date" office:date-value="2020-08-07T16:31:37.000001" calcext:value-type="date">
            <text:p>7.8.2020 16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24:42.999998" calcext:value-type="date">
            <text:p>7.8.2020 16:24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date" office:date-value="2020-08-07T16:28:17.999996" calcext:value-type="date">
            <text:p>7.8.2020 16:2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20:33" calcext:value-type="date">
            <text:p>7.8.2020 16:20</text:p>
          </table:table-cell>
          <table:table-cell office:value-type="string" calcext:value-type="string">
            <text:p>FRANC GORZA – Mura</text:p>
          </table:table-cell>
          <table:table-cell office:value-type="string" calcext:value-type="string">
            <text:p>S</text:p>
          </table:table-cell>
          <table:table-cell office:value-type="date" office:date-value="2020-08-07T16:24:42.999998" calcext:value-type="date">
            <text:p>7.8.2020 16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17:25.999996" calcext:value-type="date">
            <text:p>7.8.2020 16:17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07T16:20:33" calcext:value-type="date">
            <text:p>7.8.2020 16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14:04.000002" calcext:value-type="date">
            <text:p>7.8.2020 16:1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date" office:date-value="2020-08-07T16:17:25.999996" calcext:value-type="date">
            <text:p>7.8.2020 16:1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10:13.999996" calcext:value-type="date">
            <text:p>7.8.2020 16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date" office:date-value="2020-08-07T16:14:04.000002" calcext:value-type="date">
            <text:p>7.8.2020 16:1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06:48.000001" calcext:value-type="date">
            <text:p>7.8.2020 16:06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date" office:date-value="2020-08-07T16:10:13.999996" calcext:value-type="date">
            <text:p>7.8.2020 16:1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6:03:39.000001" calcext:value-type="date">
            <text:p>7.8.2020 16:0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07T16:06:48.000001" calcext:value-type="date">
            <text:p>7.8.2020 16:06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5:59:55.000001" calcext:value-type="date">
            <text:p>7.8.2020 15:5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07T16:03:39.000001" calcext:value-type="date">
            <text:p>7.8.2020 16:0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5:56:11" calcext:value-type="date">
            <text:p>7.8.2020 15:5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0-08-07T15:59:55.000001" calcext:value-type="date">
            <text:p>7.8.2020 15:5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38:35.999998" calcext:value-type="date">
            <text:p>7.8.2020 13:38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date" office:date-value="2020-08-07T13:42:32" calcext:value-type="date">
            <text:p>7.8.2020 13:4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35:25.000002" calcext:value-type="date">
            <text:p>7.8.2020 13:35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date" office:date-value="2020-08-07T13:38:35.999998" calcext:value-type="date">
            <text:p>7.8.2020 13:3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31:35.999999" calcext:value-type="date">
            <text:p>7.8.2020 13:31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0-08-07T13:35:25.000002" calcext:value-type="date">
            <text:p>7.8.2020 13:3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28:17.999996" calcext:value-type="date">
            <text:p>7.8.2020 13:2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date" office:date-value="2020-08-07T13:31:35.999999" calcext:value-type="date">
            <text:p>7.8.2020 13:3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24:44.000001" calcext:value-type="date">
            <text:p>7.8.2020 13:24</text:p>
          </table:table-cell>
          <table:table-cell office:value-type="string" calcext:value-type="string">
            <text:p>DONAČKA - Na sladoled</text:p>
          </table:table-cell>
          <table:table-cell office:value-type="string" calcext:value-type="string">
            <text:p>S</text:p>
          </table:table-cell>
          <table:table-cell office:value-type="date" office:date-value="2020-08-07T13:28:17.999996" calcext:value-type="date">
            <text:p>7.8.2020 13:2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20:33" calcext:value-type="date">
            <text:p>7.8.2020 13:20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date" office:date-value="2020-08-07T13:24:44.000001" calcext:value-type="date">
            <text:p>7.8.2020 13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17:25.999996" calcext:value-type="date">
            <text:p>7.8.2020 13:17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07T13:20:33" calcext:value-type="date">
            <text:p>7.8.2020 13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14:05.000004" calcext:value-type="date">
            <text:p>7.8.2020 13:1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date" office:date-value="2020-08-07T13:17:25.999996" calcext:value-type="date">
            <text:p>7.8.2020 13:1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10:13.999996" calcext:value-type="date">
            <text:p>7.8.2020 13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date" office:date-value="2020-08-07T13:14:05.000004" calcext:value-type="date">
            <text:p>7.8.2020 13:1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06:49.000003" calcext:value-type="date">
            <text:p>7.8.2020 13:06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date" office:date-value="2020-08-07T13:10:13.999996" calcext:value-type="date">
            <text:p>7.8.2020 13:1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3:03:39.000001" calcext:value-type="date">
            <text:p>7.8.2020 13:0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07T13:06:49.000003" calcext:value-type="date">
            <text:p>7.8.2020 13:06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2:59:55.000001" calcext:value-type="date">
            <text:p>7.8.2020 12:5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07T13:03:39.000001" calcext:value-type="date">
            <text:p>7.8.2020 13:0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2:56:11" calcext:value-type="date">
            <text:p>7.8.2020 12:5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0-08-07T12:59:55.000001" calcext:value-type="date">
            <text:p>7.8.2020 12:5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38:35.999998" calcext:value-type="date">
            <text:p>7.8.2020 10:38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date" office:date-value="2020-08-07T10:42:32" calcext:value-type="date">
            <text:p>7.8.2020 10:4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35:26.000005" calcext:value-type="date">
            <text:p>7.8.2020 10:35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date" office:date-value="2020-08-07T10:38:35.999998" calcext:value-type="date">
            <text:p>7.8.2020 10:3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31:35.999999" calcext:value-type="date">
            <text:p>7.8.2020 10:31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0-08-07T10:35:26.000005" calcext:value-type="date">
            <text:p>7.8.2020 10:3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28:17.000002" calcext:value-type="date">
            <text:p>7.8.2020 10:2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date" office:date-value="2020-08-07T10:31:35.999999" calcext:value-type="date">
            <text:p>7.8.2020 10:3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24:42.999998" calcext:value-type="date">
            <text:p>7.8.2020 10:24</text:p>
          </table:table-cell>
          <table:table-cell office:value-type="string" calcext:value-type="string">
            <text:p>DONAČKA - Na sladoled</text:p>
          </table:table-cell>
          <table:table-cell office:value-type="string" calcext:value-type="string">
            <text:p>S</text:p>
          </table:table-cell>
          <table:table-cell office:value-type="date" office:date-value="2020-08-07T10:28:17.000002" calcext:value-type="date">
            <text:p>7.8.2020 10:2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20:33" calcext:value-type="date">
            <text:p>7.8.2020 10:20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date" office:date-value="2020-08-07T10:24:42.999998" calcext:value-type="date">
            <text:p>7.8.2020 10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17:25.000002" calcext:value-type="date">
            <text:p>7.8.2020 10:17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07T10:20:33" calcext:value-type="date">
            <text:p>7.8.2020 10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14:05.000004" calcext:value-type="date">
            <text:p>7.8.2020 10:1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date" office:date-value="2020-08-07T10:17:25.000002" calcext:value-type="date">
            <text:p>7.8.2020 10:17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10:13.000002" calcext:value-type="date">
            <text:p>7.8.2020 10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date" office:date-value="2020-08-07T10:14:05.000004" calcext:value-type="date">
            <text:p>7.8.2020 10:14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06:49.000003" calcext:value-type="date">
            <text:p>7.8.2020 10:06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date" office:date-value="2020-08-07T10:10:13.000002" calcext:value-type="date">
            <text:p>7.8.2020 10:10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10:03:39.000001" calcext:value-type="date">
            <text:p>7.8.2020 10:0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07T10:06:49.000003" calcext:value-type="date">
            <text:p>7.8.2020 10:06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09:59:55.000001" calcext:value-type="date">
            <text:p>7.8.2020 9:5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07T10:03:39.000001" calcext:value-type="date">
            <text:p>7.8.2020 10:03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7T09:56:11" calcext:value-type="date">
            <text:p>7.8.2020 9:5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0-08-07T09:59:55.000001" calcext:value-type="date">
            <text:p>7.8.2020 9:59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38:36.000001" calcext:value-type="date">
            <text:p>6.8.2020 23:38</text:p>
          </table:table-cell>
          <table:table-cell office:value-type="string" calcext:value-type="string">
            <text:p>TANJA ŽAGAR – Arriva</text:p>
          </table:table-cell>
          <table:table-cell office:value-type="string" calcext:value-type="string">
            <text:p>S</text:p>
          </table:table-cell>
          <table:table-cell office:value-type="date" office:date-value="2020-08-06T23:42:32.000003" calcext:value-type="date">
            <text:p>6.8.2020 23:42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35:25.999999" calcext:value-type="date">
            <text:p>6.8.2020 23:35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date" office:date-value="2020-08-06T23:38:36.000001" calcext:value-type="date">
            <text:p>6.8.2020 23:38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31:36.000002" calcext:value-type="date">
            <text:p>6.8.2020 23:31</text:p>
          </table:table-cell>
          <table:table-cell office:value-type="string" calcext:value-type="string">
            <text:p>PERPETUUM JAZZILE – Footloose</text:p>
          </table:table-cell>
          <table:table-cell office:value-type="string" calcext:value-type="string">
            <text:p>S</text:p>
          </table:table-cell>
          <table:table-cell office:value-type="date" office:date-value="2020-08-06T23:35:25.999999" calcext:value-type="date">
            <text:p>6.8.2020 23:35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28:16.999997" calcext:value-type="date">
            <text:p>6.8.2020 23:2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date" office:date-value="2020-08-06T23:31:36.000002" calcext:value-type="date">
            <text:p>6.8.2020 23:31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24:43.000001" calcext:value-type="date">
            <text:p>6.8.2020 23:24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date" office:date-value="2020-08-06T23:28:16.999997" calcext:value-type="date">
            <text:p>6.8.2020 23:28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20:33.000003" calcext:value-type="date">
            <text:p>6.8.2020 23:20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date" office:date-value="2020-08-06T23:24:43.000001" calcext:value-type="date">
            <text:p>6.8.2020 23:24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17:24.999996" calcext:value-type="date">
            <text:p>6.8.2020 23:17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06T23:20:33.000003" calcext:value-type="date">
            <text:p>6.8.2020 23:20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14:04.999998" calcext:value-type="date">
            <text:p>6.8.2020 23:1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date" office:date-value="2020-08-06T23:17:24.999996" calcext:value-type="date">
            <text:p>6.8.2020 23:17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10:12.999996" calcext:value-type="date">
            <text:p>6.8.2020 23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date" office:date-value="2020-08-06T23:14:04.999998" calcext:value-type="date">
            <text:p>6.8.2020 23:14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06:48.999998" calcext:value-type="date">
            <text:p>6.8.2020 23:06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date" office:date-value="2020-08-06T23:10:12.999996" calcext:value-type="date">
            <text:p>6.8.2020 23:10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3:03:39.000004" calcext:value-type="date">
            <text:p>6.8.2020 23:0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06T23:06:48.999998" calcext:value-type="date">
            <text:p>6.8.2020 23:06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2:59:55.000003" calcext:value-type="date">
            <text:p>6.8.2020 22:5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06T23:03:39.000004" calcext:value-type="date">
            <text:p>6.8.2020 23:03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2:56:11.000003" calcext:value-type="date">
            <text:p>6.8.2020 22:5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0-08-06T22:59:55.000003" calcext:value-type="date">
            <text:p>6.8.2020 22:59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38:36.999997" calcext:value-type="date">
            <text:p>6.8.2020 21:38</text:p>
          </table:table-cell>
          <table:table-cell office:value-type="string" calcext:value-type="string">
            <text:p>TANJA ŽAGAR - Arriva </text:p>
          </table:table-cell>
          <table:table-cell office:value-type="string" calcext:value-type="string">
            <text:p>S</text:p>
          </table:table-cell>
          <table:table-cell office:value-type="date" office:date-value="2020-08-06T21:42:32.999999" calcext:value-type="date">
            <text:p>6.8.2020 21:42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35:26.000002" calcext:value-type="date">
            <text:p>6.8.2020 21:35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date" office:date-value="2020-08-06T21:38:36.999997" calcext:value-type="date">
            <text:p>6.8.2020 21:38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31:36.999998" calcext:value-type="date">
            <text:p>6.8.2020 21:31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0-08-06T21:35:26.000002" calcext:value-type="date">
            <text:p>6.8.2020 21:35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28:16.999999" calcext:value-type="date">
            <text:p>6.8.2020 21:2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date" office:date-value="2020-08-06T21:31:36.999998" calcext:value-type="date">
            <text:p>6.8.2020 21:31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24:43.000004" calcext:value-type="date">
            <text:p>6.8.2020 21:24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date" office:date-value="2020-08-06T21:28:16.999999" calcext:value-type="date">
            <text:p>6.8.2020 21:28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20:33.999999" calcext:value-type="date">
            <text:p>6.8.2020 21:20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date" office:date-value="2020-08-06T21:24:43.000004" calcext:value-type="date">
            <text:p>6.8.2020 21:24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17:26.000002" calcext:value-type="date">
            <text:p>6.8.2020 21:17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06T21:20:33.999999" calcext:value-type="date">
            <text:p>6.8.2020 21:20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14:03.999999" calcext:value-type="date">
            <text:p>6.8.2020 21:1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date" office:date-value="2020-08-06T21:17:26.000002" calcext:value-type="date">
            <text:p>6.8.2020 21:17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10:14.000001" calcext:value-type="date">
            <text:p>6.8.2020 21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date" office:date-value="2020-08-06T21:14:03.999999" calcext:value-type="date">
            <text:p>6.8.2020 21:14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06:47.999998" calcext:value-type="date">
            <text:p>6.8.2020 21:06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date" office:date-value="2020-08-06T21:10:14.000001" calcext:value-type="date">
            <text:p>6.8.2020 21:10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1:03:38.999998" calcext:value-type="date">
            <text:p>6.8.2020 21:0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06T21:06:47.999998" calcext:value-type="date">
            <text:p>6.8.2020 21:06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0:59:54.999998" calcext:value-type="date">
            <text:p>6.8.2020 20:5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06T21:03:38.999998" calcext:value-type="date">
            <text:p>6.8.2020 21:03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20:56:10.999997" calcext:value-type="date">
            <text:p>6.8.2020 20:5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0-08-06T20:59:54.999998" calcext:value-type="date">
            <text:p>6.8.2020 20:59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38:35.999998" calcext:value-type="date">
            <text:p>6.8.2020 19:38</text:p>
          </table:table-cell>
          <table:table-cell office:value-type="string" calcext:value-type="string">
            <text:p>TANJA ŽAGAR - Arriva PODPIS</text:p>
          </table:table-cell>
          <table:table-cell office:value-type="string" calcext:value-type="string">
            <text:p>S</text:p>
          </table:table-cell>
          <table:table-cell office:value-type="date" office:date-value="2020-08-06T19:42:32" calcext:value-type="date">
            <text:p>6.8.2020 19:42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35:26.000005" calcext:value-type="date">
            <text:p>6.8.2020 19:35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date" office:date-value="2020-08-06T19:38:35.999998" calcext:value-type="date">
            <text:p>6.8.2020 19:38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31:35.999999" calcext:value-type="date">
            <text:p>6.8.2020 19:31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0-08-06T19:35:26.000005" calcext:value-type="date">
            <text:p>6.8.2020 19:35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28:17.000002" calcext:value-type="date">
            <text:p>6.8.2020 19:2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date" office:date-value="2020-08-06T19:31:35.999999" calcext:value-type="date">
            <text:p>6.8.2020 19:31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24:44.000001" calcext:value-type="date">
            <text:p>6.8.2020 19:24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date" office:date-value="2020-08-06T19:28:17.000002" calcext:value-type="date">
            <text:p>6.8.2020 19:28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20:33" calcext:value-type="date">
            <text:p>6.8.2020 19:20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date" office:date-value="2020-08-06T19:24:44.000001" calcext:value-type="date">
            <text:p>6.8.2020 19:24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17:25.000002" calcext:value-type="date">
            <text:p>6.8.2020 19:17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8-06T19:20:33" calcext:value-type="date">
            <text:p>6.8.2020 19:20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14:05.000004" calcext:value-type="date">
            <text:p>6.8.2020 19:1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date" office:date-value="2020-08-06T19:17:25.000002" calcext:value-type="date">
            <text:p>6.8.2020 19:17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10:13.999996" calcext:value-type="date">
            <text:p>6.8.2020 19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date" office:date-value="2020-08-06T19:14:05.000004" calcext:value-type="date">
            <text:p>6.8.2020 19:14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06:49.000003" calcext:value-type="date">
            <text:p>6.8.2020 19:06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date" office:date-value="2020-08-06T19:10:13.999996" calcext:value-type="date">
            <text:p>6.8.2020 19:10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9:03:39.000001" calcext:value-type="date">
            <text:p>6.8.2020 19:0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08-06T19:06:49.000003" calcext:value-type="date">
            <text:p>6.8.2020 19:06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8:59:55.000001" calcext:value-type="date">
            <text:p>6.8.2020 18:5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08-06T19:03:39.000001" calcext:value-type="date">
            <text:p>6.8.2020 19:03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8-06T18:56:11" calcext:value-type="date">
            <text:p>6.8.2020 18:5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0-08-06T18:59:55.000001" calcext:value-type="date">
            <text:p>6.8.2020 18:59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12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</meta:editing-duration>
    <meta:editing-cycles>11</meta:editing-cycles>
    <meta:generator>LibreOffice/6.1.4.2$Windows_X86_64 LibreOffice_project/9d0f32d1f0b509096fd65e0d4bec26ddd1938fd3</meta:generator>
    <dc:date>2021-03-08T14:24:24.969000000</dc:date>
    <meta:document-statistic meta:table-count="3" meta:cell-count="1515" meta:object-count="0"/>
    <meta:user-defined meta:name="Info 1"/>
    <meta:user-defined meta:name="Info 2"/>
    <meta:user-defined meta:name="Info 3"/>
    <meta:user-defined meta:name="Info 4"/>
  </office:meta>
</office:document-meta>
</file>