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99.9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85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icrosoft Sans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6" office:value-type="string" calcext:value-type="string">
            <text:p>IZVAJALEC in NASLOV</text:p>
          </table:table-cell>
          <table:table-cell table:style-name="ce8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27:10" calcext:value-type="date">
            <text:p>31.5.2019 16:27</text:p>
          </table:table-cell>
          <table:table-cell table:style-name="ce7" office:value-type="string" calcext:value-type="string">
            <text:p>PEPSON &amp; TONY feat SUNNYS - Pridi na goričk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5.1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23:46.000001" calcext:value-type="date">
            <text:p>31.5.2019 16:23</text:p>
          </table:table-cell>
          <table:table-cell table:style-name="ce7" office:value-type="string" calcext:value-type="string">
            <text:p>MODRIJANI - Ti in jaz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4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4" office:value-type="date" office:date-value="2019-05-31T16:20:08" calcext:value-type="date">
            <text:p>31.5.2019 16:20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16:31.999995" calcext:value-type="date">
            <text:p>31.5.2019 16:16</text:p>
          </table:table-cell>
          <table:table-cell table:style-name="ce7" office:value-type="string" calcext:value-type="string">
            <text:p>DARJA GRAJŠEK - Kako pogreša te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14:06.999999" calcext:value-type="date">
            <text:p>31.5.2019 16:14</text:p>
          </table:table-cell>
          <table:table-cell table:style-name="ce7" office:value-type="string" calcext:value-type="string">
            <text:p>ANSAMBEL STIL - Skupa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11:50.999997" calcext:value-type="date">
            <text:p>31.5.2019 16:11</text:p>
          </table:table-cell>
          <table:table-cell table:style-name="ce7" office:value-type="string" calcext:value-type="string">
            <text:p>ANSAMBEL SPEV - Glas harmoni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6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08:14.999997" calcext:value-type="date">
            <text:p>31.5.2019 16:08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05:09.999997" calcext:value-type="date">
            <text:p>31.5.2019 16:05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4.8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6:02:08.000005" calcext:value-type="date">
            <text:p>31.5.2019 16:02</text:p>
          </table:table-cell>
          <table:table-cell table:style-name="ce7" office:value-type="string" calcext:value-type="string">
            <text:p>ANSAMBEL PETKA - Od petka do pet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3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5:58:19.000001" calcext:value-type="date">
            <text:p>31.5.2019 15:5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23:27.000001" calcext:value-type="date">
            <text:p>31.5.2019 13:23</text:p>
          </table:table-cell>
          <table:table-cell table:style-name="ce7" office:value-type="string" calcext:value-type="string">
            <text:p>PEPSON &amp; TONY feat SUNNYS - Pridi na goričk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5.1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20:04.000004" calcext:value-type="date">
            <text:p>31.5.2019 13:20</text:p>
          </table:table-cell>
          <table:table-cell table:style-name="ce7" office:value-type="string" calcext:value-type="string">
            <text:p>MODRIJANI - Ti in jaz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4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16:26" calcext:value-type="date">
            <text:p>31.5.2019 13:16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12:48.999997" calcext:value-type="date">
            <text:p>31.5.2019 13:12</text:p>
          </table:table-cell>
          <table:table-cell table:style-name="ce7" office:value-type="string" calcext:value-type="string">
            <text:p>DARJA GRAJŠEK - Kako pogreša te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10:25.000003" calcext:value-type="date">
            <text:p>31.5.2019 13:10</text:p>
          </table:table-cell>
          <table:table-cell table:style-name="ce7" office:value-type="string" calcext:value-type="string">
            <text:p>ANSAMBEL STIL - Skupa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08:07.999999" calcext:value-type="date">
            <text:p>31.5.2019 13:08</text:p>
          </table:table-cell>
          <table:table-cell table:style-name="ce7" office:value-type="string" calcext:value-type="string">
            <text:p>ANSAMBEL SPEV - Glas harmoni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6.4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04:33.000001" calcext:value-type="date">
            <text:p>31.5.2019 13:04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3:01:28.000002" calcext:value-type="date">
            <text:p>31.5.2019 13:01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4.8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2:58:24.999998" calcext:value-type="date">
            <text:p>31.5.2019 12:58</text:p>
          </table:table-cell>
          <table:table-cell table:style-name="ce7" office:value-type="string" calcext:value-type="string">
            <text:p>ANSAMBEL PETKA - Od petka do pet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2:54:36.000003" calcext:value-type="date">
            <text:p>31.5.2019 12:54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27:09.999999" calcext:value-type="date">
            <text:p>31.5.2019 10:27</text:p>
          </table:table-cell>
          <table:table-cell table:style-name="ce7" office:value-type="string" calcext:value-type="string">
            <text:p>PEPSON &amp; TONY feat SUNNYS - Pridi na goričk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5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23:46.000001" calcext:value-type="date">
            <text:p>31.5.2019 10:23</text:p>
          </table:table-cell>
          <table:table-cell table:style-name="ce7" office:value-type="string" calcext:value-type="string">
            <text:p>MODRIJANI - Ti in jaz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20:07.999996" calcext:value-type="date">
            <text:p>31.5.2019 10:20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4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16:31.999995" calcext:value-type="date">
            <text:p>31.5.2019 10:16</text:p>
          </table:table-cell>
          <table:table-cell table:style-name="ce7" office:value-type="string" calcext:value-type="string">
            <text:p>DARJA GRAJŠEK - Kako pogreša te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3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14:06.999999" calcext:value-type="date">
            <text:p>31.5.2019 10:14</text:p>
          </table:table-cell>
          <table:table-cell table:style-name="ce7" office:value-type="string" calcext:value-type="string">
            <text:p>ANSAMBEL STIL - Skupa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11:50.999997" calcext:value-type="date">
            <text:p>31.5.2019 10:11</text:p>
          </table:table-cell>
          <table:table-cell table:style-name="ce7" office:value-type="string" calcext:value-type="string">
            <text:p>ANSAMBEL SPEV - Glas harmoni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6.46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08:14.999997" calcext:value-type="date">
            <text:p>31.5.2019 10:08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05:09.999997" calcext:value-type="date">
            <text:p>31.5.2019 10:05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4.8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10:02:08.000005" calcext:value-type="date">
            <text:p>31.5.2019 10:02</text:p>
          </table:table-cell>
          <table:table-cell table:style-name="ce7" office:value-type="string" calcext:value-type="string">
            <text:p>ANSAMBEL PETKA - Od petka do pet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3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1T09:58:19.000001" calcext:value-type="date">
            <text:p>31.5.2019 9:5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24:59.999996" calcext:value-type="date">
            <text:p>30.5.2019 23:25</text:p>
          </table:table-cell>
          <table:table-cell table:style-name="ce7" office:value-type="string" calcext:value-type="string">
            <text:p>PEPSON &amp; TONY feat SUNNYS - Pridi na goričk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5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21:36.999999" calcext:value-type="date">
            <text:p>30.5.2019 23:21</text:p>
          </table:table-cell>
          <table:table-cell table:style-name="ce7" office:value-type="string" calcext:value-type="string">
            <text:p>MODRIJANI - Ti in jaz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4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17:59.000003" calcext:value-type="date">
            <text:p>30.5.2019 23:17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14:23.000003" calcext:value-type="date">
            <text:p>30.5.2019 23:14</text:p>
          </table:table-cell>
          <table:table-cell table:style-name="ce7" office:value-type="string" calcext:value-type="string">
            <text:p>DARJA GRAJŠEK - Kako pogreša te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11:57.999998" calcext:value-type="date">
            <text:p>30.5.2019 23:11</text:p>
          </table:table-cell>
          <table:table-cell table:style-name="ce7" office:value-type="string" calcext:value-type="string">
            <text:p>ANSAMBEL STIL - Skupa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09:41.999996" calcext:value-type="date">
            <text:p>30.5.2019 23:09</text:p>
          </table:table-cell>
          <table:table-cell table:style-name="ce7" office:value-type="string" calcext:value-type="string">
            <text:p>ANSAMBEL SPEV - Glas harmoni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6.4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06:05.999996" calcext:value-type="date">
            <text:p>30.5.2019 23:06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3:03:00.999997" calcext:value-type="date">
            <text:p>30.5.2019 23:03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4.9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2:59:59.000004" calcext:value-type="date">
            <text:p>30.5.2019 22:59</text:p>
          </table:table-cell>
          <table:table-cell table:style-name="ce7" office:value-type="string" calcext:value-type="string">
            <text:p>ANSAMBEL PETKA - Od petka do pet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2:56:10.000001" calcext:value-type="date">
            <text:p>30.5.2019 22:56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57:09.999999" calcext:value-type="date">
            <text:p>30.5.2019 20:57</text:p>
          </table:table-cell>
          <table:table-cell table:style-name="ce7" office:value-type="string" calcext:value-type="string">
            <text:p>PEPSON &amp; TONY feat SUNNYS - Pridi na goričk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5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53:46.000002" calcext:value-type="date">
            <text:p>30.5.2019 20:53</text:p>
          </table:table-cell>
          <table:table-cell table:style-name="ce7" office:value-type="string" calcext:value-type="string">
            <text:p>MODRIJANI - Ti in jaz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4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50:08.999998" calcext:value-type="date">
            <text:p>30.5.2019 20:50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46:31.999996" calcext:value-type="date">
            <text:p>30.5.2019 20:46</text:p>
          </table:table-cell>
          <table:table-cell table:style-name="ce7" office:value-type="string" calcext:value-type="string">
            <text:p>DARJA GRAJŠEK - Kako pogreša te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44:06.999999" calcext:value-type="date">
            <text:p>30.5.2019 20:44</text:p>
          </table:table-cell>
          <table:table-cell table:style-name="ce7" office:value-type="string" calcext:value-type="string">
            <text:p>ANSAMBEL STIL - Skupa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41:50.999997" calcext:value-type="date">
            <text:p>30.5.2019 20:41</text:p>
          </table:table-cell>
          <table:table-cell table:style-name="ce7" office:value-type="string" calcext:value-type="string">
            <text:p>ANSAMBEL SPEV - Glas harmonik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6.5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38:15.999999" calcext:value-type="date">
            <text:p>30.5.2019 20:38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35:11" calcext:value-type="date">
            <text:p>30.5.2019 20:35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4.8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32:08.000005" calcext:value-type="date">
            <text:p>30.5.2019 20:32</text:p>
          </table:table-cell>
          <table:table-cell table:style-name="ce7" office:value-type="string" calcext:value-type="string">
            <text:p>ANSAMBEL PETKA - Od petka do pet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20:28:19.000001" calcext:value-type="date">
            <text:p>30.5.2019 20:2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57:10.000002" calcext:value-type="date">
            <text:p>30.5.2019 18:57</text:p>
          </table:table-cell>
          <table:table-cell table:style-name="ce7" office:value-type="string" calcext:value-type="string">
            <text:p>PEPSON &amp; TONY feat SUNNYS - Pridi na goričk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5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53:46.000004" calcext:value-type="date">
            <text:p>30.5.2019 18:53</text:p>
          </table:table-cell>
          <table:table-cell table:style-name="ce7" office:value-type="string" calcext:value-type="string">
            <text:p>MODRIJANI - Ti in jaz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46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50:07.999997" calcext:value-type="date">
            <text:p>30.5.2019 18:50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46:31.999999" calcext:value-type="date">
            <text:p>30.5.2019 18:46</text:p>
          </table:table-cell>
          <table:table-cell table:style-name="ce7" office:value-type="string" calcext:value-type="string">
            <text:p>DARJA GRAJŠEK - Kako pogreša te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44:07.000001" calcext:value-type="date">
            <text:p>30.5.2019 18:44</text:p>
          </table:table-cell>
          <table:table-cell table:style-name="ce7" office:value-type="string" calcext:value-type="string">
            <text:p>ANSAMBEL STIL - Skupa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41:51" calcext:value-type="date">
            <text:p>30.5.2019 18:41</text:p>
          </table:table-cell>
          <table:table-cell table:style-name="ce7" office:value-type="string" calcext:value-type="string">
            <text:p>ANSAMBEL SPEV - Glas harmoni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6.5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38:15" calcext:value-type="date">
            <text:p>30.5.2019 18:38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35:11.000003" calcext:value-type="date">
            <text:p>30.5.2019 18:35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4.8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32:07.999999" calcext:value-type="date">
            <text:p>30.5.2019 18:32</text:p>
          </table:table-cell>
          <table:table-cell table:style-name="ce7" office:value-type="string" calcext:value-type="string">
            <text:p>ANSAMBEL PETKA - Od petka do pet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40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30T18:28:19.000004" calcext:value-type="date">
            <text:p>30.5.2019 18:2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2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9T16:27:12.000004" calcext:value-type="date">
            <text:p>29.5.2019 16:27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27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9T16:23:38" calcext:value-type="date">
            <text:p>29.5.2019 16:23</text:p>
          </table:table-cell>
          <table:table-cell table:style-name="ce7" office:value-type="string" calcext:value-type="string">
            <text:p>PERPETUUM JAZZILE - Samo milijon nas 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9T13:27:12.000004" calcext:value-type="date">
            <text:p>29.5.2019 13:27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2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9T13:23:38" calcext:value-type="date">
            <text:p>29.5.2019 13:23</text:p>
          </table:table-cell>
          <table:table-cell table:style-name="ce7" office:value-type="string" calcext:value-type="string">
            <text:p>PERPETUUM JAZZILE - Samo milijon nas 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9T10:27:12.000004" calcext:value-type="date">
            <text:p>29.5.2019 10:27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27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9T10:23:38" calcext:value-type="date">
            <text:p>29.5.2019 10:23</text:p>
          </table:table-cell>
          <table:table-cell table:style-name="ce7" office:value-type="string" calcext:value-type="string">
            <text:p>PERPETUUM JAZZILE - Samo milijon nas 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8T23:03:05.999999" calcext:value-type="date">
            <text:p>28.5.2019 23:03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2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8T22:59:32.000004" calcext:value-type="date">
            <text:p>28.5.2019 22:59</text:p>
          </table:table-cell>
          <table:table-cell table:style-name="ce7" office:value-type="string" calcext:value-type="string">
            <text:p>PERPETUUM JAZZILE - Samo milijon nas 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8T20:57:12.000004" calcext:value-type="date">
            <text:p>28.5.2019 20:57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2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8T20:53:38.000001" calcext:value-type="date">
            <text:p>28.5.2019 20:53</text:p>
          </table:table-cell>
          <table:table-cell table:style-name="ce7" office:value-type="string" calcext:value-type="string">
            <text:p>PERPETUUM JAZZILE - Samo milijon nas 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7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8T18:57:11.999998" calcext:value-type="date">
            <text:p>28.5.2019 18:57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2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8T18:53:38.000002" calcext:value-type="date">
            <text:p>28.5.2019 18:53</text:p>
          </table:table-cell>
          <table:table-cell table:style-name="ce7" office:value-type="string" calcext:value-type="string">
            <text:p>PERPETUUM JAZZILE - Samo milijon nas 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7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56:51" calcext:value-type="date">
            <text:p>26.5.2019 17:56</text:p>
          </table:table-cell>
          <table:table-cell table:style-name="ce7" office:value-type="string" calcext:value-type="string">
            <text:p>TRIO ŠUBIC - Ritem ljubez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53:02.999999" calcext:value-type="date">
            <text:p>26.5.2019 17:53</text:p>
          </table:table-cell>
          <table:table-cell table:style-name="ce7" office:value-type="string" calcext:value-type="string">
            <text:p>TANJA ŽAGAR - Naj živi lep spomin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7.9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49:39" calcext:value-type="date">
            <text:p>26.5.2019 17:49</text:p>
          </table:table-cell>
          <table:table-cell table:style-name="ce7" office:value-type="string" calcext:value-type="string">
            <text:p>ROSTFRAJERJI - Ne me basa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7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45:48.000001" calcext:value-type="date">
            <text:p>26.5.2019 17:45</text:p>
          </table:table-cell>
          <table:table-cell table:style-name="ce7" office:value-type="string" calcext:value-type="string">
            <text:p>OKUSTIČNI - Metulji pleše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0.7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42:16.000001" calcext:value-type="date">
            <text:p>26.5.2019 17:42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38:13.000001" calcext:value-type="date">
            <text:p>26.5.2019 17:38</text:p>
          </table:table-cell>
          <table:table-cell table:style-name="ce7" office:value-type="string" calcext:value-type="string">
            <text:p>MLADI POMURCI - Ti me izpolnjuješ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6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34:49.999996" calcext:value-type="date">
            <text:p>26.5.2019 17:34</text:p>
          </table:table-cell>
          <table:table-cell table:style-name="ce7" office:value-type="string" calcext:value-type="string">
            <text:p>MARK &amp; BOJAN TIVADAR - Prava lzbezen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0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32:03.000002" calcext:value-type="date">
            <text:p>26.5.2019 17:32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28:04.999996" calcext:value-type="date">
            <text:p>26.5.2019 17:28</text:p>
          </table:table-cell>
          <table:table-cell table:style-name="ce7" office:value-type="string" calcext:value-type="string">
            <text:p>KALAMARI -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7.9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24:24.000002" calcext:value-type="date">
            <text:p>26.5.2019 17:24</text:p>
          </table:table-cell>
          <table:table-cell table:style-name="ce7" office:value-type="string" calcext:value-type="string">
            <text:p>HELENA BLAGNE - Kar bo pa b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0.8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20:57.999998" calcext:value-type="date">
            <text:p>26.5.2019 17:20</text:p>
          </table:table-cell>
          <table:table-cell table:style-name="ce7" office:value-type="string" calcext:value-type="string">
            <text:p>IGOR IN ZLATI ZVOKI &amp; FANTJE S PRAPROTNA - Dekle zdaj mi pove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6.1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18:15.999999" calcext:value-type="date">
            <text:p>26.5.2019 17:18</text:p>
          </table:table-cell>
          <table:table-cell table:style-name="ce7" office:value-type="string" calcext:value-type="string">
            <text:p>GADI - Zaljubljen do ušes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2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14:12.999998" calcext:value-type="date">
            <text:p>26.5.2019 17:14</text:p>
          </table:table-cell>
          <table:table-cell table:style-name="ce7" office:value-type="string" calcext:value-type="string">
            <text:p>DONAČKA - Sonce za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11:10.999997" calcext:value-type="date">
            <text:p>26.5.2019 17:11</text:p>
          </table:table-cell>
          <table:table-cell table:style-name="ce7" office:value-type="string" calcext:value-type="string">
            <text:p>DEJAN VUNJAK - Želim žel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2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07:05" calcext:value-type="date">
            <text:p>26.5.2019 17:07</text:p>
          </table:table-cell>
          <table:table-cell table:style-name="ce7" office:value-type="string" calcext:value-type="string">
            <text:p>DANI DANDOSA - Ob teb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5.7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04:10.000004" calcext:value-type="date">
            <text:p>26.5.2019 17:04</text:p>
          </table:table-cell>
          <table:table-cell table:style-name="ce7" office:value-type="string" calcext:value-type="string">
            <text:p>BISERI- Selfi s tabo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5.2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7:01:08.999996" calcext:value-type="date">
            <text:p>26.5.2019 17:01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4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58:45.000002" calcext:value-type="date">
            <text:p>26.5.2019 16:58</text:p>
          </table:table-cell>
          <table:table-cell table:style-name="ce7" office:value-type="string" calcext:value-type="string">
            <text:p>ANSAMBEL STIL - Skupa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56:34.999996" calcext:value-type="date">
            <text:p>26.5.2019 16:56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53:11.999999" calcext:value-type="date">
            <text:p>26.5.2019 16:53</text:p>
          </table:table-cell>
          <table:table-cell table:style-name="ce7" office:value-type="string" calcext:value-type="string">
            <text:p>ANSAMBEL POGUM - Nocoj boš spet sam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1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50:43.999995" calcext:value-type="date">
            <text:p>26.5.2019 16:50</text:p>
          </table:table-cell>
          <table:table-cell table:style-name="ce7" office:value-type="string" calcext:value-type="string">
            <text:p>ANSAMBEL PETRA FINKA - Ni veselice brez goli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8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46:55.000002" calcext:value-type="date">
            <text:p>26.5.2019 16:46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43:30" calcext:value-type="date">
            <text:p>26.5.2019 16:43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40:33.000001" calcext:value-type="date">
            <text:p>26.5.2019 16:40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37:24.000001" calcext:value-type="date">
            <text:p>26.5.2019 16:37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5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6:33:57.999997" calcext:value-type="date">
            <text:p>26.5.2019 16:33</text:p>
          </table:table-cell>
          <table:table-cell table:style-name="ce7" office:value-type="string" calcext:value-type="string">
            <text:p>ANSAMBEL AZALEA - Razvaje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52:19.999997" calcext:value-type="date">
            <text:p>26.5.2019 14:52</text:p>
          </table:table-cell>
          <table:table-cell table:style-name="ce7" office:value-type="string" calcext:value-type="string">
            <text:p>TRIO ŠUBIC - Ritem ljubez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7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48:31.999997" calcext:value-type="date">
            <text:p>26.5.2019 14:48</text:p>
          </table:table-cell>
          <table:table-cell table:style-name="ce7" office:value-type="string" calcext:value-type="string">
            <text:p>TANJA ŽAGAR - Naj živi lep spomin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8.0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45:07.999998" calcext:value-type="date">
            <text:p>26.5.2019 14:45</text:p>
          </table:table-cell>
          <table:table-cell table:style-name="ce7" office:value-type="string" calcext:value-type="string">
            <text:p>ROSTFRAJERJI - Ne me basa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41:16.999999" calcext:value-type="date">
            <text:p>26.5.2019 14:41</text:p>
          </table:table-cell>
          <table:table-cell table:style-name="ce7" office:value-type="string" calcext:value-type="string">
            <text:p>OKUSTIČNI - Metulji pleše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0.7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37:44.999999" calcext:value-type="date">
            <text:p>26.5.2019 14:37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33:42" calcext:value-type="date">
            <text:p>26.5.2019 14:33</text:p>
          </table:table-cell>
          <table:table-cell table:style-name="ce7" office:value-type="string" calcext:value-type="string">
            <text:p>MLADI POMURCI - Ti me izpolnjuješ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6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30:19.000002" calcext:value-type="date">
            <text:p>26.5.2019 14:30</text:p>
          </table:table-cell>
          <table:table-cell table:style-name="ce7" office:value-type="string" calcext:value-type="string">
            <text:p>MARK &amp; BOJAN TIVADAR - Prava lzbezen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0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27:32" calcext:value-type="date">
            <text:p>26.5.2019 14:27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4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23:34.000002" calcext:value-type="date">
            <text:p>26.5.2019 14:23</text:p>
          </table:table-cell>
          <table:table-cell table:style-name="ce7" office:value-type="string" calcext:value-type="string">
            <text:p>KALAMARI -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7.9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19:53" calcext:value-type="date">
            <text:p>26.5.2019 14:19</text:p>
          </table:table-cell>
          <table:table-cell table:style-name="ce7" office:value-type="string" calcext:value-type="string">
            <text:p>HELENA BLAGNE - Kar bo pa b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0.9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16:26.999996" calcext:value-type="date">
            <text:p>26.5.2019 14:16</text:p>
          </table:table-cell>
          <table:table-cell table:style-name="ce7" office:value-type="string" calcext:value-type="string">
            <text:p>IGOR IN ZLATI ZVOKI &amp; FANTJE S PRAPROTNA - Dekle zdaj mi pove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6.1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13:44.999996" calcext:value-type="date">
            <text:p>26.5.2019 14:13</text:p>
          </table:table-cell>
          <table:table-cell table:style-name="ce7" office:value-type="string" calcext:value-type="string">
            <text:p>GADI - Zaljubljen do ušes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2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09:41.999996" calcext:value-type="date">
            <text:p>26.5.2019 14:09</text:p>
          </table:table-cell>
          <table:table-cell table:style-name="ce7" office:value-type="string" calcext:value-type="string">
            <text:p>DONAČKA - Sonce za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5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06:40.000003" calcext:value-type="date">
            <text:p>26.5.2019 14:06</text:p>
          </table:table-cell>
          <table:table-cell table:style-name="ce7" office:value-type="string" calcext:value-type="string">
            <text:p>DEJAN VUNJAK - Želim želi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2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4:02:33.999997" calcext:value-type="date">
            <text:p>26.5.2019 14:02</text:p>
          </table:table-cell>
          <table:table-cell table:style-name="ce7" office:value-type="string" calcext:value-type="string">
            <text:p>DANI DANDOSA - Ob teb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5.7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59:39.000002" calcext:value-type="date">
            <text:p>26.5.2019 13:59</text:p>
          </table:table-cell>
          <table:table-cell table:style-name="ce7" office:value-type="string" calcext:value-type="string">
            <text:p>BISERI- Selfi s tabo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5.2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56:38.000003" calcext:value-type="date">
            <text:p>26.5.2019 13:56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4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54:14" calcext:value-type="date">
            <text:p>26.5.2019 13:54</text:p>
          </table:table-cell>
          <table:table-cell table:style-name="ce7" office:value-type="string" calcext:value-type="string">
            <text:p>ANSAMBEL STIL - Skupa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52:03" calcext:value-type="date">
            <text:p>26.5.2019 13:52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48:40.999997" calcext:value-type="date">
            <text:p>26.5.2019 13:48</text:p>
          </table:table-cell>
          <table:table-cell table:style-name="ce7" office:value-type="string" calcext:value-type="string">
            <text:p>ANSAMBEL POGUM - Nocoj boš spet sam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1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46:13.000002" calcext:value-type="date">
            <text:p>26.5.2019 13:46</text:p>
          </table:table-cell>
          <table:table-cell table:style-name="ce7" office:value-type="string" calcext:value-type="string">
            <text:p>ANSAMBEL PETRA FINKA - Ni veselice brez goli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8.1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42:23.999999" calcext:value-type="date">
            <text:p>26.5.2019 13:42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38:58.999997" calcext:value-type="date">
            <text:p>26.5.2019 13:38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36:01.999998" calcext:value-type="date">
            <text:p>26.5.2019 13:36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32:51.999996" calcext:value-type="date">
            <text:p>26.5.2019 13:32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6T13:29:27.000004" calcext:value-type="date">
            <text:p>26.5.2019 13:29</text:p>
          </table:table-cell>
          <table:table-cell table:style-name="ce7" office:value-type="string" calcext:value-type="string">
            <text:p>ANSAMBEL AZALEA - Razvaje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56:51.999997" calcext:value-type="date">
            <text:p>25.5.2019 12:56</text:p>
          </table:table-cell>
          <table:table-cell table:style-name="ce7" office:value-type="string" calcext:value-type="string">
            <text:p>TRIO ŠUBIC - Ritem ljubez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7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53:04.000004" calcext:value-type="date">
            <text:p>25.5.2019 12:53</text:p>
          </table:table-cell>
          <table:table-cell table:style-name="ce7" office:value-type="string" calcext:value-type="string">
            <text:p>TANJA ŽAGAR - Naj živi lep spomin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8.0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49:39.000003" calcext:value-type="date">
            <text:p>25.5.2019 12:49</text:p>
          </table:table-cell>
          <table:table-cell table:style-name="ce7" office:value-type="string" calcext:value-type="string">
            <text:p>ROSTFRAJERJI - Ne me basa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7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45:48.000004" calcext:value-type="date">
            <text:p>25.5.2019 12:45</text:p>
          </table:table-cell>
          <table:table-cell table:style-name="ce7" office:value-type="string" calcext:value-type="string">
            <text:p>OKUSTIČNI - Metulji pleše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0.7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42:16.999998" calcext:value-type="date">
            <text:p>25.5.2019 12:42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69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38:13.999998" calcext:value-type="date">
            <text:p>25.5.2019 12:38</text:p>
          </table:table-cell>
          <table:table-cell table:style-name="ce7" office:value-type="string" calcext:value-type="string">
            <text:p>MLADI POMURCI - Ti me izpolnjuješ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34:51.000001" calcext:value-type="date">
            <text:p>25.5.2019 12:34</text:p>
          </table:table-cell>
          <table:table-cell table:style-name="ce7" office:value-type="string" calcext:value-type="string">
            <text:p>MARK &amp; BOJAN TIVADAR - Prava lzbezen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3.0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32:02.999996" calcext:value-type="date">
            <text:p>25.5.2019 12:32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28:04.999998" calcext:value-type="date">
            <text:p>25.5.2019 12:28</text:p>
          </table:table-cell>
          <table:table-cell table:style-name="ce7" office:value-type="string" calcext:value-type="string">
            <text:p>KALAMARI -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7.9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24:23.999996" calcext:value-type="date">
            <text:p>25.5.2019 12:24</text:p>
          </table:table-cell>
          <table:table-cell table:style-name="ce7" office:value-type="string" calcext:value-type="string">
            <text:p>HELENA BLAGNE - Kar bo pa b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0.8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20:58.000001" calcext:value-type="date">
            <text:p>25.5.2019 12:20</text:p>
          </table:table-cell>
          <table:table-cell table:style-name="ce7" office:value-type="string" calcext:value-type="string">
            <text:p>IGOR IN ZLATI ZVOKI &amp; FANTJE S PRAPROTNA - Dekle zdaj mi povej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6.1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18:16.000001" calcext:value-type="date">
            <text:p>25.5.2019 12:18</text:p>
          </table:table-cell>
          <table:table-cell table:style-name="ce7" office:value-type="string" calcext:value-type="string">
            <text:p>GADI - Zaljubljen do ušes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2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14:14.000003" calcext:value-type="date">
            <text:p>25.5.2019 12:14</text:p>
          </table:table-cell>
          <table:table-cell table:style-name="ce7" office:value-type="string" calcext:value-type="string">
            <text:p>DONAČKA - Sonce za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47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11:11" calcext:value-type="date">
            <text:p>25.5.2019 12:11</text:p>
          </table:table-cell>
          <table:table-cell table:style-name="ce7" office:value-type="string" calcext:value-type="string">
            <text:p>DEJAN VUNJAK - Želim želi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2.3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07:05.000002" calcext:value-type="date">
            <text:p>25.5.2019 12:07</text:p>
          </table:table-cell>
          <table:table-cell table:style-name="ce7" office:value-type="string" calcext:value-type="string">
            <text:p>DANI DANDOSA - Ob teb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5.77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04:09.999998" calcext:value-type="date">
            <text:p>25.5.2019 12:04</text:p>
          </table:table-cell>
          <table:table-cell table:style-name="ce7" office:value-type="string" calcext:value-type="string">
            <text:p>BISERI- Selfi s tab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5.2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2:01:10.000001" calcext:value-type="date">
            <text:p>25.5.2019 12:01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58:44.999996" calcext:value-type="date">
            <text:p>25.5.2019 11:58</text:p>
          </table:table-cell>
          <table:table-cell table:style-name="ce7" office:value-type="string" calcext:value-type="string">
            <text:p>ANSAMBEL STIL - Skupa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56:34.999999" calcext:value-type="date">
            <text:p>25.5.2019 11:56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53:12.999996" calcext:value-type="date">
            <text:p>25.5.2019 11:53</text:p>
          </table:table-cell>
          <table:table-cell table:style-name="ce7" office:value-type="string" calcext:value-type="string">
            <text:p>ANSAMBEL POGUM - Nocoj boš spet sam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1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50:43.999999" calcext:value-type="date">
            <text:p>25.5.2019 11:50</text:p>
          </table:table-cell>
          <table:table-cell table:style-name="ce7" office:value-type="string" calcext:value-type="string">
            <text:p>ANSAMBEL PETRA FINKA - Ni veselice brez goli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8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46:55.000004" calcext:value-type="date">
            <text:p>25.5.2019 11:46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43:30.000004" calcext:value-type="date">
            <text:p>25.5.2019 11:43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40:33.000004" calcext:value-type="date">
            <text:p>25.5.2019 11:40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37:24.000004" calcext:value-type="date">
            <text:p>25.5.2019 11:37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5T11:33:58" calcext:value-type="date">
            <text:p>25.5.2019 11:33</text:p>
          </table:table-cell>
          <table:table-cell table:style-name="ce7" office:value-type="string" calcext:value-type="string">
            <text:p>ANSAMBEL AZALEA - Razvaje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56:03.000002" calcext:value-type="date">
            <text:p>24.5.2019 16:56</text:p>
          </table:table-cell>
          <table:table-cell table:style-name="ce7" office:value-type="string" calcext:value-type="string">
            <text:p>ZVITA FELTNA - Ne bo ti žal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52:53" calcext:value-type="date">
            <text:p>24.5.2019 16:52</text:p>
          </table:table-cell>
          <table:table-cell table:style-name="ce7" office:value-type="string" calcext:value-type="string">
            <text:p>TANJA ŽAGAR - Nina na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7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49:38.999997" calcext:value-type="date">
            <text:p>24.5.2019 16:49</text:p>
          </table:table-cell>
          <table:table-cell table:style-name="ce7" office:value-type="string" calcext:value-type="string">
            <text:p>NIKA ZORJAN - Za ved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46:16.000001" calcext:value-type="date">
            <text:p>24.5.2019 16:46</text:p>
          </table:table-cell>
          <table:table-cell table:style-name="ce7" office:value-type="string" calcext:value-type="string">
            <text:p>MARK TIVADAR - Mini biki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5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43:09.999999" calcext:value-type="date">
            <text:p>24.5.2019 16:43</text:p>
          </table:table-cell>
          <table:table-cell table:style-name="ce7" office:value-type="string" calcext:value-type="string">
            <text:p>GADI - Na valentinov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6.2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39:51.000002" calcext:value-type="date">
            <text:p>24.5.2019 16:39</text:p>
          </table:table-cell>
          <table:table-cell table:style-name="ce7" office:value-type="string" calcext:value-type="string">
            <text:p>DITKA - Dober dan življen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9.5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36:43.000004" calcext:value-type="date">
            <text:p>24.5.2019 16:36</text:p>
          </table:table-cell>
          <table:table-cell table:style-name="ce7" office:value-type="string" calcext:value-type="string">
            <text:p>BOGDANA GORZA - Mali mal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23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33:30.000004" calcext:value-type="date">
            <text:p>24.5.2019 16:33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31:26.999995" calcext:value-type="date">
            <text:p>24.5.2019 16:31</text:p>
          </table:table-cell>
          <table:table-cell table:style-name="ce7" office:value-type="string" calcext:value-type="string">
            <text:p>ANSAMBEL SMEH - Neke julijsk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02.9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28:40.000001" calcext:value-type="date">
            <text:p>24.5.2019 16:28</text:p>
          </table:table-cell>
          <table:table-cell table:style-name="ce7" office:value-type="string" calcext:value-type="string">
            <text:p>ANSAMBEL ŠEPET - Ni več poljub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8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25:05.000005" calcext:value-type="date">
            <text:p>24.5.2019 16:2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7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22:27.999999" calcext:value-type="date">
            <text:p>24.5.2019 16:22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6:19:45.999999" calcext:value-type="date">
            <text:p>24.5.2019 16:19</text:p>
          </table:table-cell>
          <table:table-cell table:style-name="ce7" office:value-type="string" calcext:value-type="string">
            <text:p>ANSAMBEL MIKA NAS - Sestrici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4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56:03.000002" calcext:value-type="date">
            <text:p>24.5.2019 13:56</text:p>
          </table:table-cell>
          <table:table-cell table:style-name="ce7" office:value-type="string" calcext:value-type="string">
            <text:p>ZVITA FELTNA - Ne bo ti žal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3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52:54.000002" calcext:value-type="date">
            <text:p>24.5.2019 13:52</text:p>
          </table:table-cell>
          <table:table-cell table:style-name="ce7" office:value-type="string" calcext:value-type="string">
            <text:p>TANJA ŽAGAR - Nina na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7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49:38.999997" calcext:value-type="date">
            <text:p>24.5.2019 13:49</text:p>
          </table:table-cell>
          <table:table-cell table:style-name="ce7" office:value-type="string" calcext:value-type="string">
            <text:p>NIKA ZORJAN - Za ved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4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46:17.000003" calcext:value-type="date">
            <text:p>24.5.2019 13:46</text:p>
          </table:table-cell>
          <table:table-cell table:style-name="ce7" office:value-type="string" calcext:value-type="string">
            <text:p>MARK TIVADAR - Mini biki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8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43:09.999999" calcext:value-type="date">
            <text:p>24.5.2019 13:43</text:p>
          </table:table-cell>
          <table:table-cell table:style-name="ce7" office:value-type="string" calcext:value-type="string">
            <text:p>GADI - Na valentinov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6.24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39:51.000002" calcext:value-type="date">
            <text:p>24.5.2019 13:39</text:p>
          </table:table-cell>
          <table:table-cell table:style-name="ce7" office:value-type="string" calcext:value-type="string">
            <text:p>DITKA - Dober dan življen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9.5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36:43.999998" calcext:value-type="date">
            <text:p>24.5.2019 13:36</text:p>
          </table:table-cell>
          <table:table-cell table:style-name="ce7" office:value-type="string" calcext:value-type="string">
            <text:p>BOGDANA GORZA - Mali mal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2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33:30.999997" calcext:value-type="date">
            <text:p>24.5.2019 13:33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31:27.999999" calcext:value-type="date">
            <text:p>24.5.2019 13:31</text:p>
          </table:table-cell>
          <table:table-cell table:style-name="ce7" office:value-type="string" calcext:value-type="string">
            <text:p>ANSAMBEL SMEH - Neke julijsk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02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28:40.999995" calcext:value-type="date">
            <text:p>24.5.2019 13:28</text:p>
          </table:table-cell>
          <table:table-cell table:style-name="ce7" office:value-type="string" calcext:value-type="string">
            <text:p>ANSAMBEL ŠEPET - Ni več poljub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8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25:05.000005" calcext:value-type="date">
            <text:p>24.5.2019 13:2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22:27.999999" calcext:value-type="date">
            <text:p>24.5.2019 13:22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3:19:47.000001" calcext:value-type="date">
            <text:p>24.5.2019 13:19</text:p>
          </table:table-cell>
          <table:table-cell table:style-name="ce7" office:value-type="string" calcext:value-type="string">
            <text:p>ANSAMBEL MIKA NAS - Sestrici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4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56:03.999995" calcext:value-type="date">
            <text:p>24.5.2019 10:56</text:p>
          </table:table-cell>
          <table:table-cell table:style-name="ce7" office:value-type="string" calcext:value-type="string">
            <text:p>ZVITA FELTNA - Ne bo ti žal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52:54.000002" calcext:value-type="date">
            <text:p>24.5.2019 10:52</text:p>
          </table:table-cell>
          <table:table-cell table:style-name="ce7" office:value-type="string" calcext:value-type="string">
            <text:p>TANJA ŽAGAR - Nina na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74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49:38.999997" calcext:value-type="date">
            <text:p>24.5.2019 10:49</text:p>
          </table:table-cell>
          <table:table-cell table:style-name="ce7" office:value-type="string" calcext:value-type="string">
            <text:p>NIKA ZORJAN - Za vedn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4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46:17.000003" calcext:value-type="date">
            <text:p>24.5.2019 10:46</text:p>
          </table:table-cell>
          <table:table-cell table:style-name="ce7" office:value-type="string" calcext:value-type="string">
            <text:p>MARK TIVADAR - Mini biki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50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43:11.000001" calcext:value-type="date">
            <text:p>24.5.2019 10:43</text:p>
          </table:table-cell>
          <table:table-cell table:style-name="ce7" office:value-type="string" calcext:value-type="string">
            <text:p>GADI - Na valentinov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6.2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39:51.000002" calcext:value-type="date">
            <text:p>24.5.2019 10:39</text:p>
          </table:table-cell>
          <table:table-cell table:style-name="ce7" office:value-type="string" calcext:value-type="string">
            <text:p>DITKA - Dober dan življen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9.5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36:43.999998" calcext:value-type="date">
            <text:p>24.5.2019 10:36</text:p>
          </table:table-cell>
          <table:table-cell table:style-name="ce7" office:value-type="string" calcext:value-type="string">
            <text:p>BOGDANA GORZA - Mali mal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2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33:30.999997" calcext:value-type="date">
            <text:p>24.5.2019 10:33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31:27.999999" calcext:value-type="date">
            <text:p>24.5.2019 10:31</text:p>
          </table:table-cell>
          <table:table-cell table:style-name="ce7" office:value-type="string" calcext:value-type="string">
            <text:p>ANSAMBEL SMEH - Neke julijsk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02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28:40.999995" calcext:value-type="date">
            <text:p>24.5.2019 10:28</text:p>
          </table:table-cell>
          <table:table-cell table:style-name="ce7" office:value-type="string" calcext:value-type="string">
            <text:p>ANSAMBEL ŠEPET - Ni več poljub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8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25:05.000005" calcext:value-type="date">
            <text:p>24.5.2019 10:2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87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22:27.999999" calcext:value-type="date">
            <text:p>24.5.2019 10:22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4T10:19:47.000001" calcext:value-type="date">
            <text:p>24.5.2019 10:19</text:p>
          </table:table-cell>
          <table:table-cell table:style-name="ce7" office:value-type="string" calcext:value-type="string">
            <text:p>ANSAMBEL MIKA NAS - Sestrici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43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26:02.999999" calcext:value-type="date">
            <text:p>23.5.2019 23:26</text:p>
          </table:table-cell>
          <table:table-cell table:style-name="ce7" office:value-type="string" calcext:value-type="string">
            <text:p>ZVITA FELTNA - Ne bo ti žal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22:52.999997" calcext:value-type="date">
            <text:p>23.5.2019 23:22</text:p>
          </table:table-cell>
          <table:table-cell table:style-name="ce7" office:value-type="string" calcext:value-type="string">
            <text:p>TANJA ŽAGAR - Nina na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82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19:39.000003" calcext:value-type="date">
            <text:p>23.5.2019 23:19</text:p>
          </table:table-cell>
          <table:table-cell table:style-name="ce7" office:value-type="string" calcext:value-type="string">
            <text:p>NIKA ZORJAN - Za ved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16:17" calcext:value-type="date">
            <text:p>23.5.2019 23:16</text:p>
          </table:table-cell>
          <table:table-cell table:style-name="ce7" office:value-type="string" calcext:value-type="string">
            <text:p>MARK TIVADAR - Mini biki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8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13:10.000004" calcext:value-type="date">
            <text:p>23.5.2019 23:13</text:p>
          </table:table-cell>
          <table:table-cell table:style-name="ce7" office:value-type="string" calcext:value-type="string">
            <text:p>GADI - Na valentinov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6.29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09:50.999999" calcext:value-type="date">
            <text:p>23.5.2019 23:09</text:p>
          </table:table-cell>
          <table:table-cell table:style-name="ce7" office:value-type="string" calcext:value-type="string">
            <text:p>DITKA - Dober dan življenj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9.5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06:44.000003" calcext:value-type="date">
            <text:p>23.5.2019 23:06</text:p>
          </table:table-cell>
          <table:table-cell table:style-name="ce7" office:value-type="string" calcext:value-type="string">
            <text:p>BOGDANA GORZA - Mali mal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2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03:30.000002" calcext:value-type="date">
            <text:p>23.5.2019 23:03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3:01:28.000004" calcext:value-type="date">
            <text:p>23.5.2019 23:01</text:p>
          </table:table-cell>
          <table:table-cell table:style-name="ce7" office:value-type="string" calcext:value-type="string">
            <text:p>ANSAMBEL SMEH - Neke julijsk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02.89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2:58:41.000002" calcext:value-type="date">
            <text:p>23.5.2019 22:58</text:p>
          </table:table-cell>
          <table:table-cell table:style-name="ce7" office:value-type="string" calcext:value-type="string">
            <text:p>ANSAMBEL ŠEPET - Ni več poljub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8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2:55:05.000002" calcext:value-type="date">
            <text:p>23.5.2019 22:5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2:52:28.000004" calcext:value-type="date">
            <text:p>23.5.2019 22:52</text:p>
          </table:table-cell>
          <table:table-cell table:style-name="ce7" office:value-type="string" calcext:value-type="string">
            <text:p>ANSAMBEL NARCIS - Rdeča ličk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91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2:49:46.999998" calcext:value-type="date">
            <text:p>23.5.2019 22:49</text:p>
          </table:table-cell>
          <table:table-cell table:style-name="ce7" office:value-type="string" calcext:value-type="string">
            <text:p>ANSAMBEL MIKA NAS - Sestrici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3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26:03.000002" calcext:value-type="date">
            <text:p>23.5.2019 21:26</text:p>
          </table:table-cell>
          <table:table-cell table:style-name="ce7" office:value-type="string" calcext:value-type="string">
            <text:p>ZVITA FELTNA - Ne bo ti žal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22:53" calcext:value-type="date">
            <text:p>23.5.2019 21:22</text:p>
          </table:table-cell>
          <table:table-cell table:style-name="ce7" office:value-type="string" calcext:value-type="string">
            <text:p>TANJA ŽAGAR - Nina nan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8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19:38.999997" calcext:value-type="date">
            <text:p>23.5.2019 21:19</text:p>
          </table:table-cell>
          <table:table-cell table:style-name="ce7" office:value-type="string" calcext:value-type="string">
            <text:p>NIKA ZORJAN - Za vedno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3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16:17.000003" calcext:value-type="date">
            <text:p>23.5.2019 21:16</text:p>
          </table:table-cell>
          <table:table-cell table:style-name="ce7" office:value-type="string" calcext:value-type="string">
            <text:p>MARK TIVADAR - Mini biki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13:09.999999" calcext:value-type="date">
            <text:p>23.5.2019 21:13</text:p>
          </table:table-cell>
          <table:table-cell table:style-name="ce7" office:value-type="string" calcext:value-type="string">
            <text:p>GADI - Na valentinovo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6.2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09:51.000002" calcext:value-type="date">
            <text:p>23.5.2019 21:09</text:p>
          </table:table-cell>
          <table:table-cell table:style-name="ce7" office:value-type="string" calcext:value-type="string">
            <text:p>DITKA - Dober dan življen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9.6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06:43.000004" calcext:value-type="date">
            <text:p>23.5.2019 21:06</text:p>
          </table:table-cell>
          <table:table-cell table:style-name="ce7" office:value-type="string" calcext:value-type="string">
            <text:p>BOGDANA GORZA - Mali mal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1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03:30.000004" calcext:value-type="date">
            <text:p>23.5.2019 21:03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4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1:01:27.999999" calcext:value-type="date">
            <text:p>23.5.2019 21:01</text:p>
          </table:table-cell>
          <table:table-cell table:style-name="ce7" office:value-type="string" calcext:value-type="string">
            <text:p>ANSAMBEL SMEH - Neke julijsk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02.8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0:58:40.999996" calcext:value-type="date">
            <text:p>23.5.2019 20:58</text:p>
          </table:table-cell>
          <table:table-cell table:style-name="ce7" office:value-type="string" calcext:value-type="string">
            <text:p>ANSAMBEL ŠEPET - Ni več poljub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8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0:55:05.000005" calcext:value-type="date">
            <text:p>23.5.2019 20:5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6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0:52:27.999999" calcext:value-type="date">
            <text:p>23.5.2019 20:52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9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20:49:47.000002" calcext:value-type="date">
            <text:p>23.5.2019 20:49</text:p>
          </table:table-cell>
          <table:table-cell table:style-name="ce7" office:value-type="string" calcext:value-type="string">
            <text:p>ANSAMBEL MIKA NAS - Sestrici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26:02.999996" calcext:value-type="date">
            <text:p>23.5.2019 19:26</text:p>
          </table:table-cell>
          <table:table-cell table:style-name="ce7" office:value-type="string" calcext:value-type="string">
            <text:p>ZVITA FELTNA - Ne bo ti žal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22:53.000003" calcext:value-type="date">
            <text:p>23.5.2019 19:22</text:p>
          </table:table-cell>
          <table:table-cell table:style-name="ce7" office:value-type="string" calcext:value-type="string">
            <text:p>TANJA ŽAGAR - Nina na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7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19:38.999999" calcext:value-type="date">
            <text:p>23.5.2019 19:19</text:p>
          </table:table-cell>
          <table:table-cell table:style-name="ce7" office:value-type="string" calcext:value-type="string">
            <text:p>NIKA ZORJAN - Za ved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42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16:16.000003" calcext:value-type="date">
            <text:p>23.5.2019 19:16</text:p>
          </table:table-cell>
          <table:table-cell table:style-name="ce7" office:value-type="string" calcext:value-type="string">
            <text:p>MARK TIVADAR - Mini bikin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13:10.000002" calcext:value-type="date">
            <text:p>23.5.2019 19:13</text:p>
          </table:table-cell>
          <table:table-cell table:style-name="ce7" office:value-type="string" calcext:value-type="string">
            <text:p>GADI - Na valentinov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6.24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09:50.999995" calcext:value-type="date">
            <text:p>23.5.2019 19:09</text:p>
          </table:table-cell>
          <table:table-cell table:style-name="ce7" office:value-type="string" calcext:value-type="string">
            <text:p>DITKA - Dober dan življen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9.5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06:42.999997" calcext:value-type="date">
            <text:p>23.5.2019 19:06</text:p>
          </table:table-cell>
          <table:table-cell table:style-name="ce7" office:value-type="string" calcext:value-type="string">
            <text:p>BOGDANA GORZA - Mali mal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2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03:29.999997" calcext:value-type="date">
            <text:p>23.5.2019 19:03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9:01:26.999999" calcext:value-type="date">
            <text:p>23.5.2019 19:01</text:p>
          </table:table-cell>
          <table:table-cell table:style-name="ce7" office:value-type="string" calcext:value-type="string">
            <text:p>ANSAMBEL SMEH - Neke julijsk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02.90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8:58:39.999996" calcext:value-type="date">
            <text:p>23.5.2019 18:58</text:p>
          </table:table-cell>
          <table:table-cell table:style-name="ce7" office:value-type="string" calcext:value-type="string">
            <text:p>ANSAMBEL ŠEPET - Ni več poljub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8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8:55:04.999999" calcext:value-type="date">
            <text:p>23.5.2019 18:5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6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8:52:28.000002" calcext:value-type="date">
            <text:p>23.5.2019 18:52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3T18:49:46.000001" calcext:value-type="date">
            <text:p>23.5.2019 18:49</text:p>
          </table:table-cell>
          <table:table-cell table:style-name="ce7" office:value-type="string" calcext:value-type="string">
            <text:p>ANSAMBEL MIKA NAS – Sestric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44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20T08:07:41.000002" calcext:value-type="date">
            <text:p>20.5.2019 8:07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8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58:37.000002" calcext:value-type="date">
            <text:p>19.5.2019 19:58</text:p>
          </table:table-cell>
          <table:table-cell table:style-name="ce7" office:value-type="string" calcext:value-type="string">
            <text:p>KALAMARI -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7.9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55:56.000004" calcext:value-type="date">
            <text:p>19.5.2019 19:55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5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52:17.999999" calcext:value-type="date">
            <text:p>19.5.2019 19:52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49:35.999999" calcext:value-type="date">
            <text:p>19.5.2019 19:49</text:p>
          </table:table-cell>
          <table:table-cell table:style-name="ce7" office:value-type="string" calcext:value-type="string">
            <text:p>GADI - Zaljubljen do ušes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2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45:46.000002" calcext:value-type="date">
            <text:p>19.5.2019 19:45</text:p>
          </table:table-cell>
          <table:table-cell table:style-name="ce7" office:value-type="string" calcext:value-type="string">
            <text:p>DRUŠTVO MRTVIH PESNIKOV - Padalo za stra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6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41:43.999995" calcext:value-type="date">
            <text:p>19.5.2019 19:41</text:p>
          </table:table-cell>
          <table:table-cell table:style-name="ce7" office:value-type="string" calcext:value-type="string">
            <text:p>DONAČKA - Sonce za srce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3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38:30.000002" calcext:value-type="date">
            <text:p>19.5.2019 19:38</text:p>
          </table:table-cell>
          <table:table-cell table:style-name="ce7" office:value-type="string" calcext:value-type="string">
            <text:p>DEJAN VUNJAK &amp; MANCA ŠPIK - Limonad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9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34:57" calcext:value-type="date">
            <text:p>19.5.2019 19:34</text:p>
          </table:table-cell>
          <table:table-cell table:style-name="ce7" office:value-type="string" calcext:value-type="string">
            <text:p>ČUKI &amp; MAJČI - Marilyn Monro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0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30:52.000004" calcext:value-type="date">
            <text:p>19.5.2019 19:30</text:p>
          </table:table-cell>
          <table:table-cell table:style-name="ce7" office:value-type="string" calcext:value-type="string">
            <text:p>ČRNA MAČKA - Dobri mož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5.9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26:53.000005" calcext:value-type="date">
            <text:p>19.5.2019 19:26</text:p>
          </table:table-cell>
          <table:table-cell table:style-name="ce7" office:value-type="string" calcext:value-type="string">
            <text:p>BOMB SHELL - Narobe sve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8.2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23:01.999997" calcext:value-type="date">
            <text:p>19.5.2019 19:23</text:p>
          </table:table-cell>
          <table:table-cell table:style-name="ce7" office:value-type="string" calcext:value-type="string">
            <text:p>BLUE PLANET - Daj mi en poljub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0.87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20:19.999997" calcext:value-type="date">
            <text:p>19.5.2019 19:20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1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17:20" calcext:value-type="date">
            <text:p>19.5.2019 19:17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14:27.000001" calcext:value-type="date">
            <text:p>19.5.2019 19:14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3.3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9:11:31.999997" calcext:value-type="date">
            <text:p>19.5.2019 19:11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58:13.999996" calcext:value-type="date">
            <text:p>19.5.2019 17:58</text:p>
          </table:table-cell>
          <table:table-cell table:style-name="ce7" office:value-type="string" calcext:value-type="string">
            <text:p>KALAMARI -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7.9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55:32.999998" calcext:value-type="date">
            <text:p>19.5.2019 17:55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5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51:55.000002" calcext:value-type="date">
            <text:p>19.5.2019 17:51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49:13.000002" calcext:value-type="date">
            <text:p>19.5.2019 17:49</text:p>
          </table:table-cell>
          <table:table-cell table:style-name="ce7" office:value-type="string" calcext:value-type="string">
            <text:p>GADI - Zaljubljen do ušes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2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45:22.999997" calcext:value-type="date">
            <text:p>19.5.2019 17:45</text:p>
          </table:table-cell>
          <table:table-cell table:style-name="ce7" office:value-type="string" calcext:value-type="string">
            <text:p>DRUŠTVO MRTVIH PESNIKOV - Padalo za stra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6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41:20.999999" calcext:value-type="date">
            <text:p>19.5.2019 17:41</text:p>
          </table:table-cell>
          <table:table-cell table:style-name="ce7" office:value-type="string" calcext:value-type="string">
            <text:p>DONAČKA - Sonce za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3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38:06.999997" calcext:value-type="date">
            <text:p>19.5.2019 17:38</text:p>
          </table:table-cell>
          <table:table-cell table:style-name="ce7" office:value-type="string" calcext:value-type="string">
            <text:p>DEJAN VUNJAK &amp; MANCA ŠPIK - Limonad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9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34:34.999997" calcext:value-type="date">
            <text:p>19.5.2019 17:34</text:p>
          </table:table-cell>
          <table:table-cell table:style-name="ce7" office:value-type="string" calcext:value-type="string">
            <text:p>ČUKI &amp; MAJČI - Marilyn Monro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0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30:29" calcext:value-type="date">
            <text:p>19.5.2019 17:30</text:p>
          </table:table-cell>
          <table:table-cell table:style-name="ce7" office:value-type="string" calcext:value-type="string">
            <text:p>ČRNA MAČKA - Dobri mož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5.9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26:31.000001" calcext:value-type="date">
            <text:p>19.5.2019 17:26</text:p>
          </table:table-cell>
          <table:table-cell table:style-name="ce7" office:value-type="string" calcext:value-type="string">
            <text:p>BOMB SHELL - Narobe sve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8.1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22:40.000003" calcext:value-type="date">
            <text:p>19.5.2019 17:22</text:p>
          </table:table-cell>
          <table:table-cell table:style-name="ce7" office:value-type="string" calcext:value-type="string">
            <text:p>BLUE PLANET - Daj mi en poljub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0.97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19:58.000002" calcext:value-type="date">
            <text:p>19.5.2019 17:1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16:57.000003" calcext:value-type="date">
            <text:p>19.5.2019 17:16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3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14:04.000005" calcext:value-type="date">
            <text:p>19.5.2019 17:14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3.3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7:11:09.000002" calcext:value-type="date">
            <text:p>19.5.2019 17:11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56:12.999999" calcext:value-type="date">
            <text:p>19.5.2019 13:56</text:p>
          </table:table-cell>
          <table:table-cell table:style-name="ce7" office:value-type="string" calcext:value-type="string">
            <text:p>KALAMARI -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7.9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53:32.000001" calcext:value-type="date">
            <text:p>19.5.2019 13:53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5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49:53.999996" calcext:value-type="date">
            <text:p>19.5.2019 13:49</text:p>
          </table:table-cell>
          <table:table-cell table:style-name="ce7" office:value-type="string" calcext:value-type="string">
            <text:p>HELENA BLAGNE - Ti boš vedno prv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7.7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47:11.999995" calcext:value-type="date">
            <text:p>19.5.2019 13:47</text:p>
          </table:table-cell>
          <table:table-cell table:style-name="ce7" office:value-type="string" calcext:value-type="string">
            <text:p>GADI - Zaljubljen do ušes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2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43:22" calcext:value-type="date">
            <text:p>19.5.2019 13:43</text:p>
          </table:table-cell>
          <table:table-cell table:style-name="ce7" office:value-type="string" calcext:value-type="string">
            <text:p>DRUŠTVO MRTVIH PESNIKOV - Padalo za stra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6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39:20.000001" calcext:value-type="date">
            <text:p>19.5.2019 13:39</text:p>
          </table:table-cell>
          <table:table-cell table:style-name="ce7" office:value-type="string" calcext:value-type="string">
            <text:p>DONAČKA - Sonce za sr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2.3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36:05.999999" calcext:value-type="date">
            <text:p>19.5.2019 13:36</text:p>
          </table:table-cell>
          <table:table-cell table:style-name="ce7" office:value-type="string" calcext:value-type="string">
            <text:p>DEJAN VUNJAK &amp; MANCA ŠPIK - Limonad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9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32:34" calcext:value-type="date">
            <text:p>19.5.2019 13:32</text:p>
          </table:table-cell>
          <table:table-cell table:style-name="ce7" office:value-type="string" calcext:value-type="string">
            <text:p>ČUKI &amp; MAJČI - Marilyn Monro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9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28:28.000001" calcext:value-type="date">
            <text:p>19.5.2019 13:28</text:p>
          </table:table-cell>
          <table:table-cell table:style-name="ce7" office:value-type="string" calcext:value-type="string">
            <text:p>ČRNA MAČKA - Dobri možj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5.95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24:29.000002" calcext:value-type="date">
            <text:p>19.5.2019 13:24</text:p>
          </table:table-cell>
          <table:table-cell table:style-name="ce7" office:value-type="string" calcext:value-type="string">
            <text:p>BOMB SHELL - Narobe sve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8.2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20:38.999996" calcext:value-type="date">
            <text:p>19.5.2019 13:20</text:p>
          </table:table-cell>
          <table:table-cell table:style-name="ce7" office:value-type="string" calcext:value-type="string">
            <text:p>BLUE PLANET - Daj mi en poljub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0.9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17:56.000002" calcext:value-type="date">
            <text:p>19.5.2019 13:17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14:55.999997" calcext:value-type="date">
            <text:p>19.5.2019 13:14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12:02.999997" calcext:value-type="date">
            <text:p>19.5.2019 13:12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3.3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9T13:09:08.000003" calcext:value-type="date">
            <text:p>19.5.2019 13:09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23:57:27.999997" calcext:value-type="date">
            <text:p>18.5.2019 23:57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23:53:52.999998" calcext:value-type="date">
            <text:p>18.5.2019 23:53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23:50:07.999996" calcext:value-type="date">
            <text:p>18.5.2019 23:50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9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23:47:40.000001" calcext:value-type="date">
            <text:p>18.5.2019 23:47</text:p>
          </table:table-cell>
          <table:table-cell table:style-name="ce7" office:value-type="string" calcext:value-type="string">
            <text:p>ANSAMBEL PETRA FINKA - Ni veselice brez goli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8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23:43:50.000005" calcext:value-type="date">
            <text:p>18.5.2019 23:43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6:58:58.999999" calcext:value-type="date">
            <text:p>18.5.2019 16:58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6:55:24.000001" calcext:value-type="date">
            <text:p>18.5.2019 16:55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6:51:38.999998" calcext:value-type="date">
            <text:p>18.5.2019 16:51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9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6:49:11.000004" calcext:value-type="date">
            <text:p>18.5.2019 16:49</text:p>
          </table:table-cell>
          <table:table-cell table:style-name="ce7" office:value-type="string" calcext:value-type="string">
            <text:p>ANSAMBEL PETRA FINKA - Ni veselice brez go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8.1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6:45:22.000001" calcext:value-type="date">
            <text:p>18.5.2019 16:45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2:57:27.999999" calcext:value-type="date">
            <text:p>18.5.2019 12:57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9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2:53:51.999999" calcext:value-type="date">
            <text:p>18.5.2019 12:53</text:p>
          </table:table-cell>
          <table:table-cell table:style-name="ce7" office:value-type="string" calcext:value-type="string">
            <text:p>ANSAMBEL ROKA ŽLINDRE - Tvoj parfu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29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2:50:06.999996" calcext:value-type="date">
            <text:p>18.5.2019 12:50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9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2:47:39.000001" calcext:value-type="date">
            <text:p>18.5.2019 12:47</text:p>
          </table:table-cell>
          <table:table-cell table:style-name="ce7" office:value-type="string" calcext:value-type="string">
            <text:p>ANSAMBEL PETRA FINKA - Ni veselice brez golic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8.1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8T12:43:49.999999" calcext:value-type="date">
            <text:p>18.5.2019 12:43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6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7:06:01.000002" calcext:value-type="date">
            <text:p>17.5.2019 17:06</text:p>
          </table:table-cell>
          <table:table-cell table:style-name="ce7" office:value-type="string" calcext:value-type="string">
            <text:p>GADI - Objemi m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7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7:02:11.999999" calcext:value-type="date">
            <text:p>17.5.2019 17:02</text:p>
          </table:table-cell>
          <table:table-cell table:style-name="ce7" office:value-type="string" calcext:value-type="string">
            <text:p>INDIGO - Ajdovs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7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58:46.999998" calcext:value-type="date">
            <text:p>17.5.2019 16:58</text:p>
          </table:table-cell>
          <table:table-cell table:style-name="ce7" office:value-type="string" calcext:value-type="string">
            <text:p>ANSAMBEL JAVOR - Čas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0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55:33.999998" calcext:value-type="date">
            <text:p>17.5.2019 16:55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52:28.000004" calcext:value-type="date">
            <text:p>17.5.2019 16:5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48:43.000001" calcext:value-type="date">
            <text:p>17.5.2019 16:4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45:46.999996" calcext:value-type="date">
            <text:p>17.5.2019 16:4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42:21.000001" calcext:value-type="date">
            <text:p>17.5.2019 16:42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37:49.999999" calcext:value-type="date">
            <text:p>17.5.2019 16:37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34:17.999999" calcext:value-type="date">
            <text:p>17.5.2019 16:34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66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31:30.000003" calcext:value-type="date">
            <text:p>17.5.2019 16:31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4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27:46.000002" calcext:value-type="date">
            <text:p>17.5.2019 16:27</text:p>
          </table:table-cell>
          <table:table-cell table:style-name="ce7" office:value-type="string" calcext:value-type="string">
            <text:p>M.J.A.V - Čakam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3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24:30.999997" calcext:value-type="date">
            <text:p>17.5.2019 16:24</text:p>
          </table:table-cell>
          <table:table-cell table:style-name="ce7" office:value-type="string" calcext:value-type="string">
            <text:p>MARK TIVADAR - FB pajdaš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9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21:54" calcext:value-type="date">
            <text:p>17.5.2019 16:21</text:p>
          </table:table-cell>
          <table:table-cell table:style-name="ce7" office:value-type="string" calcext:value-type="string">
            <text:p>ANSAMBEL SVETLIN - Ti si kriva dekl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7.0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19:12" calcext:value-type="date">
            <text:p>17.5.2019 16:1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16:35.000002" calcext:value-type="date">
            <text:p>17.5.2019 16:16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13:08.999999" calcext:value-type="date">
            <text:p>17.5.2019 16:13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7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09:51.999999" calcext:value-type="date">
            <text:p>17.5.2019 16:09</text:p>
          </table:table-cell>
          <table:table-cell table:style-name="ce7" office:value-type="string" calcext:value-type="string">
            <text:p>ANSAMBEL ERAZEM - Postojna ti moj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7.4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6:06:09" calcext:value-type="date">
            <text:p>17.5.2019 16:06</text:p>
          </table:table-cell>
          <table:table-cell table:style-name="ce7" office:value-type="string" calcext:value-type="string">
            <text:p>ANSAMBEL ČUDEŽNI DEČKI - Zajokala si t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3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4:06:01.999996" calcext:value-type="date">
            <text:p>17.5.2019 14:06</text:p>
          </table:table-cell>
          <table:table-cell table:style-name="ce7" office:value-type="string" calcext:value-type="string">
            <text:p>GADI - Objemi m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81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4:02:11.999999" calcext:value-type="date">
            <text:p>17.5.2019 14:02</text:p>
          </table:table-cell>
          <table:table-cell table:style-name="ce7" office:value-type="string" calcext:value-type="string">
            <text:p>INDIGO - Ajdovs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58:48" calcext:value-type="date">
            <text:p>17.5.2019 13:58</text:p>
          </table:table-cell>
          <table:table-cell table:style-name="ce7" office:value-type="string" calcext:value-type="string">
            <text:p>ANSAMBEL JAVOR - Čas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0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55:33.999998" calcext:value-type="date">
            <text:p>17.5.2019 13:55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52:28.000004" calcext:value-type="date">
            <text:p>17.5.2019 13:5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48:43.000001" calcext:value-type="date">
            <text:p>17.5.2019 13:4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45:46.999996" calcext:value-type="date">
            <text:p>17.5.2019 13:4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42:21.000001" calcext:value-type="date">
            <text:p>17.5.2019 13:42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37:49.999999" calcext:value-type="date">
            <text:p>17.5.2019 13:37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34:17.999999" calcext:value-type="date">
            <text:p>17.5.2019 13:34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7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31:30.999997" calcext:value-type="date">
            <text:p>17.5.2019 13:31</text:p>
          </table:table-cell>
          <table:table-cell table:style-name="ce7" office:value-type="string" calcext:value-type="string">
            <text:p>KLAPOVÜHI - Če si za t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4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27:46.000002" calcext:value-type="date">
            <text:p>17.5.2019 13:27</text:p>
          </table:table-cell>
          <table:table-cell table:style-name="ce7" office:value-type="string" calcext:value-type="string">
            <text:p>M.J.A.V - Čakam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3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24:30.999997" calcext:value-type="date">
            <text:p>17.5.2019 13:24</text:p>
          </table:table-cell>
          <table:table-cell table:style-name="ce7" office:value-type="string" calcext:value-type="string">
            <text:p>MARK TIVADAR - FB pajdaš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9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21:54" calcext:value-type="date">
            <text:p>17.5.2019 13:21</text:p>
          </table:table-cell>
          <table:table-cell table:style-name="ce7" office:value-type="string" calcext:value-type="string">
            <text:p>ANSAMBEL SVETLIN - Ti si kriva dekl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7.0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19:12" calcext:value-type="date">
            <text:p>17.5.2019 13:1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16:35.000002" calcext:value-type="date">
            <text:p>17.5.2019 13:16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13:08.999999" calcext:value-type="date">
            <text:p>17.5.2019 13:13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8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09:51.999999" calcext:value-type="date">
            <text:p>17.5.2019 13:09</text:p>
          </table:table-cell>
          <table:table-cell table:style-name="ce7" office:value-type="string" calcext:value-type="string">
            <text:p>ANSAMBEL ERAZEM - Postojna ti moj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7.3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3:06:10.000001" calcext:value-type="date">
            <text:p>17.5.2019 13:06</text:p>
          </table:table-cell>
          <table:table-cell table:style-name="ce7" office:value-type="string" calcext:value-type="string">
            <text:p>ANSAMBEL ČUDEŽNI DEČKI - Zajokala si t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3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1:06:01.000002" calcext:value-type="date">
            <text:p>17.5.2019 11:06</text:p>
          </table:table-cell>
          <table:table-cell table:style-name="ce7" office:value-type="string" calcext:value-type="string">
            <text:p>GADI - Objemi m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1:02:10.999997" calcext:value-type="date">
            <text:p>17.5.2019 11:02</text:p>
          </table:table-cell>
          <table:table-cell table:style-name="ce7" office:value-type="string" calcext:value-type="string">
            <text:p>INDIGO - Ajdovs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74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58:46.999998" calcext:value-type="date">
            <text:p>17.5.2019 10:58</text:p>
          </table:table-cell>
          <table:table-cell table:style-name="ce7" office:value-type="string" calcext:value-type="string">
            <text:p>ANSAMBEL JAVOR - Čas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0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55:33.999998" calcext:value-type="date">
            <text:p>17.5.2019 10:55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52:28.000004" calcext:value-type="date">
            <text:p>17.5.2019 10:5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48:43.000001" calcext:value-type="date">
            <text:p>17.5.2019 10:4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45:46.000002" calcext:value-type="date">
            <text:p>17.5.2019 10:4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42:21.000001" calcext:value-type="date">
            <text:p>17.5.2019 10:42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37:48.999995" calcext:value-type="date">
            <text:p>17.5.2019 10:37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34:17.999999" calcext:value-type="date">
            <text:p>17.5.2019 10:34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6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31:30.000003" calcext:value-type="date">
            <text:p>17.5.2019 10:31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4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27:46.000002" calcext:value-type="date">
            <text:p>17.5.2019 10:27</text:p>
          </table:table-cell>
          <table:table-cell table:style-name="ce7" office:value-type="string" calcext:value-type="string">
            <text:p>M.J.A.V - Čakam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24:30.999997" calcext:value-type="date">
            <text:p>17.5.2019 10:24</text:p>
          </table:table-cell>
          <table:table-cell table:style-name="ce7" office:value-type="string" calcext:value-type="string">
            <text:p>MARK TIVADAR - FB pajdaš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5.0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21:54" calcext:value-type="date">
            <text:p>17.5.2019 10:21</text:p>
          </table:table-cell>
          <table:table-cell table:style-name="ce7" office:value-type="string" calcext:value-type="string">
            <text:p>ANSAMBEL SVETLIN - Ti si kriva dekl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7.0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19:12" calcext:value-type="date">
            <text:p>17.5.2019 10:1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16:35.000002" calcext:value-type="date">
            <text:p>17.5.2019 10:16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13:08.999999" calcext:value-type="date">
            <text:p>17.5.2019 10:13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7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09:51.999999" calcext:value-type="date">
            <text:p>17.5.2019 10:09</text:p>
          </table:table-cell>
          <table:table-cell table:style-name="ce7" office:value-type="string" calcext:value-type="string">
            <text:p>ANSAMBEL ERAZEM - Postojna ti moj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7.4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7T10:06:09" calcext:value-type="date">
            <text:p>17.5.2019 10:06</text:p>
          </table:table-cell>
          <table:table-cell table:style-name="ce7" office:value-type="string" calcext:value-type="string">
            <text:p>ANSAMBEL ČUDEŽNI DEČKI - Zajokala si t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36:00.999999" calcext:value-type="date">
            <text:p>16.5.2019 23:36</text:p>
          </table:table-cell>
          <table:table-cell table:style-name="ce7" office:value-type="string" calcext:value-type="string">
            <text:p>GADI - Objemi me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7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32:11.999996" calcext:value-type="date">
            <text:p>16.5.2019 23:32</text:p>
          </table:table-cell>
          <table:table-cell table:style-name="ce7" office:value-type="string" calcext:value-type="string">
            <text:p>INDIGO - Ajdovs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75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28:47.999997" calcext:value-type="date">
            <text:p>16.5.2019 23:28</text:p>
          </table:table-cell>
          <table:table-cell table:style-name="ce7" office:value-type="string" calcext:value-type="string">
            <text:p>ANSAMBEL JAVOR - Čas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05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25:34.000003" calcext:value-type="date">
            <text:p>16.5.2019 23:25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4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22:28.000002" calcext:value-type="date">
            <text:p>16.5.2019 23:2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18:42.999999" calcext:value-type="date">
            <text:p>16.5.2019 23:1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73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15:47.000002" calcext:value-type="date">
            <text:p>16.5.2019 23:1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71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12:20.999998" calcext:value-type="date">
            <text:p>16.5.2019 23:12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07:49.999996" calcext:value-type="date">
            <text:p>16.5.2019 23:07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0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04:17.999996" calcext:value-type="date">
            <text:p>16.5.2019 23:04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74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3:01:30.000001" calcext:value-type="date">
            <text:p>16.5.2019 23:01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57:45.999998" calcext:value-type="date">
            <text:p>16.5.2019 22:57</text:p>
          </table:table-cell>
          <table:table-cell table:style-name="ce7" office:value-type="string" calcext:value-type="string">
            <text:p>M.J.A.V - Čakam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2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54:31.000003" calcext:value-type="date">
            <text:p>16.5.2019 22:54</text:p>
          </table:table-cell>
          <table:table-cell table:style-name="ce7" office:value-type="string" calcext:value-type="string">
            <text:p>MARK TIVADAR - FB pajdaš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5.04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51:53.999997" calcext:value-type="date">
            <text:p>16.5.2019 22:51</text:p>
          </table:table-cell>
          <table:table-cell table:style-name="ce7" office:value-type="string" calcext:value-type="string">
            <text:p>ANSAMBEL SVETLIN - Ti si kriva dekl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7.10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49:11.999997" calcext:value-type="date">
            <text:p>16.5.2019 22:4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46:34.999999" calcext:value-type="date">
            <text:p>16.5.2019 22:46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2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43:08.999996" calcext:value-type="date">
            <text:p>16.5.2019 22:43</text:p>
          </table:table-cell>
          <table:table-cell table:style-name="ce7" office:value-type="string" calcext:value-type="string">
            <text:p>ANSAMBEL KLATEŽI - Urco ali dv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8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39:52.000004" calcext:value-type="date">
            <text:p>16.5.2019 22:39</text:p>
          </table:table-cell>
          <table:table-cell table:style-name="ce7" office:value-type="string" calcext:value-type="string">
            <text:p>ANSAMBEL ERAZEM - Postojna ti moj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7.31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2:36:08.999997" calcext:value-type="date">
            <text:p>16.5.2019 22:36</text:p>
          </table:table-cell>
          <table:table-cell table:style-name="ce7" office:value-type="string" calcext:value-type="string">
            <text:p>ANSAMBEL ČUDEŽNI DEČKI - Zajokala si t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41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36:01.000002" calcext:value-type="date">
            <text:p>16.5.2019 21:36</text:p>
          </table:table-cell>
          <table:table-cell table:style-name="ce7" office:value-type="string" calcext:value-type="string">
            <text:p>GADI - Objemi m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7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32:11.999999" calcext:value-type="date">
            <text:p>16.5.2019 21:32</text:p>
          </table:table-cell>
          <table:table-cell table:style-name="ce7" office:value-type="string" calcext:value-type="string">
            <text:p>INDIGO - Ajdovs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74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28:48" calcext:value-type="date">
            <text:p>16.5.2019 21:28</text:p>
          </table:table-cell>
          <table:table-cell table:style-name="ce7" office:value-type="string" calcext:value-type="string">
            <text:p>ANSAMBEL JAVOR - Čas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0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25:33.999998" calcext:value-type="date">
            <text:p>16.5.2019 21:25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22:28.000004" calcext:value-type="date">
            <text:p>16.5.2019 21:2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89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18:43.000001" calcext:value-type="date">
            <text:p>16.5.2019 21:1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7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15:46.999996" calcext:value-type="date">
            <text:p>16.5.2019 21:1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7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12:21.000001" calcext:value-type="date">
            <text:p>16.5.2019 21:12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07:49.999999" calcext:value-type="date">
            <text:p>16.5.2019 21:07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04:17.999999" calcext:value-type="date">
            <text:p>16.5.2019 21:04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7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1:01:30.000003" calcext:value-type="date">
            <text:p>16.5.2019 21:01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4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57:46.000002" calcext:value-type="date">
            <text:p>16.5.2019 20:57</text:p>
          </table:table-cell>
          <table:table-cell table:style-name="ce7" office:value-type="string" calcext:value-type="string">
            <text:p>M.J.A.V - Čakam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26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54:30.999997" calcext:value-type="date">
            <text:p>16.5.2019 20:54</text:p>
          </table:table-cell>
          <table:table-cell table:style-name="ce7" office:value-type="string" calcext:value-type="string">
            <text:p>MARK TIVADAR - FB pajdaš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5.01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51:54" calcext:value-type="date">
            <text:p>16.5.2019 20:51</text:p>
          </table:table-cell>
          <table:table-cell table:style-name="ce7" office:value-type="string" calcext:value-type="string">
            <text:p>ANSAMBEL SVETLIN - Ti si kriva dekl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7.1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49:12.000001" calcext:value-type="date">
            <text:p>16.5.2019 20:4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0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46:35.000002" calcext:value-type="date">
            <text:p>16.5.2019 20:46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3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43:08.999999" calcext:value-type="date">
            <text:p>16.5.2019 20:43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8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39:51.999999" calcext:value-type="date">
            <text:p>16.5.2019 20:39</text:p>
          </table:table-cell>
          <table:table-cell table:style-name="ce7" office:value-type="string" calcext:value-type="string">
            <text:p>ANSAMBEL ERAZEM - Postojna ti moj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7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20:36:09.000001" calcext:value-type="date">
            <text:p>16.5.2019 20:36</text:p>
          </table:table-cell>
          <table:table-cell table:style-name="ce7" office:value-type="string" calcext:value-type="string">
            <text:p>ANSAMBEL ČUDEŽNI DEČKI - Zajokala si t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4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36:01.999998" calcext:value-type="date">
            <text:p>16.5.2019 19:36</text:p>
          </table:table-cell>
          <table:table-cell table:style-name="ce7" office:value-type="string" calcext:value-type="string">
            <text:p>GADI - Objemi m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2.7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32:12.000002" calcext:value-type="date">
            <text:p>16.5.2019 19:32</text:p>
          </table:table-cell>
          <table:table-cell table:style-name="ce7" office:value-type="string" calcext:value-type="string">
            <text:p>INDIGO - Ajdovs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7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28:48.000003" calcext:value-type="date">
            <text:p>16.5.2019 19:28</text:p>
          </table:table-cell>
          <table:table-cell table:style-name="ce7" office:value-type="string" calcext:value-type="string">
            <text:p>ANSAMBEL JAVOR - Čas vrtiljak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4.0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25:33.999999" calcext:value-type="date">
            <text:p>16.5.2019 19:25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0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22:27.999999" calcext:value-type="date">
            <text:p>16.5.2019 19:2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18:43.000003" calcext:value-type="date">
            <text:p>16.5.2019 19:1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15:46.999999" calcext:value-type="date">
            <text:p>16.5.2019 19:1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12:21.000003" calcext:value-type="date">
            <text:p>16.5.2019 19:12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07:50.000002" calcext:value-type="date">
            <text:p>16.5.2019 19:07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04:18.000002" calcext:value-type="date">
            <text:p>16.5.2019 19:04</text:p>
          </table:table-cell>
          <table:table-cell table:style-name="ce7" office:value-type="string" calcext:value-type="string">
            <text:p>MODRIJANI - Sreča je v naju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1.7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9:01:30.999999" calcext:value-type="date">
            <text:p>16.5.2019 19:01</text:p>
          </table:table-cell>
          <table:table-cell table:style-name="ce7" office:value-type="string" calcext:value-type="string">
            <text:p>KLAPOVÜHI - Če si za t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7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57:45.999997" calcext:value-type="date">
            <text:p>16.5.2019 18:57</text:p>
          </table:table-cell>
          <table:table-cell table:style-name="ce7" office:value-type="string" calcext:value-type="string">
            <text:p>M.J.A.V - Čakam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3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54:31" calcext:value-type="date">
            <text:p>16.5.2019 18:54</text:p>
          </table:table-cell>
          <table:table-cell table:style-name="ce7" office:value-type="string" calcext:value-type="string">
            <text:p>MARK TIVADAR - FB pajdaš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4.9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51:54.000003" calcext:value-type="date">
            <text:p>16.5.2019 18:51</text:p>
          </table:table-cell>
          <table:table-cell table:style-name="ce7" office:value-type="string" calcext:value-type="string">
            <text:p>ANSAMBEL SVETLIN - Ti si kriva deklic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7.0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49:12.000004" calcext:value-type="date">
            <text:p>16.5.2019 18:49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8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46:34.999997" calcext:value-type="date">
            <text:p>16.5.2019 18:46</text:p>
          </table:table-cell>
          <table:table-cell table:style-name="ce7" office:value-type="string" calcext:value-type="string">
            <text:p>ANSAMBEL NARCIS - Rdeča lič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6.82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43:09.000002" calcext:value-type="date">
            <text:p>16.5.2019 18:43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8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39:52.000002" calcext:value-type="date">
            <text:p>16.5.2019 18:39</text:p>
          </table:table-cell>
          <table:table-cell table:style-name="ce7" office:value-type="string" calcext:value-type="string">
            <text:p>ANSAMBEL ERAZEM - Postojna ti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7.3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6T18:36:09.999996" calcext:value-type="date">
            <text:p>16.5.2019 18:36</text:p>
          </table:table-cell>
          <table:table-cell table:style-name="ce7" office:value-type="string" calcext:value-type="string">
            <text:p>ANSAMBEL ČUDEŽNI DEČKI - Zajokala si t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20:00:03.000004" calcext:value-type="date">
            <text:p>12.5.2019 20:00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3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57:01.000002" calcext:value-type="date">
            <text:p>12.5.2019 19:57</text:p>
          </table:table-cell>
          <table:table-cell table:style-name="ce7" office:value-type="string" calcext:value-type="string">
            <text:p>MLADIH 5 - POLETN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1.9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53:01" calcext:value-type="date">
            <text:p>12.5.2019 19:53</text:p>
          </table:table-cell>
          <table:table-cell table:style-name="ce7" office:value-type="string" calcext:value-type="string">
            <text:p>MANCA ŠPIK - Iz prve ro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0.4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49:46.999998" calcext:value-type="date">
            <text:p>12.5.2019 19:49</text:p>
          </table:table-cell>
          <table:table-cell table:style-name="ce7" office:value-type="string" calcext:value-type="string">
            <text:p>KALAMARI - Z mano se ne d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6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45:24.999997" calcext:value-type="date">
            <text:p>12.5.2019 19:45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1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41:05.000003" calcext:value-type="date">
            <text:p>12.5.2019 19:41</text:p>
          </table:table-cell>
          <table:table-cell table:style-name="ce7" office:value-type="string" calcext:value-type="string">
            <text:p>IMPERIJ - Žalostn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19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38:23.000003" calcext:value-type="date">
            <text:p>12.5.2019 19:38</text:p>
          </table:table-cell>
          <table:table-cell table:style-name="ce7" office:value-type="string" calcext:value-type="string">
            <text:p>HARMONKNROLL - Gremo ekip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1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35:06.999996" calcext:value-type="date">
            <text:p>12.5.2019 19:35</text:p>
          </table:table-cell>
          <table:table-cell table:style-name="ce7" office:value-type="string" calcext:value-type="string">
            <text:p>DEJAN ŽUJIČ - Ona (Ko vidim te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5.8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31:08.999999" calcext:value-type="date">
            <text:p>12.5.2019 19:31</text:p>
          </table:table-cell>
          <table:table-cell table:style-name="ce7" office:value-type="string" calcext:value-type="string">
            <text:p>BOMB SHELL - Narobe svet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8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27:55.999999" calcext:value-type="date">
            <text:p>12.5.2019 19:27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25:42.000001" calcext:value-type="date">
            <text:p>12.5.2019 19:25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23:28.000003" calcext:value-type="date">
            <text:p>12.5.2019 19:23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19:52.000003" calcext:value-type="date">
            <text:p>12.5.2019 19:19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9:16:20.999997" calcext:value-type="date">
            <text:p>12.5.2019 19:16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58:17.999996" calcext:value-type="date">
            <text:p>12.5.2019 17:58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3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55:16.000003" calcext:value-type="date">
            <text:p>12.5.2019 17:55</text:p>
          </table:table-cell>
          <table:table-cell table:style-name="ce7" office:value-type="string" calcext:value-type="string">
            <text:p>MLADIH 5 - POLETN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1.9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51:14.999999" calcext:value-type="date">
            <text:p>12.5.2019 17:51</text:p>
          </table:table-cell>
          <table:table-cell table:style-name="ce7" office:value-type="string" calcext:value-type="string">
            <text:p>MANCA ŠPIK - Iz prve ro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0.4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48:00.999997" calcext:value-type="date">
            <text:p>12.5.2019 17:48</text:p>
          </table:table-cell>
          <table:table-cell table:style-name="ce7" office:value-type="string" calcext:value-type="string">
            <text:p>KALAMARI - Z mano se ne d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6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43:38.999998" calcext:value-type="date">
            <text:p>12.5.2019 17:43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1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39:19.999996" calcext:value-type="date">
            <text:p>12.5.2019 17:39</text:p>
          </table:table-cell>
          <table:table-cell table:style-name="ce7" office:value-type="string" calcext:value-type="string">
            <text:p>IMPERIJ - Žalost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19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36:37.999996" calcext:value-type="date">
            <text:p>12.5.2019 17:36</text:p>
          </table:table-cell>
          <table:table-cell table:style-name="ce7" office:value-type="string" calcext:value-type="string">
            <text:p>HARMONKNROLL - Gremo ekip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1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33:21.999997" calcext:value-type="date">
            <text:p>12.5.2019 17:33</text:p>
          </table:table-cell>
          <table:table-cell table:style-name="ce7" office:value-type="string" calcext:value-type="string">
            <text:p>DEJAN ŽUJIČ - Ona (Ko vidim te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5.8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29:24" calcext:value-type="date">
            <text:p>12.5.2019 17:29</text:p>
          </table:table-cell>
          <table:table-cell table:style-name="ce7" office:value-type="string" calcext:value-type="string">
            <text:p>BOMB SHELL - Narobe sve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8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26:09.999998" calcext:value-type="date">
            <text:p>12.5.2019 17:26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23:56" calcext:value-type="date">
            <text:p>12.5.2019 17:23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21:42.000002" calcext:value-type="date">
            <text:p>12.5.2019 17:21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18:06.000002" calcext:value-type="date">
            <text:p>12.5.2019 17:18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7:14:35.999998" calcext:value-type="date">
            <text:p>12.5.2019 17:14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58:18.000002" calcext:value-type="date">
            <text:p>12.5.2019 13:58</text:p>
          </table:table-cell>
          <table:table-cell table:style-name="ce7" office:value-type="string" calcext:value-type="string">
            <text:p>NIKA ZORJAN - Uspavank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6.3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55:16" calcext:value-type="date">
            <text:p>12.5.2019 13:55</text:p>
          </table:table-cell>
          <table:table-cell table:style-name="ce7" office:value-type="string" calcext:value-type="string">
            <text:p>MLADIH 5 - POLETNE NOČ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1.9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51:14.999996" calcext:value-type="date">
            <text:p>12.5.2019 13:51</text:p>
          </table:table-cell>
          <table:table-cell table:style-name="ce7" office:value-type="string" calcext:value-type="string">
            <text:p>MANCA ŠPIK - Iz prve ro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0.4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48:02.000005" calcext:value-type="date">
            <text:p>12.5.2019 13:48</text:p>
          </table:table-cell>
          <table:table-cell table:style-name="ce7" office:value-type="string" calcext:value-type="string">
            <text:p>KALAMARI - Z mano se ne d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6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43:39.999996" calcext:value-type="date">
            <text:p>12.5.2019 13:43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1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39:20.000001" calcext:value-type="date">
            <text:p>12.5.2019 13:39</text:p>
          </table:table-cell>
          <table:table-cell table:style-name="ce7" office:value-type="string" calcext:value-type="string">
            <text:p>IMPERIJ - Žalostn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19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36:38.000002" calcext:value-type="date">
            <text:p>12.5.2019 13:36</text:p>
          </table:table-cell>
          <table:table-cell table:style-name="ce7" office:value-type="string" calcext:value-type="string">
            <text:p>HARMONKNROLL - Gremo ekip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10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33:22.000003" calcext:value-type="date">
            <text:p>12.5.2019 13:33</text:p>
          </table:table-cell>
          <table:table-cell table:style-name="ce7" office:value-type="string" calcext:value-type="string">
            <text:p>DEJAN ŽUJIČ - Ona (Ko vidim te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5.8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29:23.999997" calcext:value-type="date">
            <text:p>12.5.2019 13:29</text:p>
          </table:table-cell>
          <table:table-cell table:style-name="ce7" office:value-type="string" calcext:value-type="string">
            <text:p>BOMB SHELL - Narobe svet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58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26:10.000003" calcext:value-type="date">
            <text:p>12.5.2019 13:26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23:56.999999" calcext:value-type="date">
            <text:p>12.5.2019 13:23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21:41.999999" calcext:value-type="date">
            <text:p>12.5.2019 13:21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18:07.000001" calcext:value-type="date">
            <text:p>12.5.2019 13:18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6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2T13:14:36.000004" calcext:value-type="date">
            <text:p>12.5.2019 13:14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5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34:42.999997" calcext:value-type="date">
            <text:p>11.5.2019 23:34</text:p>
          </table:table-cell>
          <table:table-cell table:style-name="ce7" office:value-type="string" calcext:value-type="string">
            <text:p>ICE - Skupaj sam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3.03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32:00.999997" calcext:value-type="date">
            <text:p>11.5.2019 23:32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6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29:18.999998" calcext:value-type="date">
            <text:p>11.5.2019 23:29</text:p>
          </table:table-cell>
          <table:table-cell table:style-name="ce7" office:value-type="string" calcext:value-type="string">
            <text:p>HARMONKNROLL - Gremo ekip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6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26:20.000002" calcext:value-type="date">
            <text:p>11.5.2019 23:26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22:37.000004" calcext:value-type="date">
            <text:p>11.5.2019 23:22</text:p>
          </table:table-cell>
          <table:table-cell table:style-name="ce7" office:value-type="string" calcext:value-type="string">
            <text:p>DIYA - Ljubezen pa ne sp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9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19:23.000002" calcext:value-type="date">
            <text:p>11.5.2019 23:19</text:p>
          </table:table-cell>
          <table:table-cell table:style-name="ce7" office:value-type="string" calcext:value-type="string">
            <text:p>DEJAN VUNJAK &amp; MANCA ŠPIK - Limonad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9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16:15.000004" calcext:value-type="date">
            <text:p>11.5.2019 23:16</text:p>
          </table:table-cell>
          <table:table-cell table:style-name="ce7" office:value-type="string" calcext:value-type="string">
            <text:p>DANI DANDOSA - Lažu ljud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37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13:17.999996" calcext:value-type="date">
            <text:p>11.5.2019 23:13</text:p>
          </table:table-cell>
          <table:table-cell table:style-name="ce7" office:value-type="string" calcext:value-type="string">
            <text:p>BLUE PLANET - Očaraj m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7.2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10:17.999999" calcext:value-type="date">
            <text:p>11.5.2019 23:10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48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23:07:53.000003" calcext:value-type="date">
            <text:p>11.5.2019 23:07</text:p>
          </table:table-cell>
          <table:table-cell table:style-name="ce7" office:value-type="string" calcext:value-type="string">
            <text:p>ANSAMBEL STIL - Skupa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65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35:45.000003" calcext:value-type="date">
            <text:p>11.5.2019 16:35</text:p>
          </table:table-cell>
          <table:table-cell table:style-name="ce7" office:value-type="string" calcext:value-type="string">
            <text:p>ICE - Skupaj sam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3.06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33:03.000004" calcext:value-type="date">
            <text:p>11.5.2019 16:33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5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30:21.000004" calcext:value-type="date">
            <text:p>11.5.2019 16:30</text:p>
          </table:table-cell>
          <table:table-cell table:style-name="ce7" office:value-type="string" calcext:value-type="string">
            <text:p>HARMONKNROLL - Gremo ekipa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08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27:22" calcext:value-type="date">
            <text:p>11.5.2019 16:27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23:39.000001" calcext:value-type="date">
            <text:p>11.5.2019 16:23</text:p>
          </table:table-cell>
          <table:table-cell table:style-name="ce7" office:value-type="string" calcext:value-type="string">
            <text:p>DIYA - Ljubezen pa ne sp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98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20:24.999999" calcext:value-type="date">
            <text:p>11.5.2019 16:20</text:p>
          </table:table-cell>
          <table:table-cell table:style-name="ce7" office:value-type="string" calcext:value-type="string">
            <text:p>DEJAN VUNJAK &amp; MANCA ŠPIK - Limonad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96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17:18.000004" calcext:value-type="date">
            <text:p>11.5.2019 16:17</text:p>
          </table:table-cell>
          <table:table-cell table:style-name="ce7" office:value-type="string" calcext:value-type="string">
            <text:p>DANI DANDOSA - Lažu ljud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38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14:20.000003" calcext:value-type="date">
            <text:p>11.5.2019 16:14</text:p>
          </table:table-cell>
          <table:table-cell table:style-name="ce7" office:value-type="string" calcext:value-type="string">
            <text:p>BLUE PLANET - Očaraj m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7.2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11:19.999997" calcext:value-type="date">
            <text:p>11.5.2019 16:11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4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6:08:55" calcext:value-type="date">
            <text:p>11.5.2019 16:08</text:p>
          </table:table-cell>
          <table:table-cell table:style-name="ce7" office:value-type="string" calcext:value-type="string">
            <text:p>ANSAMBEL STIL - Skupa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67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35:23.999997" calcext:value-type="date">
            <text:p>11.5.2019 12:35</text:p>
          </table:table-cell>
          <table:table-cell table:style-name="ce7" office:value-type="string" calcext:value-type="string">
            <text:p>ICE - Skupaj sam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3.0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32:41.999997" calcext:value-type="date">
            <text:p>11.5.2019 12:32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1.5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29:59.999997" calcext:value-type="date">
            <text:p>11.5.2019 12:30</text:p>
          </table:table-cell>
          <table:table-cell table:style-name="ce7" office:value-type="string" calcext:value-type="string">
            <text:p>HARMONKNROLL - Gremo ekipa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2.1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27:01.000002" calcext:value-type="date">
            <text:p>11.5.2019 12:27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23:18.000004" calcext:value-type="date">
            <text:p>11.5.2019 12:23</text:p>
          </table:table-cell>
          <table:table-cell table:style-name="ce7" office:value-type="string" calcext:value-type="string">
            <text:p>DIYA - Ljubezen pa ne sp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9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20:04.000002" calcext:value-type="date">
            <text:p>11.5.2019 12:20</text:p>
          </table:table-cell>
          <table:table-cell table:style-name="ce7" office:value-type="string" calcext:value-type="string">
            <text:p>DEJAN VUNJAK &amp; MANCA ŠPIK - Limonad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9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16:56.000004" calcext:value-type="date">
            <text:p>11.5.2019 12:16</text:p>
          </table:table-cell>
          <table:table-cell table:style-name="ce7" office:value-type="string" calcext:value-type="string">
            <text:p>DANI DANDOSA - Lažu ljud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7.3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13:58.999996" calcext:value-type="date">
            <text:p>11.5.2019 12:13</text:p>
          </table:table-cell>
          <table:table-cell table:style-name="ce7" office:value-type="string" calcext:value-type="string">
            <text:p>BLUE PLANET - Očaraj m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7.2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10:58.999999" calcext:value-type="date">
            <text:p>11.5.2019 12:10</text:p>
          </table:table-cell>
          <table:table-cell table:style-name="ce7" office:value-type="string" calcext:value-type="string">
            <text:p>BASSLES - Hvala ne (Lea Sirk Cover)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0.4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1T12:08:34.000002" calcext:value-type="date">
            <text:p>11.5.2019 12:08</text:p>
          </table:table-cell>
          <table:table-cell table:style-name="ce7" office:value-type="string" calcext:value-type="string">
            <text:p>ANSAMBEL STIL - Skupaj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24.7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58:35.999999" calcext:value-type="date">
            <text:p>10.5.2019 16:5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55:40.999996" calcext:value-type="date">
            <text:p>10.5.2019 16:55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53:06.999997" calcext:value-type="date">
            <text:p>10.5.2019 16:53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49:34.000003" calcext:value-type="date">
            <text:p>10.5.2019 16:4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47:23.999996" calcext:value-type="date">
            <text:p>10.5.2019 16:47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44:10.999997" calcext:value-type="date">
            <text:p>10.5.2019 16:44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41:51.000003" calcext:value-type="date">
            <text:p>10.5.2019 16:41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38:02" calcext:value-type="date">
            <text:p>10.5.2019 16:3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35:15.999998" calcext:value-type="date">
            <text:p>10.5.2019 16:35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0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32:16.000002" calcext:value-type="date">
            <text:p>10.5.2019 16:32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27:54.000003" calcext:value-type="date">
            <text:p>10.5.2019 16:27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0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24:14.999996" calcext:value-type="date">
            <text:p>10.5.2019 16:24</text:p>
          </table:table-cell>
          <table:table-cell table:style-name="ce7" office:value-type="string" calcext:value-type="string">
            <text:p>PERO LOVŠIN - Taka ta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4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19:43" calcext:value-type="date">
            <text:p>10.5.2019 16:19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6:17:29.999996" calcext:value-type="date">
            <text:p>10.5.2019 16:17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0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58:35.999999" calcext:value-type="date">
            <text:p>10.5.2019 13:5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55:40.999996" calcext:value-type="date">
            <text:p>10.5.2019 13:55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4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53:06.999997" calcext:value-type="date">
            <text:p>10.5.2019 13:53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0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49:34.000003" calcext:value-type="date">
            <text:p>10.5.2019 13:4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47:23.999996" calcext:value-type="date">
            <text:p>10.5.2019 13:47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7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44:10.999997" calcext:value-type="date">
            <text:p>10.5.2019 13:44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7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41:51.000003" calcext:value-type="date">
            <text:p>10.5.2019 13:41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38:02" calcext:value-type="date">
            <text:p>10.5.2019 13:3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6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35:15.999998" calcext:value-type="date">
            <text:p>10.5.2019 13:35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06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32:16.000002" calcext:value-type="date">
            <text:p>10.5.2019 13:32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2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27:54.000003" calcext:value-type="date">
            <text:p>10.5.2019 13:27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1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24:14.999996" calcext:value-type="date">
            <text:p>10.5.2019 13:24</text:p>
          </table:table-cell>
          <table:table-cell table:style-name="ce7" office:value-type="string" calcext:value-type="string">
            <text:p>PERO LOVŠIN - Taka ta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19:43" calcext:value-type="date">
            <text:p>10.5.2019 13:19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3:17:29.999996" calcext:value-type="date">
            <text:p>10.5.2019 13:17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58:35.999999" calcext:value-type="date">
            <text:p>10.5.2019 10:5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55:40.999996" calcext:value-type="date">
            <text:p>10.5.2019 10:55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53:06.999997" calcext:value-type="date">
            <text:p>10.5.2019 10:53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49:34.000003" calcext:value-type="date">
            <text:p>10.5.2019 10:4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47:23.999996" calcext:value-type="date">
            <text:p>10.5.2019 10:47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44:10.999997" calcext:value-type="date">
            <text:p>10.5.2019 10:44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2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41:51.000003" calcext:value-type="date">
            <text:p>10.5.2019 10:41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38:02" calcext:value-type="date">
            <text:p>10.5.2019 10:3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35:15.999998" calcext:value-type="date">
            <text:p>10.5.2019 10:35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06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32:16.000002" calcext:value-type="date">
            <text:p>10.5.2019 10:32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27:54.000003" calcext:value-type="date">
            <text:p>10.5.2019 10:27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0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24:14.999996" calcext:value-type="date">
            <text:p>10.5.2019 10:24</text:p>
          </table:table-cell>
          <table:table-cell table:style-name="ce7" office:value-type="string" calcext:value-type="string">
            <text:p>PERO LOVŠIN - Taka ta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4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19:43" calcext:value-type="date">
            <text:p>10.5.2019 10:19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10T10:17:29.999996" calcext:value-type="date">
            <text:p>10.5.2019 10:17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29:17.000002" calcext:value-type="date">
            <text:p>9.5.2019 23:29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26:21.999998" calcext:value-type="date">
            <text:p>9.5.2019 23:26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4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23:48" calcext:value-type="date">
            <text:p>9.5.2019 23:23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20:14.999998" calcext:value-type="date">
            <text:p>9.5.2019 23:20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18:05" calcext:value-type="date">
            <text:p>9.5.2019 23:18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14:51.999999" calcext:value-type="date">
            <text:p>9.5.2019 23:14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12:31.999997" calcext:value-type="date">
            <text:p>9.5.2019 23:12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0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08:43.000002" calcext:value-type="date">
            <text:p>9.5.2019 23:0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05:57.000002" calcext:value-type="date">
            <text:p>9.5.2019 23:05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0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3:02:56.999996" calcext:value-type="date">
            <text:p>9.5.2019 23:02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4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2:58:34.999997" calcext:value-type="date">
            <text:p>9.5.2019 22:58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0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2:54:55.999999" calcext:value-type="date">
            <text:p>9.5.2019 22:54</text:p>
          </table:table-cell>
          <table:table-cell table:style-name="ce7" office:value-type="string" calcext:value-type="string">
            <text:p>PERO LOVŠIN - Taka ta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4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2:50:24.000003" calcext:value-type="date">
            <text:p>9.5.2019 22:50</text:p>
          </table:table-cell>
          <table:table-cell table:style-name="ce7" office:value-type="string" calcext:value-type="string">
            <text:p>PRIMAVERA - Prepozno PODPIS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2:48:10.999999" calcext:value-type="date">
            <text:p>9.5.2019 22:48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28:56" calcext:value-type="date">
            <text:p>9.5.2019 21:2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26:00.999997" calcext:value-type="date">
            <text:p>9.5.2019 21:26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23:26.999998" calcext:value-type="date">
            <text:p>9.5.2019 21:23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19:53.000002" calcext:value-type="date">
            <text:p>9.5.2019 21:1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17:42.999996" calcext:value-type="date">
            <text:p>9.5.2019 21:17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14:29.999996" calcext:value-type="date">
            <text:p>9.5.2019 21:14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12:10.000002" calcext:value-type="date">
            <text:p>9.5.2019 21:12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0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08:21" calcext:value-type="date">
            <text:p>9.5.2019 21:08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8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05:34.999997" calcext:value-type="date">
            <text:p>9.5.2019 21:05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0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1:02:36.000004" calcext:value-type="date">
            <text:p>9.5.2019 21:02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0:58:13.999996" calcext:value-type="date">
            <text:p>9.5.2019 20:58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06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0:54:34.000004" calcext:value-type="date">
            <text:p>9.5.2019 20:54</text:p>
          </table:table-cell>
          <table:table-cell table:style-name="ce7" office:value-type="string" calcext:value-type="string">
            <text:p>PERO LOVŠIN - Taka ta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47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0:50:03.000002" calcext:value-type="date">
            <text:p>9.5.2019 20:50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0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20:47:49.000004" calcext:value-type="date">
            <text:p>9.5.2019 20:47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29:46.999997" calcext:value-type="date">
            <text:p>9.5.2019 19:29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26:52.000002" calcext:value-type="date">
            <text:p>9.5.2019 19:26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24:18.000003" calcext:value-type="date">
            <text:p>9.5.2019 19:24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86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20:45.000001" calcext:value-type="date">
            <text:p>9.5.2019 19:20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18:35.000003" calcext:value-type="date">
            <text:p>9.5.2019 19:18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20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15:22.000003" calcext:value-type="date">
            <text:p>9.5.2019 19:15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13:02.000001" calcext:value-type="date">
            <text:p>9.5.2019 19:13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0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09:12.999998" calcext:value-type="date">
            <text:p>9.5.2019 19:09</text:p>
          </table:table-cell>
          <table:table-cell table:style-name="ce7" office:value-type="string" calcext:value-type="string">
            <text:p>ANSAMBEL PETAN - Posebna 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9.16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06:26.999997" calcext:value-type="date">
            <text:p>9.5.2019 19:06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46.09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9:03:27" calcext:value-type="date">
            <text:p>9.5.2019 19:03</text:p>
          </table:table-cell>
          <table:table-cell table:style-name="ce7" office:value-type="string" calcext:value-type="string">
            <text:p>DRUŠTVO MRTVIH PESNIKOV - Formula čas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9.34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8:59:05.000001" calcext:value-type="date">
            <text:p>9.5.2019 18:59</text:p>
          </table:table-cell>
          <table:table-cell table:style-name="ce7" office:value-type="string" calcext:value-type="string">
            <text:p>KINGSTON <text:s/>- Megamix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22.0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8:55:26.000002" calcext:value-type="date">
            <text:p>9.5.2019 18:55</text:p>
          </table:table-cell>
          <table:table-cell table:style-name="ce7" office:value-type="string" calcext:value-type="string">
            <text:p>PERO LOVŠIN - Taka ta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9.4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8:50:53.999997" calcext:value-type="date">
            <text:p>9.5.2019 18:50</text:p>
          </table:table-cell>
          <table:table-cell table:style-name="ce7" office:value-type="string" calcext:value-type="string">
            <text:p>PRIMAVERA - Prepozno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31.3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9T18:48:41.000003" calcext:value-type="date">
            <text:p>9.5.2019 18:48</text:p>
          </table:table-cell>
          <table:table-cell table:style-name="ce7" office:value-type="string" calcext:value-type="string">
            <text:p>ANSAMBEL SMEH - Moja mal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3.7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9:43:35.000003" calcext:value-type="date">
            <text:p>5.5.2019 19:43</text:p>
          </table:table-cell>
          <table:table-cell table:style-name="ce7" office:value-type="string" calcext:value-type="string">
            <text:p>MANCA ŠPIK - Iz prve ro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0.4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9:40:42.000004" calcext:value-type="date">
            <text:p>5.5.2019 19:40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3.3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9:37:09.000002" calcext:value-type="date">
            <text:p>5.5.2019 19:37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9:33:59" calcext:value-type="date">
            <text:p>5.5.2019 19:33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9:30:24.000002" calcext:value-type="date">
            <text:p>5.5.2019 19:30</text:p>
          </table:table-cell>
          <table:table-cell table:style-name="ce7" office:value-type="string" calcext:value-type="string">
            <text:p>ŽIGA RUSTJA feat. ANIKA HORVAT - Nov li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2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7:43:34.999997" calcext:value-type="date">
            <text:p>5.5.2019 17:43</text:p>
          </table:table-cell>
          <table:table-cell table:style-name="ce7" office:value-type="string" calcext:value-type="string">
            <text:p>MANCA ŠPIK - Iz prve ro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0.4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7:40:41.999998" calcext:value-type="date">
            <text:p>5.5.2019 17:40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3.3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7:37:08.999996" calcext:value-type="date">
            <text:p>5.5.2019 17:37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7:33:59.000003" calcext:value-type="date">
            <text:p>5.5.2019 17:33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7:30:23.999996" calcext:value-type="date">
            <text:p>5.5.2019 17:30</text:p>
          </table:table-cell>
          <table:table-cell table:style-name="ce7" office:value-type="string" calcext:value-type="string">
            <text:p>ŽIGA RUSTJA feat. ANIKA HORVAT - Nov li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2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3:56:19.999997" calcext:value-type="date">
            <text:p>5.5.2019 13:56</text:p>
          </table:table-cell>
          <table:table-cell table:style-name="ce7" office:value-type="string" calcext:value-type="string">
            <text:p>MANCA ŠPIK - Iz prve roke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4:00.4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3:53:26.999998" calcext:value-type="date">
            <text:p>5.5.2019 13:53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3.3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3:49:53.000002" calcext:value-type="date">
            <text:p>5.5.2019 13:4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3:46:44.000003" calcext:value-type="date">
            <text:p>5.5.2019 13:46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5T13:43:08.999996" calcext:value-type="date">
            <text:p>5.5.2019 13:43</text:p>
          </table:table-cell>
          <table:table-cell table:style-name="ce7" office:value-type="string" calcext:value-type="string">
            <text:p>ŽIGA RUSTJA feat. ANIKA HORVAT - Nov li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5.2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23:53:38.000001" calcext:value-type="date">
            <text:p>4.5.2019 23:53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6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23:49:52.999998" calcext:value-type="date">
            <text:p>4.5.2019 23:49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6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23:46:08.000002" calcext:value-type="date">
            <text:p>4.5.2019 23:46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23:43:02.000002" calcext:value-type="date">
            <text:p>4.5.2019 23:43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0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23:40:52.000004" calcext:value-type="date">
            <text:p>4.5.2019 23:40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23:37:31.000001" calcext:value-type="date">
            <text:p>4.5.2019 23:37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4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6:53:15.999999" calcext:value-type="date">
            <text:p>4.5.2019 16:53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7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6:49:31.999999" calcext:value-type="date">
            <text:p>4.5.2019 16:49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6:45:46.999996" calcext:value-type="date">
            <text:p>4.5.2019 16:45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6:42:41.000003" calcext:value-type="date">
            <text:p>4.5.2019 16:42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6:40:30.999997" calcext:value-type="date">
            <text:p>4.5.2019 16:40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9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6:37:10.000003" calcext:value-type="date">
            <text:p>4.5.2019 16:37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3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2:56:31.000001" calcext:value-type="date">
            <text:p>4.5.2019 12:56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2:52:45.999998" calcext:value-type="date">
            <text:p>4.5.2019 12:52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2:49:00.999995" calcext:value-type="date">
            <text:p>4.5.2019 12:49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2:45:55.000002" calcext:value-type="date">
            <text:p>4.5.2019 12:45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89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2:43:44.999996" calcext:value-type="date">
            <text:p>4.5.2019 12:43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2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4T12:40:24.000004" calcext:value-type="date">
            <text:p>4.5.2019 12:40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51:45.999997" calcext:value-type="date">
            <text:p>3.5.2019 16:51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49:07.000003" calcext:value-type="date">
            <text:p>3.5.2019 16:49</text:p>
          </table:table-cell>
          <table:table-cell table:style-name="ce7" office:value-type="string" calcext:value-type="string">
            <text:p>ANSAMBEL SKRIVNOST - Šopek rdečih rož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9.26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45:43.999998" calcext:value-type="date">
            <text:p>3.5.2019 16:45</text:p>
          </table:table-cell>
          <table:table-cell table:style-name="ce7" office:value-type="string" calcext:value-type="string">
            <text:p>KVARTET PUŠELJC - Draga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43:24.000004" calcext:value-type="date">
            <text:p>3.5.2019 16:43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40:11.000003" calcext:value-type="date">
            <text:p>3.5.2019 16:40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36:58.000003" calcext:value-type="date">
            <text:p>3.5.2019 16:36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33:37.000002" calcext:value-type="date">
            <text:p>3.5.2019 16:33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31:26.999995" calcext:value-type="date">
            <text:p>3.5.2019 16:31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28:21.000003" calcext:value-type="date">
            <text:p>3.5.2019 16:28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26:06.999996" calcext:value-type="date">
            <text:p>3.5.2019 16:26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18:43.999997" calcext:value-type="date">
            <text:p>3.5.2019 16:18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14:59.000004" calcext:value-type="date">
            <text:p>3.5.2019 16:14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74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12:25.000004" calcext:value-type="date">
            <text:p>3.5.2019 16:12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08:41.000003" calcext:value-type="date">
            <text:p>3.5.2019 16:0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05:04.000001" calcext:value-type="date">
            <text:p>3.5.2019 16:05</text:p>
          </table:table-cell>
          <table:table-cell table:style-name="ce7" office:value-type="string" calcext:value-type="string">
            <text:p>ANSAMBEL NAVEZA - Zame vedno boš le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1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6:01:33.999997" calcext:value-type="date">
            <text:p>3.5.2019 16:01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5:58:08.999996" calcext:value-type="date">
            <text:p>3.5.2019 15:58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3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5:55:11.999997" calcext:value-type="date">
            <text:p>3.5.2019 15:5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5:52:02.000004" calcext:value-type="date">
            <text:p>3.5.2019 15:52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7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5:48:37.000002" calcext:value-type="date">
            <text:p>3.5.2019 15:4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51:45.999997" calcext:value-type="date">
            <text:p>3.5.2019 13:51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49:07.000003" calcext:value-type="date">
            <text:p>3.5.2019 13:49</text:p>
          </table:table-cell>
          <table:table-cell table:style-name="ce7" office:value-type="string" calcext:value-type="string">
            <text:p>ANSAMBEL SKRIVNOST - Šopek rdečih rož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9.27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45:43.999998" calcext:value-type="date">
            <text:p>3.5.2019 13:45</text:p>
          </table:table-cell>
          <table:table-cell table:style-name="ce7" office:value-type="string" calcext:value-type="string">
            <text:p>KVARTET PUŠELJC - Draga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2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43:24.000004" calcext:value-type="date">
            <text:p>3.5.2019 13:43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40:11.000003" calcext:value-type="date">
            <text:p>3.5.2019 13:40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36:58.000003" calcext:value-type="date">
            <text:p>3.5.2019 13:36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33:37.000002" calcext:value-type="date">
            <text:p>3.5.2019 13:33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31:26.999995" calcext:value-type="date">
            <text:p>3.5.2019 13:31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28:21.000003" calcext:value-type="date">
            <text:p>3.5.2019 13:28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26:06.999996" calcext:value-type="date">
            <text:p>3.5.2019 13:26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5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18:43.999997" calcext:value-type="date">
            <text:p>3.5.2019 13:18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14:59.000004" calcext:value-type="date">
            <text:p>3.5.2019 13:14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12:25.000004" calcext:value-type="date">
            <text:p>3.5.2019 13:12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1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08:41.000003" calcext:value-type="date">
            <text:p>3.5.2019 13:0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05:04.000001" calcext:value-type="date">
            <text:p>3.5.2019 13:05</text:p>
          </table:table-cell>
          <table:table-cell table:style-name="ce7" office:value-type="string" calcext:value-type="string">
            <text:p>ANSAMBEL NAVEZA - Zame vedno boš le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1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3:01:33.999997" calcext:value-type="date">
            <text:p>3.5.2019 13:01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2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2:58:08.999996" calcext:value-type="date">
            <text:p>3.5.2019 12:58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5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2:55:11.999997" calcext:value-type="date">
            <text:p>3.5.2019 12:5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3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2:52:02.000004" calcext:value-type="date">
            <text:p>3.5.2019 12:52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2:48:37.000002" calcext:value-type="date">
            <text:p>3.5.2019 12:4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51:45.999997" calcext:value-type="date">
            <text:p>3.5.2019 10:51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4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49:07.000003" calcext:value-type="date">
            <text:p>3.5.2019 10:49</text:p>
          </table:table-cell>
          <table:table-cell table:style-name="ce7" office:value-type="string" calcext:value-type="string">
            <text:p>ANSAMBEL SKRIVNOST - Šopek rdečih rož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9.26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45:45" calcext:value-type="date">
            <text:p>3.5.2019 10:45</text:p>
          </table:table-cell>
          <table:table-cell table:style-name="ce7" office:value-type="string" calcext:value-type="string">
            <text:p>KVARTET PUŠELJC - Draga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43:24.999998" calcext:value-type="date">
            <text:p>3.5.2019 10:43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0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40:11.000003" calcext:value-type="date">
            <text:p>3.5.2019 10:40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36:58.000003" calcext:value-type="date">
            <text:p>3.5.2019 10:36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33:37.999996" calcext:value-type="date">
            <text:p>3.5.2019 10:33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31:27.999999" calcext:value-type="date">
            <text:p>3.5.2019 10:31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28:21.999997" calcext:value-type="date">
            <text:p>3.5.2019 10:28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26:06.999996" calcext:value-type="date">
            <text:p>3.5.2019 10:26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1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18:44.999999" calcext:value-type="date">
            <text:p>3.5.2019 10:18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14:59.999997" calcext:value-type="date">
            <text:p>3.5.2019 10:15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12:25.999998" calcext:value-type="date">
            <text:p>3.5.2019 10:12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08:41.000003" calcext:value-type="date">
            <text:p>3.5.2019 10:0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05:05.000003" calcext:value-type="date">
            <text:p>3.5.2019 10:05</text:p>
          </table:table-cell>
          <table:table-cell table:style-name="ce7" office:value-type="string" calcext:value-type="string">
            <text:p>ANSAMBEL NAVEZA - Zame vedno boš le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11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10:01:33.999997" calcext:value-type="date">
            <text:p>3.5.2019 10:01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5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09:58:08.999996" calcext:value-type="date">
            <text:p>3.5.2019 9:58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35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09:55:11.999997" calcext:value-type="date">
            <text:p>3.5.2019 9:5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09:52:02.999997" calcext:value-type="date">
            <text:p>3.5.2019 9:52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3T09:48:37.000002" calcext:value-type="date">
            <text:p>3.5.2019 9:4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22:05.000002" calcext:value-type="date">
            <text:p>2.5.2019 23:22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3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19:26" calcext:value-type="date">
            <text:p>2.5.2019 23:19</text:p>
          </table:table-cell>
          <table:table-cell table:style-name="ce7" office:value-type="string" calcext:value-type="string">
            <text:p>ANSAMBEL SKRIVNOST - Šopek rdečih rož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9.26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16:03.999997" calcext:value-type="date">
            <text:p>2.5.2019 23:16</text:p>
          </table:table-cell>
          <table:table-cell table:style-name="ce7" office:value-type="string" calcext:value-type="string">
            <text:p>KVARTET PUŠELJC - Draga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13:44.000002" calcext:value-type="date">
            <text:p>2.5.2019 23:13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88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10:30" calcext:value-type="date">
            <text:p>2.5.2019 23:10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07:17.000001" calcext:value-type="date">
            <text:p>2.5.2019 23:07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03:57.000002" calcext:value-type="date">
            <text:p>2.5.2019 23:03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3:01:47.000004" calcext:value-type="date">
            <text:p>2.5.2019 23:01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5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58:41.000002" calcext:value-type="date">
            <text:p>2.5.2019 22:58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56:26.000002" calcext:value-type="date">
            <text:p>2.5.2019 22:56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9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49:03.999996" calcext:value-type="date">
            <text:p>2.5.2019 22:4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45:19.000002" calcext:value-type="date">
            <text:p>2.5.2019 22:45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42:45.000003" calcext:value-type="date">
            <text:p>2.5.2019 22:42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89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39:00" calcext:value-type="date">
            <text:p>2.5.2019 22:39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35:24" calcext:value-type="date">
            <text:p>2.5.2019 22:35</text:p>
          </table:table-cell>
          <table:table-cell table:style-name="ce7" office:value-type="string" calcext:value-type="string">
            <text:p>ANSAMBEL NAVEZA - Zame vedno boš le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09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31:53.000003" calcext:value-type="date">
            <text:p>2.5.2019 22:31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48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28:28.000001" calcext:value-type="date">
            <text:p>2.5.2019 22:28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0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25:32.000005" calcext:value-type="date">
            <text:p>2.5.2019 22:25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4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22:22.000002" calcext:value-type="date">
            <text:p>2.5.2019 22:22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52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2:18:55.999999" calcext:value-type="date">
            <text:p>2.5.2019 22:1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5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22:57" calcext:value-type="date">
            <text:p>2.5.2019 21:22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3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20:17.999998" calcext:value-type="date">
            <text:p>2.5.2019 21:20</text:p>
          </table:table-cell>
          <table:table-cell table:style-name="ce7" office:value-type="string" calcext:value-type="string">
            <text:p>ANSAMBEL SKRIVNOST - Šopek rdečih rož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9.27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16:55.000002" calcext:value-type="date">
            <text:p>2.5.2019 21:16</text:p>
          </table:table-cell>
          <table:table-cell table:style-name="ce7" office:value-type="string" calcext:value-type="string">
            <text:p>KVARTET PUŠELJC - Draga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14:34.999999" calcext:value-type="date">
            <text:p>2.5.2019 21:14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8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11:21.999998" calcext:value-type="date">
            <text:p>2.5.2019 21:11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47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08:08.999998" calcext:value-type="date">
            <text:p>2.5.2019 21:08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8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04:47.999998" calcext:value-type="date">
            <text:p>2.5.2019 21:04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1:02:38" calcext:value-type="date">
            <text:p>2.5.2019 21:02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15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59:31.999998" calcext:value-type="date">
            <text:p>2.5.2019 20:59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3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57:18" calcext:value-type="date">
            <text:p>2.5.2019 20:57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3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49:55.000002" calcext:value-type="date">
            <text:p>2.5.2019 20:49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8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46:09.999998" calcext:value-type="date">
            <text:p>2.5.2019 20:46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4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43:35.999999" calcext:value-type="date">
            <text:p>2.5.2019 20:43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93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39:51.999999" calcext:value-type="date">
            <text:p>2.5.2019 20:39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3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36:15.999998" calcext:value-type="date">
            <text:p>2.5.2019 20:36</text:p>
          </table:table-cell>
          <table:table-cell table:style-name="ce7" office:value-type="string" calcext:value-type="string">
            <text:p>ANSAMBEL NAVEZA - Zame vedno boš le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1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32:45.000001" calcext:value-type="date">
            <text:p>2.5.2019 20:32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0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29:20" calcext:value-type="date">
            <text:p>2.5.2019 20:29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19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26:23.000001" calcext:value-type="date">
            <text:p>2.5.2019 20:26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67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23:14" calcext:value-type="date">
            <text:p>2.5.2019 20:23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50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20:19:47.999998" calcext:value-type="date">
            <text:p>2.5.2019 20:19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7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21:24.000001" calcext:value-type="date">
            <text:p>2.5.2019 19:21</text:p>
          </table:table-cell>
          <table:table-cell table:style-name="ce7" office:value-type="string" calcext:value-type="string">
            <text:p>ANSAMBEL HEC - Ljubezen in smeh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4.94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18:44.999999" calcext:value-type="date">
            <text:p>2.5.2019 19:18</text:p>
          </table:table-cell>
          <table:table-cell table:style-name="ce7" office:value-type="string" calcext:value-type="string">
            <text:p>ANSAMBEL SKRIVNOST - Šopek rdečih rož 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9.26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15:22.999997" calcext:value-type="date">
            <text:p>2.5.2019 19:15</text:p>
          </table:table-cell>
          <table:table-cell table:style-name="ce7" office:value-type="string" calcext:value-type="string">
            <text:p>KVARTET PUŠELJC - Draga mo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2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13:03.000003" calcext:value-type="date">
            <text:p>2.5.2019 19:13</text:p>
          </table:table-cell>
          <table:table-cell table:style-name="ce7" office:value-type="string" calcext:value-type="string">
            <text:p>BISERI - Čau čau pa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9.906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09:49" calcext:value-type="date">
            <text:p>2.5.2019 19:09</text:p>
          </table:table-cell>
          <table:table-cell table:style-name="ce7" office:value-type="string" calcext:value-type="string">
            <text:p>ANSAMBEL VIKEND - Osvajam t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50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06:36" calcext:value-type="date">
            <text:p>2.5.2019 19:06</text:p>
          </table:table-cell>
          <table:table-cell table:style-name="ce7" office:value-type="string" calcext:value-type="string">
            <text:p>ANSAMBEL UPANJE - Ptujske uli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13.03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03:16.000001" calcext:value-type="date">
            <text:p>2.5.2019 19:03</text:p>
          </table:table-cell>
          <table:table-cell table:style-name="ce7" office:value-type="string" calcext:value-type="string">
            <text:p>ANSAMBEL STIL - Po tebi vse diš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0.41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9:01:05.000002" calcext:value-type="date">
            <text:p>2.5.2019 19:01</text:p>
          </table:table-cell>
          <table:table-cell table:style-name="ce7" office:value-type="string" calcext:value-type="string">
            <text:p>ANSAMBEL SMEH - Frač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0.205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58:00.000002" calcext:value-type="date">
            <text:p>2.5.2019 18:58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5.91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55:45.000002" calcext:value-type="date">
            <text:p>2.5.2019 18:55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14.3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48:22.999997" calcext:value-type="date">
            <text:p>2.5.2019 18:48</text:p>
          </table:table-cell>
          <table:table-cell table:style-name="ce7" office:value-type="string" calcext:value-type="string">
            <text:p>ANSAMBEL ROKA ŽLINDRE in AMABILE - Veliko je želj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3.35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44:38.000002" calcext:value-type="date">
            <text:p>2.5.2019 18:44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9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42:04.000003" calcext:value-type="date">
            <text:p>2.5.2019 18:42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3.8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38:19.000001" calcext:value-type="date">
            <text:p>2.5.2019 18:38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4.84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34:43" calcext:value-type="date">
            <text:p>2.5.2019 18:34</text:p>
          </table:table-cell>
          <table:table-cell table:style-name="ce7" office:value-type="string" calcext:value-type="string">
            <text:p>ANSAMBEL NAVEZA - Zame vedno boš lep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6.09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31:12.000003" calcext:value-type="date">
            <text:p>2.5.2019 18:31</text:p>
          </table:table-cell>
          <table:table-cell table:style-name="ce7" office:value-type="string" calcext:value-type="string">
            <text:p>ANSAMBEL MURNI - Pr stari mami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30.50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27:47.000002" calcext:value-type="date">
            <text:p>2.5.2019 18:27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200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24:50.000003" calcext:value-type="date">
            <text:p>2.5.2019 18:24</text:p>
          </table:table-cell>
          <table:table-cell table:style-name="ce7" office:value-type="string" calcext:value-type="string">
            <text:p>ANSAMBEL DOMAČINI - Dobra mrh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56.728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21:41.000002" calcext:value-type="date">
            <text:p>2.5.2019 18:21</text:p>
          </table:table-cell>
          <table:table-cell table:style-name="ce7" office:value-type="string" calcext:value-type="string">
            <text:p>ANSAMBEL BANOVŠEK - Rženova Ti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09.46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2T18:18:14.999999" calcext:value-type="date">
            <text:p>2.5.2019 18:18</text:p>
          </table:table-cell>
          <table:table-cell table:style-name="ce7" office:value-type="string" calcext:value-type="string">
            <text:p>ANSAMBEL AZALEA - Razvajenk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25.662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1T16:27:22" calcext:value-type="date">
            <text:p>1.5.2019 16:27</text:p>
          </table:table-cell>
          <table:table-cell table:style-name="ce7" office:value-type="string" calcext:value-type="string">
            <text:p>ANSAMBEL ČUDEŽNI DEČKI - Jaz ne joka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2.429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1T16:23:40.000004" calcext:value-type="date">
            <text:p>1.5.2019 16:23</text:p>
          </table:table-cell>
          <table:table-cell table:style-name="ce7" office:value-type="string" calcext:value-type="string">
            <text:p>MARJAN ZGONC - Za naju dv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437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1T13:27:22" calcext:value-type="date">
            <text:p>1.5.2019 13:27</text:p>
          </table:table-cell>
          <table:table-cell table:style-name="ce7" office:value-type="string" calcext:value-type="string">
            <text:p>ANSAMBEL ČUDEŽNI DEČKI - Jaz ne joka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2.423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1T13:23:40.000004" calcext:value-type="date">
            <text:p>1.5.2019 13:23</text:p>
          </table:table-cell>
          <table:table-cell table:style-name="ce7" office:value-type="string" calcext:value-type="string">
            <text:p>MARJAN ZGONC - Za naju dv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44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1T10:27:12.999997" calcext:value-type="date">
            <text:p>1.5.2019 10:27</text:p>
          </table:table-cell>
          <table:table-cell table:style-name="ce7" office:value-type="string" calcext:value-type="string">
            <text:p>ANSAMBEL ČUDEŽNI DEČKI - Jaz ne jokam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2:32.471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3" office:value-type="date" office:date-value="2019-05-01T10:23:29.999999" calcext:value-type="date">
            <text:p>1.5.2019 10:23</text:p>
          </table:table-cell>
          <table:table-cell table:style-name="ce7" office:value-type="string" calcext:value-type="string">
            <text:p>MARJAN ZGONC - Za naju dva</text:p>
          </table:table-cell>
          <table:table-cell table:style-name="ce9" office:value-type="string" calcext:value-type="string">
            <text:p>S</text:p>
          </table:table-cell>
          <table:table-cell table:style-name="ce7" office:value-type="string" calcext:value-type="string">
            <text:p>00:03:42.393</text:p>
          </table:table-cell>
          <table:table-cell table:style-name="ce11" table:number-columns-repeated="1013"/>
        </table:table-row>
        <table:table-row table:style-name="ro2">
          <table:table-cell table:number-columns-repeated="4"/>
          <table:table-cell table:style-name="ce10"/>
          <table:table-cell table:number-columns-repeated="1013"/>
        </table:table-row>
        <table:table-row table:style-name="ro2" table:number-rows-repeated="1047855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.00.0000</text:date>, <text:time style:data-style-name="N2" text:time-value="13:11:48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07-26T15:12:04.244000000</dc:date>
    <meta:editing-duration>PT15M23S</meta:editing-duration>
    <meta:editing-cycles>2</meta:editing-cycles>
    <meta:document-statistic meta:table-count="1" meta:cell-count="3595" meta:object-count="0"/>
  </office:meta>
</office:document-meta>
</file>