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4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3:10:51" calcext:value-type="date">
            <text:p>30.9.2021 23:10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3:07:03" calcext:value-type="date">
            <text:p>30.9.2021 23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3:04:38" calcext:value-type="date">
            <text:p>30.9.2021 23:04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3:01:58" calcext:value-type="date">
            <text:p>30.9.2021 23:01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59:20" calcext:value-type="date">
            <text:p>30.9.2021 22:5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56:32" calcext:value-type="date">
            <text:p>30.9.2021 22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53:27" calcext:value-type="date">
            <text:p>30.9.2021 22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50:53" calcext:value-type="date">
            <text:p>30.9.2021 22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48:21" calcext:value-type="date">
            <text:p>30.9.2021 22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2:45:19" calcext:value-type="date">
            <text:p>30.9.2021 22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0:56:32" calcext:value-type="date">
            <text:p>30.9.2021 20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0:53:27" calcext:value-type="date">
            <text:p>30.9.2021 20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0:50:53" calcext:value-type="date">
            <text:p>30.9.2021 20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2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0:48:21" calcext:value-type="date">
            <text:p>30.9.2021 20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20:45:19" calcext:value-type="date">
            <text:p>30.9.2021 20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9:10:51" calcext:value-type="date">
            <text:p>30.9.2021 19:10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9:07:03" calcext:value-type="date">
            <text:p>30.9.2021 19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9:04:38" calcext:value-type="date">
            <text:p>30.9.2021 19:04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9:01:58" calcext:value-type="date">
            <text:p>30.9.2021 19:01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59:19" calcext:value-type="date">
            <text:p>30.9.2021 18:5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56:31" calcext:value-type="date">
            <text:p>30.9.2021 18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53:27" calcext:value-type="date">
            <text:p>30.9.2021 18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50:53" calcext:value-type="date">
            <text:p>30.9.2021 18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48:22" calcext:value-type="date">
            <text:p>30.9.2021 18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30T18:45:19" calcext:value-type="date">
            <text:p>30.9.2021 18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7T09:57:45" calcext:value-type="date">
            <text:p>27.9.2021 9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55:15" calcext:value-type="date">
            <text:p>26.9.2021 19:55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4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51:26" calcext:value-type="date">
            <text:p>26.9.2021 19:51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47:35" calcext:value-type="date">
            <text:p>26.9.2021 19:47</text:p>
          </table:table-cell>
          <table:table-cell office:value-type="string" calcext:value-type="string">
            <text:p>BLUE PLANET - Daj mi en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43:51" calcext:value-type="date">
            <text:p>26.9.2021 19:43</text:p>
          </table:table-cell>
          <table:table-cell office:value-type="string" calcext:value-type="string">
            <text:p>ANSAMBEL VIHAR - Dobro mi gr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40:54" calcext:value-type="date">
            <text:p>26.9.2021 19:40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37:29" calcext:value-type="date">
            <text:p>26.9.2021 19:37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34:58" calcext:value-type="date">
            <text:p>26.9.2021 19:3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32:44" calcext:value-type="date">
            <text:p>26.9.2021 19:32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29:57" calcext:value-type="date">
            <text:p>26.9.2021 19:2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26:21" calcext:value-type="date">
            <text:p>26.9.2021 19:26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23:23" calcext:value-type="date">
            <text:p>26.9.2021 19:2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19:47" calcext:value-type="date">
            <text:p>26.9.2021 19:1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16:34" calcext:value-type="date">
            <text:p>26.9.2021 19:1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13:10" calcext:value-type="date">
            <text:p>26.9.2021 19:13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09:45" calcext:value-type="date">
            <text:p>26.9.2021 19:0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07:12" calcext:value-type="date">
            <text:p>26.9.2021 19:07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9:04:04" calcext:value-type="date">
            <text:p>26.9.2021 19:0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32:44" calcext:value-type="date">
            <text:p>26.9.2021 17:32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29:57" calcext:value-type="date">
            <text:p>26.9.2021 17:2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26:22" calcext:value-type="date">
            <text:p>26.9.2021 17:26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23:22" calcext:value-type="date">
            <text:p>26.9.2021 17:2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19:46" calcext:value-type="date">
            <text:p>26.9.2021 17:1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16:35" calcext:value-type="date">
            <text:p>26.9.2021 17:1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13:10" calcext:value-type="date">
            <text:p>26.9.2021 17:13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09:45" calcext:value-type="date">
            <text:p>26.9.2021 17:0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07:13" calcext:value-type="date">
            <text:p>26.9.2021 17:07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7:04:03" calcext:value-type="date">
            <text:p>26.9.2021 17:0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32:44" calcext:value-type="date">
            <text:p>26.9.2021 13:32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29:57" calcext:value-type="date">
            <text:p>26.9.2021 13:2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26:22" calcext:value-type="date">
            <text:p>26.9.2021 13:26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23:22" calcext:value-type="date">
            <text:p>26.9.2021 13:2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19:46" calcext:value-type="date">
            <text:p>26.9.2021 13:1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16:35" calcext:value-type="date">
            <text:p>26.9.2021 13:16</text:p>
          </table:table-cell>
          <table:table-cell office:value-type="string" calcext:value-type="string">
            <text:p>ANSAMBEL KOLOVRAT – Dolenj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13:10" calcext:value-type="date">
            <text:p>26.9.2021 13:13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09:45" calcext:value-type="date">
            <text:p>26.9.2021 13:0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07:13" calcext:value-type="date">
            <text:p>26.9.2021 13:07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6T13:04:03" calcext:value-type="date">
            <text:p>26.9.2021 13:0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6:15:49" calcext:value-type="date">
            <text:p>24.9.2021 16:15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6:12:31" calcext:value-type="date">
            <text:p>24.9.2021 16:12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6:09:21" calcext:value-type="date">
            <text:p>24.9.2021 16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6:05:13" calcext:value-type="date">
            <text:p>24.9.2021 16:05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6:01:56" calcext:value-type="date">
            <text:p>24.9.2021 16:01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58:32" calcext:value-type="date">
            <text:p>24.9.2021 15:58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52:59" calcext:value-type="date">
            <text:p>24.9.2021 15:52</text:p>
          </table:table-cell>
          <table:table-cell office:value-type="string" calcext:value-type="string">
            <text:p>PERPETUUM JAZZILE – AB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50:09" calcext:value-type="date">
            <text:p>24.9.2021 15:50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45:37" calcext:value-type="date">
            <text:p>24.9.2021 15:4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41:50" calcext:value-type="date">
            <text:p>24.9.2021 15:41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37:56" calcext:value-type="date">
            <text:p>24.9.2021 15:37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31:22" calcext:value-type="date">
            <text:p>24.9.2021 15:3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28:15" calcext:value-type="date">
            <text:p>24.9.2021 15:28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25:08" calcext:value-type="date">
            <text:p>24.9.2021 15:25</text:p>
          </table:table-cell>
          <table:table-cell office:value-type="string" calcext:value-type="string">
            <text:p>TANJA ŽAGAR - Številka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21:25" calcext:value-type="date">
            <text:p>24.9.2021 15:21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17:39" calcext:value-type="date">
            <text:p>24.9.2021 15:17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13:42" calcext:value-type="date">
            <text:p>24.9.2021 15:13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09:21" calcext:value-type="date">
            <text:p>24.9.2021 15:09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06:07" calcext:value-type="date">
            <text:p>24.9.2021 15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5:03:02" calcext:value-type="date">
            <text:p>24.9.2021 15:03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23:06" calcext:value-type="date">
            <text:p>24.9.2021 14:23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19:46" calcext:value-type="date">
            <text:p>24.9.2021 14:19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16:37" calcext:value-type="date">
            <text:p>24.9.2021 14:16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12:28" calcext:value-type="date">
            <text:p>24.9.2021 14:12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09:11" calcext:value-type="date">
            <text:p>24.9.2021 14:0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05:48" calcext:value-type="date">
            <text:p>24.9.2021 14:0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4:00:15" calcext:value-type="date">
            <text:p>24.9.2021 14:00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57:25" calcext:value-type="date">
            <text:p>24.9.2021 13:57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52:54" calcext:value-type="date">
            <text:p>24.9.2021 13:52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49:06" calcext:value-type="date">
            <text:p>24.9.2021 1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45:12" calcext:value-type="date">
            <text:p>24.9.2021 13:4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38:38" calcext:value-type="date">
            <text:p>24.9.2021 13:3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35:31" calcext:value-type="date">
            <text:p>24.9.2021 13:35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32:24" calcext:value-type="date">
            <text:p>24.9.2021 13:32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28:42" calcext:value-type="date">
            <text:p>24.9.2021 13:28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24:56" calcext:value-type="date">
            <text:p>24.9.2021 13:24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20:57" calcext:value-type="date">
            <text:p>24.9.2021 13:20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16:37" calcext:value-type="date">
            <text:p>24.9.2021 13:16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13:23" calcext:value-type="date">
            <text:p>24.9.2021 13:1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3:10:18" calcext:value-type="date">
            <text:p>24.9.2021 13:10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0:15:49" calcext:value-type="date">
            <text:p>24.9.2021 10:15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0:12:30" calcext:value-type="date">
            <text:p>24.9.2021 10:1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0:09:21" calcext:value-type="date">
            <text:p>24.9.2021 10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0:05:12" calcext:value-type="date">
            <text:p>24.9.2021 10:05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10:01:56" calcext:value-type="date">
            <text:p>24.9.2021 10:01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58:32" calcext:value-type="date">
            <text:p>24.9.2021 9:58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52:59" calcext:value-type="date">
            <text:p>24.9.2021 9:52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50:09" calcext:value-type="date">
            <text:p>24.9.2021 9:50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45:38" calcext:value-type="date">
            <text:p>24.9.2021 9:4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41:50" calcext:value-type="date">
            <text:p>24.9.2021 9:41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37:56" calcext:value-type="date">
            <text:p>24.9.2021 9:37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31:22" calcext:value-type="date">
            <text:p>24.9.2021 9:3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28:15" calcext:value-type="date">
            <text:p>24.9.2021 9:28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25:08" calcext:value-type="date">
            <text:p>24.9.2021 9:25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21:26" calcext:value-type="date">
            <text:p>24.9.2021 9:21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17:40" calcext:value-type="date">
            <text:p>24.9.2021 9:17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13:42" calcext:value-type="date">
            <text:p>24.9.2021 9:13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09:21" calcext:value-type="date">
            <text:p>24.9.2021 9:09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06:07" calcext:value-type="date">
            <text:p>24.9.2021 9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9:03:02" calcext:value-type="date">
            <text:p>24.9.2021 9:03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22:59" calcext:value-type="date">
            <text:p>24.9.2021 0:2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19:40" calcext:value-type="date">
            <text:p>24.9.2021 0:19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16:30" calcext:value-type="date">
            <text:p>24.9.2021 0:16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12:22" calcext:value-type="date">
            <text:p>24.9.2021 0:12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09:05" calcext:value-type="date">
            <text:p>24.9.2021 0:09</text:p>
          </table:table-cell>
          <table:table-cell office:value-type="string" calcext:value-type="string">
            <text:p>NIKA ZORJAN – Uspava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05:41" calcext:value-type="date">
            <text:p>24.9.2021 0:0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4T00:00:09" calcext:value-type="date">
            <text:p>24.9.2021 0:00</text:p>
          </table:table-cell>
          <table:table-cell office:value-type="string" calcext:value-type="string">
            <text:p>PERPETUUM JAZZILE – AB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57:18" calcext:value-type="date">
            <text:p>23.9.2021 23:57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52:48" calcext:value-type="date">
            <text:p>23.9.2021 23:52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49:00" calcext:value-type="date">
            <text:p>23.9.2021 2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45:05" calcext:value-type="date">
            <text:p>23.9.2021 23:4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38:47" calcext:value-type="date">
            <text:p>23.9.2021 23:3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35:40" calcext:value-type="date">
            <text:p>23.9.2021 23:35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32:34" calcext:value-type="date">
            <text:p>23.9.2021 23:32</text:p>
          </table:table-cell>
          <table:table-cell office:value-type="string" calcext:value-type="string">
            <text:p>TANJA ŽAGAR - Številka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28:51" calcext:value-type="date">
            <text:p>23.9.2021 23:28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25:05" calcext:value-type="date">
            <text:p>23.9.2021 23:25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21:07" calcext:value-type="date">
            <text:p>23.9.2021 23:21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16:47" calcext:value-type="date">
            <text:p>23.9.2021 23:16</text:p>
          </table:table-cell>
          <table:table-cell office:value-type="string" calcext:value-type="string">
            <text:p>AGROPOP - Ti si moj sonč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13:32" calcext:value-type="date">
            <text:p>23.9.2021 23:1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3:10:27" calcext:value-type="date">
            <text:p>23.9.2021 23:10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56:23" calcext:value-type="date">
            <text:p>23.9.2021 20:56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53:04" calcext:value-type="date">
            <text:p>23.9.2021 20:53</text:p>
          </table:table-cell>
          <table:table-cell office:value-type="string" calcext:value-type="string">
            <text:p>MARY – Ba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49:39" calcext:value-type="date">
            <text:p>23.9.2021 20:4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45:30" calcext:value-type="date">
            <text:p>23.9.2021 20:45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42:14" calcext:value-type="date">
            <text:p>23.9.2021 20:42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38:50" calcext:value-type="date">
            <text:p>23.9.2021 20:38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33:17" calcext:value-type="date">
            <text:p>23.9.2021 20:33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30:27" calcext:value-type="date">
            <text:p>23.9.2021 20:30</text:p>
          </table:table-cell>
          <table:table-cell office:value-type="string" calcext:value-type="string">
            <text:p>POSKOČNI - Naš žup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25:56" calcext:value-type="date">
            <text:p>23.9.2021 20:2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22:08" calcext:value-type="date">
            <text:p>23.9.2021 20:2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18:14" calcext:value-type="date">
            <text:p>23.9.2021 20:18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11:39" calcext:value-type="date">
            <text:p>23.9.2021 20:1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08:33" calcext:value-type="date">
            <text:p>23.9.2021 20:08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05:26" calcext:value-type="date">
            <text:p>23.9.2021 20:05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20:01:44" calcext:value-type="date">
            <text:p>23.9.2021 20:01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57:58" calcext:value-type="date">
            <text:p>23.9.2021 19:57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54:00" calcext:value-type="date">
            <text:p>23.9.2021 19:5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49:39" calcext:value-type="date">
            <text:p>23.9.2021 19:49</text:p>
          </table:table-cell>
          <table:table-cell office:value-type="string" calcext:value-type="string">
            <text:p>AGROPOP - Ti si moj sonč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46:25" calcext:value-type="date">
            <text:p>23.9.2021 19:4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43:20" calcext:value-type="date">
            <text:p>23.9.2021 19:43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15:50" calcext:value-type="date">
            <text:p>23.9.2021 19:1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12:30" calcext:value-type="date">
            <text:p>23.9.2021 19:1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09:21" calcext:value-type="date">
            <text:p>23.9.2021 19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05:12" calcext:value-type="date">
            <text:p>23.9.2021 19:05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9:01:57" calcext:value-type="date">
            <text:p>23.9.2021 19:01</text:p>
          </table:table-cell>
          <table:table-cell office:value-type="string" calcext:value-type="string">
            <text:p>NIKA ZORJAN – Uspava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58:32" calcext:value-type="date">
            <text:p>23.9.2021 18:58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52:59" calcext:value-type="date">
            <text:p>23.9.2021 18:52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50:09" calcext:value-type="date">
            <text:p>23.9.2021 18:50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45:38" calcext:value-type="date">
            <text:p>23.9.2021 18:4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41:50" calcext:value-type="date">
            <text:p>23.9.2021 18:41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37:56" calcext:value-type="date">
            <text:p>23.9.2021 18:37</text:p>
          </table:table-cell>
          <table:table-cell office:value-type="string" calcext:value-type="string">
            <text:p>SKUPINA AVANTURA - Če je k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31:22" calcext:value-type="date">
            <text:p>23.9.2021 18:31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28:15" calcext:value-type="date">
            <text:p>23.9.2021 18:28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25:08" calcext:value-type="date">
            <text:p>23.9.2021 18:25</text:p>
          </table:table-cell>
          <table:table-cell office:value-type="string" calcext:value-type="string">
            <text:p>TANJA ŽAGAR - Številka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21:26" calcext:value-type="date">
            <text:p>23.9.2021 18:21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17:40" calcext:value-type="date">
            <text:p>23.9.2021 18:17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13:42" calcext:value-type="date">
            <text:p>23.9.2021 18:13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09:21" calcext:value-type="date">
            <text:p>23.9.2021 18:09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06:07" calcext:value-type="date">
            <text:p>23.9.2021 18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3T18:03:02" calcext:value-type="date">
            <text:p>23.9.2021 18:03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0T11:56:44" calcext:value-type="date">
            <text:p>20.9.2021 11:5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20T11:53:20" calcext:value-type="date">
            <text:p>20.9.2021 11:53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9:58:21" calcext:value-type="date">
            <text:p>18.9.2021 19:58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9:54:48" calcext:value-type="date">
            <text:p>18.9.2021 19:5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0:55:12" calcext:value-type="date">
            <text:p>18.9.2021 10:55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0:52:55" calcext:value-type="date">
            <text:p>18.9.2021 10:52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0:49:49" calcext:value-type="date">
            <text:p>18.9.2021 10:49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8T10:46:35" calcext:value-type="date">
            <text:p>18.9.2021 10:4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37:29" calcext:value-type="date">
            <text:p>11.9.2021 23:37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33:14" calcext:value-type="date">
            <text:p>11.9.2021 23:33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29:48" calcext:value-type="date">
            <text:p>11.9.2021 23:29</text:p>
          </table:table-cell>
          <table:table-cell office:value-type="string" calcext:value-type="string">
            <text:p>ALYA - Ti z mano zn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27:31" calcext:value-type="date">
            <text:p>11.9.2021 23:2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24:26" calcext:value-type="date">
            <text:p>11.9.2021 23:24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3:21:12" calcext:value-type="date">
            <text:p>11.9.2021 23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1:57:12" calcext:value-type="date">
            <text:p>11.9.2021 21:57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21:54:00" calcext:value-type="date">
            <text:p>11.9.2021 21:5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37:47" calcext:value-type="date">
            <text:p>11.9.2021 12:37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33:31" calcext:value-type="date">
            <text:p>11.9.2021 12:33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30:05" calcext:value-type="date">
            <text:p>11.9.2021 12:30</text:p>
          </table:table-cell>
          <table:table-cell office:value-type="string" calcext:value-type="string">
            <text:p>ALYA - Ti z mano zn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27:48" calcext:value-type="date">
            <text:p>11.9.2021 12:2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24:43" calcext:value-type="date">
            <text:p>11.9.2021 12:24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1T12:21:28" calcext:value-type="date">
            <text:p>11.9.2021 12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23:57:16" calcext:value-type="date">
            <text:p>10.9.2021 23:5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23:54:52" calcext:value-type="date">
            <text:p>10.9.2021 23:54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21:57:16" calcext:value-type="date">
            <text:p>10.9.2021 21:5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21:54:51" calcext:value-type="date">
            <text:p>10.9.2021 21:54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9:57:14" calcext:value-type="date">
            <text:p>10.9.2021 19:5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9:54:50" calcext:value-type="date">
            <text:p>10.9.2021 19:54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6:09:34" calcext:value-type="date">
            <text:p>10.9.2021 16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6:05:46" calcext:value-type="date">
            <text:p>10.9.2021 16:0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6:03:16" calcext:value-type="date">
            <text:p>10.9.2021 16:0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59:55" calcext:value-type="date">
            <text:p>10.9.2021 15:59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57:45" calcext:value-type="date">
            <text:p>10.9.2021 15:5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54:19" calcext:value-type="date">
            <text:p>10.9.2021 15:54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51:22" calcext:value-type="date">
            <text:p>10.9.2021 15:51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48:09" calcext:value-type="date">
            <text:p>10.9.2021 15:4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45:18" calcext:value-type="date">
            <text:p>10.9.2021 15:4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42:15" calcext:value-type="date">
            <text:p>10.9.2021 15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39:42" calcext:value-type="date">
            <text:p>10.9.2021 15:3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36:32" calcext:value-type="date">
            <text:p>10.9.2021 15:36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33:40" calcext:value-type="date">
            <text:p>10.9.2021 15:33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30:09" calcext:value-type="date">
            <text:p>10.9.2021 15:3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27:19" calcext:value-type="date">
            <text:p>10.9.2021 15:2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2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5:24:09" calcext:value-type="date">
            <text:p>10.9.2021 15:2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3:09:35" calcext:value-type="date">
            <text:p>10.9.2021 13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3:05:45" calcext:value-type="date">
            <text:p>10.9.2021 13:0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3:03:15" calcext:value-type="date">
            <text:p>10.9.2021 13:0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59:55" calcext:value-type="date">
            <text:p>10.9.2021 12:59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57:45" calcext:value-type="date">
            <text:p>10.9.2021 12:5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54:19" calcext:value-type="date">
            <text:p>10.9.2021 12:54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51:22" calcext:value-type="date">
            <text:p>10.9.2021 12:5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48:09" calcext:value-type="date">
            <text:p>10.9.2021 12:4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45:18" calcext:value-type="date">
            <text:p>10.9.2021 12:4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42:16" calcext:value-type="date">
            <text:p>10.9.2021 12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39:42" calcext:value-type="date">
            <text:p>10.9.2021 12:3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36:32" calcext:value-type="date">
            <text:p>10.9.2021 12:36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33:41" calcext:value-type="date">
            <text:p>10.9.2021 12:33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30:09" calcext:value-type="date">
            <text:p>10.9.2021 12:3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27:19" calcext:value-type="date">
            <text:p>10.9.2021 12:2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12:24:09" calcext:value-type="date">
            <text:p>10.9.2021 12:2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57:45" calcext:value-type="date">
            <text:p>10.9.2021 9:5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54:19" calcext:value-type="date">
            <text:p>10.9.2021 9:54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51:21" calcext:value-type="date">
            <text:p>10.9.2021 9:51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48:10" calcext:value-type="date">
            <text:p>10.9.2021 9:4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45:18" calcext:value-type="date">
            <text:p>10.9.2021 9:4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42:16" calcext:value-type="date">
            <text:p>10.9.2021 9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39:43" calcext:value-type="date">
            <text:p>10.9.2021 9:3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36:32" calcext:value-type="date">
            <text:p>10.9.2021 9:36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33:41" calcext:value-type="date">
            <text:p>10.9.2021 9:33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30:09" calcext:value-type="date">
            <text:p>10.9.2021 9:3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27:18" calcext:value-type="date">
            <text:p>10.9.2021 9:2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10T09:24:10" calcext:value-type="date">
            <text:p>10.9.2021 9:2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3:11:13" calcext:value-type="date">
            <text:p>9.9.2021 23:11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3:07:25" calcext:value-type="date">
            <text:p>9.9.2021 23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3:04:55" calcext:value-type="date">
            <text:p>9.9.2021 23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3:01:34" calcext:value-type="date">
            <text:p>9.9.2021 23:01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59:24" calcext:value-type="date">
            <text:p>9.9.2021 22:5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55:58" calcext:value-type="date">
            <text:p>9.9.2021 22:55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53:00" calcext:value-type="date">
            <text:p>9.9.2021 22:53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49:48" calcext:value-type="date">
            <text:p>9.9.2021 22:49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46:57" calcext:value-type="date">
            <text:p>9.9.2021 22:4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43:54" calcext:value-type="date">
            <text:p>9.9.2021 22:4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41:21" calcext:value-type="date">
            <text:p>9.9.2021 22:41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38:11" calcext:value-type="date">
            <text:p>9.9.2021 22:38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35:19" calcext:value-type="date">
            <text:p>9.9.2021 22:3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31:48" calcext:value-type="date">
            <text:p>9.9.2021 22:31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28:58" calcext:value-type="date">
            <text:p>9.9.2021 22:2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2:25:48" calcext:value-type="date">
            <text:p>9.9.2021 22:25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1:58:34" calcext:value-type="date">
            <text:p>9.9.2021 21:58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1:55:19" calcext:value-type="date">
            <text:p>9.9.2021 21:5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57:44" calcext:value-type="date">
            <text:p>9.9.2021 20:5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54:19" calcext:value-type="date">
            <text:p>9.9.2021 20:54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51:21" calcext:value-type="date">
            <text:p>9.9.2021 20:5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48:09" calcext:value-type="date">
            <text:p>9.9.2021 20:4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45:18" calcext:value-type="date">
            <text:p>9.9.2021 20:4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42:15" calcext:value-type="date">
            <text:p>9.9.2021 20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39:42" calcext:value-type="date">
            <text:p>9.9.2021 20:3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36:33" calcext:value-type="date">
            <text:p>9.9.2021 20:36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33:40" calcext:value-type="date">
            <text:p>9.9.2021 20:33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30:09" calcext:value-type="date">
            <text:p>9.9.2021 20:3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27:19" calcext:value-type="date">
            <text:p>9.9.2021 20:2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20:24:09" calcext:value-type="date">
            <text:p>9.9.2021 20:2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9:09:34" calcext:value-type="date">
            <text:p>9.9.2021 19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9:05:45" calcext:value-type="date">
            <text:p>9.9.2021 19:0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9:03:15" calcext:value-type="date">
            <text:p>9.9.2021 19:0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59:54" calcext:value-type="date">
            <text:p>9.9.2021 18:59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57:45" calcext:value-type="date">
            <text:p>9.9.2021 18:5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54:19" calcext:value-type="date">
            <text:p>9.9.2021 18:54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51:21" calcext:value-type="date">
            <text:p>9.9.2021 18:5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48:09" calcext:value-type="date">
            <text:p>9.9.2021 18:48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45:18" calcext:value-type="date">
            <text:p>9.9.2021 18:4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42:16" calcext:value-type="date">
            <text:p>9.9.2021 18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39:42" calcext:value-type="date">
            <text:p>9.9.2021 18:3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36:32" calcext:value-type="date">
            <text:p>9.9.2021 18:36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33:41" calcext:value-type="date">
            <text:p>9.9.2021 18:33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30:09" calcext:value-type="date">
            <text:p>9.9.2021 18:3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27:18" calcext:value-type="date">
            <text:p>9.9.2021 18:2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9T18:24:09" calcext:value-type="date">
            <text:p>9.9.2021 18:24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3:55:08" calcext:value-type="date">
            <text:p>8.9.2021 23:5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3:52:36" calcext:value-type="date">
            <text:p>8.9.2021 23:5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3:50:16" calcext:value-type="date">
            <text:p>8.9.2021 23:50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1:55:54" calcext:value-type="date">
            <text:p>8.9.2021 21:5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1:53:22" calcext:value-type="date">
            <text:p>8.9.2021 21:53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21:51:03" calcext:value-type="date">
            <text:p>8.9.2021 21:51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19:56:40" calcext:value-type="date">
            <text:p>8.9.2021 19:56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19:54:08" calcext:value-type="date">
            <text:p>8.9.2021 19:54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8T19:51:49" calcext:value-type="date">
            <text:p>8.9.2021 19:51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57:41" calcext:value-type="date">
            <text:p>5.9.2021 11:57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54:09" calcext:value-type="date">
            <text:p>5.9.2021 11:54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51:32" calcext:value-type="date">
            <text:p>5.9.2021 11:51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48:50" calcext:value-type="date">
            <text:p>5.9.2021 11:48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45:59" calcext:value-type="date">
            <text:p>5.9.2021 11:4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5T11:42:27" calcext:value-type="date">
            <text:p>5.9.2021 11:42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4T10:56:04" calcext:value-type="date">
            <text:p>4.9.2021 10:56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43:49" calcext:value-type="date">
            <text:p>3.9.2021 16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41:00" calcext:value-type="date">
            <text:p>3.9.2021 16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37:57" calcext:value-type="date">
            <text:p>3.9.2021 16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35:40" calcext:value-type="date">
            <text:p>3.9.2021 16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32:34" calcext:value-type="date">
            <text:p>3.9.2021 16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6:29:21" calcext:value-type="date">
            <text:p>3.9.2021 16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43:49" calcext:value-type="date">
            <text:p>3.9.2021 13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41:00" calcext:value-type="date">
            <text:p>3.9.2021 13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37:57" calcext:value-type="date">
            <text:p>3.9.2021 13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35:40" calcext:value-type="date">
            <text:p>3.9.2021 13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32:34" calcext:value-type="date">
            <text:p>3.9.2021 13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3:29:21" calcext:value-type="date">
            <text:p>3.9.2021 13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43:48" calcext:value-type="date">
            <text:p>3.9.2021 10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41:01" calcext:value-type="date">
            <text:p>3.9.2021 10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37:57" calcext:value-type="date">
            <text:p>3.9.2021 10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35:40" calcext:value-type="date">
            <text:p>3.9.2021 10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32:35" calcext:value-type="date">
            <text:p>3.9.2021 10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3T10:29:20" calcext:value-type="date">
            <text:p>3.9.2021 10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43:48" calcext:value-type="date">
            <text:p>2.9.2021 23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41:01" calcext:value-type="date">
            <text:p>2.9.2021 23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37:57" calcext:value-type="date">
            <text:p>2.9.2021 23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35:40" calcext:value-type="date">
            <text:p>2.9.2021 23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32:34" calcext:value-type="date">
            <text:p>2.9.2021 23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3:29:20" calcext:value-type="date">
            <text:p>2.9.2021 23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43:49" calcext:value-type="date">
            <text:p>2.9.2021 21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41:01" calcext:value-type="date">
            <text:p>2.9.2021 21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37:57" calcext:value-type="date">
            <text:p>2.9.2021 21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35:40" calcext:value-type="date">
            <text:p>2.9.2021 21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32:35" calcext:value-type="date">
            <text:p>2.9.2021 21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21:29:20" calcext:value-type="date">
            <text:p>2.9.2021 21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43:48" calcext:value-type="date">
            <text:p>2.9.2021 19:4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41:01" calcext:value-type="date">
            <text:p>2.9.2021 19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37:57" calcext:value-type="date">
            <text:p>2.9.2021 19:37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35:40" calcext:value-type="date">
            <text:p>2.9.2021 19:35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32:34" calcext:value-type="date">
            <text:p>2.9.2021 19:32</text:p>
          </table:table-cell>
          <table:table-cell office:value-type="string" calcext:value-type="string">
            <text:p>EMA JAGRIČ - Daj mi s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9-02T19:29:20" calcext:value-type="date">
            <text:p>2.9.2021 19:29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8:13:56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59S</meta:editing-duration>
    <meta:editing-cycles>9</meta:editing-cycles>
    <meta:generator>LibreOffice/6.2.2.2$Windows_X86_64 LibreOffice_project/2b840030fec2aae0fd2658d8d4f9548af4e3518d</meta:generator>
    <dc:date>2022-01-21T08:22:01.435000000</dc:date>
    <meta:document-statistic meta:table-count="3" meta:cell-count="1770" meta:object-count="0"/>
    <meta:user-defined meta:name="Info 1"/>
    <meta:user-defined meta:name="Info 2"/>
    <meta:user-defined meta:name="Info 3"/>
    <meta:user-defined meta:name="Info 4"/>
  </office:meta>
</office:document-meta>
</file>