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7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4"/>
        <table:table-column table:style-name="co2" table:default-cell-style-name="ce2"/>
        <table:table-column table:style-name="co2" table:default-cell-style-name="ce10"/>
        <table:table-column table:style-name="co2" table:default-cell-style-name="ce13"/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8T11:57:58.999997" calcext:value-type="date">
            <text:p>28.9.2020 11:57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0-09-28T12:00:35.000001" calcext:value-type="date">
            <text:p>28.9.2020 12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8T11:54:45.999996" calcext:value-type="date">
            <text:p>28.9.2020 11:54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date" office:date-value="2020-09-28T11:57:58.999997" calcext:value-type="date">
            <text:p>28.9.2020 11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8T11:51:56.999998" calcext:value-type="date">
            <text:p>28.9.2020 11:51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28T11:54:45.999996" calcext:value-type="date">
            <text:p>28.9.2020 11: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7T10:27:47.999998" calcext:value-type="date">
            <text:p>27.9.2020 10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date" office:date-value="2020-09-27T10:29:51.999999" calcext:value-type="date">
            <text:p>27.9.2020 10: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22:13.000003" calcext:value-type="date">
            <text:p>26.9.2020 23:22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26T23:27:17.000001" calcext:value-type="date">
            <text:p>26.9.2020 23: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18:53.000004" calcext:value-type="date">
            <text:p>26.9.2020 23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09-26T23:22:13.000003" calcext:value-type="date">
            <text:p>26.9.2020 23: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15:05.999996" calcext:value-type="date">
            <text:p>26.9.2020 23:15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0-09-26T23:18:53.000004" calcext:value-type="date">
            <text:p>26.9.2020 23:1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11:38.999999" calcext:value-type="date">
            <text:p>26.9.2020 23:11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09-26T23:15:05.999996" calcext:value-type="date">
            <text:p>26.9.2020 23: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08:25.999998" calcext:value-type="date">
            <text:p>26.9.2020 23:08</text:p>
          </table:table-cell>
          <table:table-cell office:value-type="string" calcext:value-type="string">
            <text:p>ČUKI - Ruzak</text:p>
          </table:table-cell>
          <table:table-cell office:value-type="string" calcext:value-type="string">
            <text:p>S</text:p>
          </table:table-cell>
          <table:table-cell office:value-type="date" office:date-value="2020-09-26T23:11:38.999999" calcext:value-type="date">
            <text:p>26.9.2020 23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05:16.999999" calcext:value-type="date">
            <text:p>26.9.2020 23:05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26T23:08:25.999998" calcext:value-type="date">
            <text:p>26.9.2020 23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23:01:38" calcext:value-type="date">
            <text:p>26.9.2020 23:01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26T23:05:16.999999" calcext:value-type="date">
            <text:p>26.9.2020 23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34:46.000001" calcext:value-type="date">
            <text:p>26.9.2020 16:34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26T16:39:50" calcext:value-type="date">
            <text:p>26.9.2020 16:3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31:26.000003" calcext:value-type="date">
            <text:p>26.9.2020 16:31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09-26T16:34:46.000001" calcext:value-type="date">
            <text:p>26.9.2020 16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27:39.000004" calcext:value-type="date">
            <text:p>26.9.2020 16:2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0-09-26T16:31:26.000003" calcext:value-type="date">
            <text:p>26.9.2020 16: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24:11.999998" calcext:value-type="date">
            <text:p>26.9.2020 16:24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09-26T16:27:39.000004" calcext:value-type="date">
            <text:p>26.9.2020 16: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21:00" calcext:value-type="date">
            <text:p>26.9.2020 16:21</text:p>
          </table:table-cell>
          <table:table-cell office:value-type="string" calcext:value-type="string">
            <text:p>ČUKI - Ruzak</text:p>
          </table:table-cell>
          <table:table-cell office:value-type="string" calcext:value-type="string">
            <text:p>S</text:p>
          </table:table-cell>
          <table:table-cell office:value-type="date" office:date-value="2020-09-26T16:24:11.999998" calcext:value-type="date">
            <text:p>26.9.2020 16: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17:49.999998" calcext:value-type="date">
            <text:p>26.9.2020 16:1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26T16:21:00" calcext:value-type="date">
            <text:p>26.9.2020 16: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6:14:10.999999" calcext:value-type="date">
            <text:p>26.9.2020 16:14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26T16:17:49.999998" calcext:value-type="date">
            <text:p>26.9.2020 16: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34:21.000003" calcext:value-type="date">
            <text:p>26.9.2020 12:34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26T12:39:23.999999" calcext:value-type="date">
            <text:p>26.9.2020 12:3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31:01.000004" calcext:value-type="date">
            <text:p>26.9.2020 12:31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09-26T12:34:21.000003" calcext:value-type="date">
            <text:p>26.9.2020 12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27:13.999997" calcext:value-type="date">
            <text:p>26.9.2020 12:2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0-09-26T12:31:01.000004" calcext:value-type="date">
            <text:p>26.9.2020 12: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23:47" calcext:value-type="date">
            <text:p>26.9.2020 12:23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09-26T12:27:13.999997" calcext:value-type="date">
            <text:p>26.9.2020 12: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20:33.999999" calcext:value-type="date">
            <text:p>26.9.2020 12:20</text:p>
          </table:table-cell>
          <table:table-cell office:value-type="string" calcext:value-type="string">
            <text:p>ČUKI - Ruzak</text:p>
          </table:table-cell>
          <table:table-cell office:value-type="string" calcext:value-type="string">
            <text:p>S</text:p>
          </table:table-cell>
          <table:table-cell office:value-type="date" office:date-value="2020-09-26T12:23:47" calcext:value-type="date">
            <text:p>26.9.2020 12:2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17:24.999999" calcext:value-type="date">
            <text:p>26.9.2020 12:1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26T12:20:33.999999" calcext:value-type="date">
            <text:p>26.9.2020 12:2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6T12:13:46.000001" calcext:value-type="date">
            <text:p>26.9.2020 12:13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26T12:17:24.999999" calcext:value-type="date">
            <text:p>26.9.2020 12: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6:00:19.000002" calcext:value-type="date">
            <text:p>25.9.2020 16:0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25T16:04:07.000003" calcext:value-type="date">
            <text:p>25.9.2020 16:0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57:34.999998" calcext:value-type="date">
            <text:p>25.9.2020 15:57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5T16:00:19.000002" calcext:value-type="date">
            <text:p>25.9.2020 16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54:20.000001" calcext:value-type="date">
            <text:p>25.9.2020 15:54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0-09-25T15:57:34.999998" calcext:value-type="date">
            <text:p>25.9.2020 15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51:27.999996" calcext:value-type="date">
            <text:p>25.9.2020 15:51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0-09-25T15:54:20.000001" calcext:value-type="date">
            <text:p>25.9.2020 15: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48:10.000002" calcext:value-type="date">
            <text:p>25.9.2020 15:48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0-09-25T15:51:27.999996" calcext:value-type="date">
            <text:p>25.9.2020 15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44:15.999997" calcext:value-type="date">
            <text:p>25.9.2020 15:44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25T15:48:10.000002" calcext:value-type="date">
            <text:p>25.9.2020 15: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40:43.000003" calcext:value-type="date">
            <text:p>25.9.2020 15:40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25T15:44:15.999997" calcext:value-type="date">
            <text:p>25.9.2020 15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5:37:34.000003" calcext:value-type="date">
            <text:p>25.9.2020 15:37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25T15:40:43.000003" calcext:value-type="date">
            <text:p>25.9.2020 15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59:52.999996" calcext:value-type="date">
            <text:p>25.9.2020 12:59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25T13:03:40.999997" calcext:value-type="date">
            <text:p>25.9.2020 13: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57:07.999998" calcext:value-type="date">
            <text:p>25.9.2020 12:57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5T12:59:52.999996" calcext:value-type="date">
            <text:p>25.9.2020 12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53:54.000004" calcext:value-type="date">
            <text:p>25.9.2020 12:53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0-09-25T12:57:07.999998" calcext:value-type="date">
            <text:p>25.9.2020 12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51:00.999996" calcext:value-type="date">
            <text:p>25.9.2020 12:51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0-09-25T12:53:54.000004" calcext:value-type="date">
            <text:p>25.9.2020 12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47:43.999996" calcext:value-type="date">
            <text:p>25.9.2020 12:47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0-09-25T12:51:00.999996" calcext:value-type="date">
            <text:p>25.9.2020 12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43:48.999997" calcext:value-type="date">
            <text:p>25.9.2020 12:43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25T12:47:43.999996" calcext:value-type="date">
            <text:p>25.9.2020 12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40:16.999997" calcext:value-type="date">
            <text:p>25.9.2020 12:40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25T12:43:48.999997" calcext:value-type="date">
            <text:p>25.9.2020 12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12:37:08.999999" calcext:value-type="date">
            <text:p>25.9.2020 12:37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25T12:40:16.999997" calcext:value-type="date">
            <text:p>25.9.2020 12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59:52.000002" calcext:value-type="date">
            <text:p>25.9.2020 9:59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25T10:03:40.999997" calcext:value-type="date">
            <text:p>25.9.2020 10: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57:07.999998" calcext:value-type="date">
            <text:p>25.9.2020 9:57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5T09:59:52.000002" calcext:value-type="date">
            <text:p>25.9.2020 9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53:53.000001" calcext:value-type="date">
            <text:p>25.9.2020 9:53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0-09-25T09:57:07.999998" calcext:value-type="date">
            <text:p>25.9.2020 9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51:00.999996" calcext:value-type="date">
            <text:p>25.9.2020 9:51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0-09-25T09:53:53.000001" calcext:value-type="date">
            <text:p>25.9.2020 9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47:43.000002" calcext:value-type="date">
            <text:p>25.9.2020 9:47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0-09-25T09:51:00.999996" calcext:value-type="date">
            <text:p>25.9.2020 9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43:48.999997" calcext:value-type="date">
            <text:p>25.9.2020 9:43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25T09:47:43.000002" calcext:value-type="date">
            <text:p>25.9.2020 9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40:16.999997" calcext:value-type="date">
            <text:p>25.9.2020 9:40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25T09:43:48.999997" calcext:value-type="date">
            <text:p>25.9.2020 9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5T09:37:08.999999" calcext:value-type="date">
            <text:p>25.9.2020 9:37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25T09:40:16.999997" calcext:value-type="date">
            <text:p>25.9.2020 9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59:51.999996" calcext:value-type="date">
            <text:p>24.9.2020 22:59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24T23:03:41" calcext:value-type="date">
            <text:p>24.9.2020 23: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57:08.000001" calcext:value-type="date">
            <text:p>24.9.2020 22:57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4T22:59:51.999996" calcext:value-type="date">
            <text:p>24.9.2020 22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53:52.999996" calcext:value-type="date">
            <text:p>24.9.2020 22:53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0-09-24T22:57:08.000001" calcext:value-type="date">
            <text:p>24.9.2020 22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51:00.999999" calcext:value-type="date">
            <text:p>24.9.2020 22:51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0-09-24T22:53:52.999996" calcext:value-type="date">
            <text:p>24.9.2020 22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47:42.999996" calcext:value-type="date">
            <text:p>24.9.2020 22:47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0-09-24T22:51:00.999999" calcext:value-type="date">
            <text:p>24.9.2020 22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43:49" calcext:value-type="date">
            <text:p>24.9.2020 22:43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24T22:47:42.999996" calcext:value-type="date">
            <text:p>24.9.2020 22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40:17" calcext:value-type="date">
            <text:p>24.9.2020 22:40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24T22:43:49" calcext:value-type="date">
            <text:p>24.9.2020 22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2:37:09.000002" calcext:value-type="date">
            <text:p>24.9.2020 22:37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24T22:40:17" calcext:value-type="date">
            <text:p>24.9.2020 22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59:53.000002" calcext:value-type="date">
            <text:p>24.9.2020 20:59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24T21:03:41.000003" calcext:value-type="date">
            <text:p>24.9.2020 21: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57:08.999997" calcext:value-type="date">
            <text:p>24.9.2020 20:57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4T20:59:53.000002" calcext:value-type="date">
            <text:p>24.9.2020 20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53:52.999998" calcext:value-type="date">
            <text:p>24.9.2020 20:53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0-09-24T20:57:08.999997" calcext:value-type="date">
            <text:p>24.9.2020 20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51:01.999996" calcext:value-type="date">
            <text:p>24.9.2020 20:51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0-09-24T20:53:52.999998" calcext:value-type="date">
            <text:p>24.9.2020 20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47:42.999999" calcext:value-type="date">
            <text:p>24.9.2020 20:47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0-09-24T20:51:01.999996" calcext:value-type="date">
            <text:p>24.9.2020 20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43:50.000005" calcext:value-type="date">
            <text:p>24.9.2020 20:43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24T20:47:42.999999" calcext:value-type="date">
            <text:p>24.9.2020 20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40:17.000003" calcext:value-type="date">
            <text:p>24.9.2020 20:40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24T20:43:50.000005" calcext:value-type="date">
            <text:p>24.9.2020 20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20:37:08.000002" calcext:value-type="date">
            <text:p>24.9.2020 20:37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24T20:40:17.000003" calcext:value-type="date">
            <text:p>24.9.2020 20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59:52.999996" calcext:value-type="date">
            <text:p>24.9.2020 18:59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24T19:03:40.999997" calcext:value-type="date">
            <text:p>24.9.2020 19: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57:07.999998" calcext:value-type="date">
            <text:p>24.9.2020 18:57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4T18:59:52.999996" calcext:value-type="date">
            <text:p>24.9.2020 18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53:54.000004" calcext:value-type="date">
            <text:p>24.9.2020 18:53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0-09-24T18:57:07.999998" calcext:value-type="date">
            <text:p>24.9.2020 18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51:00.999996" calcext:value-type="date">
            <text:p>24.9.2020 18:51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0-09-24T18:53:54.000004" calcext:value-type="date">
            <text:p>24.9.2020 18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47:43.000002" calcext:value-type="date">
            <text:p>24.9.2020 18:47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0-09-24T18:51:00.999996" calcext:value-type="date">
            <text:p>24.9.2020 18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43:48.999997" calcext:value-type="date">
            <text:p>24.9.2020 18:43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24T18:47:43.000002" calcext:value-type="date">
            <text:p>24.9.2020 18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40:16.999997" calcext:value-type="date">
            <text:p>24.9.2020 18:40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24T18:43:48.999997" calcext:value-type="date">
            <text:p>24.9.2020 18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4T18:37:08.999999" calcext:value-type="date">
            <text:p>24.9.2020 18:37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24T18:40:16.999997" calcext:value-type="date">
            <text:p>24.9.2020 18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20T10:28:16" calcext:value-type="date">
            <text:p>20.9.2020 10:2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0-09-20T10:30:59.999996" calcext:value-type="date">
            <text:p>20.9.2020 10: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23:38:15.999999" calcext:value-type="date">
            <text:p>19.9.2020 23:38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date" office:date-value="2020-09-19T23:41:27.999997" calcext:value-type="date">
            <text:p>19.9.2020 23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23:34:07.999997" calcext:value-type="date">
            <text:p>19.9.2020 23:34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09-19T23:38:15.999999" calcext:value-type="date">
            <text:p>19.9.2020 23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23:30:12.999997" calcext:value-type="date">
            <text:p>19.9.2020 23:30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19T23:34:07.999997" calcext:value-type="date">
            <text:p>19.9.2020 23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23:26:01.999997" calcext:value-type="date">
            <text:p>19.9.2020 23:2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date" office:date-value="2020-09-19T23:30:12.999997" calcext:value-type="date">
            <text:p>19.9.2020 23:3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23:22:29.999997" calcext:value-type="date">
            <text:p>19.9.2020 23:22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19T23:26:01.999997" calcext:value-type="date">
            <text:p>19.9.2020 23: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23:19:20.000004" calcext:value-type="date">
            <text:p>19.9.2020 23:19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19T23:22:29.999997" calcext:value-type="date">
            <text:p>19.9.2020 23: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6:40:46.000004" calcext:value-type="date">
            <text:p>19.9.2020 16:40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date" office:date-value="2020-09-19T16:43:58.000002" calcext:value-type="date">
            <text:p>19.9.2020 16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6:36:38.000002" calcext:value-type="date">
            <text:p>19.9.2020 16:36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09-19T16:40:46.000004" calcext:value-type="date">
            <text:p>19.9.2020 16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6:32:43.000002" calcext:value-type="date">
            <text:p>19.9.2020 16:32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19T16:36:38.000002" calcext:value-type="date">
            <text:p>19.9.2020 16:3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6:28:32.000001" calcext:value-type="date">
            <text:p>19.9.2020 16:28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date" office:date-value="2020-09-19T16:32:43.000002" calcext:value-type="date">
            <text:p>19.9.2020 16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6:25:00.000002" calcext:value-type="date">
            <text:p>19.9.2020 16:25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19T16:28:32.000001" calcext:value-type="date">
            <text:p>19.9.2020 16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6:21:50" calcext:value-type="date">
            <text:p>19.9.2020 16:21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19T16:25:00.000002" calcext:value-type="date">
            <text:p>19.9.2020 16:2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2:38:16.000002" calcext:value-type="date">
            <text:p>19.9.2020 12:38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date" office:date-value="2020-09-19T12:41:28" calcext:value-type="date">
            <text:p>19.9.2020 12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2:34:08" calcext:value-type="date">
            <text:p>19.9.2020 12:34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09-19T12:38:16.000002" calcext:value-type="date">
            <text:p>19.9.2020 12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2:30:13" calcext:value-type="date">
            <text:p>19.9.2020 12:30</text:p>
          </table:table-cell>
          <table:table-cell office:value-type="string" calcext:value-type="string">
            <text:p>SAN DI EGO - Včasih jočem, ko sem sam</text:p>
          </table:table-cell>
          <table:table-cell office:value-type="string" calcext:value-type="string">
            <text:p>S</text:p>
          </table:table-cell>
          <table:table-cell office:value-type="date" office:date-value="2020-09-19T12:34:08" calcext:value-type="date">
            <text:p>19.9.2020 12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2:26:02" calcext:value-type="date">
            <text:p>19.9.2020 12:26</text:p>
          </table:table-cell>
          <table:table-cell office:value-type="string" calcext:value-type="string">
            <text:p>ROK LUNAČEK IN ROKOVNJAČI - Oda prdcu</text:p>
          </table:table-cell>
          <table:table-cell office:value-type="string" calcext:value-type="string">
            <text:p>S</text:p>
          </table:table-cell>
          <table:table-cell office:value-type="date" office:date-value="2020-09-19T12:30:13" calcext:value-type="date">
            <text:p>19.9.2020 12:3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2:22:30" calcext:value-type="date">
            <text:p>19.9.2020 12:22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09-19T12:26:02" calcext:value-type="date">
            <text:p>19.9.2020 12: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9T12:19:19.999998" calcext:value-type="date">
            <text:p>19.9.2020 12:19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09-19T12:22:30" calcext:value-type="date">
            <text:p>19.9.2020 12: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45:04.000003" calcext:value-type="date">
            <text:p>18.9.2020 16:45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18T16:50:08.000001" calcext:value-type="date">
            <text:p>18.9.2020 16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41:16.000002" calcext:value-type="date">
            <text:p>18.9.2020 16:4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18T16:45:04.000003" calcext:value-type="date">
            <text:p>18.9.2020 16:4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37:53.999999" calcext:value-type="date">
            <text:p>18.9.2020 16:37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09-18T16:41:16.000002" calcext:value-type="date">
            <text:p>18.9.2020 16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34:44.999999" calcext:value-type="date">
            <text:p>18.9.2020 16:34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18T16:37:53.999999" calcext:value-type="date">
            <text:p>18.9.2020 16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31:06.000001" calcext:value-type="date">
            <text:p>18.9.2020 16:31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18T16:34:44.999999" calcext:value-type="date">
            <text:p>18.9.2020 16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27:39.999997" calcext:value-type="date">
            <text:p>18.9.2020 16:27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0-09-18T16:31:06.000001" calcext:value-type="date">
            <text:p>18.9.2020 16: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6:24:27.999999" calcext:value-type="date">
            <text:p>18.9.2020 16:24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09-18T16:27:39.999997" calcext:value-type="date">
            <text:p>18.9.2020 16: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39:43.999998" calcext:value-type="date">
            <text:p>18.9.2020 14:39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18T14:44:47.999996" calcext:value-type="date">
            <text:p>18.9.2020 14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35:55.999997" calcext:value-type="date">
            <text:p>18.9.2020 14:35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18T14:39:43.999998" calcext:value-type="date">
            <text:p>18.9.2020 14:3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32:34.000002" calcext:value-type="date">
            <text:p>18.9.2020 14:3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09-18T14:35:55.999997" calcext:value-type="date">
            <text:p>18.9.2020 14:3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29:25.000002" calcext:value-type="date">
            <text:p>18.9.2020 14:29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18T14:32:34.000002" calcext:value-type="date">
            <text:p>18.9.2020 14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25:46.000004" calcext:value-type="date">
            <text:p>18.9.2020 14:25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18T14:29:25.000002" calcext:value-type="date">
            <text:p>18.9.2020 14: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22:20" calcext:value-type="date">
            <text:p>18.9.2020 14:22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0-09-18T14:25:46.000004" calcext:value-type="date">
            <text:p>18.9.2020 14:2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14:19:08.000003" calcext:value-type="date">
            <text:p>18.9.2020 14:19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09-18T14:22:20" calcext:value-type="date">
            <text:p>18.9.2020 14: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54:51.000002" calcext:value-type="date">
            <text:p>18.9.2020 9:54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18T09:59:55.000001" calcext:value-type="date">
            <text:p>18.9.2020 9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51:03.000001" calcext:value-type="date">
            <text:p>18.9.2020 9:5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18T09:54:51.000002" calcext:value-type="date">
            <text:p>18.9.2020 9: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47:40.999998" calcext:value-type="date">
            <text:p>18.9.2020 9:47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09-18T09:51:03.000001" calcext:value-type="date">
            <text:p>18.9.2020 9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44:31.999998" calcext:value-type="date">
            <text:p>18.9.2020 9:44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18T09:47:40.999998" calcext:value-type="date">
            <text:p>18.9.2020 9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40:52.999999" calcext:value-type="date">
            <text:p>18.9.2020 9:4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18T09:44:31.999998" calcext:value-type="date">
            <text:p>18.9.2020 9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37:26.999996" calcext:value-type="date">
            <text:p>18.9.2020 9:37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0-09-18T09:40:52.999999" calcext:value-type="date">
            <text:p>18.9.2020 9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9:34:14.999998" calcext:value-type="date">
            <text:p>18.9.2020 9:34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09-18T09:37:26.999996" calcext:value-type="date">
            <text:p>18.9.2020 9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39:44.000003" calcext:value-type="date">
            <text:p>18.9.2020 1:39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18T01:44:48.000002" calcext:value-type="date">
            <text:p>18.9.2020 1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35:56.000003" calcext:value-type="date">
            <text:p>18.9.2020 1:35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18T01:39:44.000003" calcext:value-type="date">
            <text:p>18.9.2020 1:3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32:32.999997" calcext:value-type="date">
            <text:p>18.9.2020 1:3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09-18T01:35:56.000003" calcext:value-type="date">
            <text:p>18.9.2020 1:3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29:23.999997" calcext:value-type="date">
            <text:p>18.9.2020 1:29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18T01:32:32.999997" calcext:value-type="date">
            <text:p>18.9.2020 1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25:44.999999" calcext:value-type="date">
            <text:p>18.9.2020 1:25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18T01:29:23.999997" calcext:value-type="date">
            <text:p>18.9.2020 1: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22:18.999995" calcext:value-type="date">
            <text:p>18.9.2020 1:22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0-09-18T01:25:44.999999" calcext:value-type="date">
            <text:p>18.9.2020 1:2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8T01:19:08" calcext:value-type="date">
            <text:p>18.9.2020 1:19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09-18T01:22:18.999995" calcext:value-type="date">
            <text:p>18.9.2020 1: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54:52.000002" calcext:value-type="date">
            <text:p>17.9.2020 20:54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17T20:59:56" calcext:value-type="date">
            <text:p>17.9.2020 20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51:04" calcext:value-type="date">
            <text:p>17.9.2020 20:5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17T20:54:52.000002" calcext:value-type="date">
            <text:p>17.9.2020 20: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47:41.000003" calcext:value-type="date">
            <text:p>17.9.2020 20:47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09-17T20:51:04" calcext:value-type="date">
            <text:p>17.9.2020 20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44:32.000004" calcext:value-type="date">
            <text:p>17.9.2020 20:44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17T20:47:41.000003" calcext:value-type="date">
            <text:p>17.9.2020 20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40:52.999997" calcext:value-type="date">
            <text:p>17.9.2020 20:4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17T20:44:32.000004" calcext:value-type="date">
            <text:p>17.9.2020 20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37:27.000002" calcext:value-type="date">
            <text:p>17.9.2020 20:37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0-09-17T20:40:52.999997" calcext:value-type="date">
            <text:p>17.9.2020 20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20:34:15.999997" calcext:value-type="date">
            <text:p>17.9.2020 20:34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09-17T20:37:27.000002" calcext:value-type="date">
            <text:p>17.9.2020 20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54:51.000002" calcext:value-type="date">
            <text:p>17.9.2020 18:54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0-09-17T18:59:55.000001" calcext:value-type="date">
            <text:p>17.9.2020 18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51:03.000001" calcext:value-type="date">
            <text:p>17.9.2020 18:5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0-09-17T18:54:51.000002" calcext:value-type="date">
            <text:p>17.9.2020 18: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47:40.999998" calcext:value-type="date">
            <text:p>17.9.2020 18:47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09-17T18:51:03.000001" calcext:value-type="date">
            <text:p>17.9.2020 18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44:31.999998" calcext:value-type="date">
            <text:p>17.9.2020 18:44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09-17T18:47:40.999998" calcext:value-type="date">
            <text:p>17.9.2020 18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40:52.999999" calcext:value-type="date">
            <text:p>17.9.2020 18:4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0-09-17T18:44:31.999998" calcext:value-type="date">
            <text:p>17.9.2020 18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37:26.999996" calcext:value-type="date">
            <text:p>17.9.2020 18:37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date" office:date-value="2020-09-17T18:40:52.999999" calcext:value-type="date">
            <text:p>17.9.2020 18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7T18:34:14.999998" calcext:value-type="date">
            <text:p>17.9.2020 18:34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09-17T18:37:26.999996" calcext:value-type="date">
            <text:p>17.9.2020 18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3T13:56:15.000003" calcext:value-type="date">
            <text:p>13.9.2020 13:56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date" office:date-value="2020-09-13T14:00:30.000004" calcext:value-type="date">
            <text:p>13.9.2020 14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57:17.000001" calcext:value-type="date">
            <text:p>11.9.2020 15:5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9-11T16:00:53.000001" calcext:value-type="date">
            <text:p>11.9.2020 16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53:29" calcext:value-type="date">
            <text:p>11.9.2020 15:5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date" office:date-value="2020-09-11T15:57:17.000001" calcext:value-type="date">
            <text:p>11.9.2020 15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51:03.000001" calcext:value-type="date">
            <text:p>11.9.2020 15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09-11T15:53:29" calcext:value-type="date">
            <text:p>11.9.2020 15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48:13" calcext:value-type="date">
            <text:p>11.9.2020 15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11T15:51:03.000001" calcext:value-type="date">
            <text:p>11.9.2020 15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44:42.999997" calcext:value-type="date">
            <text:p>11.9.2020 15:4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0-09-11T15:48:13" calcext:value-type="date">
            <text:p>11.9.2020 15: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41:19.999999" calcext:value-type="date">
            <text:p>11.9.2020 15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9-11T15:44:42.999997" calcext:value-type="date">
            <text:p>11.9.2020 15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37:57.000003" calcext:value-type="date">
            <text:p>11.9.2020 15:3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0-09-11T15:41:19.999999" calcext:value-type="date">
            <text:p>11.9.2020 15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34:51.000001" calcext:value-type="date">
            <text:p>11.9.2020 15:34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0-09-11T15:37:57.000003" calcext:value-type="date">
            <text:p>11.9.2020 15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32:05.000001" calcext:value-type="date">
            <text:p>11.9.2020 15:3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9-11T15:34:51.000001" calcext:value-type="date">
            <text:p>11.9.2020 15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28:57.000003" calcext:value-type="date">
            <text:p>11.9.2020 15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9-11T15:32:05.000001" calcext:value-type="date">
            <text:p>11.9.2020 15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5:25:25.999997" calcext:value-type="date">
            <text:p>11.9.2020 15:25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9-11T15:28:57.000003" calcext:value-type="date">
            <text:p>11.9.2020 15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57:17.000001" calcext:value-type="date">
            <text:p>11.9.2020 12:5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9-11T13:00:53.000001" calcext:value-type="date">
            <text:p>11.9.2020 13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53:29" calcext:value-type="date">
            <text:p>11.9.2020 12:5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date" office:date-value="2020-09-11T12:57:17.000001" calcext:value-type="date">
            <text:p>11.9.2020 12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51:03.000001" calcext:value-type="date">
            <text:p>11.9.2020 12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09-11T12:53:29" calcext:value-type="date">
            <text:p>11.9.2020 12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48:14.000003" calcext:value-type="date">
            <text:p>11.9.2020 12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11T12:51:03.000001" calcext:value-type="date">
            <text:p>11.9.2020 12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44:42.999997" calcext:value-type="date">
            <text:p>11.9.2020 12:4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0-09-11T12:48:14.000003" calcext:value-type="date">
            <text:p>11.9.2020 12: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41:19.999999" calcext:value-type="date">
            <text:p>11.9.2020 12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9-11T12:44:42.999997" calcext:value-type="date">
            <text:p>11.9.2020 12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37:57.999996" calcext:value-type="date">
            <text:p>11.9.2020 12:3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0-09-11T12:41:19.999999" calcext:value-type="date">
            <text:p>11.9.2020 12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34:52.000003" calcext:value-type="date">
            <text:p>11.9.2020 12:34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0-09-11T12:37:57.999996" calcext:value-type="date">
            <text:p>11.9.2020 12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32:03.999998" calcext:value-type="date">
            <text:p>11.9.2020 12:3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9-11T12:34:52.000003" calcext:value-type="date">
            <text:p>11.9.2020 12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28:57.000003" calcext:value-type="date">
            <text:p>11.9.2020 12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9-11T12:32:03.999998" calcext:value-type="date">
            <text:p>11.9.2020 12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12:25:25.999997" calcext:value-type="date">
            <text:p>11.9.2020 12:25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9-11T12:28:57.000003" calcext:value-type="date">
            <text:p>11.9.2020 12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57:18.000003" calcext:value-type="date">
            <text:p>11.9.2020 9:5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9-11T10:00:53.000001" calcext:value-type="date">
            <text:p>11.9.2020 10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53:29" calcext:value-type="date">
            <text:p>11.9.2020 9:5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date" office:date-value="2020-09-11T09:57:18.000003" calcext:value-type="date">
            <text:p>11.9.2020 9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51:04.000003" calcext:value-type="date">
            <text:p>11.9.2020 9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09-11T09:53:29" calcext:value-type="date">
            <text:p>11.9.2020 9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48:13" calcext:value-type="date">
            <text:p>11.9.2020 9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11T09:51:04.000003" calcext:value-type="date">
            <text:p>11.9.2020 9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44:43.999999" calcext:value-type="date">
            <text:p>11.9.2020 9:4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0-09-11T09:48:13" calcext:value-type="date">
            <text:p>11.9.2020 9: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41:19.999999" calcext:value-type="date">
            <text:p>11.9.2020 9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9-11T09:44:43.999999" calcext:value-type="date">
            <text:p>11.9.2020 9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37:57.999996" calcext:value-type="date">
            <text:p>11.9.2020 9:3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0-09-11T09:41:19.999999" calcext:value-type="date">
            <text:p>11.9.2020 9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34:51.000001" calcext:value-type="date">
            <text:p>11.9.2020 9:34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0-09-11T09:37:57.999996" calcext:value-type="date">
            <text:p>11.9.2020 9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32:03.999998" calcext:value-type="date">
            <text:p>11.9.2020 9:3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9-11T09:34:51.000001" calcext:value-type="date">
            <text:p>11.9.2020 9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28:56" calcext:value-type="date">
            <text:p>11.9.2020 9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9-11T09:32:03.999998" calcext:value-type="date">
            <text:p>11.9.2020 9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1T09:25:26.999999" calcext:value-type="date">
            <text:p>11.9.2020 9:25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9-11T09:28:56" calcext:value-type="date">
            <text:p>11.9.2020 9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56:43.999999" calcext:value-type="date">
            <text:p>10.9.2020 22:5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9-10T23:00:19.999999" calcext:value-type="date">
            <text:p>10.9.2020 23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52:55.999998" calcext:value-type="date">
            <text:p>10.9.2020 22:52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date" office:date-value="2020-09-10T22:56:43.999999" calcext:value-type="date">
            <text:p>10.9.2020 22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50:29.999999" calcext:value-type="date">
            <text:p>10.9.2020 22:50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09-10T22:52:55.999998" calcext:value-type="date">
            <text:p>10.9.2020 22: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47:39.999998" calcext:value-type="date">
            <text:p>10.9.2020 22:47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10T22:50:29.999999" calcext:value-type="date">
            <text:p>10.9.2020 22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44:10.000003" calcext:value-type="date">
            <text:p>10.9.2020 22:4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0-09-10T22:47:39.999998" calcext:value-type="date">
            <text:p>10.9.2020 22: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40:46.999998" calcext:value-type="date">
            <text:p>10.9.2020 22:4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9-10T22:44:10.000003" calcext:value-type="date">
            <text:p>10.9.2020 22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37:24.000001" calcext:value-type="date">
            <text:p>10.9.2020 22:3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0-09-10T22:40:46.999998" calcext:value-type="date">
            <text:p>10.9.2020 22:4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34:17.999999" calcext:value-type="date">
            <text:p>10.9.2020 22:34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0-09-10T22:37:24.000001" calcext:value-type="date">
            <text:p>10.9.2020 22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31:31.999999" calcext:value-type="date">
            <text:p>10.9.2020 22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9-10T22:34:17.999999" calcext:value-type="date">
            <text:p>10.9.2020 22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28:22.999999" calcext:value-type="date">
            <text:p>10.9.2020 22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9-10T22:31:31.999999" calcext:value-type="date">
            <text:p>10.9.2020 22: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2:24:53.000004" calcext:value-type="date">
            <text:p>10.9.2020 22:24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9-10T22:28:22.999999" calcext:value-type="date">
            <text:p>10.9.2020 22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57:16.999998" calcext:value-type="date">
            <text:p>10.9.2020 20:5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9-10T21:00:52.999998" calcext:value-type="date">
            <text:p>10.9.2020 21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53:28.999997" calcext:value-type="date">
            <text:p>10.9.2020 20:5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date" office:date-value="2020-09-10T20:57:16.999998" calcext:value-type="date">
            <text:p>10.9.2020 20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51:02.999998" calcext:value-type="date">
            <text:p>10.9.2020 20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09-10T20:53:28.999997" calcext:value-type="date">
            <text:p>10.9.2020 20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48:12.999998" calcext:value-type="date">
            <text:p>10.9.2020 20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10T20:51:02.999998" calcext:value-type="date">
            <text:p>10.9.2020 20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44:43.000003" calcext:value-type="date">
            <text:p>10.9.2020 20:4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0-09-10T20:48:12.999998" calcext:value-type="date">
            <text:p>10.9.2020 20: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41:19.999997" calcext:value-type="date">
            <text:p>10.9.2020 20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9-10T20:44:43.000003" calcext:value-type="date">
            <text:p>10.9.2020 20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37:57" calcext:value-type="date">
            <text:p>10.9.2020 20:3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0-09-10T20:41:19.999997" calcext:value-type="date">
            <text:p>10.9.2020 20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34:50.999998" calcext:value-type="date">
            <text:p>10.9.2020 20:34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0-09-10T20:37:57" calcext:value-type="date">
            <text:p>10.9.2020 20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32:04.999998" calcext:value-type="date">
            <text:p>10.9.2020 20:3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9-10T20:34:50.999998" calcext:value-type="date">
            <text:p>10.9.2020 20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28:57" calcext:value-type="date">
            <text:p>10.9.2020 20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9-10T20:32:04.999998" calcext:value-type="date">
            <text:p>10.9.2020 20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20:25:26.000002" calcext:value-type="date">
            <text:p>10.9.2020 20:25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9-10T20:28:57" calcext:value-type="date">
            <text:p>10.9.2020 20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57:18.000003" calcext:value-type="date">
            <text:p>10.9.2020 18:57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date" office:date-value="2020-09-10T19:00:53.000001" calcext:value-type="date">
            <text:p>10.9.2020 19:0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53:29" calcext:value-type="date">
            <text:p>10.9.2020 18:5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date" office:date-value="2020-09-10T18:57:18.000003" calcext:value-type="date">
            <text:p>10.9.2020 18: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51:04.000003" calcext:value-type="date">
            <text:p>10.9.2020 18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0-09-10T18:53:29" calcext:value-type="date">
            <text:p>10.9.2020 18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48:13" calcext:value-type="date">
            <text:p>10.9.2020 18:4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date" office:date-value="2020-09-10T18:51:04.000003" calcext:value-type="date">
            <text:p>10.9.2020 18: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44:42.999997" calcext:value-type="date">
            <text:p>10.9.2020 18:4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0-09-10T18:48:13" calcext:value-type="date">
            <text:p>10.9.2020 18: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41:19.999999" calcext:value-type="date">
            <text:p>10.9.2020 18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0-09-10T18:44:42.999997" calcext:value-type="date">
            <text:p>10.9.2020 18: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37:57.999996" calcext:value-type="date">
            <text:p>10.9.2020 18:3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date" office:date-value="2020-09-10T18:41:19.999999" calcext:value-type="date">
            <text:p>10.9.2020 18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34:51.000001" calcext:value-type="date">
            <text:p>10.9.2020 18:34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0-09-10T18:37:57.999996" calcext:value-type="date">
            <text:p>10.9.2020 18: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32:03.999998" calcext:value-type="date">
            <text:p>10.9.2020 18:32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09-10T18:34:51.000001" calcext:value-type="date">
            <text:p>10.9.2020 18: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28:56" calcext:value-type="date">
            <text:p>10.9.2020 18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09-10T18:32:03.999998" calcext:value-type="date">
            <text:p>10.9.2020 18: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10T18:25:26.999999" calcext:value-type="date">
            <text:p>10.9.2020 18:25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0-09-10T18:28:56" calcext:value-type="date">
            <text:p>10.9.2020 18: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6T13:59:24.999996" calcext:value-type="date">
            <text:p>6.9.2020 13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6T14:02:29.000002" calcext:value-type="date">
            <text:p>6.9.2020 14: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6T13:56:07.999996" calcext:value-type="date">
            <text:p>6.9.2020 13:56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date" office:date-value="2020-09-06T13:59:24.999996" calcext:value-type="date">
            <text:p>6.9.2020 13: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6T13:52:35.000002" calcext:value-type="date">
            <text:p>6.9.2020 13:52</text:p>
          </table:table-cell>
          <table:table-cell office:value-type="string" calcext:value-type="string">
            <text:p>ANSAMBEL APLAVZ - Vinska kaljica </text:p>
          </table:table-cell>
          <table:table-cell office:value-type="string" calcext:value-type="string">
            <text:p>S</text:p>
          </table:table-cell>
          <table:table-cell office:value-type="date" office:date-value="2020-09-06T13:56:07.999996" calcext:value-type="date">
            <text:p>6.9.2020 13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6:11:23.000004" calcext:value-type="date">
            <text:p>4.9.2020 16:1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date" office:date-value="2020-09-04T16:14:47.999996" calcext:value-type="date">
            <text:p>4.9.2020 16: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6:08:18.999998" calcext:value-type="date">
            <text:p>4.9.2020 16:0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4T16:11:23.000004" calcext:value-type="date">
            <text:p>4.9.2020 16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6:05:09.000004" calcext:value-type="date">
            <text:p>4.9.2020 16:0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09-04T16:08:18.999998" calcext:value-type="date">
            <text:p>4.9.2020 16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6:01:41.999998" calcext:value-type="date">
            <text:p>4.9.2020 16:01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date" office:date-value="2020-09-04T16:05:09.000004" calcext:value-type="date">
            <text:p>4.9.2020 16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58:39.999996" calcext:value-type="date">
            <text:p>4.9.2020 15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09-04T16:01:41.999998" calcext:value-type="date">
            <text:p>4.9.2020 16: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56:08.000002" calcext:value-type="date">
            <text:p>4.9.2020 15:5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0-09-04T15:58:39.999996" calcext:value-type="date">
            <text:p>4.9.2020 15: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53:39.999998" calcext:value-type="date">
            <text:p>4.9.2020 15:5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0-09-04T15:56:08.000002" calcext:value-type="date">
            <text:p>4.9.2020 15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50:29.000003" calcext:value-type="date">
            <text:p>4.9.2020 15:50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09-04T15:53:39.999998" calcext:value-type="date">
            <text:p>4.9.2020 15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46:44" calcext:value-type="date">
            <text:p>4.9.2020 15:4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0-09-04T15:50:29.000003" calcext:value-type="date">
            <text:p>4.9.2020 15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43:56.999997" calcext:value-type="date">
            <text:p>4.9.2020 15:43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09-04T15:46:44" calcext:value-type="date">
            <text:p>4.9.2020 15: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41:42.999999" calcext:value-type="date">
            <text:p>4.9.2020 15:4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date" office:date-value="2020-09-04T15:43:56.999997" calcext:value-type="date">
            <text:p>4.9.2020 15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38:56.999999" calcext:value-type="date">
            <text:p>4.9.2020 15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09-04T15:41:42.999999" calcext:value-type="date">
            <text:p>4.9.2020 15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5:37:07.999997" calcext:value-type="date">
            <text:p>4.9.2020 15:3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09-04T15:38:56.999999" calcext:value-type="date">
            <text:p>4.9.2020 15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3:11:23.000004" calcext:value-type="date">
            <text:p>4.9.2020 13:1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date" office:date-value="2020-09-04T13:14:47.000003" calcext:value-type="date">
            <text:p>4.9.2020 13: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3:08:18.999998" calcext:value-type="date">
            <text:p>4.9.2020 13:0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4T13:11:23.000004" calcext:value-type="date">
            <text:p>4.9.2020 13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3:05:08.000001" calcext:value-type="date">
            <text:p>4.9.2020 13:0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09-04T13:08:18.999998" calcext:value-type="date">
            <text:p>4.9.2020 13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3:01:41.999998" calcext:value-type="date">
            <text:p>4.9.2020 13:01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date" office:date-value="2020-09-04T13:05:08.000001" calcext:value-type="date">
            <text:p>4.9.2020 13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58:39.999996" calcext:value-type="date">
            <text:p>4.9.2020 12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09-04T13:01:41.999998" calcext:value-type="date">
            <text:p>4.9.2020 13: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56:08.000002" calcext:value-type="date">
            <text:p>4.9.2020 12:5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0-09-04T12:58:39.999996" calcext:value-type="date">
            <text:p>4.9.2020 12: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53:39.999998" calcext:value-type="date">
            <text:p>4.9.2020 12:5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0-09-04T12:56:08.000002" calcext:value-type="date">
            <text:p>4.9.2020 12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50:29.000003" calcext:value-type="date">
            <text:p>4.9.2020 12:50</text:p>
          </table:table-cell>
          <table:table-cell office:value-type="string" calcext:value-type="string">
            <text:p>ANSAMBEL POET - Bela jadra </text:p>
          </table:table-cell>
          <table:table-cell office:value-type="string" calcext:value-type="string">
            <text:p>S</text:p>
          </table:table-cell>
          <table:table-cell office:value-type="date" office:date-value="2020-09-04T12:53:39.999998" calcext:value-type="date">
            <text:p>4.9.2020 12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46:44" calcext:value-type="date">
            <text:p>4.9.2020 12:4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0-09-04T12:50:29.000003" calcext:value-type="date">
            <text:p>4.9.2020 12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43:56.999997" calcext:value-type="date">
            <text:p>4.9.2020 12:43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09-04T12:46:44" calcext:value-type="date">
            <text:p>4.9.2020 12: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41:42.999999" calcext:value-type="date">
            <text:p>4.9.2020 12:4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date" office:date-value="2020-09-04T12:43:56.999997" calcext:value-type="date">
            <text:p>4.9.2020 12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38:56.999999" calcext:value-type="date">
            <text:p>4.9.2020 12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09-04T12:41:42.999999" calcext:value-type="date">
            <text:p>4.9.2020 12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2:37:08.999999" calcext:value-type="date">
            <text:p>4.9.2020 12:3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09-04T12:38:56.999999" calcext:value-type="date">
            <text:p>4.9.2020 12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0:11:22.000001" calcext:value-type="date">
            <text:p>4.9.2020 10:1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date" office:date-value="2020-09-04T10:14:47.000003" calcext:value-type="date">
            <text:p>4.9.2020 10: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0:08:18.999998" calcext:value-type="date">
            <text:p>4.9.2020 10:0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4T10:11:22.000001" calcext:value-type="date">
            <text:p>4.9.2020 10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0:05:08.000001" calcext:value-type="date">
            <text:p>4.9.2020 10:0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09-04T10:08:18.999998" calcext:value-type="date">
            <text:p>4.9.2020 10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10:01:41.000005" calcext:value-type="date">
            <text:p>4.9.2020 10:01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date" office:date-value="2020-09-04T10:05:08.000001" calcext:value-type="date">
            <text:p>4.9.2020 10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58:39.999996" calcext:value-type="date">
            <text:p>4.9.2020 9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09-04T10:01:41.000005" calcext:value-type="date">
            <text:p>4.9.2020 10: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56:08.000002" calcext:value-type="date">
            <text:p>4.9.2020 9:5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0-09-04T09:58:39.999996" calcext:value-type="date">
            <text:p>4.9.2020 9: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53:39.999998" calcext:value-type="date">
            <text:p>4.9.2020 9:5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0-09-04T09:56:08.000002" calcext:value-type="date">
            <text:p>4.9.2020 9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50:29.000003" calcext:value-type="date">
            <text:p>4.9.2020 9:50</text:p>
          </table:table-cell>
          <table:table-cell office:value-type="string" calcext:value-type="string">
            <text:p>ANSAMBEL POET - Bela jadra </text:p>
          </table:table-cell>
          <table:table-cell office:value-type="string" calcext:value-type="string">
            <text:p>S</text:p>
          </table:table-cell>
          <table:table-cell office:value-type="date" office:date-value="2020-09-04T09:53:39.999998" calcext:value-type="date">
            <text:p>4.9.2020 9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46:44" calcext:value-type="date">
            <text:p>4.9.2020 9:4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0-09-04T09:50:29.000003" calcext:value-type="date">
            <text:p>4.9.2020 9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43:57.999999" calcext:value-type="date">
            <text:p>4.9.2020 9:43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09-04T09:46:44" calcext:value-type="date">
            <text:p>4.9.2020 9: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41:42.999999" calcext:value-type="date">
            <text:p>4.9.2020 9:4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date" office:date-value="2020-09-04T09:43:57.999999" calcext:value-type="date">
            <text:p>4.9.2020 9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38:56.999999" calcext:value-type="date">
            <text:p>4.9.2020 9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09-04T09:41:42.999999" calcext:value-type="date">
            <text:p>4.9.2020 9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4T09:37:08.999999" calcext:value-type="date">
            <text:p>4.9.2020 9:3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09-04T09:38:56.999999" calcext:value-type="date">
            <text:p>4.9.2020 9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3:11:22.000004" calcext:value-type="date">
            <text:p>3.9.2020 23:1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date" office:date-value="2020-09-03T23:14:46.999997" calcext:value-type="date">
            <text:p>3.9.2020 23: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3:08:19.000001" calcext:value-type="date">
            <text:p>3.9.2020 23:0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3T23:11:22.000004" calcext:value-type="date">
            <text:p>3.9.2020 23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3:05:07.999996" calcext:value-type="date">
            <text:p>3.9.2020 23:0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09-03T23:08:19.000001" calcext:value-type="date">
            <text:p>3.9.2020 23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3:01:40.999999" calcext:value-type="date">
            <text:p>3.9.2020 23:01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date" office:date-value="2020-09-03T23:05:07.999996" calcext:value-type="date">
            <text:p>3.9.2020 23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58:39.999999" calcext:value-type="date">
            <text:p>3.9.2020 22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09-03T23:01:40.999999" calcext:value-type="date">
            <text:p>3.9.2020 23: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56:07.999996" calcext:value-type="date">
            <text:p>3.9.2020 22:5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0-09-03T22:58:39.999999" calcext:value-type="date">
            <text:p>3.9.2020 22: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53:40.000001" calcext:value-type="date">
            <text:p>3.9.2020 22:5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0-09-03T22:56:07.999996" calcext:value-type="date">
            <text:p>3.9.2020 22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50:28.999997" calcext:value-type="date">
            <text:p>3.9.2020 22:50</text:p>
          </table:table-cell>
          <table:table-cell office:value-type="string" calcext:value-type="string">
            <text:p>ANSAMBEL POET - Bela jadra </text:p>
          </table:table-cell>
          <table:table-cell office:value-type="string" calcext:value-type="string">
            <text:p>S</text:p>
          </table:table-cell>
          <table:table-cell office:value-type="date" office:date-value="2020-09-03T22:53:40.000001" calcext:value-type="date">
            <text:p>3.9.2020 22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46:44.000003" calcext:value-type="date">
            <text:p>3.9.2020 22:4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0-09-03T22:50:28.999997" calcext:value-type="date">
            <text:p>3.9.2020 22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43:58.000002" calcext:value-type="date">
            <text:p>3.9.2020 22:43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09-03T22:46:44.000003" calcext:value-type="date">
            <text:p>3.9.2020 22: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41:43.000002" calcext:value-type="date">
            <text:p>3.9.2020 22:4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date" office:date-value="2020-09-03T22:43:58.000002" calcext:value-type="date">
            <text:p>3.9.2020 22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38:57.000002" calcext:value-type="date">
            <text:p>3.9.2020 22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09-03T22:41:43.000002" calcext:value-type="date">
            <text:p>3.9.2020 22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2:37:09.000002" calcext:value-type="date">
            <text:p>3.9.2020 22:3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09-03T22:38:57.000002" calcext:value-type="date">
            <text:p>3.9.2020 22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1:11:21.999998" calcext:value-type="date">
            <text:p>3.9.2020 21:1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date" office:date-value="2020-09-03T21:14:48.000002" calcext:value-type="date">
            <text:p>3.9.2020 21: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1:08:18.000001" calcext:value-type="date">
            <text:p>3.9.2020 21:0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3T21:11:21.999998" calcext:value-type="date">
            <text:p>3.9.2020 21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1:05:09.000001" calcext:value-type="date">
            <text:p>3.9.2020 21:0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09-03T21:08:18.000001" calcext:value-type="date">
            <text:p>3.9.2020 21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1:01:42.000004" calcext:value-type="date">
            <text:p>3.9.2020 21:01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09-03T21:05:09.000001" calcext:value-type="date">
            <text:p>3.9.2020 21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58:39" calcext:value-type="date">
            <text:p>3.9.2020 20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09-03T21:01:42.000004" calcext:value-type="date">
            <text:p>3.9.2020 21: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56:06.999996" calcext:value-type="date">
            <text:p>3.9.2020 20:5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0-09-03T20:58:39" calcext:value-type="date">
            <text:p>3.9.2020 20: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53:39.000002" calcext:value-type="date">
            <text:p>3.9.2020 20:5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0-09-03T20:56:06.999996" calcext:value-type="date">
            <text:p>3.9.2020 20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50:30.000002" calcext:value-type="date">
            <text:p>3.9.2020 20:50</text:p>
          </table:table-cell>
          <table:table-cell office:value-type="string" calcext:value-type="string">
            <text:p>ANSAMBEL POET - Bela jadra </text:p>
          </table:table-cell>
          <table:table-cell office:value-type="string" calcext:value-type="string">
            <text:p>S</text:p>
          </table:table-cell>
          <table:table-cell office:value-type="date" office:date-value="2020-09-03T20:53:39.000002" calcext:value-type="date">
            <text:p>3.9.2020 20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46:44.999999" calcext:value-type="date">
            <text:p>3.9.2020 20:4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0-09-03T20:50:30.000002" calcext:value-type="date">
            <text:p>3.9.2020 20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43:57.000003" calcext:value-type="date">
            <text:p>3.9.2020 20:43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09-03T20:46:44.999999" calcext:value-type="date">
            <text:p>3.9.2020 20: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41:42.999996" calcext:value-type="date">
            <text:p>3.9.2020 20:4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date" office:date-value="2020-09-03T20:43:57.000003" calcext:value-type="date">
            <text:p>3.9.2020 20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38:56.999996" calcext:value-type="date">
            <text:p>3.9.2020 20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09-03T20:41:42.999996" calcext:value-type="date">
            <text:p>3.9.2020 20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20:37:08.999996" calcext:value-type="date">
            <text:p>3.9.2020 20:3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09-03T20:38:56.999996" calcext:value-type="date">
            <text:p>3.9.2020 20: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9:11:22.000001" calcext:value-type="date">
            <text:p>3.9.2020 19:11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date" office:date-value="2020-09-03T19:14:47.000003" calcext:value-type="date">
            <text:p>3.9.2020 19: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9:08:18.999998" calcext:value-type="date">
            <text:p>3.9.2020 19:0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09-03T19:11:22.000001" calcext:value-type="date">
            <text:p>3.9.2020 19: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9:05:08.000001" calcext:value-type="date">
            <text:p>3.9.2020 19:0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09-03T19:08:18.999998" calcext:value-type="date">
            <text:p>3.9.2020 19: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9:01:41.000005" calcext:value-type="date">
            <text:p>3.9.2020 19:01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date" office:date-value="2020-09-03T19:05:08.000001" calcext:value-type="date">
            <text:p>3.9.2020 19: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58:39.999996" calcext:value-type="date">
            <text:p>3.9.2020 18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09-03T19:01:41.000005" calcext:value-type="date">
            <text:p>3.9.2020 19: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56:08.000002" calcext:value-type="date">
            <text:p>3.9.2020 18:5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0-09-03T18:58:39.999996" calcext:value-type="date">
            <text:p>3.9.2020 18: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53:39.999998" calcext:value-type="date">
            <text:p>3.9.2020 18:5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0-09-03T18:56:08.000002" calcext:value-type="date">
            <text:p>3.9.2020 18: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50:29.000003" calcext:value-type="date">
            <text:p>3.9.2020 18:50</text:p>
          </table:table-cell>
          <table:table-cell office:value-type="string" calcext:value-type="string">
            <text:p>ANSAMBEL POET - Bela jadra </text:p>
          </table:table-cell>
          <table:table-cell office:value-type="string" calcext:value-type="string">
            <text:p>S</text:p>
          </table:table-cell>
          <table:table-cell office:value-type="date" office:date-value="2020-09-03T18:53:39.999998" calcext:value-type="date">
            <text:p>3.9.2020 18: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46:44" calcext:value-type="date">
            <text:p>3.9.2020 18:4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0-09-03T18:50:29.000003" calcext:value-type="date">
            <text:p>3.9.2020 18: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43:56.999997" calcext:value-type="date">
            <text:p>3.9.2020 18:43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09-03T18:46:44" calcext:value-type="date">
            <text:p>3.9.2020 18: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41:42.999999" calcext:value-type="date">
            <text:p>3.9.2020 18:41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date" office:date-value="2020-09-03T18:43:56.999997" calcext:value-type="date">
            <text:p>3.9.2020 18: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38:56.999999" calcext:value-type="date">
            <text:p>3.9.2020 18:38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date" office:date-value="2020-09-03T18:41:42.999999" calcext:value-type="date">
            <text:p>3.9.2020 18: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9-03T18:37:08.999999" calcext:value-type="date">
            <text:p>3.9.2020 18:3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09-03T18:38:56.999999" calcext:value-type="date">
            <text:p>3.9.2020 18:38</text:p>
          </table:table-cell>
          <table:table-cell/>
        </table:table-row>
        <table:table-row table:style-name="ro1" table:number-rows-repeated="117">
          <table:table-cell table:style-name="ce8"/>
          <table:table-cell table:style-name="ce11"/>
          <table:table-cell table:style-name="ce15"/>
          <table:table-cell table:style-name="ce8"/>
          <table:table-cell table:style-name="ce15"/>
          <table:table-cell/>
        </table:table-row>
        <table:table-row table:style-name="ro1">
          <table:table-cell table:style-name="ce8"/>
          <table:table-cell table:style-name="ce11"/>
          <table:table-cell table:style-name="ce15"/>
          <table:table-cell table:style-name="ce8"/>
          <table:table-cell table:style-name="ce1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28S</meta:editing-duration>
    <meta:editing-cycles>5</meta:editing-cycles>
    <meta:generator>LibreOffice/6.1.4.2$Windows_X86_64 LibreOffice_project/9d0f32d1f0b509096fd65e0d4bec26ddd1938fd3</meta:generator>
    <dc:date>2021-03-08T13:19:39.463000000</dc:date>
    <meta:document-statistic meta:table-count="3" meta:cell-count="1415" meta:object-count="0"/>
    <meta:user-defined meta:name="Info 1"/>
    <meta:user-defined meta:name="Info 2"/>
    <meta:user-defined meta:name="Info 3"/>
    <meta:user-defined meta:name="Info 4"/>
  </office:meta>
</office:document-meta>
</file>