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12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5"/>
        <table:table-column table:style-name="co1" table:default-cell-style-name="ce7"/>
        <table:table-column table:style-name="co1" table:default-cell-style-name="ce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9T19:55:36.000002" calcext:value-type="date">
            <text:p>29.9.2019 19:55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3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9T17:55:25.999999" calcext:value-type="date">
            <text:p>29.9.2019 17:55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9T13:55:25.999997" calcext:value-type="date">
            <text:p>29.9.2019 13:55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8T12:56:40.000004" calcext:value-type="date">
            <text:p>28.9.2019 12:56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6:32:55.999997" calcext:value-type="date">
            <text:p>27.9.2019 16:32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6:30:01.000002" calcext:value-type="date">
            <text:p>27.9.2019 16:30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6:26:45.999997" calcext:value-type="date">
            <text:p>27.9.2019 16:2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3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6:23:01.000003" calcext:value-type="date">
            <text:p>27.9.2019 16:23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6:18:19.999995" calcext:value-type="date">
            <text:p>27.9.2019 16:18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6:14:17.000005" calcext:value-type="date">
            <text:p>27.9.2019 16:1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6:10:22.999999" calcext:value-type="date">
            <text:p>27.9.2019 16:1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6:02:07.000001" calcext:value-type="date">
            <text:p>27.9.2019 16:0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5:58:54.000002" calcext:value-type="date">
            <text:p>27.9.2019 15:58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3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5:55:33.000001" calcext:value-type="date">
            <text:p>27.9.2019 15:55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5:52:12" calcext:value-type="date">
            <text:p>27.9.2019 15:52</text:p>
          </table:table-cell>
          <table:table-cell office:value-type="string" calcext:value-type="string">
            <text:p>VESELI DOLENCI - Povej dek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5:48:38.999998" calcext:value-type="date">
            <text:p>27.9.2019 15:48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5:45:31" calcext:value-type="date">
            <text:p>27.9.2019 15:45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2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3:32:55.999997" calcext:value-type="date">
            <text:p>27.9.2019 13:32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3:30:01.000002" calcext:value-type="date">
            <text:p>27.9.2019 13:30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3:26:45.999997" calcext:value-type="date">
            <text:p>27.9.2019 13:2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3:23:01.000003" calcext:value-type="date">
            <text:p>27.9.2019 13:23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2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3:18:19.999995" calcext:value-type="date">
            <text:p>27.9.2019 13:18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3:14:17.000005" calcext:value-type="date">
            <text:p>27.9.2019 13:1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3:10:22.999999" calcext:value-type="date">
            <text:p>27.9.2019 13:1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3:02:07.000001" calcext:value-type="date">
            <text:p>27.9.2019 13:0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2:58:54.000002" calcext:value-type="date">
            <text:p>27.9.2019 12:58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2:55:33.000001" calcext:value-type="date">
            <text:p>27.9.2019 12:55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2:52:12" calcext:value-type="date">
            <text:p>27.9.2019 12:52</text:p>
          </table:table-cell>
          <table:table-cell office:value-type="string" calcext:value-type="string">
            <text:p>VESELI DOLENCI - Povej dek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2:48:38.999998" calcext:value-type="date">
            <text:p>27.9.2019 12:48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2:45:31" calcext:value-type="date">
            <text:p>27.9.2019 12:45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2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0:32:56.999999" calcext:value-type="date">
            <text:p>27.9.2019 10:32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0:30:01.000002" calcext:value-type="date">
            <text:p>27.9.2019 10:30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0:26:45.999997" calcext:value-type="date">
            <text:p>27.9.2019 10:2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3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0:23:01.000003" calcext:value-type="date">
            <text:p>27.9.2019 10:23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2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0:18:19.999995" calcext:value-type="date">
            <text:p>27.9.2019 10:18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0:14:17.000005" calcext:value-type="date">
            <text:p>27.9.2019 10:1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0:10:22.999999" calcext:value-type="date">
            <text:p>27.9.2019 10:1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10:02:08.000005" calcext:value-type="date">
            <text:p>27.9.2019 10:0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09:58:54.000002" calcext:value-type="date">
            <text:p>27.9.2019 9:58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3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09:55:34.000003" calcext:value-type="date">
            <text:p>27.9.2019 9:55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09:52:13.000003" calcext:value-type="date">
            <text:p>27.9.2019 9:52</text:p>
          </table:table-cell>
          <table:table-cell office:value-type="string" calcext:value-type="string">
            <text:p>VESELI DOLENCI - Povej dek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09:48:38.999998" calcext:value-type="date">
            <text:p>27.9.2019 9:48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7T09:45:31" calcext:value-type="date">
            <text:p>27.9.2019 9:45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2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3:02:56.000002" calcext:value-type="date">
            <text:p>26.9.2019 23:02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3:00:00.999999" calcext:value-type="date">
            <text:p>26.9.2019 23:00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56:46.000003" calcext:value-type="date">
            <text:p>26.9.2019 22:56</text:p>
          </table:table-cell>
          <table:table-cell office:value-type="string" calcext:value-type="string">
            <text:p>NIKA ZORJAN - Za vedno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3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53:01" calcext:value-type="date">
            <text:p>26.9.2019 22:53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48:20.000002" calcext:value-type="date">
            <text:p>26.9.2019 22:48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44:17.000002" calcext:value-type="date">
            <text:p>26.9.2019 22:4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40:22.999996" calcext:value-type="date">
            <text:p>26.9.2019 22:4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32:07" calcext:value-type="date">
            <text:p>26.9.2019 22:3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28:53.999998" calcext:value-type="date">
            <text:p>26.9.2019 22:28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3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25:32.999997" calcext:value-type="date">
            <text:p>26.9.2019 22:25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22:11.999997" calcext:value-type="date">
            <text:p>26.9.2019 22:22</text:p>
          </table:table-cell>
          <table:table-cell office:value-type="string" calcext:value-type="string">
            <text:p>VESELI DOLENCI - Povej dek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18:39.000003" calcext:value-type="date">
            <text:p>26.9.2019 22:18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2:15:30.999997" calcext:value-type="date">
            <text:p>26.9.2019 22:15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1:02:55.999997" calcext:value-type="date">
            <text:p>26.9.2019 21:02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1:00:01.000002" calcext:value-type="date">
            <text:p>26.9.2019 21:00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56:45.999997" calcext:value-type="date">
            <text:p>26.9.2019 20:56</text:p>
          </table:table-cell>
          <table:table-cell office:value-type="string" calcext:value-type="string">
            <text:p>NIKA ZORJAN - Za vedno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4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53:01.000004" calcext:value-type="date">
            <text:p>26.9.2019 20:53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48:19.999996" calcext:value-type="date">
            <text:p>26.9.2019 20:48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44:17.000005" calcext:value-type="date">
            <text:p>26.9.2019 20:4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40:23" calcext:value-type="date">
            <text:p>26.9.2019 20:4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32:07.000002" calcext:value-type="date">
            <text:p>26.9.2019 20:3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28:54.000002" calcext:value-type="date">
            <text:p>26.9.2019 20:28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3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25:33.000001" calcext:value-type="date">
            <text:p>26.9.2019 20:25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22:12" calcext:value-type="date">
            <text:p>26.9.2019 20:22</text:p>
          </table:table-cell>
          <table:table-cell office:value-type="string" calcext:value-type="string">
            <text:p>VESELI DOLENCI - Povej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18:38.999998" calcext:value-type="date">
            <text:p>26.9.2019 20:18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20:15:31" calcext:value-type="date">
            <text:p>26.9.2019 20:15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2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9:02:57.000002" calcext:value-type="date">
            <text:p>26.9.2019 19:02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9:00:00.999996" calcext:value-type="date">
            <text:p>26.9.2019 19:00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56:46" calcext:value-type="date">
            <text:p>26.9.2019 18:56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3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53:00.999997" calcext:value-type="date">
            <text:p>26.9.2019 18:53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48:19.999999" calcext:value-type="date">
            <text:p>26.9.2019 18:48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44:16.999999" calcext:value-type="date">
            <text:p>26.9.2019 18:4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40:23.000002" calcext:value-type="date">
            <text:p>26.9.2019 18:4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32:07.999999" calcext:value-type="date">
            <text:p>26.9.2019 18:3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28:53.999995" calcext:value-type="date">
            <text:p>26.9.2019 18:28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25:33.999998" calcext:value-type="date">
            <text:p>26.9.2019 18:25</text:p>
          </table:table-cell>
          <table:table-cell office:value-type="string" calcext:value-type="string">
            <text:p>TRIO ŠUBIC - Ritem ljubez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22:12.999997" calcext:value-type="date">
            <text:p>26.9.2019 18:22</text:p>
          </table:table-cell>
          <table:table-cell office:value-type="string" calcext:value-type="string">
            <text:p>VESELI DOLENCI - Povej dek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8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18:39.000001" calcext:value-type="date">
            <text:p>26.9.2019 18:18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6T18:15:31.000003" calcext:value-type="date">
            <text:p>26.9.2019 18:15</text:p>
          </table:table-cell>
          <table:table-cell office:value-type="string" calcext:value-type="string">
            <text:p>ZAKA'PA NE - Kralj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7:01:53" calcext:value-type="date">
            <text:p>20.9.2019 17:01</text:p>
          </table:table-cell>
          <table:table-cell office:value-type="string" calcext:value-type="string">
            <text:p>VESELE ŠTAJERKE - Beseda top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9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6:57:52.000004" calcext:value-type="date">
            <text:p>20.9.2019 16:5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6:54:01.999999" calcext:value-type="date">
            <text:p>20.9.2019 16:5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6:50:27.000001" calcext:value-type="date">
            <text:p>20.9.2019 16:5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6:47:14.000001" calcext:value-type="date">
            <text:p>20.9.2019 16:47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6:44:03.999999" calcext:value-type="date">
            <text:p>20.9.2019 16:4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6:40:42.999998" calcext:value-type="date">
            <text:p>20.9.2019 16:40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4:01:54.000002" calcext:value-type="date">
            <text:p>20.9.2019 14:01</text:p>
          </table:table-cell>
          <table:table-cell office:value-type="string" calcext:value-type="string">
            <text:p>VESELE ŠTAJERKE - Beseda top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3:57:52.999998" calcext:value-type="date">
            <text:p>20.9.2019 13:5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3:54:01.999999" calcext:value-type="date">
            <text:p>20.9.2019 13:5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3:50:27.000001" calcext:value-type="date">
            <text:p>20.9.2019 13:5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3:47:14.000001" calcext:value-type="date">
            <text:p>20.9.2019 13:47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3:44:03.999999" calcext:value-type="date">
            <text:p>20.9.2019 13:4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3:40:42.999998" calcext:value-type="date">
            <text:p>20.9.2019 13:40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1:01:53" calcext:value-type="date">
            <text:p>20.9.2019 11:01</text:p>
          </table:table-cell>
          <table:table-cell office:value-type="string" calcext:value-type="string">
            <text:p>VESELE ŠTAJERKE - Beseda top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0:57:52.999998" calcext:value-type="date">
            <text:p>20.9.2019 10:5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0:54:01.999999" calcext:value-type="date">
            <text:p>20.9.2019 10:5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0:50:27.000001" calcext:value-type="date">
            <text:p>20.9.2019 10:5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0:47:14.000001" calcext:value-type="date">
            <text:p>20.9.2019 10:47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0:44:03.999999" calcext:value-type="date">
            <text:p>20.9.2019 10:4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20T10:40:42.999998" calcext:value-type="date">
            <text:p>20.9.2019 10:40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3:31:52.999997" calcext:value-type="date">
            <text:p>19.9.2019 23:31</text:p>
          </table:table-cell>
          <table:table-cell office:value-type="string" calcext:value-type="string">
            <text:p>VESELE ŠTAJERKE - Beseda top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3:27:53.000003" calcext:value-type="date">
            <text:p>19.9.2019 23:2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3:24:01.999997" calcext:value-type="date">
            <text:p>19.9.2019 23:2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3:20:26.999998" calcext:value-type="date">
            <text:p>19.9.2019 23:2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3:17:13.999998" calcext:value-type="date">
            <text:p>19.9.2019 23:17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3:14:04.000005" calcext:value-type="date">
            <text:p>19.9.2019 23:1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3:10:43.000003" calcext:value-type="date">
            <text:p>19.9.2019 23:10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1:31:53" calcext:value-type="date">
            <text:p>19.9.2019 21:31</text:p>
          </table:table-cell>
          <table:table-cell office:value-type="string" calcext:value-type="string">
            <text:p>VESELE ŠTAJERKE - Beseda top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1:27:52.000004" calcext:value-type="date">
            <text:p>19.9.2019 21:2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1:24:02" calcext:value-type="date">
            <text:p>19.9.2019 21:2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1:20:27.000001" calcext:value-type="date">
            <text:p>19.9.2019 21:2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1:17:14.000002" calcext:value-type="date">
            <text:p>19.9.2019 21:17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1:14:03.999999" calcext:value-type="date">
            <text:p>19.9.2019 21:1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21:10:42.999998" calcext:value-type="date">
            <text:p>19.9.2019 21:10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19:31:53.000003" calcext:value-type="date">
            <text:p>19.9.2019 19:31</text:p>
          </table:table-cell>
          <table:table-cell office:value-type="string" calcext:value-type="string">
            <text:p>VESELE ŠTAJERKE - Beseda top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19:27:51.999998" calcext:value-type="date">
            <text:p>19.9.2019 19:27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19:24:02.000002" calcext:value-type="date">
            <text:p>19.9.2019 19:2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19:20:27.000004" calcext:value-type="date">
            <text:p>19.9.2019 19:20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19:17:14.000003" calcext:value-type="date">
            <text:p>19.9.2019 19:17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19:14:04.000002" calcext:value-type="date">
            <text:p>19.9.2019 19:1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19:10:43" calcext:value-type="date">
            <text:p>19.9.2019 19:10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17:26:20.000002" calcext:value-type="date">
            <text:p>19.9.2019 17:26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14:26:20.000002" calcext:value-type="date">
            <text:p>19.9.2019 14:26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9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9T11:26:20.000002" calcext:value-type="date">
            <text:p>19.9.2019 11:26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8T23:57:08.000004" calcext:value-type="date">
            <text:p>18.9.2019 23:57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8T21:56:59.000003" calcext:value-type="date">
            <text:p>18.9.2019 21:56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8T19:56:50.999997" calcext:value-type="date">
            <text:p>18.9.2019 19:56</text:p>
          </table:table-cell>
          <table:table-cell office:value-type="string" calcext:value-type="string">
            <text:p>KVATROPIRCI - Ti si zame čokol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7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5T10:27:46.000002" calcext:value-type="date">
            <text:p>15.9.2019 10:27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37:07.999998" calcext:value-type="date">
            <text:p>13.9.2019 16:37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33:49.000003" calcext:value-type="date">
            <text:p>13.9.2019 16:33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30:47.000002" calcext:value-type="date">
            <text:p>13.9.2019 16:30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27:24.999998" calcext:value-type="date">
            <text:p>13.9.2019 16:27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24:19.999998" calcext:value-type="date">
            <text:p>13.9.2019 16:24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22:07.000003" calcext:value-type="date">
            <text:p>13.9.2019 16:22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18:35.000003" calcext:value-type="date">
            <text:p>13.9.2019 16:18</text:p>
          </table:table-cell>
          <table:table-cell office:value-type="string" calcext:value-type="string">
            <text:p>ANSAMBEL UNIKAT - Dovolj mi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15:48.000001" calcext:value-type="date">
            <text:p>13.9.2019 16:1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13:07.999997" calcext:value-type="date">
            <text:p>13.9.2019 16:13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04:04.999999" calcext:value-type="date">
            <text:p>13.9.2019 16:0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6:00:37" calcext:value-type="date">
            <text:p>13.9.2019 16:00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5:57:41.000003" calcext:value-type="date">
            <text:p>13.9.2019 15:5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5:53:57.000002" calcext:value-type="date">
            <text:p>13.9.2019 15:53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5:50:22.000004" calcext:value-type="date">
            <text:p>13.9.2019 15:50</text:p>
          </table:table-cell>
          <table:table-cell office:value-type="string" calcext:value-type="string">
            <text:p>STELA TEVŽELJ - Sveta Trojica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5:46:49.999996" calcext:value-type="date">
            <text:p>13.9.2019 15:46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5:43:29.000003" calcext:value-type="date">
            <text:p>13.9.2019 15:43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5:39:15.999998" calcext:value-type="date">
            <text:p>13.9.2019 15:39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5:35:38.000003" calcext:value-type="date">
            <text:p>13.9.2019 15:35</text:p>
          </table:table-cell>
          <table:table-cell office:value-type="string" calcext:value-type="string">
            <text:p>ANETTE - 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36:36.999999" calcext:value-type="date">
            <text:p>13.9.2019 13:36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0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33:18.000003" calcext:value-type="date">
            <text:p>13.9.2019 13:33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30:14.999999" calcext:value-type="date">
            <text:p>13.9.2019 13:30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26:53.999997" calcext:value-type="date">
            <text:p>13.9.2019 13:26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23:48.999998" calcext:value-type="date">
            <text:p>13.9.2019 13:23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21:35.000001" calcext:value-type="date">
            <text:p>13.9.2019 13:2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18:04.000003" calcext:value-type="date">
            <text:p>13.9.2019 13:18</text:p>
          </table:table-cell>
          <table:table-cell office:value-type="string" calcext:value-type="string">
            <text:p>ANSAMBEL UNIKAT - Dovolj mi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5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15:17" calcext:value-type="date">
            <text:p>13.9.2019 13:1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12:36.999996" calcext:value-type="date">
            <text:p>13.9.2019 13:12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04:04.999999" calcext:value-type="date">
            <text:p>13.9.2019 13:0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5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3:00:37" calcext:value-type="date">
            <text:p>13.9.2019 13:00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2:57:41.000003" calcext:value-type="date">
            <text:p>13.9.2019 12:5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2:53:57.000002" calcext:value-type="date">
            <text:p>13.9.2019 12:53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2:50:22.000004" calcext:value-type="date">
            <text:p>13.9.2019 12:50</text:p>
          </table:table-cell>
          <table:table-cell office:value-type="string" calcext:value-type="string">
            <text:p>STELA TEVŽELJ - Sveta Trojica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2:46:49.999996" calcext:value-type="date">
            <text:p>13.9.2019 12:46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2:43:29.000003" calcext:value-type="date">
            <text:p>13.9.2019 12:43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2:39:15.999998" calcext:value-type="date">
            <text:p>13.9.2019 12:39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2:35:38.000003" calcext:value-type="date">
            <text:p>13.9.2019 12:35</text:p>
          </table:table-cell>
          <table:table-cell office:value-type="string" calcext:value-type="string">
            <text:p>ANETTE - 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36:35.999997" calcext:value-type="date">
            <text:p>13.9.2019 10:36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33:17.000001" calcext:value-type="date">
            <text:p>13.9.2019 10:33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9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30:14.999999" calcext:value-type="date">
            <text:p>13.9.2019 10:30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1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26:53.999997" calcext:value-type="date">
            <text:p>13.9.2019 10:26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23:48.999998" calcext:value-type="date">
            <text:p>13.9.2019 10:23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21:35.000001" calcext:value-type="date">
            <text:p>13.9.2019 10:2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18:03.000001" calcext:value-type="date">
            <text:p>13.9.2019 10:18</text:p>
          </table:table-cell>
          <table:table-cell office:value-type="string" calcext:value-type="string">
            <text:p>ANSAMBEL UNIKAT - Dovolj mi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15:15.999997" calcext:value-type="date">
            <text:p>13.9.2019 10:1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12:36.000003" calcext:value-type="date">
            <text:p>13.9.2019 10:12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0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04:04.999999" calcext:value-type="date">
            <text:p>13.9.2019 10:0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5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10:00:37" calcext:value-type="date">
            <text:p>13.9.2019 10:00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09:57:41.000003" calcext:value-type="date">
            <text:p>13.9.2019 9:5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09:53:57.000002" calcext:value-type="date">
            <text:p>13.9.2019 9:53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09:50:21.000001" calcext:value-type="date">
            <text:p>13.9.2019 9:50</text:p>
          </table:table-cell>
          <table:table-cell office:value-type="string" calcext:value-type="string">
            <text:p>STELA TEVŽELJ - Sveta Trojica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09:46:49.999996" calcext:value-type="date">
            <text:p>13.9.2019 9:46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09:43:29.000003" calcext:value-type="date">
            <text:p>13.9.2019 9:43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09:39:15.999998" calcext:value-type="date">
            <text:p>13.9.2019 9:39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7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3T09:35:38.999996" calcext:value-type="date">
            <text:p>13.9.2019 9:35</text:p>
          </table:table-cell>
          <table:table-cell office:value-type="string" calcext:value-type="string">
            <text:p>ANETTE - Ljubim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3:06:36.999996" calcext:value-type="date">
            <text:p>12.9.2019 23:06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3:03:18" calcext:value-type="date">
            <text:p>12.9.2019 23:03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3:00:15.999998" calcext:value-type="date">
            <text:p>12.9.2019 23:00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56:54.000004" calcext:value-type="date">
            <text:p>12.9.2019 22:56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53:49.000004" calcext:value-type="date">
            <text:p>12.9.2019 22:53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51:34.999997" calcext:value-type="date">
            <text:p>12.9.2019 22:5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48:04" calcext:value-type="date">
            <text:p>12.9.2019 22:48</text:p>
          </table:table-cell>
          <table:table-cell office:value-type="string" calcext:value-type="string">
            <text:p>ANSAMBEL UNIKAT - Dovolj mi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5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45:16.999997" calcext:value-type="date">
            <text:p>12.9.2019 22:4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42:37.000002" calcext:value-type="date">
            <text:p>12.9.2019 22:42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34:04.999996" calcext:value-type="date">
            <text:p>12.9.2019 22:3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5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30:36.999997" calcext:value-type="date">
            <text:p>12.9.2019 22:30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27:41" calcext:value-type="date">
            <text:p>12.9.2019 22:2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23:56.999999" calcext:value-type="date">
            <text:p>12.9.2019 22:23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20:22.000001" calcext:value-type="date">
            <text:p>12.9.2019 22:20</text:p>
          </table:table-cell>
          <table:table-cell office:value-type="string" calcext:value-type="string">
            <text:p>STELA TEVŽELJ - Sveta Trojica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16:50.000001" calcext:value-type="date">
            <text:p>12.9.2019 22:16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13:29.000001" calcext:value-type="date">
            <text:p>12.9.2019 22:13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1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09:16.000003" calcext:value-type="date">
            <text:p>12.9.2019 22:09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7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2:05:38" calcext:value-type="date">
            <text:p>12.9.2019 22:05</text:p>
          </table:table-cell>
          <table:table-cell office:value-type="string" calcext:value-type="string">
            <text:p>ANETTE - Ljubim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6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1:06:36.999999" calcext:value-type="date">
            <text:p>12.9.2019 21:06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1:03:18.000003" calcext:value-type="date">
            <text:p>12.9.2019 21:03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1:00:16.000001" calcext:value-type="date">
            <text:p>12.9.2019 21:00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56:53.999998" calcext:value-type="date">
            <text:p>12.9.2019 20:56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4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53:48.999998" calcext:value-type="date">
            <text:p>12.9.2019 20:53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51:35.000001" calcext:value-type="date">
            <text:p>12.9.2019 20:5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48:04.000004" calcext:value-type="date">
            <text:p>12.9.2019 20:48</text:p>
          </table:table-cell>
          <table:table-cell office:value-type="string" calcext:value-type="string">
            <text:p>ANSAMBEL UNIKAT - Dovolj mi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5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45:17" calcext:value-type="date">
            <text:p>12.9.2019 20:4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42:36.999996" calcext:value-type="date">
            <text:p>12.9.2019 20:42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34:04.999999" calcext:value-type="date">
            <text:p>12.9.2019 20:3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30:37" calcext:value-type="date">
            <text:p>12.9.2019 20:30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27:41.000004" calcext:value-type="date">
            <text:p>12.9.2019 20:2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23:57.000002" calcext:value-type="date">
            <text:p>12.9.2019 20:23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8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20:22.000004" calcext:value-type="date">
            <text:p>12.9.2019 20:20</text:p>
          </table:table-cell>
          <table:table-cell office:value-type="string" calcext:value-type="string">
            <text:p>STELA TEVŽELJ - Sveta Trojica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16:49.999996" calcext:value-type="date">
            <text:p>12.9.2019 20:16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13:29.000003" calcext:value-type="date">
            <text:p>12.9.2019 20:13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1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09:15.999998" calcext:value-type="date">
            <text:p>12.9.2019 20:09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6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20:05:38.000003" calcext:value-type="date">
            <text:p>12.9.2019 20:05</text:p>
          </table:table-cell>
          <table:table-cell office:value-type="string" calcext:value-type="string">
            <text:p>ANETTE - 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9:06:37.000001" calcext:value-type="date">
            <text:p>12.9.2019 19:06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9:03:17.999997" calcext:value-type="date">
            <text:p>12.9.2019 19:03</text:p>
          </table:table-cell>
          <table:table-cell office:value-type="string" calcext:value-type="string">
            <text:p>MARY - Ba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9:00:15.999995" calcext:value-type="date">
            <text:p>12.9.2019 19:00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56:54.000002" calcext:value-type="date">
            <text:p>12.9.2019 18:56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53:49.000002" calcext:value-type="date">
            <text:p>12.9.2019 18:53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51:35.000004" calcext:value-type="date">
            <text:p>12.9.2019 18:51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48:03.999998" calcext:value-type="date">
            <text:p>12.9.2019 18:48</text:p>
          </table:table-cell>
          <table:table-cell office:value-type="string" calcext:value-type="string">
            <text:p>ANSAMBEL UNIKAT - Dovolj mi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5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45:17.000003" calcext:value-type="date">
            <text:p>12.9.2019 18:45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42:36.999999" calcext:value-type="date">
            <text:p>12.9.2019 18:42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9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34:05.000002" calcext:value-type="date">
            <text:p>12.9.2019 18:34</text:p>
          </table:table-cell>
          <table:table-cell office:value-type="string" calcext:value-type="string">
            <text:p>AGROPOP - Ti si moj sonč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0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30:37.000002" calcext:value-type="date">
            <text:p>12.9.2019 18:30</text:p>
          </table:table-cell>
          <table:table-cell office:value-type="string" calcext:value-type="string">
            <text:p>NIKA ZORJAN feat. JONATAN HALLER - Lu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27:40.999997" calcext:value-type="date">
            <text:p>12.9.2019 18:2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23:56.999996" calcext:value-type="date">
            <text:p>12.9.2019 18:23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20:21.999998" calcext:value-type="date">
            <text:p>12.9.2019 18:20</text:p>
          </table:table-cell>
          <table:table-cell office:value-type="string" calcext:value-type="string">
            <text:p>STELA TEVŽELJ - Sveta Trojica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16:49.999998" calcext:value-type="date">
            <text:p>12.9.2019 18:16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13:28.999998" calcext:value-type="date">
            <text:p>12.9.2019 18:13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09:16.000001" calcext:value-type="date">
            <text:p>12.9.2019 18:09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12T18:05:37.999997" calcext:value-type="date">
            <text:p>12.9.2019 18:05</text:p>
          </table:table-cell>
          <table:table-cell office:value-type="string" calcext:value-type="string">
            <text:p>ANETTE - 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9:18:16.999997" calcext:value-type="date">
            <text:p>8.9.2019 19:18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9:14:51.999996" calcext:value-type="date">
            <text:p>8.9.2019 19:14</text:p>
          </table:table-cell>
          <table:table-cell office:value-type="string" calcext:value-type="string">
            <text:p>KLATEŽI - Urco ali d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9:10:48.000003" calcext:value-type="date">
            <text:p>8.9.2019 19:10</text:p>
          </table:table-cell>
          <table:table-cell office:value-type="string" calcext:value-type="string">
            <text:p>KALAMARI - Vrni se š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9:07:08.000002" calcext:value-type="date">
            <text:p>8.9.2019 19:07</text:p>
          </table:table-cell>
          <table:table-cell office:value-type="string" calcext:value-type="string">
            <text:p>HELENA BLAGNE - Kar bo pa b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9:03:40.000003" calcext:value-type="date">
            <text:p>8.9.2019 19:03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9:00:35.000004" calcext:value-type="date">
            <text:p>8.9.2019 19:00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8:56:51.000003" calcext:value-type="date">
            <text:p>8.9.2019 18:56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8:53:38.999996" calcext:value-type="date">
            <text:p>8.9.2019 18:53</text:p>
          </table:table-cell>
          <table:table-cell office:value-type="string" calcext:value-type="string">
            <text:p>ANSAMBEL ŠTRK - Želim si žel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8:50:59.000001" calcext:value-type="date">
            <text:p>8.9.2019 18:50</text:p>
          </table:table-cell>
          <table:table-cell office:value-type="string" calcext:value-type="string">
            <text:p>ANSAMBEL STIL - Čedna mala trma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8:48:48.000001" calcext:value-type="date">
            <text:p>8.9.2019 18:48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7:18:17.000001" calcext:value-type="date">
            <text:p>8.9.2019 17:18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4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7:14:51.999999" calcext:value-type="date">
            <text:p>8.9.2019 17:14</text:p>
          </table:table-cell>
          <table:table-cell office:value-type="string" calcext:value-type="string">
            <text:p>KLATEŽI - Urco ali dv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7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7:10:48.999999" calcext:value-type="date">
            <text:p>8.9.2019 17:10</text:p>
          </table:table-cell>
          <table:table-cell office:value-type="string" calcext:value-type="string">
            <text:p>KALAMARI - Vrni se š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1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7:07:07.999997" calcext:value-type="date">
            <text:p>8.9.2019 17:07</text:p>
          </table:table-cell>
          <table:table-cell office:value-type="string" calcext:value-type="string">
            <text:p>HELENA BLAGNE - Kar bo pa b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8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7:03:39.999998" calcext:value-type="date">
            <text:p>8.9.2019 17:03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7:00:34.999998" calcext:value-type="date">
            <text:p>8.9.2019 17:00</text:p>
          </table:table-cell>
          <table:table-cell office:value-type="string" calcext:value-type="string">
            <text:p>ČUKI - Bam bam b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9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6:56:50.999997" calcext:value-type="date">
            <text:p>8.9.2019 16:56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6:53:38.999999" calcext:value-type="date">
            <text:p>8.9.2019 16:53</text:p>
          </table:table-cell>
          <table:table-cell office:value-type="string" calcext:value-type="string">
            <text:p>ANSAMBEL ŠTRK - Želim si žel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6:50:59.000003" calcext:value-type="date">
            <text:p>8.9.2019 16:50</text:p>
          </table:table-cell>
          <table:table-cell office:value-type="string" calcext:value-type="string">
            <text:p>ANSAMBEL STIL - Čedna mala trma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6:48:48.000003" calcext:value-type="date">
            <text:p>8.9.2019 16:48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1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4:00:49.000003" calcext:value-type="date">
            <text:p>8.9.2019 14:00</text:p>
          </table:table-cell>
          <table:table-cell office:value-type="string" calcext:value-type="string">
            <text:p>ANSAMBEL TULIPAN - Na motor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9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3:57:25.999998" calcext:value-type="date">
            <text:p>8.9.2019 13:57</text:p>
          </table:table-cell>
          <table:table-cell office:value-type="string" calcext:value-type="string">
            <text:p>ANSAMBEL ŠTRK - Berem te kot knjig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3:54:23.999995" calcext:value-type="date">
            <text:p>8.9.2019 13:54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3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3:51:44.000001" calcext:value-type="date">
            <text:p>8.9.2019 13:51</text:p>
          </table:table-cell>
          <table:table-cell office:value-type="string" calcext:value-type="string">
            <text:p>ANSAMBEL SKRIVNOST - Šopek rdečih rož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3:48:35" calcext:value-type="date">
            <text:p>8.9.2019 13:48</text:p>
          </table:table-cell>
          <table:table-cell office:value-type="string" calcext:value-type="string">
            <text:p>ANSAMBEL SAŠA AVSENIKA - Bi bla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2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3:45:28.999999" calcext:value-type="date">
            <text:p>8.9.2019 13:45</text:p>
          </table:table-cell>
          <table:table-cell office:value-type="string" calcext:value-type="string">
            <text:p>ANSAMBEL POGUM - V Volčjem poto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3:42:26.000003" calcext:value-type="date">
            <text:p>8.9.2019 13:42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3:39:36.000003" calcext:value-type="date">
            <text:p>8.9.2019 13:39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2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3:35:34.999997" calcext:value-type="date">
            <text:p>8.9.2019 13:35</text:p>
          </table:table-cell>
          <table:table-cell office:value-type="string" calcext:value-type="string">
            <text:p>ANSAMBEL JAVOR - Ljubil si goro in me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1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8T13:32:40.000003" calcext:value-type="date">
            <text:p>8.9.2019 13:32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8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7T12:35:38.999996" calcext:value-type="date">
            <text:p>7.9.2019 12:35</text:p>
          </table:table-cell>
          <table:table-cell office:value-type="string" calcext:value-type="string">
            <text:p>SKUPINA METULJ -Iden dol po Kobil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7T12:32:47" calcext:value-type="date">
            <text:p>7.9.2019 12:32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7T12:29:00.000001" calcext:value-type="date">
            <text:p>7.9.2019 12:29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7T12:24:49" calcext:value-type="date">
            <text:p>7.9.2019 12:24</text:p>
          </table:table-cell>
          <table:table-cell office:value-type="string" calcext:value-type="string">
            <text:p>REGINA - Pokliči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7T12:20:59.999997" calcext:value-type="date">
            <text:p>7.9.2019 12:21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7T12:17:41" calcext:value-type="date">
            <text:p>7.9.2019 12:17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7T12:14:30.999999" calcext:value-type="date">
            <text:p>7.9.2019 12:1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6:27:35.000004" calcext:value-type="date">
            <text:p>6.9.2019 16:27</text:p>
          </table:table-cell>
          <table:table-cell office:value-type="string" calcext:value-type="string">
            <text:p>PERO LOVŠIN - Taka ta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6:24:58.999999" calcext:value-type="date">
            <text:p>6.9.2019 16:24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6:21:05.000003" calcext:value-type="date">
            <text:p>6.9.2019 16:21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6:17:33.999997" calcext:value-type="date">
            <text:p>6.9.2019 16:17</text:p>
          </table:table-cell>
          <table:table-cell office:value-type="string" calcext:value-type="string">
            <text:p>SKORBAND - <text:s/>Do ko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6:14:58.000001" calcext:value-type="date">
            <text:p>6.9.2019 16:14</text:p>
          </table:table-cell>
          <table:table-cell office:value-type="string" calcext:value-type="string">
            <text:p>SLOVENSKI ZVOKI - Nic ne trk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6:11:30.999995" calcext:value-type="date">
            <text:p>6.9.2019 16:11</text:p>
          </table:table-cell>
          <table:table-cell office:value-type="string" calcext:value-type="string">
            <text:p>TANJA ŽAGAR - Zame zakant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6:08:05.000001" calcext:value-type="date">
            <text:p>6.9.2019 16:08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6:04:30.999997" calcext:value-type="date">
            <text:p>6.9.2019 16:04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6:01:53.999999" calcext:value-type="date">
            <text:p>6.9.2019 16:01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3:27:35.000004" calcext:value-type="date">
            <text:p>6.9.2019 13:27</text:p>
          </table:table-cell>
          <table:table-cell office:value-type="string" calcext:value-type="string">
            <text:p>PERO LOVŠIN - Taka ta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3:24:57.999997" calcext:value-type="date">
            <text:p>6.9.2019 13:24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3:21:04" calcext:value-type="date">
            <text:p>6.9.2019 13:21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3:17:33.999997" calcext:value-type="date">
            <text:p>6.9.2019 13:1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3:14:58.000001" calcext:value-type="date">
            <text:p>6.9.2019 13:14</text:p>
          </table:table-cell>
          <table:table-cell office:value-type="string" calcext:value-type="string">
            <text:p>SLOVENSKI ZVOKI - Nic ne trk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0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3:11:30.999995" calcext:value-type="date">
            <text:p>6.9.2019 13:11</text:p>
          </table:table-cell>
          <table:table-cell office:value-type="string" calcext:value-type="string">
            <text:p>TANJA ŽAGAR - Zame zakant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3:08:05.000001" calcext:value-type="date">
            <text:p>6.9.2019 13:08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3:04:30.999997" calcext:value-type="date">
            <text:p>6.9.2019 13:04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3:01:53.999999" calcext:value-type="date">
            <text:p>6.9.2019 13:01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0:27:35.000004" calcext:value-type="date">
            <text:p>6.9.2019 10:27</text:p>
          </table:table-cell>
          <table:table-cell office:value-type="string" calcext:value-type="string">
            <text:p>PERO LOVŠIN - Taka ta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0:24:58.999999" calcext:value-type="date">
            <text:p>6.9.2019 10:24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0:21:05.000003" calcext:value-type="date">
            <text:p>6.9.2019 10:21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0:17:33.999997" calcext:value-type="date">
            <text:p>6.9.2019 10:1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0:14:58.000001" calcext:value-type="date">
            <text:p>6.9.2019 10:14</text:p>
          </table:table-cell>
          <table:table-cell office:value-type="string" calcext:value-type="string">
            <text:p>SLOVENSKI ZVOKI - Nic ne trk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0:11:30.999995" calcext:value-type="date">
            <text:p>6.9.2019 10:11</text:p>
          </table:table-cell>
          <table:table-cell office:value-type="string" calcext:value-type="string">
            <text:p>TANJA ŽAGAR - Zame zakant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0:08:05.000001" calcext:value-type="date">
            <text:p>6.9.2019 10:08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0:04:30.999997" calcext:value-type="date">
            <text:p>6.9.2019 10:04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5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6T10:01:53.999999" calcext:value-type="date">
            <text:p>6.9.2019 10:01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2:57:36.000003" calcext:value-type="date">
            <text:p>5.9.2019 22:57</text:p>
          </table:table-cell>
          <table:table-cell office:value-type="string" calcext:value-type="string">
            <text:p>PERO LOVŠIN - Taka ta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2:54:58.999996" calcext:value-type="date">
            <text:p>5.9.2019 22:54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2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2:51:05" calcext:value-type="date">
            <text:p>5.9.2019 22:51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2:47:35.000005" calcext:value-type="date">
            <text:p>5.9.2019 22:4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2:44:59.000001" calcext:value-type="date">
            <text:p>5.9.2019 22:44</text:p>
          </table:table-cell>
          <table:table-cell office:value-type="string" calcext:value-type="string">
            <text:p>SLOVENSKI ZVOKI - Nic ne trk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0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2:41:31.000001" calcext:value-type="date">
            <text:p>5.9.2019 22:41</text:p>
          </table:table-cell>
          <table:table-cell office:value-type="string" calcext:value-type="string">
            <text:p>TANJA ŽAGAR - Zame zakant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6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2:38:04.999998" calcext:value-type="date">
            <text:p>5.9.2019 22:38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2:34:31.999995" calcext:value-type="date">
            <text:p>5.9.2019 22:34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5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2:31:53.999995" calcext:value-type="date">
            <text:p>5.9.2019 22:31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0:57:35.000004" calcext:value-type="date">
            <text:p>5.9.2019 20:57</text:p>
          </table:table-cell>
          <table:table-cell office:value-type="string" calcext:value-type="string">
            <text:p>PERO LOVŠIN - Taka ta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0:54:58.999999" calcext:value-type="date">
            <text:p>5.9.2019 20:54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2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0:51:05.000003" calcext:value-type="date">
            <text:p>5.9.2019 20:51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0:47:33.999997" calcext:value-type="date">
            <text:p>5.9.2019 20:4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0:44:58.000001" calcext:value-type="date">
            <text:p>5.9.2019 20:44</text:p>
          </table:table-cell>
          <table:table-cell office:value-type="string" calcext:value-type="string">
            <text:p>SLOVENSKI ZVOKI - Nic ne trk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0:41:30.999995" calcext:value-type="date">
            <text:p>5.9.2019 20:41</text:p>
          </table:table-cell>
          <table:table-cell office:value-type="string" calcext:value-type="string">
            <text:p>TANJA ŽAGAR - Zame zakant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0:38:05.000001" calcext:value-type="date">
            <text:p>5.9.2019 20:38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0:34:30.999997" calcext:value-type="date">
            <text:p>5.9.2019 20:34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20:31:53.999999" calcext:value-type="date">
            <text:p>5.9.2019 20:31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8:57:36" calcext:value-type="date">
            <text:p>5.9.2019 18:57</text:p>
          </table:table-cell>
          <table:table-cell office:value-type="string" calcext:value-type="string">
            <text:p>PERO LOVŠIN - Taka ta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8:54:59.000002" calcext:value-type="date">
            <text:p>5.9.2019 18:54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8:51:04.999997" calcext:value-type="date">
            <text:p>5.9.2019 18:51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8:47:35.000002" calcext:value-type="date">
            <text:p>5.9.2019 18:47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2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8:44:58.999997" calcext:value-type="date">
            <text:p>5.9.2019 18:44</text:p>
          </table:table-cell>
          <table:table-cell office:value-type="string" calcext:value-type="string">
            <text:p>SLOVENSKI ZVOKI - Nic ne trk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0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8:41:30.999998" calcext:value-type="date">
            <text:p>5.9.2019 18:41</text:p>
          </table:table-cell>
          <table:table-cell office:value-type="string" calcext:value-type="string">
            <text:p>TANJA ŽAGAR - Zame zakant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8:38:05.000004" calcext:value-type="date">
            <text:p>5.9.2019 18:38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8:34:32.000002" calcext:value-type="date">
            <text:p>5.9.2019 18:34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8:31:54.000002" calcext:value-type="date">
            <text:p>5.9.2019 18:31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6:19:51.000001" calcext:value-type="date">
            <text:p>5.9.2019 16:19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6:16:35.999996" calcext:value-type="date">
            <text:p>5.9.2019 16:16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6:13:16.999999" calcext:value-type="date">
            <text:p>5.9.2019 16:13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6:09:31.000003" calcext:value-type="date">
            <text:p>5.9.2019 16:09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4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6:05:25.999999" calcext:value-type="date">
            <text:p>5.9.2019 16:05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6:01:41.999998" calcext:value-type="date">
            <text:p>5.9.2019 16:01</text:p>
          </table:table-cell>
          <table:table-cell office:value-type="string" calcext:value-type="string">
            <text:p>BLUE PLANET - Malo in po ma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3:19:52.000003" calcext:value-type="date">
            <text:p>5.9.2019 13:19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2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3:16:36.999998" calcext:value-type="date">
            <text:p>5.9.2019 13:16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3:13:16.999999" calcext:value-type="date">
            <text:p>5.9.2019 13:13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3:09:31.999996" calcext:value-type="date">
            <text:p>5.9.2019 13:09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3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3:05:25.999999" calcext:value-type="date">
            <text:p>5.9.2019 13:05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3:01:41.999998" calcext:value-type="date">
            <text:p>5.9.2019 13:0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0:19:51.000001" calcext:value-type="date">
            <text:p>5.9.2019 10:19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0:16:35.999996" calcext:value-type="date">
            <text:p>5.9.2019 10:16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0:13:16.999999" calcext:value-type="date">
            <text:p>5.9.2019 10:13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0:09:31.000003" calcext:value-type="date">
            <text:p>5.9.2019 10:09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3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0:05:25.999999" calcext:value-type="date">
            <text:p>5.9.2019 10:05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5T10:01:41.999998" calcext:value-type="date">
            <text:p>5.9.2019 10:0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2:49:52" calcext:value-type="date">
            <text:p>4.9.2019 22:49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2:46:37.000004" calcext:value-type="date">
            <text:p>4.9.2019 22:46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2:43:16.999997" calcext:value-type="date">
            <text:p>4.9.2019 22:43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4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2:39:32.000002" calcext:value-type="date">
            <text:p>4.9.2019 22:39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3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2:35:26.000005" calcext:value-type="date">
            <text:p>4.9.2019 22:35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2:31:42.000003" calcext:value-type="date">
            <text:p>4.9.2019 22:3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0:49:51.000002" calcext:value-type="date">
            <text:p>4.9.2019 20:49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2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0:46:35.999996" calcext:value-type="date">
            <text:p>4.9.2019 20:46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0:43:16.999999" calcext:value-type="date">
            <text:p>4.9.2019 20:43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0:39:31.000003" calcext:value-type="date">
            <text:p>4.9.2019 20:39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0:35:25.999999" calcext:value-type="date">
            <text:p>4.9.2019 20:35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20:31:41.999998" calcext:value-type="date">
            <text:p>4.9.2019 20:3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18:50:22.999998" calcext:value-type="date">
            <text:p>4.9.2019 18:50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18:47:08.000002" calcext:value-type="date">
            <text:p>4.9.2019 18:47</text:p>
          </table:table-cell>
          <table:table-cell office:value-type="string" calcext:value-type="string">
            <text:p>MARK TIVADAR - FB pajdaš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18:43:48.000003" calcext:value-type="date">
            <text:p>4.9.2019 18:43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18:40:03" calcext:value-type="date">
            <text:p>4.9.2019 18:40</text:p>
          </table:table-cell>
          <table:table-cell office:value-type="string" calcext:value-type="string">
            <text:p>JULIE - Angel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18:35:57.000002" calcext:value-type="date">
            <text:p>4.9.2019 18:35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4T18:32:13.000001" calcext:value-type="date">
            <text:p>4.9.2019 18:3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9-03T13:40:23.999998" calcext:value-type="date">
            <text:p>3.9.2019 13:40</text:p>
          </table:table-cell>
          <table:table-cell office:value-type="string" calcext:value-type="string">
            <text:p>ALFI NIPIČ &amp; MUZIKANTJE - Čin čin čin po naš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6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.00.0000</text:date>, <text:time style:data-style-name="N2" text:time-value="13:47:39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19-11-22T14:11:48.320000000</dc:date>
    <meta:editing-duration>PT20M34S</meta:editing-duration>
    <meta:editing-cycles>3</meta:editing-cycles>
    <meta:document-statistic meta:table-count="1" meta:cell-count="1840" meta:object-count="0"/>
  </office:meta>
</office:document-meta>
</file>