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1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5"/>
        <table:table-column table:style-name="co2" table:default-cell-style-name="ce2"/>
        <table:table-column table:style-name="co2" table:default-cell-style-name="ce7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4" office:value-type="string">
            <text:p>NASLOV</text:p>
          </table:table-cell>
          <table:table-cell table:style-name="ce4" office:value-type="string">
            <text:p>IZVAJALEC</text:p>
          </table:table-cell>
          <table:table-cell table:style-name="ce6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Prijatelji</text:p>
          </table:table-cell>
          <table:table-cell office:value-type="string">
            <text:p>Mario Sepp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Ljubezenski zmaj</text:p>
          </table:table-cell>
          <table:table-cell office:value-type="string">
            <text:p>Inner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Mini bikini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Uspavanka 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Zlomljena romantika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2M56S">
            <text:p>00:02:5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Don't stop me now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7S">
            <text:p>00:03:3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Ljubezen mamina</text:p>
          </table:table-cell>
          <table:table-cell office:value-type="string">
            <text:p>Trio Šubic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Lažu ljudi</text:p>
          </table:table-cell>
          <table:table-cell office:value-type="string">
            <text:p>Dani Dandosa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Ritem tvoj</text:p>
          </table:table-cell>
          <table:table-cell office:value-type="string">
            <text:p>Transmurana</text:p>
          </table:table-cell>
          <table:table-cell office:value-type="string">
            <text:p>S</text:p>
          </table:table-cell>
          <table:table-cell office:value-type="time" office:time-value="PT00H04M15S">
            <text:p>00:04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Mestno kolo</text:p>
          </table:table-cell>
          <table:table-cell office:value-type="string">
            <text:p>Jure Lesar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Nov list</text:p>
          </table:table-cell>
          <table:table-cell office:value-type="string">
            <text:p>Žiga Rustja feat. Anika Horvat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Z mano se ne da</text:p>
          </table:table-cell>
          <table:table-cell office:value-type="string">
            <text:p>Kalamari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Tisti bejli grm</text:p>
          </table:table-cell>
          <table:table-cell office:value-type="string">
            <text:p>Vlado in Milan Kreslin</text:p>
          </table:table-cell>
          <table:table-cell office:value-type="string">
            <text:p>S</text:p>
          </table:table-cell>
          <table:table-cell office:value-type="time" office:time-value="PT00H04M18S">
            <text:p>00:04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Pa te pogrešam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Mura</text:p>
          </table:table-cell>
          <table:table-cell office:value-type="string">
            <text:p>Franc Gorza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Dnevu se slabo piše</text:p>
          </table:table-cell>
          <table:table-cell office:value-type="string">
            <text:p>Samo Budna in band</text:p>
          </table:table-cell>
          <table:table-cell office:value-type="string">
            <text:p>S</text:p>
          </table:table-cell>
          <table:table-cell office:value-type="time" office:time-value="PT00H03M27S">
            <text:p>00:03:2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6">
            <text:p>06.09.18</text:p>
          </table:table-cell>
          <table:table-cell office:value-type="string">
            <text:p>Ljubezen je tovarna</text:p>
          </table:table-cell>
          <table:table-cell office:value-type="string">
            <text:p>Nika Perunovič in GregorZemljič</text:p>
          </table:table-cell>
          <table:table-cell office:value-type="string">
            <text:p>S</text:p>
          </table:table-cell>
          <table:table-cell office:value-type="time" office:time-value="PT00H04M46S">
            <text:p>00:04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8">
            <text:p>08.09.18</text:p>
          </table:table-cell>
          <table:table-cell office:value-type="string">
            <text:p>Do nagega</text:p>
          </table:table-cell>
          <table:table-cell office:value-type="string">
            <text:p>Alma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8">
            <text:p>08.09.18</text:p>
          </table:table-cell>
          <table:table-cell office:value-type="string">
            <text:p>Poletna romanca</text:p>
          </table:table-cell>
          <table:table-cell office:value-type="string">
            <text:p>Skupina Blue Planet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8">
            <text:p>08.09.18</text:p>
          </table:table-cell>
          <table:table-cell office:value-type="string">
            <text:p>Ljubezen pa ne spi</text:p>
          </table:table-cell>
          <table:table-cell office:value-type="string">
            <text:p>Diya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8">
            <text:p>08.09.18</text:p>
          </table:table-cell>
          <table:table-cell office:value-type="string">
            <text:p>Gorička Roužica</text:p>
          </table:table-cell>
          <table:table-cell office:value-type="string">
            <text:p>Franc Gorza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9">
            <text:p>09.09.18</text:p>
          </table:table-cell>
          <table:table-cell office:value-type="string">
            <text:p>Problemom sredinc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9">
            <text:p>09.09.18</text:p>
          </table:table-cell>
          <table:table-cell office:value-type="string">
            <text:p>Vem da me ljubiš</text:p>
          </table:table-cell>
          <table:table-cell office:value-type="string">
            <text:p>Skupina Plamen</text:p>
          </table:table-cell>
          <table:table-cell office:value-type="string">
            <text:p>S</text:p>
          </table:table-cell>
          <table:table-cell office:value-type="time" office:time-value="PT00H02M48S">
            <text:p>00:02:4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9">
            <text:p>09.09.18</text:p>
          </table:table-cell>
          <table:table-cell office:value-type="string">
            <text:p>Nama ni usojeno</text:p>
          </table:table-cell>
          <table:table-cell office:value-type="string">
            <text:p>Skupina Plamen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9">
            <text:p>09.09.18</text:p>
          </table:table-cell>
          <table:table-cell office:value-type="string">
            <text:p>Glejte glejte jazbeca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4M29S">
            <text:p>00:04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09">
            <text:p>09.09.18</text:p>
          </table:table-cell>
          <table:table-cell office:value-type="string">
            <text:p>Šmarnica, bograč, gibanica</text:p>
          </table:table-cell>
          <table:table-cell office:value-type="string">
            <text:p>Pištek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Čas za nas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Zlomljena romantika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2M56S">
            <text:p>00:02:5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Pa te pogrešam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Nič ti ne zavidam</text:p>
          </table:table-cell>
          <table:table-cell office:value-type="string">
            <text:p>Pištek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Pridi na goričko</text:p>
          </table:table-cell>
          <table:table-cell office:value-type="string">
            <text:p>Pepson ft Tony &amp; Sunny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FB pajdašica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2">
            <text:p>12.09.18</text:p>
          </table:table-cell>
          <table:table-cell office:value-type="string">
            <text:p>Lisičja polka</text:p>
          </table:table-cell>
          <table:table-cell office:value-type="string">
            <text:p>Gorički lajkoši</text:p>
          </table:table-cell>
          <table:table-cell office:value-type="string">
            <text:p>S</text:p>
          </table:table-cell>
          <table:table-cell office:value-type="time" office:time-value="PT00H02M45S">
            <text:p>00:02:4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Podaj mi roko</text:p>
          </table:table-cell>
          <table:table-cell office:value-type="string">
            <text:p>Ansambel Smeh</text:p>
          </table:table-cell>
          <table:table-cell office:value-type="string">
            <text:p>S</text:p>
          </table:table-cell>
          <table:table-cell office:value-type="time" office:time-value="PT00H02M30S">
            <text:p>00:02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Mala</text:p>
          </table:table-cell>
          <table:table-cell office:value-type="string">
            <text:p>Ansambel Vikend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En poljub</text:p>
          </table:table-cell>
          <table:table-cell office:value-type="string">
            <text:p>Coto, Jan Plestenjak in Modrijani </text:p>
          </table:table-cell>
          <table:table-cell office:value-type="string">
            <text:p>S</text:p>
          </table:table-cell>
          <table:table-cell office:value-type="time" office:time-value="PT00H03M58S">
            <text:p>00:03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Le za tebe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Greva v katrco</text:p>
          </table:table-cell>
          <table:table-cell office:value-type="string">
            <text:p>HNR HarmonikNRocknRoll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Dekle zdaj mi povej</text:p>
          </table:table-cell>
          <table:table-cell office:value-type="string">
            <text:p>Igor in zlati zvokovi &amp; Fantje s Praprotn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Ti me izpolnjuješ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Punčka za igrice</text:p>
          </table:table-cell>
          <table:table-cell office:value-type="string">
            <text:p>Ansambel Mladika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Rdeča lička</text:p>
          </table:table-cell>
          <table:table-cell office:value-type="string">
            <text:p>Narcis</text:p>
          </table:table-cell>
          <table:table-cell office:value-type="string">
            <text:p>S</text:p>
          </table:table-cell>
          <table:table-cell office:value-type="time" office:time-value="PT00H02M36S">
            <text:p>00:02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Star zvonar</text:p>
          </table:table-cell>
          <table:table-cell office:value-type="string">
            <text:p>Okrogli muzikanti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Ona ne išče sanj</text:p>
          </table:table-cell>
          <table:table-cell office:value-type="string">
            <text:p>Skupina Gadi</text:p>
          </table:table-cell>
          <table:table-cell office:value-type="string">
            <text:p>S</text:p>
          </table:table-cell>
          <table:table-cell office:value-type="time" office:time-value="PT00H03M04S">
            <text:p>00:03:0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Iden doj po kobilje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4M05S">
            <text:p>00:04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Spomin na ljubezen</text:p>
          </table:table-cell>
          <table:table-cell office:value-type="string">
            <text:p>Ansambel Svetlin</text:p>
          </table:table-cell>
          <table:table-cell office:value-type="string">
            <text:p>S</text:p>
          </table:table-cell>
          <table:table-cell office:value-type="time" office:time-value="PT00H02M21S">
            <text:p>00:02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Do poroke</text:p>
          </table:table-cell>
          <table:table-cell office:value-type="string">
            <text:p>Zaka' pa n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Miši se bojim</text:p>
          </table:table-cell>
          <table:table-cell office:value-type="string">
            <text:p>Navihanke</text:p>
          </table:table-cell>
          <table:table-cell office:value-type="string">
            <text:p>S</text:p>
          </table:table-cell>
          <table:table-cell office:value-type="time" office:time-value="PT00H02M52S">
            <text:p>00:02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Ko boš nekoč odlša</text:p>
          </table:table-cell>
          <table:table-cell office:value-type="string">
            <text:p>Stane Vidmar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3">
            <text:p>13.09.18</text:p>
          </table:table-cell>
          <table:table-cell office:value-type="string">
            <text:p>Huda ura rock nažiga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4">
            <text:p>14.09.18</text:p>
          </table:table-cell>
          <table:table-cell office:value-type="string">
            <text:p>Podaj mi roko</text:p>
          </table:table-cell>
          <table:table-cell office:value-type="string">
            <text:p>Ansambel Smeh</text:p>
          </table:table-cell>
          <table:table-cell office:value-type="string">
            <text:p>S</text:p>
          </table:table-cell>
          <table:table-cell office:value-type="time" office:time-value="PT00H02M28S">
            <text:p>00:02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4">
            <text:p>14.09.18</text:p>
          </table:table-cell>
          <table:table-cell office:value-type="string">
            <text:p>Mala</text:p>
          </table:table-cell>
          <table:table-cell office:value-type="string">
            <text:p>Ansambel Vikend</text:p>
          </table:table-cell>
          <table:table-cell office:value-type="string">
            <text:p>S</text:p>
          </table:table-cell>
          <table:table-cell office:value-type="time" office:time-value="PT00H02M43S">
            <text:p>00:02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4">
            <text:p>14.09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9-14">
            <text:p>14.09.18</text:p>
          </table:table-cell>
          <table:table-cell office:value-type="string">
            <text:p>Dekle, zdaj mi povej</text:p>
          </table:table-cell>
          <table:table-cell office:value-type="string">
            <text:p>Igor in Zlati zvoki in Fantje iz Praprotn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4">
            <text:p>14.09.18</text:p>
          </table:table-cell>
          <table:table-cell office:value-type="string">
            <text:p>Huda ura rock nažiga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Podaj mi roko</text:p>
          </table:table-cell>
          <table:table-cell office:value-type="string">
            <text:p>Ansambel Smeh</text:p>
          </table:table-cell>
          <table:table-cell office:value-type="string">
            <text:p>S</text:p>
          </table:table-cell>
          <table:table-cell office:value-type="time" office:time-value="PT00H02M28S">
            <text:p>00:02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Kak nam je luštn</text:p>
          </table:table-cell>
          <table:table-cell office:value-type="string">
            <text:p>Coto, Jan Plestenjak, Modrijani in Poskočni muzikant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Le za tebe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Greva v katrco</text:p>
          </table:table-cell>
          <table:table-cell office:value-type="string">
            <text:p>HNR HarmonikNRocknRoll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Dekle zdaj mi povej</text:p>
          </table:table-cell>
          <table:table-cell office:value-type="string">
            <text:p>Igor in zlati zvokovi &amp; Fantje s Praprotn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Ti me izpolnjuješ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5">
            <text:p>15.09.18</text:p>
          </table:table-cell>
          <table:table-cell office:value-type="string">
            <text:p>Huda ura rock nažiga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Podaj mi roko</text:p>
          </table:table-cell>
          <table:table-cell office:value-type="string">
            <text:p>Ansambel Smeh</text:p>
          </table:table-cell>
          <table:table-cell office:value-type="string">
            <text:p>S</text:p>
          </table:table-cell>
          <table:table-cell office:value-type="time" office:time-value="PT00H02M28S">
            <text:p>00:02:2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Mala</text:p>
          </table:table-cell>
          <table:table-cell office:value-type="string">
            <text:p>Ansambel Vikend</text:p>
          </table:table-cell>
          <table:table-cell office:value-type="string">
            <text:p>S</text:p>
          </table:table-cell>
          <table:table-cell office:value-type="time" office:time-value="PT00H02M43S">
            <text:p>00:02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Le za tebe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Dekle, zdaj mi povej</text:p>
          </table:table-cell>
          <table:table-cell office:value-type="string">
            <text:p>Igor in Zlati zvoki in Fantje iz Praprotn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Punčka za igrice</text:p>
          </table:table-cell>
          <table:table-cell office:value-type="string">
            <text:p>Ansambel Mladika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Star zvonar</text:p>
          </table:table-cell>
          <table:table-cell office:value-type="string">
            <text:p>Okrogli muzikanti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6">
            <text:p>16.09.18</text:p>
          </table:table-cell>
          <table:table-cell office:value-type="string">
            <text:p>Huda ura rock nažiga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Čas za nas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Pivo rad imam</text:p>
          </table:table-cell>
          <table:table-cell office:value-type="string">
            <text:p>Pištek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Angels</text:p>
          </table:table-cell>
          <table:table-cell office:value-type="string">
            <text:p>Julie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Baba malo me njaj</text:p>
          </table:table-cell>
          <table:table-cell office:value-type="string">
            <text:p>D'Kwaschen Retashy</text:p>
          </table:table-cell>
          <table:table-cell office:value-type="string">
            <text:p>S</text:p>
          </table:table-cell>
          <table:table-cell office:value-type="time" office:time-value="PT00H03M52S">
            <text:p>00:03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Če je kdaj</text:p>
          </table:table-cell>
          <table:table-cell office:value-type="string">
            <text:p>Skupina Avantura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Sanjam</text:p>
          </table:table-cell>
          <table:table-cell office:value-type="string">
            <text:p>Weekend Band</text:p>
          </table:table-cell>
          <table:table-cell office:value-type="string">
            <text:p>S</text:p>
          </table:table-cell>
          <table:table-cell office:value-type="time" office:time-value="PT00H04M02S">
            <text:p>00:04:0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Ob tebi</text:p>
          </table:table-cell>
          <table:table-cell office:value-type="string">
            <text:p>Dani Dandosa</text:p>
          </table:table-cell>
          <table:table-cell office:value-type="string">
            <text:p>S</text:p>
          </table:table-cell>
          <table:table-cell office:value-type="time" office:time-value="PT00H04M06S">
            <text:p>00:04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Pokliči ljubezen</text:p>
          </table:table-cell>
          <table:table-cell office:value-type="string">
            <text:p>Regina</text:p>
          </table:table-cell>
          <table:table-cell office:value-type="string">
            <text:p>S</text:p>
          </table:table-cell>
          <table:table-cell office:value-type="time" office:time-value="PT00H04M11S">
            <text:p>00:04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19">
            <text:p>19.09.18</text:p>
          </table:table-cell>
          <table:table-cell office:value-type="string">
            <text:p>Slovenija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Madost se ne ponovi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Rock me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2M41S">
            <text:p>00:02:4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Fejst Pomali ( Despacito cover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52S">
            <text:p>00:03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Mala sobica 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Mišolovka </text:p>
          </table:table-cell>
          <table:table-cell office:value-type="string">
            <text:p>Barabe in Saša Lendero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Dejan Vunjak in Manca Špik</text:p>
          </table:table-cell>
          <table:table-cell office:value-type="string">
            <text:p>Limonada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Ljubice</text:p>
          </table:table-cell>
          <table:table-cell office:value-type="string">
            <text:p>Zvita Feltna</text:p>
          </table:table-cell>
          <table:table-cell office:value-type="string">
            <text:p>S</text:p>
          </table:table-cell>
          <table:table-cell office:value-type="time" office:time-value="PT00H02M56S">
            <text:p>00:02:5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Vseeno mi je</text:p>
          </table:table-cell>
          <table:table-cell office:value-type="string">
            <text:p>Skupina Avantura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Ples v škornjih</text:p>
          </table:table-cell>
          <table:table-cell office:value-type="string">
            <text:p>Ansambel Saša Avsenika</text:p>
          </table:table-cell>
          <table:table-cell office:value-type="string">
            <text:p>S</text:p>
          </table:table-cell>
          <table:table-cell office:value-type="time" office:time-value="PT00H02M14S">
            <text:p>00:02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Ljubezen in mir</text:p>
          </table:table-cell>
          <table:table-cell office:value-type="string">
            <text:p>Primorski fantje </text:p>
          </table:table-cell>
          <table:table-cell office:value-type="string">
            <text:p>S</text:p>
          </table:table-cell>
          <table:table-cell office:value-type="time" office:time-value="PT00H04M57S">
            <text:p>00:04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Ob štirih po štirih</text:p>
          </table:table-cell>
          <table:table-cell office:value-type="string">
            <text:p>Fantje izpod Lisce</text:p>
          </table:table-cell>
          <table:table-cell office:value-type="string">
            <text:p>S</text:p>
          </table:table-cell>
          <table:table-cell office:value-type="time" office:time-value="PT00H02M20S">
            <text:p>00:02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Ko si poročen</text:p>
          </table:table-cell>
          <table:table-cell office:value-type="string">
            <text:p>Narcis</text:p>
          </table:table-cell>
          <table:table-cell office:value-type="string">
            <text:p>S</text:p>
          </table:table-cell>
          <table:table-cell office:value-type="time" office:time-value="PT00H02M24S">
            <text:p>00:02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Druga violina</text:p>
          </table:table-cell>
          <table:table-cell office:value-type="string">
            <text:p>Žana</text:p>
          </table:table-cell>
          <table:table-cell office:value-type="string">
            <text:p>S</text:p>
          </table:table-cell>
          <table:table-cell office:value-type="time" office:time-value="PT00H02M57S">
            <text:p>00:02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0">
            <text:p>20.09.18</text:p>
          </table:table-cell>
          <table:table-cell office:value-type="string">
            <text:p>Ker nikogar ni</text:p>
          </table:table-cell>
          <table:table-cell office:value-type="string">
            <text:p>Ansambel Viharnik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1">
            <text:p>21.09.18</text:p>
          </table:table-cell>
          <table:table-cell office:value-type="string">
            <text:p>Glejte glejte jazbeca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4M31S">
            <text:p>00:04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2">
            <text:p>22.09.18</text:p>
          </table:table-cell>
          <table:table-cell office:value-type="string">
            <text:p>Na kum</text:p>
          </table:table-cell>
          <table:table-cell office:value-type="string">
            <text:p>Skupina Orlek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3">
            <text:p>23.09.18</text:p>
          </table:table-cell>
          <table:table-cell office:value-type="string">
            <text:p>Ko te sonce zbudi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3">
            <text:p>23.09.18</text:p>
          </table:table-cell>
          <table:table-cell office:value-type="string">
            <text:p>Za svobodo divjega srca</text:p>
          </table:table-cell>
          <table:table-cell office:value-type="string">
            <text:p>Skupina Langa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3">
            <text:p>23.09.18</text:p>
          </table:table-cell>
          <table:table-cell office:value-type="string">
            <text:p>Mini bikini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3">
            <text:p>23.09.18</text:p>
          </table:table-cell>
          <table:table-cell office:value-type="string">
            <text:p>Mrkevca</text:p>
          </table:table-cell>
          <table:table-cell office:value-type="string">
            <text:p>Gorički lajkoši</text:p>
          </table:table-cell>
          <table:table-cell office:value-type="string">
            <text:p>S</text:p>
          </table:table-cell>
          <table:table-cell office:value-type="time" office:time-value="PT00H02M19S">
            <text:p>00:02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6">
            <text:p>26.09.18</text:p>
          </table:table-cell>
          <table:table-cell office:value-type="string">
            <text:p>Pozabil sem te </text:p>
          </table:table-cell>
          <table:table-cell office:value-type="string">
            <text:p>Skupina Zlata Žila</text:p>
          </table:table-cell>
          <table:table-cell office:value-type="string">
            <text:p>S</text:p>
          </table:table-cell>
          <table:table-cell office:value-type="time" office:time-value="PT00H04M08S">
            <text:p>00:04:0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Skupaj sama</text:p>
          </table:table-cell>
          <table:table-cell office:value-type="string">
            <text:p>I.C.E.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Nov list</text:p>
          </table:table-cell>
          <table:table-cell office:value-type="string">
            <text:p>Žiga Rustja feat. Anika Horvat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Z mano se ne da</text:p>
          </table:table-cell>
          <table:table-cell office:value-type="string">
            <text:p>Kalamari</text:p>
          </table:table-cell>
          <table:table-cell office:value-type="string">
            <text:p>S</text:p>
          </table:table-cell>
          <table:table-cell office:value-type="time" office:time-value="PT00H03M13S">
            <text:p>00:03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Samo milijon nas je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Če bi midva se kdaj srečala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52S">
            <text:p>00:03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Del mojega srca</text:p>
          </table:table-cell>
          <table:table-cell office:value-type="string">
            <text:p>Natalija Verbotem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Nedelja</text:p>
          </table:table-cell>
          <table:table-cell office:value-type="string">
            <text:p>Jana Se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09-27">
            <text:p>27.09.18</text:p>
          </table:table-cell>
          <table:table-cell office:value-type="string">
            <text:p>Časovni stroj</text:p>
          </table:table-cell>
          <table:table-cell office:value-type="string">
            <text:p>Triiiple, U-Kan, Zlatko &amp; Klemen Klemen</text:p>
          </table:table-cell>
          <table:table-cell office:value-type="string">
            <text:p>S</text:p>
          </table:table-cell>
          <table:table-cell office:value-type="time" office:time-value="PT00H04M26S">
            <text:p>00:04:2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1P0"/>
    </number:currency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0" number:min-integer-digits="1" number:grouping="true"/>
      <number:text> SIT</number:text>
    </number:number-style>
    <number:number-style style:name="N5110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10P0"/>
    </number:number-style>
    <number:number-style style:name="N5112P0" style:volatile="true" number:language="sl" number:country="SI">
      <number:number number:decimal-places="2" number:min-integer-digits="1" number:grouping="true"/>
      <number:text> SIT</number:text>
    </number:number-style>
    <number:number-style style:name="N5112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2P0"/>
    </number:number-style>
    <number:number-style style:name="N5113P0" style:volatile="true" number:language="sl" number:country="SI">
      <number:number number:decimal-places="2" number:min-integer-digits="1" number:grouping="true"/>
      <number:text> SIT</number:text>
    </number:number-style>
    <number:number-style style:name="N5113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3P0"/>
    </number:number-style>
    <number:date-style style:name="N5114" number:language="sl" number:country="SI">
      <number:day/>
      <number:text>.</number:text>
      <number:month/>
      <number:text>.</number:text>
      <number:year number:style="long"/>
    </number:date-style>
    <number:date-style style:name="N5115" number:language="sl" number:country="SI">
      <number:day/>
      <number:text>.</number:text>
      <number:month number:textual="true"/>
      <number:text>.</number:text>
      <number:year/>
    </number:date-style>
    <number:date-style style:name="N5116" number:language="sl" number:country="SI">
      <number:day/>
      <number:text>.</number:text>
      <number:month number:textual="true"/>
    </number:date-style>
    <number:date-style style:name="N5117" number:language="sl" number:country="SI">
      <number:month number:textual="true"/>
      <number:text>.</number:text>
      <number:year/>
    </number:date-style>
    <number:time-style style:name="N5118" number:language="sl" number:country="SI">
      <number:hours/>
      <number:text>:</number:text>
      <number:minutes number:style="long"/>
      <number:text> </number:text>
      <number:am-pm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sl" number:country="SI">
      <number:hours/>
      <number:text>:</number:text>
      <number:minutes number:style="long"/>
    </number:time-style>
    <number:time-style style:name="N5121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2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4P0" style:volatile="true" number:language="sl" number:country="SI">
      <number:number number:decimal-places="0" number:min-integer-digits="1" number:grouping="true"/>
      <number:text>      </number:text>
    </number:number-style>
    <number:number-style style:name="N5124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</number:text>
    </number:number-style>
    <number:number-style style:name="N5125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5P0"/>
    </number:number-style>
    <number:number-style style:name="N5127P0" style:volatile="true" number:language="sl" number:country="SI">
      <number:number number:decimal-places="2" number:min-integer-digits="1" number:grouping="true"/>
      <number:text>      </number:text>
    </number:number-style>
    <number:number-style style:name="N5127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7P0"/>
    </number:number-style>
    <number:number-style style:name="N5128P0" style:volatile="true" number:language="sl" number:country="SI">
      <number:number number:decimal-places="2" number:min-integer-digits="1" number:grouping="true"/>
      <number:text>      </number:text>
    </number:number-style>
    <number:number-style style:name="N5128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8P0"/>
    </number:number-style>
    <number:number-style style:name="N5132P0" style:volatile="true" number:language="sl" number:country="SI">
      <number:number number:decimal-places="0" number:min-integer-digits="1" number:grouping="true"/>
      <number:text>       </number:text>
    </number:number-style>
    <number:number-style style:name="N5132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32P2" style:volatile="true" number:language="sl" number:country="SI">
      <number:text> -       </number:text>
    </number:number-style>
    <number:text-style style:name="N5132" number:language="sl" number:country="SI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sl" number:country="SI">
      <number:number number:decimal-places="0" number:min-integer-digits="1" number:grouping="true"/>
      <number:text> SIT </number:text>
    </number:number-style>
    <number:number-style style:name="N513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36P2" style:volatile="true" number:language="sl" number:country="SI">
      <number:text> - SIT </number:text>
    </number:number-style>
    <number:text-style style:name="N5136" number:language="sl" number:country="SI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sl" number:country="SI">
      <number:number number:decimal-places="2" number:min-integer-digits="1" number:grouping="true"/>
      <number:text>       </number:text>
    </number:number-style>
    <number:number-style style:name="N5140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40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40" number:language="sl" number:country="SI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sl" number:country="SI">
      <number:number number:decimal-places="2" number:min-integer-digits="1" number:grouping="true"/>
      <number:text> SIT </number:text>
    </number:number-style>
    <number:number-style style:name="N5144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44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44" number:language="sl" number:country="SI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sl" number:country="SI">
      <number:minutes number:style="long"/>
      <number:text>:</number:text>
      <number:seconds number:style="long"/>
    </number:time-style>
    <number:time-style style:name="N5146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sl" number:country="SI">
      <number:minutes number:style="long"/>
      <number:text>:</number:text>
      <number:seconds number:style="long" number:decimal-places="1"/>
    </number:time-style>
    <number:number-style style:name="N5148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10-18T11:12:19.31</dc:date>
    <meta:document-statistic meta:table-count="3" meta:cell-count="684" meta:object-count="0"/>
    <meta:user-defined meta:name="Info 1"/>
    <meta:user-defined meta:name="Info 2"/>
    <meta:user-defined meta:name="Info 3"/>
    <meta:user-defined meta:name="Info 4"/>
  </office:meta>
</office:document-meta>
</file>