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2"/>
        <table:table-column table:style-name="co4" table:default-cell-style-name="ce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31T20:56:29" calcext:value-type="date">
            <text:p>31.10.2022 20:56</text:p>
          </table:table-cell>
          <table:table-cell office:value-type="string" calcext:value-type="string">
            <text:p>BOSTJAN_LENIC_MAJHNE_STVARI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31T20:52:04" calcext:value-type="date">
            <text:p>31.10.2022 20:52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30T17:56:15" calcext:value-type="date">
            <text:p>30.10.2022 17:56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30T17:53:36" calcext:value-type="date">
            <text:p>30.10.2022 17:53</text:p>
          </table:table-cell>
          <table:table-cell office:value-type="string" calcext:value-type="string">
            <text:p>ANSAMBEL SIMONA GAJŠKA - Bogastvo spreminja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30T17:51:03" calcext:value-type="date">
            <text:p>30.10.2022 17:51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30T13:56:16" calcext:value-type="date">
            <text:p>30.10.2022 13:56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30T13:53:36" calcext:value-type="date">
            <text:p>30.10.2022 13:53</text:p>
          </table:table-cell>
          <table:table-cell office:value-type="string" calcext:value-type="string">
            <text:p>ANSAMBEL SIMONA GAJŠKA - Bogastvo spreminja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8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30T13:51:03" calcext:value-type="date">
            <text:p>30.10.2022 13:51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5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9T19:57:48" calcext:value-type="date">
            <text:p>29.10.2022 19:57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9T19:54:49" calcext:value-type="date">
            <text:p>29.10.2022 19:54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20:57:19" calcext:value-type="date">
            <text:p>28.10.2022 20:57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8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20:53:43" calcext:value-type="date">
            <text:p>28.10.2022 20:53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20:50:12" calcext:value-type="date">
            <text:p>28.10.2022 20:50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1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6:23:24" calcext:value-type="date">
            <text:p>28.10.2022 16:2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6:20:22" calcext:value-type="date">
            <text:p>28.10.2022 16:2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6:17:19" calcext:value-type="date">
            <text:p>28.10.2022 16:1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6:13:42" calcext:value-type="date">
            <text:p>28.10.2022 16:13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6:09:02" calcext:value-type="date">
            <text:p>28.10.2022 16:09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6:05:31" calcext:value-type="date">
            <text:p>28.10.2022 16:0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8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6:02:31" calcext:value-type="date">
            <text:p>28.10.2022 16:0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59:17" calcext:value-type="date">
            <text:p>28.10.2022 15:59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56:18" calcext:value-type="date">
            <text:p>28.10.2022 15:56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50:51" calcext:value-type="date">
            <text:p>28.10.2022 15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48:07" calcext:value-type="date">
            <text:p>28.10.2022 15:48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5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45:07" calcext:value-type="date">
            <text:p>28.10.2022 15:4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42:07" calcext:value-type="date">
            <text:p>28.10.2022 15:42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39:08" calcext:value-type="date">
            <text:p>28.10.2022 15:39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35:17" calcext:value-type="date">
            <text:p>28.10.2022 15:3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31:48" calcext:value-type="date">
            <text:p>28.10.2022 15:3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28:18" calcext:value-type="date">
            <text:p>28.10.2022 15:2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5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25:03" calcext:value-type="date">
            <text:p>28.10.2022 15:2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21:22" calcext:value-type="date">
            <text:p>28.10.2022 15:21</text:p>
          </table:table-cell>
          <table:table-cell office:value-type="string" calcext:value-type="string">
            <text:p>INFECTED - Brez dot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5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5:17:12" calcext:value-type="date">
            <text:p>28.10.2022 15:17</text:p>
          </table:table-cell>
          <table:table-cell office:value-type="string" calcext:value-type="string">
            <text:p>BEN MAJ &amp; JULIJA - B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6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3:23:25" calcext:value-type="date">
            <text:p>28.10.2022 13:2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3:20:23" calcext:value-type="date">
            <text:p>28.10.2022 13:2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6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3:17:18" calcext:value-type="date">
            <text:p>28.10.2022 13:1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3:13:41" calcext:value-type="date">
            <text:p>28.10.2022 13:13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3:09:02" calcext:value-type="date">
            <text:p>28.10.2022 13:09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3:05:30" calcext:value-type="date">
            <text:p>28.10.2022 13:0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3:02:32" calcext:value-type="date">
            <text:p>28.10.2022 13:0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6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59:17" calcext:value-type="date">
            <text:p>28.10.2022 12:59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56:17" calcext:value-type="date">
            <text:p>28.10.2022 12:56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50:51" calcext:value-type="date">
            <text:p>28.10.2022 12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3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48:07" calcext:value-type="date">
            <text:p>28.10.2022 12:48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45:07" calcext:value-type="date">
            <text:p>28.10.2022 12:4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42:08" calcext:value-type="date">
            <text:p>28.10.2022 12:42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6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39:09" calcext:value-type="date">
            <text:p>28.10.2022 12:39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35:17" calcext:value-type="date">
            <text:p>28.10.2022 12:3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31:48" calcext:value-type="date">
            <text:p>28.10.2022 12:3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28:18" calcext:value-type="date">
            <text:p>28.10.2022 12:2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7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25:04" calcext:value-type="date">
            <text:p>28.10.2022 12:2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21:21" calcext:value-type="date">
            <text:p>28.10.2022 12:21</text:p>
          </table:table-cell>
          <table:table-cell office:value-type="string" calcext:value-type="string">
            <text:p>INFECTED - Brez dot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8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2:17:12" calcext:value-type="date">
            <text:p>28.10.2022 12:17</text:p>
          </table:table-cell>
          <table:table-cell office:value-type="string" calcext:value-type="string">
            <text:p>BEN MAJ &amp; JULIJA - B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0:23:24" calcext:value-type="date">
            <text:p>28.10.2022 10:2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8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0:20:23" calcext:value-type="date">
            <text:p>28.10.2022 10:2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0:17:19" calcext:value-type="date">
            <text:p>28.10.2022 10:1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0:13:42" calcext:value-type="date">
            <text:p>28.10.2022 10:13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0:09:03" calcext:value-type="date">
            <text:p>28.10.2022 10:09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0:05:31" calcext:value-type="date">
            <text:p>28.10.2022 10:0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8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10:02:31" calcext:value-type="date">
            <text:p>28.10.2022 10:0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8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59:18" calcext:value-type="date">
            <text:p>28.10.2022 9:59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56:17" calcext:value-type="date">
            <text:p>28.10.2022 9:56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50:51" calcext:value-type="date">
            <text:p>28.10.2022 9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48:07" calcext:value-type="date">
            <text:p>28.10.2022 9:48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45:07" calcext:value-type="date">
            <text:p>28.10.2022 9:4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42:07" calcext:value-type="date">
            <text:p>28.10.2022 9:42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39:09" calcext:value-type="date">
            <text:p>28.10.2022 9:39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35:17" calcext:value-type="date">
            <text:p>28.10.2022 9:3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31:48" calcext:value-type="date">
            <text:p>28.10.2022 9:3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28:18" calcext:value-type="date">
            <text:p>28.10.2022 9:2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25:03" calcext:value-type="date">
            <text:p>28.10.2022 9:2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21:21" calcext:value-type="date">
            <text:p>28.10.2022 9:21</text:p>
          </table:table-cell>
          <table:table-cell office:value-type="string" calcext:value-type="string">
            <text:p>INFECTED - Brez dot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8T09:17:12" calcext:value-type="date">
            <text:p>28.10.2022 9:17</text:p>
          </table:table-cell>
          <table:table-cell office:value-type="string" calcext:value-type="string">
            <text:p>BEN MAJ &amp; JULIJA - B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3:23:24" calcext:value-type="date">
            <text:p>27.10.2022 23:2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3:20:22" calcext:value-type="date">
            <text:p>27.10.2022 23:2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3:17:19" calcext:value-type="date">
            <text:p>27.10.2022 23:1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3:13:42" calcext:value-type="date">
            <text:p>27.10.2022 23:13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3:09:03" calcext:value-type="date">
            <text:p>27.10.2022 23:09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3:05:31" calcext:value-type="date">
            <text:p>27.10.2022 23:0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7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3:02:31" calcext:value-type="date">
            <text:p>27.10.2022 23:0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6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59:18" calcext:value-type="date">
            <text:p>27.10.2022 22:59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8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56:17" calcext:value-type="date">
            <text:p>27.10.2022 22:56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7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50:51" calcext:value-type="date">
            <text:p>27.10.2022 22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2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48:07" calcext:value-type="date">
            <text:p>27.10.2022 22:48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6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45:07" calcext:value-type="date">
            <text:p>27.10.2022 22:4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42:08" calcext:value-type="date">
            <text:p>27.10.2022 22:42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39:09" calcext:value-type="date">
            <text:p>27.10.2022 22:39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35:17" calcext:value-type="date">
            <text:p>27.10.2022 22:3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31:48" calcext:value-type="date">
            <text:p>27.10.2022 22:3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28:18" calcext:value-type="date">
            <text:p>27.10.2022 22:2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25:03" calcext:value-type="date">
            <text:p>27.10.2022 22:2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21:21" calcext:value-type="date">
            <text:p>27.10.2022 22:21</text:p>
          </table:table-cell>
          <table:table-cell office:value-type="string" calcext:value-type="string">
            <text:p>INFECTED - Brez dot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2:17:12" calcext:value-type="date">
            <text:p>27.10.2022 22:17</text:p>
          </table:table-cell>
          <table:table-cell office:value-type="string" calcext:value-type="string">
            <text:p>BEN MAJ &amp; JULIJA - B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9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1:23:24" calcext:value-type="date">
            <text:p>27.10.2022 21:2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1:20:22" calcext:value-type="date">
            <text:p>27.10.2022 21:2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1:17:19" calcext:value-type="date">
            <text:p>27.10.2022 21:1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1:13:42" calcext:value-type="date">
            <text:p>27.10.2022 21:13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1:09:03" calcext:value-type="date">
            <text:p>27.10.2022 21:09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1:05:31" calcext:value-type="date">
            <text:p>27.10.2022 21:0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7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1:02:32" calcext:value-type="date">
            <text:p>27.10.2022 21:0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59:17" calcext:value-type="date">
            <text:p>27.10.2022 20:59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56:17" calcext:value-type="date">
            <text:p>27.10.2022 20:56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50:51" calcext:value-type="date">
            <text:p>27.10.2022 20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1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48:07" calcext:value-type="date">
            <text:p>27.10.2022 20:48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45:07" calcext:value-type="date">
            <text:p>27.10.2022 20:4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42:07" calcext:value-type="date">
            <text:p>27.10.2022 20:42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39:09" calcext:value-type="date">
            <text:p>27.10.2022 20:39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7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35:17" calcext:value-type="date">
            <text:p>27.10.2022 20:3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31:48" calcext:value-type="date">
            <text:p>27.10.2022 20:3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28:19" calcext:value-type="date">
            <text:p>27.10.2022 20:2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7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25:03" calcext:value-type="date">
            <text:p>27.10.2022 20:2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8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21:21" calcext:value-type="date">
            <text:p>27.10.2022 20:21</text:p>
          </table:table-cell>
          <table:table-cell office:value-type="string" calcext:value-type="string">
            <text:p>INFECTED - Brez dot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8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20:17:12" calcext:value-type="date">
            <text:p>27.10.2022 20:17</text:p>
          </table:table-cell>
          <table:table-cell office:value-type="string" calcext:value-type="string">
            <text:p>BEN MAJ &amp; JULIJA - B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9:23:25" calcext:value-type="date">
            <text:p>27.10.2022 19:2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9:20:23" calcext:value-type="date">
            <text:p>27.10.2022 19:2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9:17:18" calcext:value-type="date">
            <text:p>27.10.2022 19:1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7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9:13:41" calcext:value-type="date">
            <text:p>27.10.2022 19:13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8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9:09:02" calcext:value-type="date">
            <text:p>27.10.2022 19:09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9:05:31" calcext:value-type="date">
            <text:p>27.10.2022 19:0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7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9:02:31" calcext:value-type="date">
            <text:p>27.10.2022 19:0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59:17" calcext:value-type="date">
            <text:p>27.10.2022 18:59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56:17" calcext:value-type="date">
            <text:p>27.10.2022 18:56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50:51" calcext:value-type="date">
            <text:p>27.10.2022 18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48:07" calcext:value-type="date">
            <text:p>27.10.2022 18:48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6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45:07" calcext:value-type="date">
            <text:p>27.10.2022 18:4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42:08" calcext:value-type="date">
            <text:p>27.10.2022 18:42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6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39:09" calcext:value-type="date">
            <text:p>27.10.2022 18:39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35:17" calcext:value-type="date">
            <text:p>27.10.2022 18:3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31:47" calcext:value-type="date">
            <text:p>27.10.2022 18:3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6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28:19" calcext:value-type="date">
            <text:p>27.10.2022 18:2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25:04" calcext:value-type="date">
            <text:p>27.10.2022 18:2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8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21:21" calcext:value-type="date">
            <text:p>27.10.2022 18:21</text:p>
          </table:table-cell>
          <table:table-cell office:value-type="string" calcext:value-type="string">
            <text:p>INFECTED - Brez dot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7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7T18:17:12" calcext:value-type="date">
            <text:p>27.10.2022 18:17</text:p>
          </table:table-cell>
          <table:table-cell office:value-type="string" calcext:value-type="string">
            <text:p>BEN MAJ &amp; JULIJA - B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4T21:26:16" calcext:value-type="date">
            <text:p>24.10.2022 21:26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4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4T21:22:54" calcext:value-type="date">
            <text:p>24.10.2022 21:22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5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4T21:19:40" calcext:value-type="date">
            <text:p>24.10.2022 21:19</text:p>
          </table:table-cell>
          <table:table-cell office:value-type="string" calcext:value-type="string">
            <text:p>DEJAN VUNJAK &amp; MANCA ŠPIK - Limon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4T19:26:47" calcext:value-type="date">
            <text:p>24.10.2022 19:26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4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4T19:23:25" calcext:value-type="date">
            <text:p>24.10.2022 19:23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4T19:20:11" calcext:value-type="date">
            <text:p>24.10.2022 19:20</text:p>
          </table:table-cell>
          <table:table-cell office:value-type="string" calcext:value-type="string">
            <text:p>DEJAN VUNJAK &amp; MANCA ŠPIK - Limon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3T09:57:36" calcext:value-type="date">
            <text:p>23.10.2022 9:57</text:p>
          </table:table-cell>
          <table:table-cell office:value-type="string" calcext:value-type="string">
            <text:p>ANSAMBEL PETKA - Ko sem sama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3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2T16:57:44" calcext:value-type="date">
            <text:p>22.10.2022 16:5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4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2T12:57:17" calcext:value-type="date">
            <text:p>22.10.2022 12:5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47:46" calcext:value-type="date">
            <text:p>21.10.2022 16:47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44:31" calcext:value-type="date">
            <text:p>21.10.2022 16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41:48" calcext:value-type="date">
            <text:p>21.10.2022 16:41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38:41" calcext:value-type="date">
            <text:p>21.10.2022 16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35:42" calcext:value-type="date">
            <text:p>21.10.2022 16:35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32:19" calcext:value-type="date">
            <text:p>21.10.2022 16:32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29:14" calcext:value-type="date">
            <text:p>21.10.2022 16:29</text:p>
          </table:table-cell>
          <table:table-cell office:value-type="string" calcext:value-type="string">
            <text:p>ČUKI - Bam bam bam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25:15" calcext:value-type="date">
            <text:p>21.10.2022 16:25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6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6:22:42" calcext:value-type="date">
            <text:p>21.10.2022 16:22</text:p>
          </table:table-cell>
          <table:table-cell office:value-type="string" calcext:value-type="string">
            <text:p>BOŠTJAN KONEČNIK - Kriz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3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47:45" calcext:value-type="date">
            <text:p>21.10.2022 13:47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44:32" calcext:value-type="date">
            <text:p>21.10.2022 13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41:47" calcext:value-type="date">
            <text:p>21.10.2022 13:41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38:41" calcext:value-type="date">
            <text:p>21.10.2022 13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35:41" calcext:value-type="date">
            <text:p>21.10.2022 13:35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32:19" calcext:value-type="date">
            <text:p>21.10.2022 13:32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29:14" calcext:value-type="date">
            <text:p>21.10.2022 13:29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25:16" calcext:value-type="date">
            <text:p>21.10.2022 13:25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3:22:42" calcext:value-type="date">
            <text:p>21.10.2022 13:22</text:p>
          </table:table-cell>
          <table:table-cell office:value-type="string" calcext:value-type="string">
            <text:p>BOŠTJAN KONEČNIK - Kriz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47:46" calcext:value-type="date">
            <text:p>21.10.2022 10:47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44:32" calcext:value-type="date">
            <text:p>21.10.2022 10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2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41:47" calcext:value-type="date">
            <text:p>21.10.2022 10:41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3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38:41" calcext:value-type="date">
            <text:p>21.10.2022 10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35:42" calcext:value-type="date">
            <text:p>21.10.2022 10:35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32:19" calcext:value-type="date">
            <text:p>21.10.2022 10:32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29:15" calcext:value-type="date">
            <text:p>21.10.2022 10:29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4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25:15" calcext:value-type="date">
            <text:p>21.10.2022 10:25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9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1T10:22:42" calcext:value-type="date">
            <text:p>21.10.2022 10:22</text:p>
          </table:table-cell>
          <table:table-cell office:value-type="string" calcext:value-type="string">
            <text:p>BOŠTJAN KONEČNIK - Kriz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3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47:45" calcext:value-type="date">
            <text:p>20.10.2022 23:47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44:32" calcext:value-type="date">
            <text:p>20.10.2022 23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41:47" calcext:value-type="date">
            <text:p>20.10.2022 23:41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38:41" calcext:value-type="date">
            <text:p>20.10.2022 23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35:41" calcext:value-type="date">
            <text:p>20.10.2022 23:35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32:19" calcext:value-type="date">
            <text:p>20.10.2022 23:32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29:14" calcext:value-type="date">
            <text:p>20.10.2022 23:29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25:16" calcext:value-type="date">
            <text:p>20.10.2022 23:25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8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3:22:42" calcext:value-type="date">
            <text:p>20.10.2022 23:22</text:p>
          </table:table-cell>
          <table:table-cell office:value-type="string" calcext:value-type="string">
            <text:p>BOŠTJAN KONEČNIK - Kriz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5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47:46" calcext:value-type="date">
            <text:p>20.10.2022 21:47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44:31" calcext:value-type="date">
            <text:p>20.10.2022 21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41:48" calcext:value-type="date">
            <text:p>20.10.2022 21:41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38:41" calcext:value-type="date">
            <text:p>20.10.2022 21:38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35:42" calcext:value-type="date">
            <text:p>20.10.2022 21:35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6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32:20" calcext:value-type="date">
            <text:p>20.10.2022 21:32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29:14" calcext:value-type="date">
            <text:p>20.10.2022 21:29</text:p>
          </table:table-cell>
          <table:table-cell office:value-type="string" calcext:value-type="string">
            <text:p>ČUKI - Bam bam bam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4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25:15" calcext:value-type="date">
            <text:p>20.10.2022 21:25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21:22:41" calcext:value-type="date">
            <text:p>20.10.2022 21:22</text:p>
          </table:table-cell>
          <table:table-cell office:value-type="string" calcext:value-type="string">
            <text:p>BOŠTJAN KONEČNIK - Kriz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3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47:45" calcext:value-type="date">
            <text:p>20.10.2022 19:47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44:32" calcext:value-type="date">
            <text:p>20.10.2022 19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41:47" calcext:value-type="date">
            <text:p>20.10.2022 19:41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4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38:41" calcext:value-type="date">
            <text:p>20.10.2022 19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35:42" calcext:value-type="date">
            <text:p>20.10.2022 19:35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32:19" calcext:value-type="date">
            <text:p>20.10.2022 19:32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6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29:14" calcext:value-type="date">
            <text:p>20.10.2022 19:29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25:15" calcext:value-type="date">
            <text:p>20.10.2022 19:25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20T19:22:42" calcext:value-type="date">
            <text:p>20.10.2022 19:22</text:p>
          </table:table-cell>
          <table:table-cell office:value-type="string" calcext:value-type="string">
            <text:p>BOŠTJAN KONEČNIK - Kriz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4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8T10:25:21" calcext:value-type="date">
            <text:p>18.10.2022 10:25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8T10:22:33" calcext:value-type="date">
            <text:p>18.10.2022 10:22</text:p>
          </table:table-cell>
          <table:table-cell office:value-type="string" calcext:value-type="string">
            <text:p>ANSAMBEL ŠEPET - Ni več polju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8T10:20:20" calcext:value-type="date">
            <text:p>18.10.2022 10:20</text:p>
          </table:table-cell>
          <table:table-cell office:value-type="string" calcext:value-type="string">
            <text:p>ANSAMBEL SMEH -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4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6T20:11:39" calcext:value-type="date">
            <text:p>16.10.2022 20:11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6T20:07:47" calcext:value-type="date">
            <text:p>16.10.2022 20:07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6T20:03:44" calcext:value-type="date">
            <text:p>16.10.2022 20:03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20:56:34" calcext:value-type="date">
            <text:p>14.10.2022 20:56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4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20:54:18" calcext:value-type="date">
            <text:p>14.10.2022 20:5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6:22:28" calcext:value-type="date">
            <text:p>14.10.2022 16:22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1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6:18:40" calcext:value-type="date">
            <text:p>14.10.2022 16:18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6:15:11" calcext:value-type="date">
            <text:p>14.10.2022 16:15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6:11:36" calcext:value-type="date">
            <text:p>14.10.2022 16:11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6:07:49" calcext:value-type="date">
            <text:p>14.10.2022 16:0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6:04:40" calcext:value-type="date">
            <text:p>14.10.2022 16:0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6:01:54" calcext:value-type="date">
            <text:p>14.10.2022 16:01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4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59:06" calcext:value-type="date">
            <text:p>14.10.2022 15:59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55:49" calcext:value-type="date">
            <text:p>14.10.2022 15:55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52:44" calcext:value-type="date">
            <text:p>14.10.2022 15:52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4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48:55" calcext:value-type="date">
            <text:p>14.10.2022 15:48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45:06" calcext:value-type="date">
            <text:p>14.10.2022 15:45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42:15" calcext:value-type="date">
            <text:p>14.10.2022 15:42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39:06" calcext:value-type="date">
            <text:p>14.10.2022 15:39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3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35:42" calcext:value-type="date">
            <text:p>14.10.2022 15:3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32:02" calcext:value-type="date">
            <text:p>14.10.2022 15:32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5:28:09" calcext:value-type="date">
            <text:p>14.10.2022 15:28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3:22:37" calcext:value-type="date">
            <text:p>14.10.2022 13:22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3:18:48" calcext:value-type="date">
            <text:p>14.10.2022 13:18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3:15:19" calcext:value-type="date">
            <text:p>14.10.2022 13:15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4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3:11:45" calcext:value-type="date">
            <text:p>14.10.2022 13:11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3:07:57" calcext:value-type="date">
            <text:p>14.10.2022 13:0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3:04:48" calcext:value-type="date">
            <text:p>14.10.2022 13:0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3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3:02:02" calcext:value-type="date">
            <text:p>14.10.2022 13:02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59:14" calcext:value-type="date">
            <text:p>14.10.2022 12:59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55:58" calcext:value-type="date">
            <text:p>14.10.2022 12:55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2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52:52" calcext:value-type="date">
            <text:p>14.10.2022 12:52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49:04" calcext:value-type="date">
            <text:p>14.10.2022 12:4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4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45:14" calcext:value-type="date">
            <text:p>14.10.2022 12:45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42:24" calcext:value-type="date">
            <text:p>14.10.2022 12:42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39:14" calcext:value-type="date">
            <text:p>14.10.2022 12:39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35:49" calcext:value-type="date">
            <text:p>14.10.2022 12:3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5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32:11" calcext:value-type="date">
            <text:p>14.10.2022 12:32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12:28:17" calcext:value-type="date">
            <text:p>14.10.2022 12:28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6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55:58" calcext:value-type="date">
            <text:p>14.10.2022 9:55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52:52" calcext:value-type="date">
            <text:p>14.10.2022 9:52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49:03" calcext:value-type="date">
            <text:p>14.10.2022 9:4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45:13" calcext:value-type="date">
            <text:p>14.10.2022 9:45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42:24" calcext:value-type="date">
            <text:p>14.10.2022 9:42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4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39:14" calcext:value-type="date">
            <text:p>14.10.2022 9:39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35:49" calcext:value-type="date">
            <text:p>14.10.2022 9:3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5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32:10" calcext:value-type="date">
            <text:p>14.10.2022 9:32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9:28:18" calcext:value-type="date">
            <text:p>14.10.2022 9:28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5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4T00:02:29" calcext:value-type="date">
            <text:p>14.10.2022 0:02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1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58:41" calcext:value-type="date">
            <text:p>13.10.2022 23:58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55:12" calcext:value-type="date">
            <text:p>13.10.2022 23:55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51:37" calcext:value-type="date">
            <text:p>13.10.2022 23:51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47:50" calcext:value-type="date">
            <text:p>13.10.2022 23:4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6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44:41" calcext:value-type="date">
            <text:p>13.10.2022 23:4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3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41:55" calcext:value-type="date">
            <text:p>13.10.2022 23:41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39:07" calcext:value-type="date">
            <text:p>13.10.2022 23:39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35:50" calcext:value-type="date">
            <text:p>13.10.2022 23:35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4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32:45" calcext:value-type="date">
            <text:p>13.10.2022 23:32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28:56" calcext:value-type="date">
            <text:p>13.10.2022 23:28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4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25:06" calcext:value-type="date">
            <text:p>13.10.2022 23:25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22:16" calcext:value-type="date">
            <text:p>13.10.2022 23:22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19:06" calcext:value-type="date">
            <text:p>13.10.2022 23:19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15:42" calcext:value-type="date">
            <text:p>13.10.2022 23:1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12:03" calcext:value-type="date">
            <text:p>13.10.2022 23:12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6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3:08:10" calcext:value-type="date">
            <text:p>13.10.2022 23:08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5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55:57" calcext:value-type="date">
            <text:p>13.10.2022 20:55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5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52:52" calcext:value-type="date">
            <text:p>13.10.2022 20:52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4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49:03" calcext:value-type="date">
            <text:p>13.10.2022 20:4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45:14" calcext:value-type="date">
            <text:p>13.10.2022 20:45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42:23" calcext:value-type="date">
            <text:p>13.10.2022 20:42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39:14" calcext:value-type="date">
            <text:p>13.10.2022 20:39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35:49" calcext:value-type="date">
            <text:p>13.10.2022 20:3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32:10" calcext:value-type="date">
            <text:p>13.10.2022 20:32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6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20:28:18" calcext:value-type="date">
            <text:p>13.10.2022 20:28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41:21" calcext:value-type="date">
            <text:p>13.10.2022 19:41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8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37:33" calcext:value-type="date">
            <text:p>13.10.2022 19:37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4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34:04" calcext:value-type="date">
            <text:p>13.10.2022 19:34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30:29" calcext:value-type="date">
            <text:p>13.10.2022 19:30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26:42" calcext:value-type="date">
            <text:p>13.10.2022 19:26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23:32" calcext:value-type="date">
            <text:p>13.10.2022 19:2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20:47" calcext:value-type="date">
            <text:p>13.10.2022 19:20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4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17:59" calcext:value-type="date">
            <text:p>13.10.2022 19:17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14:42" calcext:value-type="date">
            <text:p>13.10.2022 19:14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11:37" calcext:value-type="date">
            <text:p>13.10.2022 19:11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07:48" calcext:value-type="date">
            <text:p>13.10.2022 19:07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03:58" calcext:value-type="date">
            <text:p>13.10.2022 19:03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9:01:08" calcext:value-type="date">
            <text:p>13.10.2022 19:01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8:57:58" calcext:value-type="date">
            <text:p>13.10.2022 18:57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8:54:34" calcext:value-type="date">
            <text:p>13.10.2022 18:54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8:50:55" calcext:value-type="date">
            <text:p>13.10.2022 18:50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5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8:47:02" calcext:value-type="date">
            <text:p>13.10.2022 18:47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6:55:43" calcext:value-type="date">
            <text:p>13.10.2022 16:55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3:55:43" calcext:value-type="date">
            <text:p>13.10.2022 13:55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6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3T10:55:43" calcext:value-type="date">
            <text:p>13.10.2022 10:55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6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2T23:55:29" calcext:value-type="date">
            <text:p>12.10.2022 23:55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5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2T21:55:36" calcext:value-type="date">
            <text:p>12.10.2022 21:55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6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2T19:55:42" calcext:value-type="date">
            <text:p>12.10.2022 19:55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9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0T19:54:33" calcext:value-type="date">
            <text:p>10.10.2022 19:54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4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0T19:51:07" calcext:value-type="date">
            <text:p>10.10.2022 19:51</text:p>
          </table:table-cell>
          <table:table-cell office:value-type="string" calcext:value-type="string">
            <text:p>ANSAMBEL 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10T19:47:36" calcext:value-type="date">
            <text:p>10.10.2022 19:47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56:08" calcext:value-type="date">
            <text:p>8.10.2022 23:56</text:p>
          </table:table-cell>
          <table:table-cell office:value-type="string" calcext:value-type="string">
            <text:p>DUO KARMEN SREŠ - Live mix 2016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53:01" calcext:value-type="date">
            <text:p>8.10.2022 23:53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50:32" calcext:value-type="date">
            <text:p>8.10.2022 23:50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3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47:35" calcext:value-type="date">
            <text:p>8.10.2022 23:47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43:50" calcext:value-type="date">
            <text:p>8.10.2022 23:4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40:24" calcext:value-type="date">
            <text:p>8.10.2022 23:4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37:15" calcext:value-type="date">
            <text:p>8.10.2022 23:37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33:59" calcext:value-type="date">
            <text:p>8.10.2022 23:33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4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30:41" calcext:value-type="date">
            <text:p>8.10.2022 23:30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6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23:26:56" calcext:value-type="date">
            <text:p>8.10.2022 23:2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7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57:12" calcext:value-type="date">
            <text:p>8.10.2022 16:57</text:p>
          </table:table-cell>
          <table:table-cell office:value-type="string" calcext:value-type="string">
            <text:p>DUO KARMEN SREŠ - Live mix 2016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54:04" calcext:value-type="date">
            <text:p>8.10.2022 16:54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51:36" calcext:value-type="date">
            <text:p>8.10.2022 16:51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4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48:39" calcext:value-type="date">
            <text:p>8.10.2022 16:4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44:54" calcext:value-type="date">
            <text:p>8.10.2022 16:44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8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41:29" calcext:value-type="date">
            <text:p>8.10.2022 16:41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38:19" calcext:value-type="date">
            <text:p>8.10.2022 16:38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4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35:03" calcext:value-type="date">
            <text:p>8.10.2022 16:35</text:p>
          </table:table-cell>
          <table:table-cell office:value-type="string" calcext:value-type="string">
            <text:p>ORLEK - Čolnišč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31:44" calcext:value-type="date">
            <text:p>8.10.2022 16:31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6:28:00" calcext:value-type="date">
            <text:p>8.10.2022 16:2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5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2:37:14" calcext:value-type="date">
            <text:p>8.10.2022 12:37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3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2:34:00" calcext:value-type="date">
            <text:p>8.10.2022 12:34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2:30:40" calcext:value-type="date">
            <text:p>8.10.2022 12:30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8T12:26:56" calcext:value-type="date">
            <text:p>8.10.2022 12:2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7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6:23:27" calcext:value-type="date">
            <text:p>7.10.2022 16:23</text:p>
          </table:table-cell>
          <table:table-cell office:value-type="string" calcext:value-type="string">
            <text:p>JURE LESAR - Mestno ko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6:19:52" calcext:value-type="date">
            <text:p>7.10.2022 16:19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6:16:07" calcext:value-type="date">
            <text:p>7.10.2022 16:1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6:14:02" calcext:value-type="date">
            <text:p>7.10.2022 16:1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6:10:29" calcext:value-type="date">
            <text:p>7.10.2022 16:1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6:06:54" calcext:value-type="date">
            <text:p>7.10.2022 16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6:02:52" calcext:value-type="date">
            <text:p>7.10.2022 16:02</text:p>
          </table:table-cell>
          <table:table-cell office:value-type="string" calcext:value-type="string">
            <text:p>POP DESIGN - Dum, dum, d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6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6:00:15" calcext:value-type="date">
            <text:p>7.10.2022 16:00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3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56:05" calcext:value-type="date">
            <text:p>7.10.2022 15:56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6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53:20" calcext:value-type="date">
            <text:p>7.10.2022 15:53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49:56" calcext:value-type="date">
            <text:p>7.10.2022 15:4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46:38" calcext:value-type="date">
            <text:p>7.10.2022 15:46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41:17" calcext:value-type="date">
            <text:p>7.10.2022 15:41</text:p>
          </table:table-cell>
          <table:table-cell office:value-type="string" calcext:value-type="string">
            <text:p>ŠPADNI &amp; PRIMORSKI FANTJE - Venček primorc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0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38:11" calcext:value-type="date">
            <text:p>7.10.2022 15:38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34:41" calcext:value-type="date">
            <text:p>7.10.2022 15:34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5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32:21" calcext:value-type="date">
            <text:p>7.10.2022 15:32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28:59" calcext:value-type="date">
            <text:p>7.10.2022 15:2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26:07" calcext:value-type="date">
            <text:p>7.10.2022 15:26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5:22:44" calcext:value-type="date">
            <text:p>7.10.2022 15:22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3:23:27" calcext:value-type="date">
            <text:p>7.10.2022 13:23</text:p>
          </table:table-cell>
          <table:table-cell office:value-type="string" calcext:value-type="string">
            <text:p>JURE LESAR - Mestno ko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3:19:52" calcext:value-type="date">
            <text:p>7.10.2022 13:19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3:16:07" calcext:value-type="date">
            <text:p>7.10.2022 13:1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5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3:14:02" calcext:value-type="date">
            <text:p>7.10.2022 13:1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3:10:28" calcext:value-type="date">
            <text:p>7.10.2022 13:1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3:06:54" calcext:value-type="date">
            <text:p>7.10.2022 13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3:02:52" calcext:value-type="date">
            <text:p>7.10.2022 13:02</text:p>
          </table:table-cell>
          <table:table-cell office:value-type="string" calcext:value-type="string">
            <text:p>POP DESIGN - Dum, dum, d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3:00:15" calcext:value-type="date">
            <text:p>7.10.2022 13:00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56:05" calcext:value-type="date">
            <text:p>7.10.2022 12:56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6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53:20" calcext:value-type="date">
            <text:p>7.10.2022 12:53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4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49:56" calcext:value-type="date">
            <text:p>7.10.2022 12:4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5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46:38" calcext:value-type="date">
            <text:p>7.10.2022 12:46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5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41:17" calcext:value-type="date">
            <text:p>7.10.2022 12:41</text:p>
          </table:table-cell>
          <table:table-cell office:value-type="string" calcext:value-type="string">
            <text:p>ŠPADNI &amp; PRIMORSKI FANTJE - Venček primorc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0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38:10" calcext:value-type="date">
            <text:p>7.10.2022 12:38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34:41" calcext:value-type="date">
            <text:p>7.10.2022 12:34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6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32:21" calcext:value-type="date">
            <text:p>7.10.2022 12:32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3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28:59" calcext:value-type="date">
            <text:p>7.10.2022 12:2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26:07" calcext:value-type="date">
            <text:p>7.10.2022 12:26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2:22:44" calcext:value-type="date">
            <text:p>7.10.2022 12:22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0:23:28" calcext:value-type="date">
            <text:p>7.10.2022 10:23</text:p>
          </table:table-cell>
          <table:table-cell office:value-type="string" calcext:value-type="string">
            <text:p>JURE LESAR - Mestno ko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0:19:53" calcext:value-type="date">
            <text:p>7.10.2022 10:19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0:16:07" calcext:value-type="date">
            <text:p>7.10.2022 10:1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0:14:02" calcext:value-type="date">
            <text:p>7.10.2022 10:1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2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0:10:29" calcext:value-type="date">
            <text:p>7.10.2022 10:1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0:06:55" calcext:value-type="date">
            <text:p>7.10.2022 10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0:02:52" calcext:value-type="date">
            <text:p>7.10.2022 10:02</text:p>
          </table:table-cell>
          <table:table-cell office:value-type="string" calcext:value-type="string">
            <text:p>POP DESIGN - Dum, dum, d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6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10:00:16" calcext:value-type="date">
            <text:p>7.10.2022 10:00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4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56:04" calcext:value-type="date">
            <text:p>7.10.2022 9:56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6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53:20" calcext:value-type="date">
            <text:p>7.10.2022 9:53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49:55" calcext:value-type="date">
            <text:p>7.10.2022 9:4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5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46:38" calcext:value-type="date">
            <text:p>7.10.2022 9:46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41:17" calcext:value-type="date">
            <text:p>7.10.2022 9:41</text:p>
          </table:table-cell>
          <table:table-cell office:value-type="string" calcext:value-type="string">
            <text:p>ŠPADNI &amp; PRIMORSKI FANTJE - Venček primorc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0.8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38:11" calcext:value-type="date">
            <text:p>7.10.2022 9:38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34:42" calcext:value-type="date">
            <text:p>7.10.2022 9:34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32:20" calcext:value-type="date">
            <text:p>7.10.2022 9:32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3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28:59" calcext:value-type="date">
            <text:p>7.10.2022 9:2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5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26:06" calcext:value-type="date">
            <text:p>7.10.2022 9:26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7T09:22:44" calcext:value-type="date">
            <text:p>7.10.2022 9:22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3:23:27" calcext:value-type="date">
            <text:p>6.10.2022 23:23</text:p>
          </table:table-cell>
          <table:table-cell office:value-type="string" calcext:value-type="string">
            <text:p>JURE LESAR - Mestno ko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6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3:19:53" calcext:value-type="date">
            <text:p>6.10.2022 23:19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5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3:16:07" calcext:value-type="date">
            <text:p>6.10.2022 23:1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3:14:02" calcext:value-type="date">
            <text:p>6.10.2022 23:1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3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3:10:29" calcext:value-type="date">
            <text:p>6.10.2022 23:1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3:06:54" calcext:value-type="date">
            <text:p>6.10.2022 23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3:02:51" calcext:value-type="date">
            <text:p>6.10.2022 23:02</text:p>
          </table:table-cell>
          <table:table-cell office:value-type="string" calcext:value-type="string">
            <text:p>POP DESIGN - Dum, dum, d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3:00:16" calcext:value-type="date">
            <text:p>6.10.2022 23:00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56:04" calcext:value-type="date">
            <text:p>6.10.2022 22:56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7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53:20" calcext:value-type="date">
            <text:p>6.10.2022 22:53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4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49:55" calcext:value-type="date">
            <text:p>6.10.2022 22:4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46:38" calcext:value-type="date">
            <text:p>6.10.2022 22:46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5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41:17" calcext:value-type="date">
            <text:p>6.10.2022 22:41</text:p>
          </table:table-cell>
          <table:table-cell office:value-type="string" calcext:value-type="string">
            <text:p>ŠPADNI &amp; PRIMORSKI FANTJE - Venček primorc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0.8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38:10" calcext:value-type="date">
            <text:p>6.10.2022 22:38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34:41" calcext:value-type="date">
            <text:p>6.10.2022 22:34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3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32:20" calcext:value-type="date">
            <text:p>6.10.2022 22:32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5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29:00" calcext:value-type="date">
            <text:p>6.10.2022 22:29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5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26:06" calcext:value-type="date">
            <text:p>6.10.2022 22:26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2:22:44" calcext:value-type="date">
            <text:p>6.10.2022 22:22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1:23:27" calcext:value-type="date">
            <text:p>6.10.2022 21:23</text:p>
          </table:table-cell>
          <table:table-cell office:value-type="string" calcext:value-type="string">
            <text:p>JURE LESAR - Mestno ko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1:19:52" calcext:value-type="date">
            <text:p>6.10.2022 21:19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1:16:07" calcext:value-type="date">
            <text:p>6.10.2022 21:1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6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1:14:03" calcext:value-type="date">
            <text:p>6.10.2022 21:1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4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1:10:29" calcext:value-type="date">
            <text:p>6.10.2022 21:1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1:06:54" calcext:value-type="date">
            <text:p>6.10.2022 21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1:02:52" calcext:value-type="date">
            <text:p>6.10.2022 21:02</text:p>
          </table:table-cell>
          <table:table-cell office:value-type="string" calcext:value-type="string">
            <text:p>POP DESIGN - Dum, dum, d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1:00:15" calcext:value-type="date">
            <text:p>6.10.2022 21:00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56:04" calcext:value-type="date">
            <text:p>6.10.2022 20:56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53:20" calcext:value-type="date">
            <text:p>6.10.2022 20:53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49:55" calcext:value-type="date">
            <text:p>6.10.2022 20:4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46:38" calcext:value-type="date">
            <text:p>6.10.2022 20:46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41:17" calcext:value-type="date">
            <text:p>6.10.2022 20:41</text:p>
          </table:table-cell>
          <table:table-cell office:value-type="string" calcext:value-type="string">
            <text:p>ŠPADNI &amp; PRIMORSKI FANTJE - Venček primorc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0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38:11" calcext:value-type="date">
            <text:p>6.10.2022 20:38</text:p>
          </table:table-cell>
          <table:table-cell office:value-type="string" calcext:value-type="string">
            <text:p>TANJA ŽAGAR - Številka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3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34:41" calcext:value-type="date">
            <text:p>6.10.2022 20:34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32:21" calcext:value-type="date">
            <text:p>6.10.2022 20:32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28:59" calcext:value-type="date">
            <text:p>6.10.2022 20:2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26:07" calcext:value-type="date">
            <text:p>6.10.2022 20:26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20:22:44" calcext:value-type="date">
            <text:p>6.10.2022 20:22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9:23:27" calcext:value-type="date">
            <text:p>6.10.2022 19:23</text:p>
          </table:table-cell>
          <table:table-cell office:value-type="string" calcext:value-type="string">
            <text:p>JURE LESAR - Mestno ko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9:19:52" calcext:value-type="date">
            <text:p>6.10.2022 19:19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9:16:07" calcext:value-type="date">
            <text:p>6.10.2022 19:1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9:14:03" calcext:value-type="date">
            <text:p>6.10.2022 19:1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4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9:10:28" calcext:value-type="date">
            <text:p>6.10.2022 19:1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9:06:54" calcext:value-type="date">
            <text:p>6.10.2022 19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9:02:52" calcext:value-type="date">
            <text:p>6.10.2022 19:02</text:p>
          </table:table-cell>
          <table:table-cell office:value-type="string" calcext:value-type="string">
            <text:p>POP DESIGN - Dum, dum, d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9:00:15" calcext:value-type="date">
            <text:p>6.10.2022 19:00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56:04" calcext:value-type="date">
            <text:p>6.10.2022 18:56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53:20" calcext:value-type="date">
            <text:p>6.10.2022 18:53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4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49:55" calcext:value-type="date">
            <text:p>6.10.2022 18:4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6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46:38" calcext:value-type="date">
            <text:p>6.10.2022 18:46</text:p>
          </table:table-cell>
          <table:table-cell office:value-type="string" calcext:value-type="string">
            <text:p>SLOVENSKI ZVOKI - Pozno v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4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41:17" calcext:value-type="date">
            <text:p>6.10.2022 18:41</text:p>
          </table:table-cell>
          <table:table-cell office:value-type="string" calcext:value-type="string">
            <text:p>ŠPADNI &amp; PRIMORSKI FANTJE - Venček primorc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0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38:11" calcext:value-type="date">
            <text:p>6.10.2022 18:38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34:41" calcext:value-type="date">
            <text:p>6.10.2022 18:34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5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32:21" calcext:value-type="date">
            <text:p>6.10.2022 18:32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28:59" calcext:value-type="date">
            <text:p>6.10.2022 18:2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26:07" calcext:value-type="date">
            <text:p>6.10.2022 18:26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6T18:22:43" calcext:value-type="date">
            <text:p>6.10.2022 18:22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4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5T10:27:02" calcext:value-type="date">
            <text:p>5.10.2022 10:2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19:56:37" calcext:value-type="date">
            <text:p>2.10.2022 19:56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19:52:22" calcext:value-type="date">
            <text:p>2.10.2022 19:52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7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19:49:16" calcext:value-type="date">
            <text:p>2.10.2022 19:49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19:46:04" calcext:value-type="date">
            <text:p>2.10.2022 19:46</text:p>
          </table:table-cell>
          <table:table-cell office:value-type="string" calcext:value-type="string">
            <text:p>ČUKI - Ruz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5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19:42:44" calcext:value-type="date">
            <text:p>2.10.2022 19:42</text:p>
          </table:table-cell>
          <table:table-cell office:value-type="string" calcext:value-type="string">
            <text:p>CHATEAU - Zvezde ve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19:39:37" calcext:value-type="date">
            <text:p>2.10.2022 19:39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19:36:16" calcext:value-type="date">
            <text:p>2.10.2022 19:36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16:56:44" calcext:value-type="date">
            <text:p>2.10.2022 16:56</text:p>
          </table:table-cell>
          <table:table-cell office:value-type="string" calcext:value-type="string">
            <text:p>ALYA - Ti z mano zn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09:56:58" calcext:value-type="date">
            <text:p>2.10.2022 9:56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5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09:52:46" calcext:value-type="date">
            <text:p>2.10.2022 9:52</text:p>
          </table:table-cell>
          <table:table-cell office:value-type="string" calcext:value-type="string">
            <text:p>REGINA - Pokliči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09:49:53" calcext:value-type="date">
            <text:p>2.10.2022 9:49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6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2T09:47:43" calcext:value-type="date">
            <text:p>2.10.2022 9:47</text:p>
          </table:table-cell>
          <table:table-cell office:value-type="string" calcext:value-type="string">
            <text:p>SLOVENSKI ZVOKI - Smeh klarine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3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1T12:57:04" calcext:value-type="date">
            <text:p>1.10.2022 12:57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3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1T12:53:47" calcext:value-type="date">
            <text:p>1.10.2022 12:53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0-01T12:51:26" calcext:value-type="date">
            <text:p>1.10.2022 12:51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43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 style:data-style-name="N2" text:time-value="12:17:28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5M42S</meta:editing-duration>
    <meta:editing-cycles>17</meta:editing-cycles>
    <meta:generator>LibreOffice/6.2.2.2$Windows_X86_64 LibreOffice_project/2b840030fec2aae0fd2658d8d4f9548af4e3518d</meta:generator>
    <dc:date>2023-01-11T12:28:29.868000000</dc:date>
    <meta:document-statistic meta:table-count="3" meta:cell-count="2270" meta:object-count="0"/>
    <meta:user-defined meta:name="Info 1"/>
    <meta:user-defined meta:name="Info 2"/>
    <meta:user-defined meta:name="Info 3"/>
    <meta:user-defined meta:name="Info 4"/>
  </office:meta>
</office:document-meta>
</file>