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07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2"/>
        <table:table-column table:style-name="co4" table:default-cell-style-name="ce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31T19:40:02" calcext:value-type="date">
            <text:p>31.10.2021 19:40</text:p>
          </table:table-cell>
          <table:table-cell office:value-type="string" calcext:value-type="string">
            <text:p>PERUNOVIČ ZEMLJIC - Ljubezen je tovar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4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31T19:36:15" calcext:value-type="date">
            <text:p>31.10.2021 19:3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31T19:33:05" calcext:value-type="date">
            <text:p>31.10.2021 19:33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31T19:29:33" calcext:value-type="date">
            <text:p>31.10.2021 19:29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31T19:26:04" calcext:value-type="date">
            <text:p>31.10.2021 19:26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31T19:21:49" calcext:value-type="date">
            <text:p>31.10.2021 19:21</text:p>
          </table:table-cell>
          <table:table-cell office:value-type="string" calcext:value-type="string">
            <text:p>DIXONS - Nič ni 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5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31T15:57:07" calcext:value-type="date">
            <text:p>31.10.2021 15:57</text:p>
          </table:table-cell>
          <table:table-cell office:value-type="string" calcext:value-type="string">
            <text:p>BISERI - Čau čau pa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30T14:57:41" calcext:value-type="date">
            <text:p>30.10.2021 14:57</text:p>
          </table:table-cell>
          <table:table-cell office:value-type="string" calcext:value-type="string">
            <text:p>BISERI - Čau čau pa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6:17:18" calcext:value-type="date">
            <text:p>29.10.2021 16:17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6:13:28" calcext:value-type="date">
            <text:p>29.10.2021 16:13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6:09:41" calcext:value-type="date">
            <text:p>29.10.2021 16:0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6:04:53" calcext:value-type="date">
            <text:p>29.10.2021 16:04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8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6:01:28" calcext:value-type="date">
            <text:p>29.10.2021 16:0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5:58:00" calcext:value-type="date">
            <text:p>29.10.2021 15:58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5:55:09" calcext:value-type="date">
            <text:p>29.10.2021 15:5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5:51:12" calcext:value-type="date">
            <text:p>29.10.2021 15:5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5:47:58" calcext:value-type="date">
            <text:p>29.10.2021 15:47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5:45:30" calcext:value-type="date">
            <text:p>29.10.2021 15:45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5:42:26" calcext:value-type="date">
            <text:p>29.10.2021 15:42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5:38:17" calcext:value-type="date">
            <text:p>29.10.2021 15:38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3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5:35:03" calcext:value-type="date">
            <text:p>29.10.2021 15:35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7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0:17:17" calcext:value-type="date">
            <text:p>29.10.2021 10:17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0:13:27" calcext:value-type="date">
            <text:p>29.10.2021 10:13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0:09:40" calcext:value-type="date">
            <text:p>29.10.2021 10:0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0:04:52" calcext:value-type="date">
            <text:p>29.10.2021 10:04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8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10:01:27" calcext:value-type="date">
            <text:p>29.10.2021 10:0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09:57:59" calcext:value-type="date">
            <text:p>29.10.2021 9:57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09:55:08" calcext:value-type="date">
            <text:p>29.10.2021 9:5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09:51:10" calcext:value-type="date">
            <text:p>29.10.2021 9:5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09:47:57" calcext:value-type="date">
            <text:p>29.10.2021 9:47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09:45:29" calcext:value-type="date">
            <text:p>29.10.2021 9:45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7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09:42:25" calcext:value-type="date">
            <text:p>29.10.2021 9:42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09:38:16" calcext:value-type="date">
            <text:p>29.10.2021 9:38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3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9T09:35:02" calcext:value-type="date">
            <text:p>29.10.2021 9:35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3:17:17" calcext:value-type="date">
            <text:p>28.10.2021 23:17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2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3:13:27" calcext:value-type="date">
            <text:p>28.10.2021 23:13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3:09:40" calcext:value-type="date">
            <text:p>28.10.2021 23:0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3:04:52" calcext:value-type="date">
            <text:p>28.10.2021 23:04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3:01:27" calcext:value-type="date">
            <text:p>28.10.2021 23:0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2:57:59" calcext:value-type="date">
            <text:p>28.10.2021 22:57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2:55:08" calcext:value-type="date">
            <text:p>28.10.2021 22:5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2:51:10" calcext:value-type="date">
            <text:p>28.10.2021 22:5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2:47:57" calcext:value-type="date">
            <text:p>28.10.2021 22:47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2:45:29" calcext:value-type="date">
            <text:p>28.10.2021 22:45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2:42:25" calcext:value-type="date">
            <text:p>28.10.2021 22:42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2:38:16" calcext:value-type="date">
            <text:p>28.10.2021 22:38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2:35:02" calcext:value-type="date">
            <text:p>28.10.2021 22:35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1:17:17" calcext:value-type="date">
            <text:p>28.10.2021 21:17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1:13:26" calcext:value-type="date">
            <text:p>28.10.2021 21:13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1:09:39" calcext:value-type="date">
            <text:p>28.10.2021 21:0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1:04:51" calcext:value-type="date">
            <text:p>28.10.2021 21:04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1:01:26" calcext:value-type="date">
            <text:p>28.10.2021 21:0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0:57:59" calcext:value-type="date">
            <text:p>28.10.2021 20:57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0:55:07" calcext:value-type="date">
            <text:p>28.10.2021 20:5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0:51:11" calcext:value-type="date">
            <text:p>28.10.2021 20:5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0:47:57" calcext:value-type="date">
            <text:p>28.10.2021 20:47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0:45:29" calcext:value-type="date">
            <text:p>28.10.2021 20:45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0:42:25" calcext:value-type="date">
            <text:p>28.10.2021 20:42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0:38:16" calcext:value-type="date">
            <text:p>28.10.2021 20:38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20:35:02" calcext:value-type="date">
            <text:p>28.10.2021 20:35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19:17:17" calcext:value-type="date">
            <text:p>28.10.2021 19:17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2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19:13:27" calcext:value-type="date">
            <text:p>28.10.2021 19:13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19:09:40" calcext:value-type="date">
            <text:p>28.10.2021 19:0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19:04:52" calcext:value-type="date">
            <text:p>28.10.2021 19:04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19:01:27" calcext:value-type="date">
            <text:p>28.10.2021 19:01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18:57:59" calcext:value-type="date">
            <text:p>28.10.2021 18:57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18:55:08" calcext:value-type="date">
            <text:p>28.10.2021 18:5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18:51:10" calcext:value-type="date">
            <text:p>28.10.2021 18:5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18:47:57" calcext:value-type="date">
            <text:p>28.10.2021 18:47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18:45:29" calcext:value-type="date">
            <text:p>28.10.2021 18:45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18:42:25" calcext:value-type="date">
            <text:p>28.10.2021 18:42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4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18:38:16" calcext:value-type="date">
            <text:p>28.10.2021 18:38</text:p>
          </table:table-cell>
          <table:table-cell office:value-type="string" calcext:value-type="string">
            <text:p>VLADO KRESLIN in KOMBINATKE - Nocoj bomo mi prižgal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8T18:35:02" calcext:value-type="date">
            <text:p>28.10.2021 18:35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6T19:56:58" calcext:value-type="date">
            <text:p>26.10.2021 19:56</text:p>
          </table:table-cell>
          <table:table-cell office:value-type="string" calcext:value-type="string">
            <text:p>ANSAMBEL SPEV - Edino upa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6T19:53:23" calcext:value-type="date">
            <text:p>26.10.2021 19:53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9:36:27" calcext:value-type="date">
            <text:p>24.10.2021 19:36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9:33:23" calcext:value-type="date">
            <text:p>24.10.2021 19:33</text:p>
          </table:table-cell>
          <table:table-cell office:value-type="string" calcext:value-type="string">
            <text:p>ANSAMBEL ŠEPET - Ti zna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9:30:02" calcext:value-type="date">
            <text:p>24.10.2021 19:30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9:27:52" calcext:value-type="date">
            <text:p>24.10.2021 19:27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8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9:25:10" calcext:value-type="date">
            <text:p>24.10.2021 19:25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9:21:34" calcext:value-type="date">
            <text:p>24.10.2021 19:21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9:17:49" calcext:value-type="date">
            <text:p>24.10.2021 19:17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9:15:17" calcext:value-type="date">
            <text:p>24.10.2021 19:15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9:12:41" calcext:value-type="date">
            <text:p>24.10.2021 19:12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9:09:58" calcext:value-type="date">
            <text:p>24.10.2021 19:09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7:36:27" calcext:value-type="date">
            <text:p>24.10.2021 17:36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7:33:22" calcext:value-type="date">
            <text:p>24.10.2021 17:33</text:p>
          </table:table-cell>
          <table:table-cell office:value-type="string" calcext:value-type="string">
            <text:p>ANSAMBEL ŠEPET - Ti zna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7:30:02" calcext:value-type="date">
            <text:p>24.10.2021 17:30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7:27:52" calcext:value-type="date">
            <text:p>24.10.2021 17:27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7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7:25:09" calcext:value-type="date">
            <text:p>24.10.2021 17:25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3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7:21:33" calcext:value-type="date">
            <text:p>24.10.2021 17:21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7:17:48" calcext:value-type="date">
            <text:p>24.10.2021 17:17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7:15:17" calcext:value-type="date">
            <text:p>24.10.2021 17:15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7:12:40" calcext:value-type="date">
            <text:p>24.10.2021 17:12</text:p>
          </table:table-cell>
          <table:table-cell office:value-type="string" calcext:value-type="string">
            <text:p>ANSAMBEL NARCIS - Rdeča lič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7:09:59" calcext:value-type="date">
            <text:p>24.10.2021 17:09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3:36:27" calcext:value-type="date">
            <text:p>24.10.2021 13:36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3:33:23" calcext:value-type="date">
            <text:p>24.10.2021 13:33</text:p>
          </table:table-cell>
          <table:table-cell office:value-type="string" calcext:value-type="string">
            <text:p>ANSAMBEL ŠEPET - Ti zna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3:30:03" calcext:value-type="date">
            <text:p>24.10.2021 13:30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3:27:52" calcext:value-type="date">
            <text:p>24.10.2021 13:27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8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3:25:10" calcext:value-type="date">
            <text:p>24.10.2021 13:25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3:21:34" calcext:value-type="date">
            <text:p>24.10.2021 13:21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3:17:48" calcext:value-type="date">
            <text:p>24.10.2021 13:17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3:15:17" calcext:value-type="date">
            <text:p>24.10.2021 13:15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3:12:40" calcext:value-type="date">
            <text:p>24.10.2021 13:12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4T13:09:59" calcext:value-type="date">
            <text:p>24.10.2021 13:09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6:31:44" calcext:value-type="date">
            <text:p>22.10.2021 16:31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6:29:07" calcext:value-type="date">
            <text:p>22.10.2021 16:29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6:25:45" calcext:value-type="date">
            <text:p>22.10.2021 16:25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6:22:32" calcext:value-type="date">
            <text:p>22.10.2021 16:22</text:p>
          </table:table-cell>
          <table:table-cell office:value-type="string" calcext:value-type="string">
            <text:p>ANSAMBEL UPANJE - Ptujske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6:19:36" calcext:value-type="date">
            <text:p>22.10.2021 16:19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6:17:11" calcext:value-type="date">
            <text:p>22.10.2021 16:17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6:13:51" calcext:value-type="date">
            <text:p>22.10.2021 16:13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6:09:59" calcext:value-type="date">
            <text:p>22.10.2021 16:09</text:p>
          </table:table-cell>
          <table:table-cell office:value-type="string" calcext:value-type="string">
            <text:p>ANSAMBEL SPEV - Mirno sanj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2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6:08:12" calcext:value-type="date">
            <text:p>22.10.2021 16:08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4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6:05:28" calcext:value-type="date">
            <text:p>22.10.2021 16:05</text:p>
          </table:table-cell>
          <table:table-cell office:value-type="string" calcext:value-type="string">
            <text:p>ANSAMBEL ROKA ŽLINDRE – Za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2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6:02:41" calcext:value-type="date">
            <text:p>22.10.2021 16:02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5:59:05" calcext:value-type="date">
            <text:p>22.10.2021 15:59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5:56:37" calcext:value-type="date">
            <text:p>22.10.2021 15:56</text:p>
          </table:table-cell>
          <table:table-cell office:value-type="string" calcext:value-type="string">
            <text:p>ANSAMBEL PETRA FINKA - Ni veselice brez go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5:53:38" calcext:value-type="date">
            <text:p>22.10.2021 15:53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5:50:01" calcext:value-type="date">
            <text:p>22.10.2021 15:50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5:46:25" calcext:value-type="date">
            <text:p>22.10.2021 15:46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5:42:54" calcext:value-type="date">
            <text:p>22.10.2021 15:42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5:39:43" calcext:value-type="date">
            <text:p>22.10.2021 15:39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7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5:36:32" calcext:value-type="date">
            <text:p>22.10.2021 15:36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5:33:07" calcext:value-type="date">
            <text:p>22.10.2021 15:33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5:29:49" calcext:value-type="date">
            <text:p>22.10.2021 15:29</text:p>
          </table:table-cell>
          <table:table-cell office:value-type="string" calcext:value-type="string">
            <text:p>ANSAMBEL ERAZEM - Postojna t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5:26:39" calcext:value-type="date">
            <text:p>22.10.2021 15:26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3:31:44" calcext:value-type="date">
            <text:p>22.10.2021 13:31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3:29:08" calcext:value-type="date">
            <text:p>22.10.2021 13:29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3:25:45" calcext:value-type="date">
            <text:p>22.10.2021 13:25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3:22:33" calcext:value-type="date">
            <text:p>22.10.2021 13:22</text:p>
          </table:table-cell>
          <table:table-cell office:value-type="string" calcext:value-type="string">
            <text:p>ANSAMBEL UPANJE - Ptujske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3:19:36" calcext:value-type="date">
            <text:p>22.10.2021 13:19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3:17:12" calcext:value-type="date">
            <text:p>22.10.2021 13:17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3:13:51" calcext:value-type="date">
            <text:p>22.10.2021 13:13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8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3:10:00" calcext:value-type="date">
            <text:p>22.10.2021 13:10</text:p>
          </table:table-cell>
          <table:table-cell office:value-type="string" calcext:value-type="string">
            <text:p>ANSAMBEL SPEV - Mirno sanj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3:08:12" calcext:value-type="date">
            <text:p>22.10.2021 13:08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8.4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3:05:29" calcext:value-type="date">
            <text:p>22.10.2021 13:05</text:p>
          </table:table-cell>
          <table:table-cell office:value-type="string" calcext:value-type="string">
            <text:p>ANSAMBEL ROKA ŽLINDRE – Za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3:02:41" calcext:value-type="date">
            <text:p>22.10.2021 13:02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2:59:05" calcext:value-type="date">
            <text:p>22.10.2021 12:59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2:56:37" calcext:value-type="date">
            <text:p>22.10.2021 12:56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7.9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2:53:39" calcext:value-type="date">
            <text:p>22.10.2021 12:53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5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2:50:01" calcext:value-type="date">
            <text:p>22.10.2021 12:50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9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2:46:25" calcext:value-type="date">
            <text:p>22.10.2021 12:46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2:42:54" calcext:value-type="date">
            <text:p>22.10.2021 12:42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2:39:44" calcext:value-type="date">
            <text:p>22.10.2021 12:39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2:36:32" calcext:value-type="date">
            <text:p>22.10.2021 12:36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2:33:07" calcext:value-type="date">
            <text:p>22.10.2021 12:33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2:29:50" calcext:value-type="date">
            <text:p>22.10.2021 12:29</text:p>
          </table:table-cell>
          <table:table-cell office:value-type="string" calcext:value-type="string">
            <text:p>ANSAMBEL ERAZEM - Postojna t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2:26:40" calcext:value-type="date">
            <text:p>22.10.2021 12:26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0:31:44" calcext:value-type="date">
            <text:p>22.10.2021 10:31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0:29:07" calcext:value-type="date">
            <text:p>22.10.2021 10:29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0:25:45" calcext:value-type="date">
            <text:p>22.10.2021 10:25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6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0:22:32" calcext:value-type="date">
            <text:p>22.10.2021 10:22</text:p>
          </table:table-cell>
          <table:table-cell office:value-type="string" calcext:value-type="string">
            <text:p>ANSAMBEL UPANJE - Ptujske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7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0:19:36" calcext:value-type="date">
            <text:p>22.10.2021 10:19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0:17:12" calcext:value-type="date">
            <text:p>22.10.2021 10:17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0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0:13:51" calcext:value-type="date">
            <text:p>22.10.2021 10:13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0:10:00" calcext:value-type="date">
            <text:p>22.10.2021 10:10</text:p>
          </table:table-cell>
          <table:table-cell office:value-type="string" calcext:value-type="string">
            <text:p>ANSAMBEL SPEV - Mirno sanj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0:08:11" calcext:value-type="date">
            <text:p>22.10.2021 10:08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8.4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0:05:29" calcext:value-type="date">
            <text:p>22.10.2021 10:05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10:02:41" calcext:value-type="date">
            <text:p>22.10.2021 10:02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09:59:05" calcext:value-type="date">
            <text:p>22.10.2021 9:59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09:56:37" calcext:value-type="date">
            <text:p>22.10.2021 9:56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09:53:38" calcext:value-type="date">
            <text:p>22.10.2021 9:53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09:50:00" calcext:value-type="date">
            <text:p>22.10.2021 9:50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09:46:24" calcext:value-type="date">
            <text:p>22.10.2021 9:46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09:42:53" calcext:value-type="date">
            <text:p>22.10.2021 9:42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09:39:44" calcext:value-type="date">
            <text:p>22.10.2021 9:39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09:36:32" calcext:value-type="date">
            <text:p>22.10.2021 9:36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09:33:06" calcext:value-type="date">
            <text:p>22.10.2021 9:33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09:29:50" calcext:value-type="date">
            <text:p>22.10.2021 9:29</text:p>
          </table:table-cell>
          <table:table-cell office:value-type="string" calcext:value-type="string">
            <text:p>ANSAMBEL ERAZEM - Postojna t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2T09:26:40" calcext:value-type="date">
            <text:p>22.10.2021 9:26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3:13:39" calcext:value-type="date">
            <text:p>21.10.2021 23:13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3:11:02" calcext:value-type="date">
            <text:p>21.10.2021 23:11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3:07:40" calcext:value-type="date">
            <text:p>21.10.2021 23:07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3:04:26" calcext:value-type="date">
            <text:p>21.10.2021 23:04</text:p>
          </table:table-cell>
          <table:table-cell office:value-type="string" calcext:value-type="string">
            <text:p>ANSAMBEL UPANJE - Ptujske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3:01:31" calcext:value-type="date">
            <text:p>21.10.2021 23:01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59:06" calcext:value-type="date">
            <text:p>21.10.2021 22:59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55:46" calcext:value-type="date">
            <text:p>21.10.2021 22:55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6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51:54" calcext:value-type="date">
            <text:p>21.10.2021 22:51</text:p>
          </table:table-cell>
          <table:table-cell office:value-type="string" calcext:value-type="string">
            <text:p>ANSAMBEL SPEV - Mirno sanj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2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50:06" calcext:value-type="date">
            <text:p>21.10.2021 22:50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4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47:23" calcext:value-type="date">
            <text:p>21.10.2021 22:47</text:p>
          </table:table-cell>
          <table:table-cell office:value-type="string" calcext:value-type="string">
            <text:p>ANSAMBEL ROKA ŽLINDRE – Za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2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44:36" calcext:value-type="date">
            <text:p>21.10.2021 22:44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41:00" calcext:value-type="date">
            <text:p>21.10.2021 22:41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38:32" calcext:value-type="date">
            <text:p>21.10.2021 22:38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35:32" calcext:value-type="date">
            <text:p>21.10.2021 22:35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31:55" calcext:value-type="date">
            <text:p>21.10.2021 22:31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28:19" calcext:value-type="date">
            <text:p>21.10.2021 22:28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24:48" calcext:value-type="date">
            <text:p>21.10.2021 22:24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21:38" calcext:value-type="date">
            <text:p>21.10.2021 22:21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18:27" calcext:value-type="date">
            <text:p>21.10.2021 22:18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15:01" calcext:value-type="date">
            <text:p>21.10.2021 22:15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11:44" calcext:value-type="date">
            <text:p>21.10.2021 22:11</text:p>
          </table:table-cell>
          <table:table-cell office:value-type="string" calcext:value-type="string">
            <text:p>ANSAMBEL ERAZEM - Postojna t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2:08:34" calcext:value-type="date">
            <text:p>21.10.2021 22:08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0:56:37" calcext:value-type="date">
            <text:p>21.10.2021 20:56</text:p>
          </table:table-cell>
          <table:table-cell office:value-type="string" calcext:value-type="string">
            <text:p>ANSAMBEL PETRA FINKA - Ni veselice brez go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0:53:38" calcext:value-type="date">
            <text:p>21.10.2021 20:53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0:50:01" calcext:value-type="date">
            <text:p>21.10.2021 20:50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0:46:25" calcext:value-type="date">
            <text:p>21.10.2021 20:46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0:42:54" calcext:value-type="date">
            <text:p>21.10.2021 20:42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0:39:43" calcext:value-type="date">
            <text:p>21.10.2021 20:39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7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0:36:32" calcext:value-type="date">
            <text:p>21.10.2021 20:36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0:33:07" calcext:value-type="date">
            <text:p>21.10.2021 20:33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0:29:49" calcext:value-type="date">
            <text:p>21.10.2021 20:29</text:p>
          </table:table-cell>
          <table:table-cell office:value-type="string" calcext:value-type="string">
            <text:p>ANSAMBEL ERAZEM - Postojna t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20:26:40" calcext:value-type="date">
            <text:p>21.10.2021 20:26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9:31:44" calcext:value-type="date">
            <text:p>21.10.2021 19:31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9:29:08" calcext:value-type="date">
            <text:p>21.10.2021 19:29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9:25:45" calcext:value-type="date">
            <text:p>21.10.2021 19:25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9:22:32" calcext:value-type="date">
            <text:p>21.10.2021 19:22</text:p>
          </table:table-cell>
          <table:table-cell office:value-type="string" calcext:value-type="string">
            <text:p>ANSAMBEL UPANJE - Ptujske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9:19:37" calcext:value-type="date">
            <text:p>21.10.2021 19:19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9:17:12" calcext:value-type="date">
            <text:p>21.10.2021 19:17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9:13:51" calcext:value-type="date">
            <text:p>21.10.2021 19:13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9:10:00" calcext:value-type="date">
            <text:p>21.10.2021 19:10</text:p>
          </table:table-cell>
          <table:table-cell office:value-type="string" calcext:value-type="string">
            <text:p>ANSAMBEL SPEV - Mirno sanj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9:08:12" calcext:value-type="date">
            <text:p>21.10.2021 19:08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8.4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9:05:29" calcext:value-type="date">
            <text:p>21.10.2021 19:05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9:02:41" calcext:value-type="date">
            <text:p>21.10.2021 19:02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8:59:05" calcext:value-type="date">
            <text:p>21.10.2021 18:59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8:56:37" calcext:value-type="date">
            <text:p>21.10.2021 18:56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8:53:38" calcext:value-type="date">
            <text:p>21.10.2021 18:53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8:50:00" calcext:value-type="date">
            <text:p>21.10.2021 18:50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8:46:24" calcext:value-type="date">
            <text:p>21.10.2021 18:46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8:42:54" calcext:value-type="date">
            <text:p>21.10.2021 18:42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8:39:44" calcext:value-type="date">
            <text:p>21.10.2021 18:39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8:36:32" calcext:value-type="date">
            <text:p>21.10.2021 18:36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8:33:06" calcext:value-type="date">
            <text:p>21.10.2021 18:33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8:29:50" calcext:value-type="date">
            <text:p>21.10.2021 18:29</text:p>
          </table:table-cell>
          <table:table-cell office:value-type="string" calcext:value-type="string">
            <text:p>ANSAMBEL ERAZEM - Postojna t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21T18:26:40" calcext:value-type="date">
            <text:p>21.10.2021 18:26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9:37:27" calcext:value-type="date">
            <text:p>17.10.2021 19:37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9:33:26" calcext:value-type="date">
            <text:p>17.10.2021 19:33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2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9:30:52" calcext:value-type="date">
            <text:p>17.10.2021 19:30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9:27:43" calcext:value-type="date">
            <text:p>17.10.2021 19:27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5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9:24:19" calcext:value-type="date">
            <text:p>17.10.2021 19:24</text:p>
          </table:table-cell>
          <table:table-cell office:value-type="string" calcext:value-type="string">
            <text:p>ŠPELA GROŠELJ &amp; DOMEN KUMER - Mleko in me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9:21:05" calcext:value-type="date">
            <text:p>17.10.2021 19:21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9:17:29" calcext:value-type="date">
            <text:p>17.10.2021 19:17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7:37:28" calcext:value-type="date">
            <text:p>17.10.2021 17:37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7:33:25" calcext:value-type="date">
            <text:p>17.10.2021 17:33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7:30:52" calcext:value-type="date">
            <text:p>17.10.2021 17:30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7:27:42" calcext:value-type="date">
            <text:p>17.10.2021 17:27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7:24:20" calcext:value-type="date">
            <text:p>17.10.2021 17:24</text:p>
          </table:table-cell>
          <table:table-cell office:value-type="string" calcext:value-type="string">
            <text:p>ŠPELA GROŠELJ &amp; DOMEN KUMER - Mleko in me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7:21:05" calcext:value-type="date">
            <text:p>17.10.2021 17:21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7:17:29" calcext:value-type="date">
            <text:p>17.10.2021 17:17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3:37:28" calcext:value-type="date">
            <text:p>17.10.2021 13:37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3:33:25" calcext:value-type="date">
            <text:p>17.10.2021 13:33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3:30:52" calcext:value-type="date">
            <text:p>17.10.2021 13:30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3:27:43" calcext:value-type="date">
            <text:p>17.10.2021 13:27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3:24:20" calcext:value-type="date">
            <text:p>17.10.2021 13:24</text:p>
          </table:table-cell>
          <table:table-cell office:value-type="string" calcext:value-type="string">
            <text:p>ŠPELA GROŠELJ &amp; DOMEN KUMER - Mleko in me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3:21:05" calcext:value-type="date">
            <text:p>17.10.2021 13:21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7T13:17:29" calcext:value-type="date">
            <text:p>17.10.2021 13:17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6T17:57:53" calcext:value-type="date">
            <text:p>16.10.2021 17:57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6T17:55:06" calcext:value-type="date">
            <text:p>16.10.2021 17:55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6T17:52:34" calcext:value-type="date">
            <text:p>16.10.2021 17:52</text:p>
          </table:table-cell>
          <table:table-cell office:value-type="string" calcext:value-type="string">
            <text:p>ANSAMBEL ČUDEŽNI DEČKI - Jaz ne jok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6T17:49:24" calcext:value-type="date">
            <text:p>16.10.2021 17:49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6:28:50" calcext:value-type="date">
            <text:p>15.10.2021 16:28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6:25:47" calcext:value-type="date">
            <text:p>15.10.2021 16:25</text:p>
          </table:table-cell>
          <table:table-cell office:value-type="string" calcext:value-type="string">
            <text:p>DEJAN VUNJAK - Želim žel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6:22:26" calcext:value-type="date">
            <text:p>15.10.2021 16:22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6:19:28" calcext:value-type="date">
            <text:p>15.10.2021 16:19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6:16:14" calcext:value-type="date">
            <text:p>15.10.2021 16:1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6:13:41" calcext:value-type="date">
            <text:p>15.10.2021 16:13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6:10:25" calcext:value-type="date">
            <text:p>15.10.2021 16:10</text:p>
          </table:table-cell>
          <table:table-cell office:value-type="string" calcext:value-type="string">
            <text:p>ANSAMBEL TRUBADURJI - Ti si nekaj posebn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6:08:01" calcext:value-type="date">
            <text:p>15.10.2021 16:08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6:05:25" calcext:value-type="date">
            <text:p>15.10.2021 16:05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0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6:03:23" calcext:value-type="date">
            <text:p>15.10.2021 16:03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7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6:00:45" calcext:value-type="date">
            <text:p>15.10.2021 16:00</text:p>
          </table:table-cell>
          <table:table-cell office:value-type="string" calcext:value-type="string">
            <text:p>ANSAMBEL SAŠA AVSENIKA - Pod borovčki pred šotorč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5:57:33" calcext:value-type="date">
            <text:p>15.10.2021 15:57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5:54:42" calcext:value-type="date">
            <text:p>15.10.2021 15:5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5:50:52" calcext:value-type="date">
            <text:p>15.10.2021 15:50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5:47:19" calcext:value-type="date">
            <text:p>15.10.2021 15:47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5:43:48" calcext:value-type="date">
            <text:p>15.10.2021 15:43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5:39:48" calcext:value-type="date">
            <text:p>15.10.2021 15:39</text:p>
          </table:table-cell>
          <table:table-cell office:value-type="string" calcext:value-type="string">
            <text:p>ANSAMBEL JAVOR - Ljubil si goro in m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2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5:36:38" calcext:value-type="date">
            <text:p>15.10.2021 15:36</text:p>
          </table:table-cell>
          <table:table-cell office:value-type="string" calcext:value-type="string">
            <text:p>ANSAMBEL ČUDEŽNI DEČKI - Neznanka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5:33:28" calcext:value-type="date">
            <text:p>15.10.2021 15:33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5:30:14" calcext:value-type="date">
            <text:p>15.10.2021 15:30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5:26:17" calcext:value-type="date">
            <text:p>15.10.2021 15:26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3:28:50" calcext:value-type="date">
            <text:p>15.10.2021 13:28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3:25:47" calcext:value-type="date">
            <text:p>15.10.2021 13:25</text:p>
          </table:table-cell>
          <table:table-cell office:value-type="string" calcext:value-type="string">
            <text:p>DEJAN VUNJAK - Želim žel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3:22:25" calcext:value-type="date">
            <text:p>15.10.2021 13:22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3:19:28" calcext:value-type="date">
            <text:p>15.10.2021 13:19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3:16:15" calcext:value-type="date">
            <text:p>15.10.2021 13:1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7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3:13:41" calcext:value-type="date">
            <text:p>15.10.2021 13:13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3:10:25" calcext:value-type="date">
            <text:p>15.10.2021 13:10</text:p>
          </table:table-cell>
          <table:table-cell office:value-type="string" calcext:value-type="string">
            <text:p>ANSAMBEL TRUBADURJI - Ti si nekaj posebn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3:08:00" calcext:value-type="date">
            <text:p>15.10.2021 13:08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3:05:26" calcext:value-type="date">
            <text:p>15.10.2021 13:05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3:03:23" calcext:value-type="date">
            <text:p>15.10.2021 13:03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6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3:00:44" calcext:value-type="date">
            <text:p>15.10.2021 13:00</text:p>
          </table:table-cell>
          <table:table-cell office:value-type="string" calcext:value-type="string">
            <text:p>ANSAMBEL SAŠA AVSENIKA - Pod borovčki pred šotorč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2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2:57:33" calcext:value-type="date">
            <text:p>15.10.2021 12:57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2:54:41" calcext:value-type="date">
            <text:p>15.10.2021 12:5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2:50:52" calcext:value-type="date">
            <text:p>15.10.2021 12:50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2:47:19" calcext:value-type="date">
            <text:p>15.10.2021 12:47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2:43:49" calcext:value-type="date">
            <text:p>15.10.2021 12:43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2:39:48" calcext:value-type="date">
            <text:p>15.10.2021 12:39</text:p>
          </table:table-cell>
          <table:table-cell office:value-type="string" calcext:value-type="string">
            <text:p>ANSAMBEL JAVOR - Ljubil si goro in m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2:36:37" calcext:value-type="date">
            <text:p>15.10.2021 12:36</text:p>
          </table:table-cell>
          <table:table-cell office:value-type="string" calcext:value-type="string">
            <text:p>ANSAMBEL ČUDEŽNI DEČKI - Neznanka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2:33:28" calcext:value-type="date">
            <text:p>15.10.2021 12:33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2:30:14" calcext:value-type="date">
            <text:p>15.10.2021 12:30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2:26:17" calcext:value-type="date">
            <text:p>15.10.2021 12:26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0:28:49" calcext:value-type="date">
            <text:p>15.10.2021 10:28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0:25:47" calcext:value-type="date">
            <text:p>15.10.2021 10:25</text:p>
          </table:table-cell>
          <table:table-cell office:value-type="string" calcext:value-type="string">
            <text:p>DEJAN VUNJAK - Želim žel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0:22:25" calcext:value-type="date">
            <text:p>15.10.2021 10:22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0:19:28" calcext:value-type="date">
            <text:p>15.10.2021 10:19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0:16:15" calcext:value-type="date">
            <text:p>15.10.2021 10:1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7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0:13:42" calcext:value-type="date">
            <text:p>15.10.2021 10:13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0:10:25" calcext:value-type="date">
            <text:p>15.10.2021 10:10</text:p>
          </table:table-cell>
          <table:table-cell office:value-type="string" calcext:value-type="string">
            <text:p>ANSAMBEL TRUBADURJI - Ti si nekaj posebn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0:08:00" calcext:value-type="date">
            <text:p>15.10.2021 10:08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0:05:26" calcext:value-type="date">
            <text:p>15.10.2021 10:05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0:03:23" calcext:value-type="date">
            <text:p>15.10.2021 10:03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6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10:00:44" calcext:value-type="date">
            <text:p>15.10.2021 10:00</text:p>
          </table:table-cell>
          <table:table-cell office:value-type="string" calcext:value-type="string">
            <text:p>ANSAMBEL SAŠA AVSENIKA - Pod borovčki pred šotorč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2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09:57:32" calcext:value-type="date">
            <text:p>15.10.2021 9:57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09:54:41" calcext:value-type="date">
            <text:p>15.10.2021 9:5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09:50:52" calcext:value-type="date">
            <text:p>15.10.2021 9:50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09:47:20" calcext:value-type="date">
            <text:p>15.10.2021 9:47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09:43:49" calcext:value-type="date">
            <text:p>15.10.2021 9:43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09:39:48" calcext:value-type="date">
            <text:p>15.10.2021 9:39</text:p>
          </table:table-cell>
          <table:table-cell office:value-type="string" calcext:value-type="string">
            <text:p>ANSAMBEL JAVOR - Ljubil si goro in m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09:36:37" calcext:value-type="date">
            <text:p>15.10.2021 9:36</text:p>
          </table:table-cell>
          <table:table-cell office:value-type="string" calcext:value-type="string">
            <text:p>ANSAMBEL ČUDEŽNI DEČKI - Neznanka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09:33:28" calcext:value-type="date">
            <text:p>15.10.2021 9:33</text:p>
          </table:table-cell>
          <table:table-cell office:value-type="string" calcext:value-type="string">
            <text:p>ANSAMBEL APLAVZ - Gozdarjeva pove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09:30:14" calcext:value-type="date">
            <text:p>15.10.2021 9:30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5T09:26:17" calcext:value-type="date">
            <text:p>15.10.2021 9:26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3:28:49" calcext:value-type="date">
            <text:p>14.10.2021 23:28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3:25:47" calcext:value-type="date">
            <text:p>14.10.2021 23:25</text:p>
          </table:table-cell>
          <table:table-cell office:value-type="string" calcext:value-type="string">
            <text:p>DEJAN VUNJAK - Želim žel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3:22:25" calcext:value-type="date">
            <text:p>14.10.2021 23:22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3:19:28" calcext:value-type="date">
            <text:p>14.10.2021 23:19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3:16:15" calcext:value-type="date">
            <text:p>14.10.2021 23:1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3:13:42" calcext:value-type="date">
            <text:p>14.10.2021 23:13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3:10:25" calcext:value-type="date">
            <text:p>14.10.2021 23:10</text:p>
          </table:table-cell>
          <table:table-cell office:value-type="string" calcext:value-type="string">
            <text:p>ANSAMBEL TRUBADURJI - Ti si nekaj posebn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3:08:00" calcext:value-type="date">
            <text:p>14.10.2021 23:08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3:05:26" calcext:value-type="date">
            <text:p>14.10.2021 23:05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3:03:23" calcext:value-type="date">
            <text:p>14.10.2021 23:03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6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3:00:44" calcext:value-type="date">
            <text:p>14.10.2021 23:00</text:p>
          </table:table-cell>
          <table:table-cell office:value-type="string" calcext:value-type="string">
            <text:p>ANSAMBEL SAŠA AVSENIKA - Pod borovčki pred šotorč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1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2:57:32" calcext:value-type="date">
            <text:p>14.10.2021 22:57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2:54:41" calcext:value-type="date">
            <text:p>14.10.2021 22:5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2:50:52" calcext:value-type="date">
            <text:p>14.10.2021 22:50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2:47:20" calcext:value-type="date">
            <text:p>14.10.2021 22:47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2:43:49" calcext:value-type="date">
            <text:p>14.10.2021 22:43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2:39:48" calcext:value-type="date">
            <text:p>14.10.2021 22:39</text:p>
          </table:table-cell>
          <table:table-cell office:value-type="string" calcext:value-type="string">
            <text:p>ANSAMBEL JAVOR - Ljubil si goro in m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4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2:36:38" calcext:value-type="date">
            <text:p>14.10.2021 22:36</text:p>
          </table:table-cell>
          <table:table-cell office:value-type="string" calcext:value-type="string">
            <text:p>ANSAMBEL ČUDEŽNI DEČKI - Neznanka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2:33:28" calcext:value-type="date">
            <text:p>14.10.2021 22:33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2:30:15" calcext:value-type="date">
            <text:p>14.10.2021 22:30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7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2:26:17" calcext:value-type="date">
            <text:p>14.10.2021 22:26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1:28:50" calcext:value-type="date">
            <text:p>14.10.2021 21:28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1:25:48" calcext:value-type="date">
            <text:p>14.10.2021 21:25</text:p>
          </table:table-cell>
          <table:table-cell office:value-type="string" calcext:value-type="string">
            <text:p>DEJAN VUNJAK - Želim žel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1:22:26" calcext:value-type="date">
            <text:p>14.10.2021 21:22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1:19:28" calcext:value-type="date">
            <text:p>14.10.2021 21:19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1:16:15" calcext:value-type="date">
            <text:p>14.10.2021 21:1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1:13:42" calcext:value-type="date">
            <text:p>14.10.2021 21:13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1:10:25" calcext:value-type="date">
            <text:p>14.10.2021 21:10</text:p>
          </table:table-cell>
          <table:table-cell office:value-type="string" calcext:value-type="string">
            <text:p>ANSAMBEL TRUBADURJI - Ti si nekaj posebn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1:08:01" calcext:value-type="date">
            <text:p>14.10.2021 21:08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1:05:26" calcext:value-type="date">
            <text:p>14.10.2021 21:05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0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1:03:23" calcext:value-type="date">
            <text:p>14.10.2021 21:03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7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1:00:45" calcext:value-type="date">
            <text:p>14.10.2021 21:00</text:p>
          </table:table-cell>
          <table:table-cell office:value-type="string" calcext:value-type="string">
            <text:p>ANSAMBEL SAŠA AVSENIKA - Pod borovčki pred šotorč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0:57:33" calcext:value-type="date">
            <text:p>14.10.2021 20:57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0:54:42" calcext:value-type="date">
            <text:p>14.10.2021 20:5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0:50:53" calcext:value-type="date">
            <text:p>14.10.2021 20:50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0:47:20" calcext:value-type="date">
            <text:p>14.10.2021 20:47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0:43:49" calcext:value-type="date">
            <text:p>14.10.2021 20:43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0:39:47" calcext:value-type="date">
            <text:p>14.10.2021 20:39</text:p>
          </table:table-cell>
          <table:table-cell office:value-type="string" calcext:value-type="string">
            <text:p>ANSAMBEL JAVOR - Ljubil si goro in m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0:36:38" calcext:value-type="date">
            <text:p>14.10.2021 20:36</text:p>
          </table:table-cell>
          <table:table-cell office:value-type="string" calcext:value-type="string">
            <text:p>ANSAMBEL ČUDEŽNI DEČKI - Neznanka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0:33:28" calcext:value-type="date">
            <text:p>14.10.2021 20:33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0:30:14" calcext:value-type="date">
            <text:p>14.10.2021 20:30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20:26:16" calcext:value-type="date">
            <text:p>14.10.2021 20:26</text:p>
          </table:table-cell>
          <table:table-cell office:value-type="string" calcext:value-type="string">
            <text:p>ALFI NIPIČ &amp; MUZIKANTJE - Čin čin čin po naš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9:28:50" calcext:value-type="date">
            <text:p>14.10.2021 19:28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9:25:47" calcext:value-type="date">
            <text:p>14.10.2021 19:25</text:p>
          </table:table-cell>
          <table:table-cell office:value-type="string" calcext:value-type="string">
            <text:p>DEJAN VUNJAK - Želim žel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9:22:25" calcext:value-type="date">
            <text:p>14.10.2021 19:22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9:19:28" calcext:value-type="date">
            <text:p>14.10.2021 19:19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9:16:15" calcext:value-type="date">
            <text:p>14.10.2021 19:1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9:13:42" calcext:value-type="date">
            <text:p>14.10.2021 19:13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9:10:25" calcext:value-type="date">
            <text:p>14.10.2021 19:10</text:p>
          </table:table-cell>
          <table:table-cell office:value-type="string" calcext:value-type="string">
            <text:p>ANSAMBEL TRUBADURJI - Ti si nekaj posebn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9:08:00" calcext:value-type="date">
            <text:p>14.10.2021 19:08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9:05:26" calcext:value-type="date">
            <text:p>14.10.2021 19:05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9:03:23" calcext:value-type="date">
            <text:p>14.10.2021 19:03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6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9:00:44" calcext:value-type="date">
            <text:p>14.10.2021 19:00</text:p>
          </table:table-cell>
          <table:table-cell office:value-type="string" calcext:value-type="string">
            <text:p>ANSAMBEL SAŠA AVSENIKA - Pod borovčki pred šotorč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8:57:33" calcext:value-type="date">
            <text:p>14.10.2021 18:57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8:54:41" calcext:value-type="date">
            <text:p>14.10.2021 18:5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8:50:52" calcext:value-type="date">
            <text:p>14.10.2021 18:50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8:47:20" calcext:value-type="date">
            <text:p>14.10.2021 18:47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8:43:49" calcext:value-type="date">
            <text:p>14.10.2021 18:43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8:39:48" calcext:value-type="date">
            <text:p>14.10.2021 18:39</text:p>
          </table:table-cell>
          <table:table-cell office:value-type="string" calcext:value-type="string">
            <text:p>ANSAMBEL JAVOR - Ljubil si goro in me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4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8:36:38" calcext:value-type="date">
            <text:p>14.10.2021 18:36</text:p>
          </table:table-cell>
          <table:table-cell office:value-type="string" calcext:value-type="string">
            <text:p>ANSAMBEL ČUDEŽNI DEČKI - Neznanka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8:33:28" calcext:value-type="date">
            <text:p>14.10.2021 18:33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8:30:14" calcext:value-type="date">
            <text:p>14.10.2021 18:30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4T18:26:17" calcext:value-type="date">
            <text:p>14.10.2021 18:26</text:p>
          </table:table-cell>
          <table:table-cell office:value-type="string" calcext:value-type="string">
            <text:p>ALFI NIPIČ &amp; MUZIKANTJE - Čin čin čin po naš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3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10T17:56:35" calcext:value-type="date">
            <text:p>10.10.2021 17:56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23:47:37" calcext:value-type="date">
            <text:p>9.10.2021 23:47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23:43:53" calcext:value-type="date">
            <text:p>9.10.2021 23:43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23:40:57" calcext:value-type="date">
            <text:p>9.10.2021 23:40</text:p>
          </table:table-cell>
          <table:table-cell office:value-type="string" calcext:value-type="string">
            <text:p>ANSAMBEL AKORDI - Ne prizn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23:37:51" calcext:value-type="date">
            <text:p>9.10.2021 23:37</text:p>
          </table:table-cell>
          <table:table-cell office:value-type="string" calcext:value-type="string">
            <text:p>ANSAMBEL POGUM - V Volčjem poto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23:34:59" calcext:value-type="date">
            <text:p>9.10.2021 23:3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23:31:26" calcext:value-type="date">
            <text:p>9.10.2021 23:31</text:p>
          </table:table-cell>
          <table:table-cell office:value-type="string" calcext:value-type="string">
            <text:p>ANSAMBEL PETKA &amp; ZORAN ZORKO - Give me fi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8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23:28:39" calcext:value-type="date">
            <text:p>9.10.2021 23:28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2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23:25:29" calcext:value-type="date">
            <text:p>9.10.2021 23:25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7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6:48:53" calcext:value-type="date">
            <text:p>9.10.2021 16:48</text:p>
          </table:table-cell>
          <table:table-cell office:value-type="string" calcext:value-type="string">
            <text:p>ANSAMBEL ROKA ŽLINDRE – Zanalaš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6:45:09" calcext:value-type="date">
            <text:p>9.10.2021 16:45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6:42:13" calcext:value-type="date">
            <text:p>9.10.2021 16:42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6:39:07" calcext:value-type="date">
            <text:p>9.10.2021 16:39</text:p>
          </table:table-cell>
          <table:table-cell office:value-type="string" calcext:value-type="string">
            <text:p>ANSAMBEL POGUM - V Volčjem poto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6:36:15" calcext:value-type="date">
            <text:p>9.10.2021 16:3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6:32:42" calcext:value-type="date">
            <text:p>9.10.2021 16:32</text:p>
          </table:table-cell>
          <table:table-cell office:value-type="string" calcext:value-type="string">
            <text:p>ANSAMBEL PETKA &amp; ZORAN ZORKO - Give me fi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6:29:55" calcext:value-type="date">
            <text:p>9.10.2021 16:29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6:26:45" calcext:value-type="date">
            <text:p>9.10.2021 16:26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2:47:13" calcext:value-type="date">
            <text:p>9.10.2021 12:47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2:43:29" calcext:value-type="date">
            <text:p>9.10.2021 12:43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2:40:34" calcext:value-type="date">
            <text:p>9.10.2021 12:40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3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2:37:27" calcext:value-type="date">
            <text:p>9.10.2021 12:37</text:p>
          </table:table-cell>
          <table:table-cell office:value-type="string" calcext:value-type="string">
            <text:p>ANSAMBEL POGUM - V Volčjem poto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2:34:36" calcext:value-type="date">
            <text:p>9.10.2021 12:3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2:31:03" calcext:value-type="date">
            <text:p>9.10.2021 12:31</text:p>
          </table:table-cell>
          <table:table-cell office:value-type="string" calcext:value-type="string">
            <text:p>ANSAMBEL PETKA &amp; ZORAN ZORKO - Give me fi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2:28:16" calcext:value-type="date">
            <text:p>9.10.2021 12:28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2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2:25:06" calcext:value-type="date">
            <text:p>9.10.2021 12:25</text:p>
          </table:table-cell>
          <table:table-cell office:value-type="string" calcext:value-type="string">
            <text:p>ANSAMBEL MLADIKA - Punčka za igr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0:56:59" calcext:value-type="date">
            <text:p>9.10.2021 10:56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0:53:28" calcext:value-type="date">
            <text:p>9.10.2021 10:53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9T10:50:17" calcext:value-type="date">
            <text:p>9.10.2021 10:50</text:p>
          </table:table-cell>
          <table:table-cell office:value-type="string" calcext:value-type="string">
            <text:p>ANSAMBEL ČUDEŽNI DEČKI - Neznanka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6:14:41" calcext:value-type="date">
            <text:p>8.10.2021 16:14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6:10:38" calcext:value-type="date">
            <text:p>8.10.2021 16:10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6:07:53" calcext:value-type="date">
            <text:p>8.10.2021 16:07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6:04:50" calcext:value-type="date">
            <text:p>8.10.2021 16:04</text:p>
          </table:table-cell>
          <table:table-cell office:value-type="string" calcext:value-type="string">
            <text:p>NAVIHANKE - Mr.Perfec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6:01:21" calcext:value-type="date">
            <text:p>8.10.2021 16:01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5:58:02" calcext:value-type="date">
            <text:p>8.10.2021 15:58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5:54:29" calcext:value-type="date">
            <text:p>8.10.2021 15:54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5:50:44" calcext:value-type="date">
            <text:p>8.10.2021 15:50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5:46:55" calcext:value-type="date">
            <text:p>8.10.2021 15:46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5:43:40" calcext:value-type="date">
            <text:p>8.10.2021 15:43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5:40:04" calcext:value-type="date">
            <text:p>8.10.2021 15:40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3:14:41" calcext:value-type="date">
            <text:p>8.10.2021 13:14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3:10:38" calcext:value-type="date">
            <text:p>8.10.2021 13:10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3:07:53" calcext:value-type="date">
            <text:p>8.10.2021 13:07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3:04:50" calcext:value-type="date">
            <text:p>8.10.2021 13:04</text:p>
          </table:table-cell>
          <table:table-cell office:value-type="string" calcext:value-type="string">
            <text:p>NAVIHANKE - Mr.Perfec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4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3:01:21" calcext:value-type="date">
            <text:p>8.10.2021 13:01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2:58:02" calcext:value-type="date">
            <text:p>8.10.2021 12:58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2:54:30" calcext:value-type="date">
            <text:p>8.10.2021 12:54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2:50:44" calcext:value-type="date">
            <text:p>8.10.2021 12:50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2:46:55" calcext:value-type="date">
            <text:p>8.10.2021 12:46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2:43:41" calcext:value-type="date">
            <text:p>8.10.2021 12:43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2:40:04" calcext:value-type="date">
            <text:p>8.10.2021 12:40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0:14:40" calcext:value-type="date">
            <text:p>8.10.2021 10:14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0:10:38" calcext:value-type="date">
            <text:p>8.10.2021 10:10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0:07:53" calcext:value-type="date">
            <text:p>8.10.2021 10:07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0:04:49" calcext:value-type="date">
            <text:p>8.10.2021 10:04</text:p>
          </table:table-cell>
          <table:table-cell office:value-type="string" calcext:value-type="string">
            <text:p>NAVIHANKE - Mr.Perfec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6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10:01:21" calcext:value-type="date">
            <text:p>8.10.2021 10:01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09:58:02" calcext:value-type="date">
            <text:p>8.10.2021 9:58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09:54:30" calcext:value-type="date">
            <text:p>8.10.2021 9:54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09:50:45" calcext:value-type="date">
            <text:p>8.10.2021 9:50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09:46:55" calcext:value-type="date">
            <text:p>8.10.2021 9:46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09:43:41" calcext:value-type="date">
            <text:p>8.10.2021 9:43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8T09:40:05" calcext:value-type="date">
            <text:p>8.10.2021 9:40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3:14:41" calcext:value-type="date">
            <text:p>7.10.2021 23:14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3:10:38" calcext:value-type="date">
            <text:p>7.10.2021 23:10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3:07:53" calcext:value-type="date">
            <text:p>7.10.2021 23:07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3:04:49" calcext:value-type="date">
            <text:p>7.10.2021 23:04</text:p>
          </table:table-cell>
          <table:table-cell office:value-type="string" calcext:value-type="string">
            <text:p>NAVIHANKE - Mr.Perfec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4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3:01:21" calcext:value-type="date">
            <text:p>7.10.2021 23:01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2:58:02" calcext:value-type="date">
            <text:p>7.10.2021 22:58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2:54:30" calcext:value-type="date">
            <text:p>7.10.2021 22:54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2:50:45" calcext:value-type="date">
            <text:p>7.10.2021 22:50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2:46:54" calcext:value-type="date">
            <text:p>7.10.2021 22:46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2:43:41" calcext:value-type="date">
            <text:p>7.10.2021 22:43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2:40:05" calcext:value-type="date">
            <text:p>7.10.2021 22:40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1:14:41" calcext:value-type="date">
            <text:p>7.10.2021 21:14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1:10:38" calcext:value-type="date">
            <text:p>7.10.2021 21:10</text:p>
          </table:table-cell>
          <table:table-cell office:value-type="string" calcext:value-type="string">
            <text:p>MLADI POMURCI - Ti me izpolnjuj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1:07:53" calcext:value-type="date">
            <text:p>7.10.2021 21:07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1:04:50" calcext:value-type="date">
            <text:p>7.10.2021 21:04</text:p>
          </table:table-cell>
          <table:table-cell office:value-type="string" calcext:value-type="string">
            <text:p>NAVIHANKE – Mr.Perfec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1:01:21" calcext:value-type="date">
            <text:p>7.10.2021 21:01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0:58:01" calcext:value-type="date">
            <text:p>7.10.2021 20:58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0:54:29" calcext:value-type="date">
            <text:p>7.10.2021 20:54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0:50:44" calcext:value-type="date">
            <text:p>7.10.2021 20:50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0:46:55" calcext:value-type="date">
            <text:p>7.10.2021 20:46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0:43:40" calcext:value-type="date">
            <text:p>7.10.2021 20:43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20:40:04" calcext:value-type="date">
            <text:p>7.10.2021 20:40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19:14:42" calcext:value-type="date">
            <text:p>7.10.2021 19:14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19:10:39" calcext:value-type="date">
            <text:p>7.10.2021 19:10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19:07:54" calcext:value-type="date">
            <text:p>7.10.2021 19:07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19:04:51" calcext:value-type="date">
            <text:p>7.10.2021 19:04</text:p>
          </table:table-cell>
          <table:table-cell office:value-type="string" calcext:value-type="string">
            <text:p>NAVIHANKE - Mr.Perfec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4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19:01:23" calcext:value-type="date">
            <text:p>7.10.2021 19:01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18:58:03" calcext:value-type="date">
            <text:p>7.10.2021 18:58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18:54:30" calcext:value-type="date">
            <text:p>7.10.2021 18:54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18:50:45" calcext:value-type="date">
            <text:p>7.10.2021 18:50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18:46:56" calcext:value-type="date">
            <text:p>7.10.2021 18:46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18:43:42" calcext:value-type="date">
            <text:p>7.10.2021 18:43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7T18:40:06" calcext:value-type="date">
            <text:p>7.10.2021 18:40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2T16:56:30" calcext:value-type="date">
            <text:p>2.10.2021 16:56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6:11:20" calcext:value-type="date">
            <text:p>1.10.2021 16:11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6:07:03" calcext:value-type="date">
            <text:p>1.10.2021 16:07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6:04:38" calcext:value-type="date">
            <text:p>1.10.2021 16:04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6:01:57" calcext:value-type="date">
            <text:p>1.10.2021 16:01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5:59:19" calcext:value-type="date">
            <text:p>1.10.2021 15:59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5:56:32" calcext:value-type="date">
            <text:p>1.10.2021 15:56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5:53:27" calcext:value-type="date">
            <text:p>1.10.2021 15:53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5:50:53" calcext:value-type="date">
            <text:p>1.10.2021 15:50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5:48:21" calcext:value-type="date">
            <text:p>1.10.2021 15:48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5:45:19" calcext:value-type="date">
            <text:p>1.10.2021 15:45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3:10:51" calcext:value-type="date">
            <text:p>1.10.2021 13:10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3:07:03" calcext:value-type="date">
            <text:p>1.10.2021 13:07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3:04:38" calcext:value-type="date">
            <text:p>1.10.2021 13:04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3:01:57" calcext:value-type="date">
            <text:p>1.10.2021 13:01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2:59:19" calcext:value-type="date">
            <text:p>1.10.2021 12:59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2:56:31" calcext:value-type="date">
            <text:p>1.10.2021 12:56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2:53:27" calcext:value-type="date">
            <text:p>1.10.2021 12:53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2:50:53" calcext:value-type="date">
            <text:p>1.10.2021 12:50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2:48:21" calcext:value-type="date">
            <text:p>1.10.2021 12:48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2:45:19" calcext:value-type="date">
            <text:p>1.10.2021 12:45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0:10:51" calcext:value-type="date">
            <text:p>1.10.2021 10:10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0:07:03" calcext:value-type="date">
            <text:p>1.10.2021 10:07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2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0:04:38" calcext:value-type="date">
            <text:p>1.10.2021 10:04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10:01:58" calcext:value-type="date">
            <text:p>1.10.2021 10:01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2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09:59:20" calcext:value-type="date">
            <text:p>1.10.2021 9:59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09:56:32" calcext:value-type="date">
            <text:p>1.10.2021 9:56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09:53:27" calcext:value-type="date">
            <text:p>1.10.2021 9:53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09:50:54" calcext:value-type="date">
            <text:p>1.10.2021 9:50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09:48:21" calcext:value-type="date">
            <text:p>1.10.2021 9:48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10-01T09:45:19" calcext:value-type="date">
            <text:p>1.10.2021 9:45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.00.0000</text:date>, <text:time style:data-style-name="N2" text:time-value="08:23:07.4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3M7S</meta:editing-duration>
    <meta:editing-cycles>12</meta:editing-cycles>
    <meta:generator>LibreOffice/6.2.2.2$Windows_X86_64 LibreOffice_project/2b840030fec2aae0fd2658d8d4f9548af4e3518d</meta:generator>
    <dc:date>2022-01-21T08:30:17.368000000</dc:date>
    <meta:document-statistic meta:table-count="3" meta:cell-count="2510" meta:object-count="0"/>
    <meta:user-defined meta:name="Info 1"/>
    <meta:user-defined meta:name="Info 2"/>
    <meta:user-defined meta:name="Info 3"/>
    <meta:user-defined meta:name="Info 4"/>
  </office:meta>
</office:document-meta>
</file>