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5"/>
        <table:table-column table:style-name="co4" table:default-cell-style-name="ce2"/>
        <table:table-column table:style-name="co5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21:56:40.000004" calcext:value-type="date">
            <text:p>31.10.2020 21:56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0-10-31T21:59:48.999995" calcext:value-type="date">
            <text:p>31.10.2020 21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21:53:19.000003" calcext:value-type="date">
            <text:p>31.10.2020 21:53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date" office:date-value="2020-10-31T21:56:40.000004" calcext:value-type="date">
            <text:p>31.10.2020 21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21:51:31.000003" calcext:value-type="date">
            <text:p>31.10.2020 21:51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0-10-31T21:53:19.000003" calcext:value-type="date">
            <text:p>31.10.2020 21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21:48:25.000001" calcext:value-type="date">
            <text:p>31.10.2020 21:48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date" office:date-value="2020-10-31T21:51:31.000003" calcext:value-type="date">
            <text:p>31.10.2020 21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21:45:45.999999" calcext:value-type="date">
            <text:p>31.10.2020 21:4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date" office:date-value="2020-10-31T21:48:25.000001" calcext:value-type="date">
            <text:p>31.10.2020 21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1T14:56:24" calcext:value-type="date">
            <text:p>31.10.2020 14:56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31T14:59:57.000002" calcext:value-type="date">
            <text:p>31.10.2020 14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6:18:07.000001" calcext:value-type="date">
            <text:p>30.10.2020 16:18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30T16:21:43.000001" calcext:value-type="date">
            <text:p>30.10.2020 16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6:14:33.999999" calcext:value-type="date">
            <text:p>30.10.2020 16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30T16:18:07.000001" calcext:value-type="date">
            <text:p>30.10.2020 16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6:10:25.999997" calcext:value-type="date">
            <text:p>30.10.2020 16:10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30T16:14:33.999999" calcext:value-type="date">
            <text:p>30.10.2020 16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6:05:52.999999" calcext:value-type="date">
            <text:p>30.10.2020 16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30T16:10:25.999997" calcext:value-type="date">
            <text:p>30.10.2020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6:02:22.000002" calcext:value-type="date">
            <text:p>30.10.2020 16:0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30T16:05:52.999999" calcext:value-type="date">
            <text:p>30.10.2020 16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3:18:07.000001" calcext:value-type="date">
            <text:p>30.10.2020 13:18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30T13:21:43.000001" calcext:value-type="date">
            <text:p>30.10.2020 1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3:14:35.000002" calcext:value-type="date">
            <text:p>30.10.2020 13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30T13:18:07.000001" calcext:value-type="date">
            <text:p>30.10.2020 1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3:10:25.999997" calcext:value-type="date">
            <text:p>30.10.2020 13:10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30T13:14:35.000002" calcext:value-type="date">
            <text:p>30.10.2020 1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3:05:54.000001" calcext:value-type="date">
            <text:p>30.10.2020 13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30T13:10:25.999997" calcext:value-type="date">
            <text:p>30.10.2020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3:02:22.000002" calcext:value-type="date">
            <text:p>30.10.2020 13:02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30T13:05:54.000001" calcext:value-type="date">
            <text:p>30.10.2020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0:17:36.000001" calcext:value-type="date">
            <text:p>30.10.2020 10:17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30T10:21:12.000001" calcext:value-type="date">
            <text:p>30.10.2020 10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0:14:04.000002" calcext:value-type="date">
            <text:p>30.10.2020 10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30T10:17:36.000001" calcext:value-type="date">
            <text:p>30.10.2020 10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0:09:55.999999" calcext:value-type="date">
            <text:p>30.10.2020 10:09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30T10:14:04.000002" calcext:value-type="date">
            <text:p>30.10.2020 10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0:05:23" calcext:value-type="date">
            <text:p>30.10.2020 10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30T10:09:55.999999" calcext:value-type="date">
            <text:p>30.10.2020 10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30T10:01:51.000001" calcext:value-type="date">
            <text:p>30.10.2020 10:01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30T10:05:23" calcext:value-type="date">
            <text:p>30.10.2020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3:17:36.000004" calcext:value-type="date">
            <text:p>29.10.2020 23:17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29T23:21:12.000004" calcext:value-type="date">
            <text:p>29.10.2020 2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3:14:04.000004" calcext:value-type="date">
            <text:p>29.10.2020 23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29T23:17:36.000004" calcext:value-type="date">
            <text:p>29.10.2020 23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3:09:56.000002" calcext:value-type="date">
            <text:p>29.10.2020 23:09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29T23:14:04.000004" calcext:value-type="date">
            <text:p>29.10.2020 2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3:05:23.000003" calcext:value-type="date">
            <text:p>29.10.2020 23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29T23:09:56.000002" calcext:value-type="date">
            <text:p>29.10.2020 23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3:01:51.000004" calcext:value-type="date">
            <text:p>29.10.2020 23:01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29T23:05:23.000003" calcext:value-type="date">
            <text:p>29.10.2020 2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1:17:37" calcext:value-type="date">
            <text:p>29.10.2020 21:17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29T21:21:13" calcext:value-type="date">
            <text:p>29.10.2020 21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1:14:03.999999" calcext:value-type="date">
            <text:p>29.10.2020 21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29T21:17:37" calcext:value-type="date">
            <text:p>29.10.2020 21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1:09:55.000002" calcext:value-type="date">
            <text:p>29.10.2020 21:09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29T21:14:03.999999" calcext:value-type="date">
            <text:p>29.10.2020 2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1:05:22.999998" calcext:value-type="date">
            <text:p>29.10.2020 21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29T21:09:55.000002" calcext:value-type="date">
            <text:p>29.10.2020 21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21:01:52" calcext:value-type="date">
            <text:p>29.10.2020 21:01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29T21:05:22.999998" calcext:value-type="date">
            <text:p>29.10.2020 21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19:17:36.000001" calcext:value-type="date">
            <text:p>29.10.2020 19:17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0-10-29T19:21:12.000001" calcext:value-type="date">
            <text:p>29.10.2020 19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19:14:04.000002" calcext:value-type="date">
            <text:p>29.10.2020 19:1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date" office:date-value="2020-10-29T19:17:36.000001" calcext:value-type="date">
            <text:p>29.10.2020 19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19:09:55.999999" calcext:value-type="date">
            <text:p>29.10.2020 19:09</text:p>
          </table:table-cell>
          <table:table-cell office:value-type="string" calcext:value-type="string">
            <text:p>ŽIGA DERŠEK - Svoje barke krmar</text:p>
          </table:table-cell>
          <table:table-cell office:value-type="string" calcext:value-type="string">
            <text:p>S</text:p>
          </table:table-cell>
          <table:table-cell office:value-type="date" office:date-value="2020-10-29T19:14:04.000002" calcext:value-type="date">
            <text:p>29.10.2020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19:05:23" calcext:value-type="date">
            <text:p>29.10.2020 19:0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0-10-29T19:09:55.999999" calcext:value-type="date">
            <text:p>29.10.2020 19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9T19:01:51.000001" calcext:value-type="date">
            <text:p>29.10.2020 19:01</text:p>
          </table:table-cell>
          <table:table-cell office:value-type="string" calcext:value-type="string">
            <text:p>PHILAMMON - Fusion</text:p>
          </table:table-cell>
          <table:table-cell office:value-type="string" calcext:value-type="string">
            <text:p>S</text:p>
          </table:table-cell>
          <table:table-cell office:value-type="date" office:date-value="2020-10-29T19:05:23" calcext:value-type="date">
            <text:p>29.10.2020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6T16:57:24.000002" calcext:value-type="date">
            <text:p>26.10.2020 16:57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date" office:date-value="2020-10-26T16:59:44.000005" calcext:value-type="date">
            <text:p>26.10.2020 16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6T16:54:59.999999" calcext:value-type="date">
            <text:p>26.10.2020 16:55</text:p>
          </table:table-cell>
          <table:table-cell office:value-type="string" calcext:value-type="string">
            <text:p>ANSAMBEL SPOMIN - Spomin na ljubezen</text:p>
          </table:table-cell>
          <table:table-cell office:value-type="string" calcext:value-type="string">
            <text:p>S</text:p>
          </table:table-cell>
          <table:table-cell office:value-type="date" office:date-value="2020-10-26T16:57:24.000002" calcext:value-type="date">
            <text:p>26.10.2020 16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6T10:57:25.000004" calcext:value-type="date">
            <text:p>26.10.2020 10:57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date" office:date-value="2020-10-26T10:59:44.999998" calcext:value-type="date">
            <text:p>26.10.2020 1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6T10:54:59.999999" calcext:value-type="date">
            <text:p>26.10.2020 10:55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date" office:date-value="2020-10-26T10:57:25.000004" calcext:value-type="date">
            <text:p>26.10.2020 10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5T10:19:26.999999" calcext:value-type="date">
            <text:p>25.10.2020 10:1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25T10:22:53.999996" calcext:value-type="date">
            <text:p>25.10.2020 10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5T10:15:54.999999" calcext:value-type="date">
            <text:p>25.10.2020 10:15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date" office:date-value="2020-10-25T10:19:26.999999" calcext:value-type="date">
            <text:p>25.10.2020 10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5T10:13:07.999997" calcext:value-type="date">
            <text:p>25.10.2020 10:13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0-10-25T10:15:54.999999" calcext:value-type="date">
            <text:p>25.10.2020 10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4T21:57:40" calcext:value-type="date">
            <text:p>24.10.2020 21:57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0-10-24T22:00:27.000003" calcext:value-type="date">
            <text:p>24.10.2020 22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4T21:54:04" calcext:value-type="date">
            <text:p>24.10.2020 21:54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24T21:57:40" calcext:value-type="date">
            <text:p>24.10.2020 21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4T21:51:28.999999" calcext:value-type="date">
            <text:p>24.10.2020 21:51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0-24T21:54:04" calcext:value-type="date">
            <text:p>24.10.2020 21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4T21:48:30.999997" calcext:value-type="date">
            <text:p>24.10.2020 21:48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0-10-24T21:51:28.999999" calcext:value-type="date">
            <text:p>24.10.2020 21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4T21:45:17.999997" calcext:value-type="date">
            <text:p>24.10.2020 21:45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date" office:date-value="2020-10-24T21:48:30.999997" calcext:value-type="date">
            <text:p>24.10.2020 21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23:58:13.999996" calcext:value-type="date">
            <text:p>23.10.2020 23:58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date" office:date-value="2020-10-24T00:00:33.999999" calcext:value-type="date">
            <text:p>24.10.2020 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23:55:48.999999" calcext:value-type="date">
            <text:p>23.10.2020 23:55</text:p>
          </table:table-cell>
          <table:table-cell office:value-type="string" calcext:value-type="string">
            <text:p>ANSAMBEL SPOMIN - Spomin na ljubezen</text:p>
          </table:table-cell>
          <table:table-cell office:value-type="string" calcext:value-type="string">
            <text:p>S</text:p>
          </table:table-cell>
          <table:table-cell office:value-type="date" office:date-value="2020-10-23T23:58:13.999996" calcext:value-type="date">
            <text:p>23.10.2020 23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21:58:01.999998" calcext:value-type="date">
            <text:p>23.10.2020 21:58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date" office:date-value="2020-10-23T22:00:22.000001" calcext:value-type="date">
            <text:p>23.10.2020 22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21:55:38.000003" calcext:value-type="date">
            <text:p>23.10.2020 21:55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date" office:date-value="2020-10-23T21:58:01.999998" calcext:value-type="date">
            <text:p>23.10.2020 21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9:57:51.000002" calcext:value-type="date">
            <text:p>23.10.2020 19:57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date" office:date-value="2020-10-23T20:00:11.000005" calcext:value-type="date">
            <text:p>23.10.2020 2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9:55:26.999999" calcext:value-type="date">
            <text:p>23.10.2020 19:55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date" office:date-value="2020-10-23T19:57:51.000002" calcext:value-type="date">
            <text:p>23.10.2020 1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6:48:13.999997" calcext:value-type="date">
            <text:p>23.10.2020 16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3T16:51:34.000004" calcext:value-type="date">
            <text:p>23.10.2020 16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6:44:40.000001" calcext:value-type="date">
            <text:p>23.10.2020 16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3T16:48:13.999997" calcext:value-type="date">
            <text:p>23.10.2020 16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6:40:38.000003" calcext:value-type="date">
            <text:p>23.10.2020 16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3T16:44:40.000001" calcext:value-type="date">
            <text:p>23.10.2020 16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6:36:58.999997" calcext:value-type="date">
            <text:p>23.10.2020 16:3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3T16:40:38.000003" calcext:value-type="date">
            <text:p>23.10.2020 16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3:48:13.000003" calcext:value-type="date">
            <text:p>23.10.2020 13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3T13:51:34.000004" calcext:value-type="date">
            <text:p>23.10.2020 13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3:44:40.000001" calcext:value-type="date">
            <text:p>23.10.2020 13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3T13:48:13.000003" calcext:value-type="date">
            <text:p>23.10.2020 13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3:40:38.000003" calcext:value-type="date">
            <text:p>23.10.2020 13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3T13:44:40.000001" calcext:value-type="date">
            <text:p>23.10.2020 13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3:36:58.999997" calcext:value-type="date">
            <text:p>23.10.2020 13:3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3T13:40:38.000003" calcext:value-type="date">
            <text:p>23.10.2020 13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0:48:13.000003" calcext:value-type="date">
            <text:p>23.10.2020 10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3T10:51:34.000004" calcext:value-type="date">
            <text:p>23.10.2020 1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0:44:40.000001" calcext:value-type="date">
            <text:p>23.10.2020 10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3T10:48:13.000003" calcext:value-type="date">
            <text:p>23.10.2020 1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0:40:38.000003" calcext:value-type="date">
            <text:p>23.10.2020 10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3T10:44:40.000001" calcext:value-type="date">
            <text:p>23.10.2020 10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3T10:36:58.999997" calcext:value-type="date">
            <text:p>23.10.2020 10:3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3T10:40:38.000003" calcext:value-type="date">
            <text:p>23.10.2020 10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3:48:12.999998" calcext:value-type="date">
            <text:p>22.10.2020 23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2T23:51:33.999999" calcext:value-type="date">
            <text:p>22.10.2020 23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3:44:40.000004" calcext:value-type="date">
            <text:p>22.10.2020 23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2T23:48:12.999998" calcext:value-type="date">
            <text:p>22.10.2020 23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3:40:37.999998" calcext:value-type="date">
            <text:p>22.10.2020 23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2T23:44:40.000004" calcext:value-type="date">
            <text:p>22.10.2020 23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3:36:59" calcext:value-type="date">
            <text:p>22.10.2020 23:3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2T23:40:37.999998" calcext:value-type="date">
            <text:p>22.10.2020 23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1:48:13" calcext:value-type="date">
            <text:p>22.10.2020 21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2T21:51:35.000004" calcext:value-type="date">
            <text:p>22.10.2020 21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1:44:39.999998" calcext:value-type="date">
            <text:p>22.10.2020 21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2T21:48:13" calcext:value-type="date">
            <text:p>22.10.2020 21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1:40:38" calcext:value-type="date">
            <text:p>22.10.2020 21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2T21:44:39.999998" calcext:value-type="date">
            <text:p>22.10.2020 21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21:36:59.999996" calcext:value-type="date">
            <text:p>22.10.2020 21:3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2T21:40:38" calcext:value-type="date">
            <text:p>22.10.2020 21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19:48:13.000003" calcext:value-type="date">
            <text:p>22.10.2020 19:48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0-10-22T19:51:34.000004" calcext:value-type="date">
            <text:p>22.10.2020 1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19:44:38.999999" calcext:value-type="date">
            <text:p>22.10.2020 19:44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0-10-22T19:48:13.000003" calcext:value-type="date">
            <text:p>22.10.2020 1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19:40:38.000003" calcext:value-type="date">
            <text:p>22.10.2020 19:40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0-10-22T19:44:38.999999" calcext:value-type="date">
            <text:p>22.10.2020 19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22T19:36:58.999997" calcext:value-type="date">
            <text:p>22.10.2020 19:36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0-10-22T19:40:38.000003" calcext:value-type="date">
            <text:p>22.10.2020 19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8T17:54:57.000004" calcext:value-type="date">
            <text:p>18.10.2020 17:5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0-10-18T17:58:20.000001" calcext:value-type="date">
            <text:p>18.10.2020 17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8T17:51:48.000004" calcext:value-type="date">
            <text:p>18.10.2020 17:51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10-18T17:54:57.000004" calcext:value-type="date">
            <text:p>18.10.2020 17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8T17:49:20.000001" calcext:value-type="date">
            <text:p>18.10.2020 17:4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8T17:51:48.000004" calcext:value-type="date">
            <text:p>18.10.2020 17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8T13:56:15.000003" calcext:value-type="date">
            <text:p>18.10.2020 13:56</text:p>
          </table:table-cell>
          <table:table-cell office:value-type="string" calcext:value-type="string">
            <text:p>KINGSTON &amp; POSKOČNI - Zafrkavam se</text:p>
          </table:table-cell>
          <table:table-cell office:value-type="string" calcext:value-type="string">
            <text:p>S</text:p>
          </table:table-cell>
          <table:table-cell office:value-type="date" office:date-value="2020-10-18T13:59:24.000003" calcext:value-type="date">
            <text:p>18.10.2020 13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8T13:53:47" calcext:value-type="date">
            <text:p>18.10.2020 13:53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8T13:56:15.000003" calcext:value-type="date">
            <text:p>18.10.2020 13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6:07:17.999999" calcext:value-type="date">
            <text:p>16.10.2020 16:0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6T16:11:15.000003" calcext:value-type="date">
            <text:p>16.10.2020 16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6:02:34.000002" calcext:value-type="date">
            <text:p>16.10.2020 16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6T16:07:17.999999" calcext:value-type="date">
            <text:p>16.10.2020 16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59:25.000002" calcext:value-type="date">
            <text:p>16.10.2020 15:5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6T16:02:34.000002" calcext:value-type="date">
            <text:p>16.10.2020 16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56:29.999999" calcext:value-type="date">
            <text:p>16.10.2020 15:56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6T15:59:25.000002" calcext:value-type="date">
            <text:p>16.10.2020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53:06" calcext:value-type="date">
            <text:p>16.10.2020 15:53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6T15:56:29.999999" calcext:value-type="date">
            <text:p>16.10.2020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48:28" calcext:value-type="date">
            <text:p>16.10.2020 15:48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6T15:53:06" calcext:value-type="date">
            <text:p>16.10.2020 15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45:25.000004" calcext:value-type="date">
            <text:p>16.10.2020 15:45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date" office:date-value="2020-10-16T15:48:28" calcext:value-type="date">
            <text:p>16.10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42:09.999999" calcext:value-type="date">
            <text:p>16.10.2020 15:42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0-10-16T15:45:25.000004" calcext:value-type="date">
            <text:p>16.10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5:39:41.999996" calcext:value-type="date">
            <text:p>16.10.2020 15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6T15:42:09.999999" calcext:value-type="date">
            <text:p>16.10.2020 15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3:07:17.999999" calcext:value-type="date">
            <text:p>16.10.2020 13:0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6T13:11:15.000003" calcext:value-type="date">
            <text:p>16.10.2020 13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3:02:33" calcext:value-type="date">
            <text:p>16.10.2020 13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6T13:07:17.999999" calcext:value-type="date">
            <text:p>16.10.2020 13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59:25.000002" calcext:value-type="date">
            <text:p>16.10.2020 12:5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6T13:02:33" calcext:value-type="date">
            <text:p>16.10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56:29.999999" calcext:value-type="date">
            <text:p>16.10.2020 12:56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6T12:59:25.000002" calcext:value-type="date">
            <text:p>16.10.2020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53:06" calcext:value-type="date">
            <text:p>16.10.2020 12:53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6T12:56:29.999999" calcext:value-type="date">
            <text:p>16.10.2020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48:28" calcext:value-type="date">
            <text:p>16.10.2020 12:48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6T12:53:06" calcext:value-type="date">
            <text:p>16.10.2020 12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45:24.000002" calcext:value-type="date">
            <text:p>16.10.2020 12:45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date" office:date-value="2020-10-16T12:48:28" calcext:value-type="date">
            <text:p>16.10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42:09.999999" calcext:value-type="date">
            <text:p>16.10.2020 12:42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0-10-16T12:45:24.000002" calcext:value-type="date">
            <text:p>16.10.2020 1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2:39:42.999998" calcext:value-type="date">
            <text:p>16.10.2020 12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6T12:42:09.999999" calcext:value-type="date">
            <text:p>16.10.2020 12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10:03:05.999996" calcext:value-type="date">
            <text:p>16.10.2020 10:03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6T10:07:04.000002" calcext:value-type="date">
            <text:p>16.10.2020 10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58:22" calcext:value-type="date">
            <text:p>16.10.2020 9:58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6T10:03:05.999996" calcext:value-type="date">
            <text:p>16.10.2020 10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55:14.000001" calcext:value-type="date">
            <text:p>16.10.2020 9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6T09:58:22" calcext:value-type="date">
            <text:p>16.10.2020 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52:17.999996" calcext:value-type="date">
            <text:p>16.10.2020 9:52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6T09:55:14.000001" calcext:value-type="date">
            <text:p>16.10.2020 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48:55" calcext:value-type="date">
            <text:p>16.10.2020 9:48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6T09:52:17.999996" calcext:value-type="date">
            <text:p>16.10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44:16.999999" calcext:value-type="date">
            <text:p>16.10.2020 9:44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6T09:48:55" calcext:value-type="date">
            <text:p>16.10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41:13.000001" calcext:value-type="date">
            <text:p>16.10.2020 9:41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date" office:date-value="2020-10-16T09:44:16.999999" calcext:value-type="date">
            <text:p>16.10.2020 9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37:58.999999" calcext:value-type="date">
            <text:p>16.10.2020 9:37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0-10-16T09:41:13.000001" calcext:value-type="date">
            <text:p>16.10.2020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6T09:35:31.000004" calcext:value-type="date">
            <text:p>16.10.2020 9:35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6T09:37:58.999999" calcext:value-type="date">
            <text:p>16.10.2020 9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3:07:17" calcext:value-type="date">
            <text:p>15.10.2020 23:0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5T23:11:14.999997" calcext:value-type="date">
            <text:p>15.10.2020 23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3:02:33.000003" calcext:value-type="date">
            <text:p>15.10.2020 23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5T23:07:17" calcext:value-type="date">
            <text:p>15.10.2020 23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59:25.999999" calcext:value-type="date">
            <text:p>15.10.2020 22:5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5T23:02:33.000003" calcext:value-type="date">
            <text:p>15.10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56:29" calcext:value-type="date">
            <text:p>15.10.2020 22:56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5T22:59:25.999999" calcext:value-type="date">
            <text:p>15.10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53:06.999997" calcext:value-type="date">
            <text:p>15.10.2020 22:53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5T22:56:29" calcext:value-type="date">
            <text:p>15.10.2020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48:28.000003" calcext:value-type="date">
            <text:p>15.10.2020 22:48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5T22:53:06.999997" calcext:value-type="date">
            <text:p>15.10.2020 22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45:23.999996" calcext:value-type="date">
            <text:p>15.10.2020 22:45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date" office:date-value="2020-10-15T22:48:28.000003" calcext:value-type="date">
            <text:p>15.10.2020 2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42:10.000002" calcext:value-type="date">
            <text:p>15.10.2020 22:42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date" office:date-value="2020-10-15T22:45:23.999996" calcext:value-type="date">
            <text:p>15.10.2020 2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2:39:43.000001" calcext:value-type="date">
            <text:p>15.10.2020 22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5T22:42:10.000002" calcext:value-type="date">
            <text:p>15.10.2020 22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1:07:41.999998" calcext:value-type="date">
            <text:p>15.10.2020 21:0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5T21:11:40.000004" calcext:value-type="date">
            <text:p>15.10.2020 21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1:02:58.000001" calcext:value-type="date">
            <text:p>15.10.2020 21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5T21:07:41.999998" calcext:value-type="date">
            <text:p>15.10.2020 21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59:50.999997" calcext:value-type="date">
            <text:p>15.10.2020 20:5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5T21:02:58.000001" calcext:value-type="date">
            <text:p>15.10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56:53.999998" calcext:value-type="date">
            <text:p>15.10.2020 20:56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5T20:59:50.999997" calcext:value-type="date">
            <text:p>15.10.2020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53:32.000004" calcext:value-type="date">
            <text:p>15.10.2020 20:53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5T20:56:53.999998" calcext:value-type="date">
            <text:p>15.10.2020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48:53.000001" calcext:value-type="date">
            <text:p>15.10.2020 20:48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5T20:53:32.000004" calcext:value-type="date">
            <text:p>15.10.2020 20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45:49.000003" calcext:value-type="date">
            <text:p>15.10.2020 20:45</text:p>
          </table:table-cell>
          <table:table-cell office:value-type="string" calcext:value-type="string">
            <text:p>NAVIHANKE – Mr.Perfect</text:p>
          </table:table-cell>
          <table:table-cell office:value-type="string" calcext:value-type="string">
            <text:p>S</text:p>
          </table:table-cell>
          <table:table-cell office:value-type="date" office:date-value="2020-10-15T20:48:53.000001" calcext:value-type="date">
            <text:p>15.10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42:33.999998" calcext:value-type="date">
            <text:p>15.10.2020 20:42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0-10-15T20:45:49.000003" calcext:value-type="date">
            <text:p>15.10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20:40:06.999998" calcext:value-type="date">
            <text:p>15.10.2020 20:40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5T20:42:33.999998" calcext:value-type="date">
            <text:p>15.10.2020 20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9:07:16.999997" calcext:value-type="date">
            <text:p>15.10.2020 19:0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date" office:date-value="2020-10-15T19:11:15.000003" calcext:value-type="date">
            <text:p>15.10.2020 19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9:02:34.000002" calcext:value-type="date">
            <text:p>15.10.2020 19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date" office:date-value="2020-10-15T19:07:16.999997" calcext:value-type="date">
            <text:p>15.10.2020 19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59:25.000002" calcext:value-type="date">
            <text:p>15.10.2020 18:59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15T19:02:34.000002" calcext:value-type="date">
            <text:p>15.10.2020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56:29.999999" calcext:value-type="date">
            <text:p>15.10.2020 18:56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0-10-15T18:59:25.000002" calcext:value-type="date">
            <text:p>15.10.2020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53:06" calcext:value-type="date">
            <text:p>15.10.2020 18:53</text:p>
          </table:table-cell>
          <table:table-cell office:value-type="string" calcext:value-type="string">
            <text:p>MODRIJANI - Ti in jaz </text:p>
          </table:table-cell>
          <table:table-cell office:value-type="string" calcext:value-type="string">
            <text:p>S</text:p>
          </table:table-cell>
          <table:table-cell office:value-type="date" office:date-value="2020-10-15T18:56:29.999999" calcext:value-type="date">
            <text:p>15.10.2020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48:28" calcext:value-type="date">
            <text:p>15.10.2020 18:48</text:p>
          </table:table-cell>
          <table:table-cell office:value-type="string" calcext:value-type="string">
            <text:p>NAVEZA - Tvoje oči</text:p>
          </table:table-cell>
          <table:table-cell office:value-type="string" calcext:value-type="string">
            <text:p>S</text:p>
          </table:table-cell>
          <table:table-cell office:value-type="date" office:date-value="2020-10-15T18:53:06" calcext:value-type="date">
            <text:p>15.10.2020 1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45:24.000002" calcext:value-type="date">
            <text:p>15.10.2020 18:45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date" office:date-value="2020-10-15T18:48:28" calcext:value-type="date">
            <text:p>15.10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42:09.999999" calcext:value-type="date">
            <text:p>15.10.2020 18:42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0-10-15T18:45:24.000002" calcext:value-type="date">
            <text:p>15.10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5T18:39:42.999998" calcext:value-type="date">
            <text:p>15.10.2020 18:39</text:p>
          </table:table-cell>
          <table:table-cell office:value-type="string" calcext:value-type="string">
            <text:p>ROCK BATALJON Inc - Hlapec</text:p>
          </table:table-cell>
          <table:table-cell office:value-type="string" calcext:value-type="string">
            <text:p>S</text:p>
          </table:table-cell>
          <table:table-cell office:value-type="date" office:date-value="2020-10-15T18:42:09.999999" calcext:value-type="date">
            <text:p>15.10.2020 18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2T11:55:16.999997" calcext:value-type="date">
            <text:p>12.10.2020 11:55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date" office:date-value="2020-10-12T11:58:48.999997" calcext:value-type="date">
            <text:p>12.10.2020 11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2T11:52:22.999996" calcext:value-type="date">
            <text:p>12.10.2020 11:52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0-10-12T11:55:16.999997" calcext:value-type="date">
            <text:p>12.10.2020 11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12T11:48:50.000002" calcext:value-type="date">
            <text:p>12.10.2020 11:48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date" office:date-value="2020-10-12T11:52:22.999996" calcext:value-type="date">
            <text:p>12.10.2020 11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57:07.000004" calcext:value-type="date">
            <text:p>9.10.2020 15:57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9T16:00:42.999995" calcext:value-type="date">
            <text:p>9.10.2020 16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53:57.000002" calcext:value-type="date">
            <text:p>9.10.2020 15:5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9T15:57:07.000004" calcext:value-type="date">
            <text:p>9.10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51:05.999999" calcext:value-type="date">
            <text:p>9.10.2020 15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9T15:53:57.000002" calcext:value-type="date">
            <text:p>9.10.2020 15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48:33.000002" calcext:value-type="date">
            <text:p>9.10.2020 15:4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9T15:51:05.999999" calcext:value-type="date">
            <text:p>9.10.2020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45:45.999999" calcext:value-type="date">
            <text:p>9.10.2020 15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9T15:48:33.000002" calcext:value-type="date">
            <text:p>9.10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43:09.000002" calcext:value-type="date">
            <text:p>9.10.2020 15:43</text:p>
          </table:table-cell>
          <table:table-cell office:value-type="string" calcext:value-type="string">
            <text:p>ANSAMBEL NARCIS - Rdeča lička</text:p>
          </table:table-cell>
          <table:table-cell office:value-type="string" calcext:value-type="string">
            <text:p>S</text:p>
          </table:table-cell>
          <table:table-cell office:value-type="date" office:date-value="2020-10-09T15:45:45.999999" calcext:value-type="date">
            <text:p>9.10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39:41.999996" calcext:value-type="date">
            <text:p>9.10.2020 15:3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9T15:43:09.000002" calcext:value-type="date">
            <text:p>9.10.2020 15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5:36:32.000003" calcext:value-type="date">
            <text:p>9.10.2020 15:3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9T15:39:41.999996" calcext:value-type="date">
            <text:p>9.10.2020 15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57:07.999998" calcext:value-type="date">
            <text:p>9.10.2020 12:57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9T13:00:42.999995" calcext:value-type="date">
            <text:p>9.10.2020 13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53:57.000002" calcext:value-type="date">
            <text:p>9.10.2020 12:5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9T12:57:07.999998" calcext:value-type="date">
            <text:p>9.10.2020 1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51:05.999999" calcext:value-type="date">
            <text:p>9.10.2020 12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9T12:53:57.000002" calcext:value-type="date">
            <text:p>9.10.2020 12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48:33.999995" calcext:value-type="date">
            <text:p>9.10.2020 12:4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9T12:51:05.999999" calcext:value-type="date">
            <text:p>9.10.2020 1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45:45.999999" calcext:value-type="date">
            <text:p>9.10.2020 12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9T12:48:33.999995" calcext:value-type="date">
            <text:p>9.10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43:09.000002" calcext:value-type="date">
            <text:p>9.10.2020 12:43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0-10-09T12:45:45.999999" calcext:value-type="date">
            <text:p>9.10.2020 1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39:41.999996" calcext:value-type="date">
            <text:p>9.10.2020 12:3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9T12:43:09.000002" calcext:value-type="date">
            <text:p>9.10.2020 1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12:36:32.000003" calcext:value-type="date">
            <text:p>9.10.2020 12:3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9T12:39:41.999996" calcext:value-type="date">
            <text:p>9.10.2020 12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57:07.000004" calcext:value-type="date">
            <text:p>9.10.2020 9:57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9T10:00:42.999995" calcext:value-type="date">
            <text:p>9.10.2020 1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53:57.000002" calcext:value-type="date">
            <text:p>9.10.2020 9:5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9T09:57:07.000004" calcext:value-type="date">
            <text:p>9.10.2020 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51:04.999997" calcext:value-type="date">
            <text:p>9.10.2020 9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9T09:53:57.000002" calcext:value-type="date">
            <text:p>9.10.2020 9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48:33.000002" calcext:value-type="date">
            <text:p>9.10.2020 9:4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9T09:51:04.999997" calcext:value-type="date">
            <text:p>9.10.2020 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45:45.999999" calcext:value-type="date">
            <text:p>9.10.2020 9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9T09:48:33.000002" calcext:value-type="date">
            <text:p>9.10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43:09.000002" calcext:value-type="date">
            <text:p>9.10.2020 9:43</text:p>
          </table:table-cell>
          <table:table-cell office:value-type="string" calcext:value-type="string">
            <text:p>ANSAMBEL NARCIS - Rdeča lička</text:p>
          </table:table-cell>
          <table:table-cell office:value-type="string" calcext:value-type="string">
            <text:p>S</text:p>
          </table:table-cell>
          <table:table-cell office:value-type="date" office:date-value="2020-10-09T09:45:45.999999" calcext:value-type="date">
            <text:p>9.10.2020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39:41.999996" calcext:value-type="date">
            <text:p>9.10.2020 9:3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9T09:43:09.000002" calcext:value-type="date">
            <text:p>9.10.2020 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9T09:36:32.000003" calcext:value-type="date">
            <text:p>9.10.2020 9:3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9T09:39:41.999996" calcext:value-type="date">
            <text:p>9.10.2020 9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3:12:58.999997" calcext:value-type="date">
            <text:p>8.10.2020 23:12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8T23:16:34.999997" calcext:value-type="date">
            <text:p>8.10.2020 2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3:09:49.000003" calcext:value-type="date">
            <text:p>8.10.2020 23:09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8T23:12:58.999997" calcext:value-type="date">
            <text:p>8.10.2020 2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3:06:58" calcext:value-type="date">
            <text:p>8.10.2020 23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8T23:09:49.000003" calcext:value-type="date">
            <text:p>8.10.2020 23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3:04:24.000001" calcext:value-type="date">
            <text:p>8.10.2020 23:0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8T23:06:58" calcext:value-type="date">
            <text:p>8.10.2020 2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3:01:38" calcext:value-type="date">
            <text:p>8.10.2020 23:01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8T23:04:24.000001" calcext:value-type="date">
            <text:p>8.10.2020 23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2:59:01.000003" calcext:value-type="date">
            <text:p>8.10.2020 22:59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0-10-08T23:01:38" calcext:value-type="date">
            <text:p>8.10.2020 2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2:55:33.999998" calcext:value-type="date">
            <text:p>8.10.2020 22:55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8T22:59:01.000003" calcext:value-type="date">
            <text:p>8.10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2:52:24.000004" calcext:value-type="date">
            <text:p>8.10.2020 22:5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8T22:55:33.999998" calcext:value-type="date">
            <text:p>8.10.2020 2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57:07.000001" calcext:value-type="date">
            <text:p>8.10.2020 20:57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8T21:00:43.000001" calcext:value-type="date">
            <text:p>8.10.2020 2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53:56.999999" calcext:value-type="date">
            <text:p>8.10.2020 20:5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8T20:57:07.000001" calcext:value-type="date">
            <text:p>8.10.2020 20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51:05.999996" calcext:value-type="date">
            <text:p>8.10.2020 20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8T20:53:56.999999" calcext:value-type="date">
            <text:p>8.10.2020 20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48:32.999999" calcext:value-type="date">
            <text:p>8.10.2020 20:4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8T20:51:05.999996" calcext:value-type="date">
            <text:p>8.10.2020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45:45.999997" calcext:value-type="date">
            <text:p>8.10.2020 20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8T20:48:32.999999" calcext:value-type="date">
            <text:p>8.10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43:08.999999" calcext:value-type="date">
            <text:p>8.10.2020 20:43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0-10-08T20:45:45.999997" calcext:value-type="date">
            <text:p>8.10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39:43.000004" calcext:value-type="date">
            <text:p>8.10.2020 20:3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8T20:43:08.999999" calcext:value-type="date">
            <text:p>8.10.2020 20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20:36:32" calcext:value-type="date">
            <text:p>8.10.2020 20:3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8T20:39:43.000004" calcext:value-type="date">
            <text:p>8.10.2020 20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57:07.999998" calcext:value-type="date">
            <text:p>8.10.2020 18:57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0-10-08T19:00:42.000002" calcext:value-type="date">
            <text:p>8.10.2020 1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53:57.000002" calcext:value-type="date">
            <text:p>8.10.2020 18:53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0-08T18:57:07.999998" calcext:value-type="date">
            <text:p>8.10.2020 18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51:05.999999" calcext:value-type="date">
            <text:p>8.10.2020 18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0-10-08T18:53:57.000002" calcext:value-type="date">
            <text:p>8.10.2020 1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48:33.000002" calcext:value-type="date">
            <text:p>8.10.2020 18:4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0-10-08T18:51:05.999999" calcext:value-type="date">
            <text:p>8.10.2020 18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45:45.999999" calcext:value-type="date">
            <text:p>8.10.2020 18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0-10-08T18:48:33.000002" calcext:value-type="date">
            <text:p>8.10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43:09.000002" calcext:value-type="date">
            <text:p>8.10.2020 18:43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0-10-08T18:45:45.999999" calcext:value-type="date">
            <text:p>8.10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39:41.999996" calcext:value-type="date">
            <text:p>8.10.2020 18:3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0-10-08T18:43:09.000002" calcext:value-type="date">
            <text:p>8.10.2020 18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8T18:36:31" calcext:value-type="date">
            <text:p>8.10.2020 18:3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date" office:date-value="2020-10-08T18:39:41.999996" calcext:value-type="date">
            <text:p>8.10.2020 18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5T11:55:59.999998" calcext:value-type="date">
            <text:p>5.10.2020 11:56</text:p>
          </table:table-cell>
          <table:table-cell office:value-type="string" calcext:value-type="string">
            <text:p>JAN PLASTENJAK - Nova generacija</text:p>
          </table:table-cell>
          <table:table-cell office:value-type="string" calcext:value-type="string">
            <text:p>S</text:p>
          </table:table-cell>
          <table:table-cell office:value-type="date" office:date-value="2020-10-05T12:00:00" calcext:value-type="date">
            <text:p>5.10.2020 12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21:25:17.000003" calcext:value-type="date">
            <text:p>2.10.2020 21:25</text:p>
          </table:table-cell>
          <table:table-cell office:value-type="string" calcext:value-type="string">
            <text:p>DJOMLA IN MAMBO KINGS - Od Zagreba do Ljubljane </text:p>
          </table:table-cell>
          <table:table-cell office:value-type="string" calcext:value-type="string">
            <text:p>S</text:p>
          </table:table-cell>
          <table:table-cell office:value-type="date" office:date-value="2020-10-02T21:29:19" calcext:value-type="date">
            <text:p>2.10.2020 21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58:49" calcext:value-type="date">
            <text:p>2.10.2020 15:5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2T16:01:37.000004" calcext:value-type="date">
            <text:p>2.10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55:42.000004" calcext:value-type="date">
            <text:p>2.10.2020 15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2T15:58:49" calcext:value-type="date">
            <text:p>2.10.2020 15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52:16" calcext:value-type="date">
            <text:p>2.10.2020 15:52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2T15:55:42.000004" calcext:value-type="date">
            <text:p>2.10.2020 15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49:08.999996" calcext:value-type="date">
            <text:p>2.10.2020 15:49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2T15:52:16" calcext:value-type="date">
            <text:p>2.10.2020 15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45:50" calcext:value-type="date">
            <text:p>2.10.2020 15:45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2T15:49:08.999996" calcext:value-type="date">
            <text:p>2.10.2020 15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42:23.000002" calcext:value-type="date">
            <text:p>2.10.2020 15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2T15:45:50" calcext:value-type="date">
            <text:p>2.10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39:00.999999" calcext:value-type="date">
            <text:p>2.10.2020 15:39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2T15:42:23.000002" calcext:value-type="date">
            <text:p>2.10.2020 15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5:35:49.000001" calcext:value-type="date">
            <text:p>2.10.2020 15:35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2T15:39:00.999999" calcext:value-type="date">
            <text:p>2.10.2020 15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58:27.000002" calcext:value-type="date">
            <text:p>2.10.2020 12:5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2T13:01:13.999996" calcext:value-type="date">
            <text:p>2.10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55:19.000004" calcext:value-type="date">
            <text:p>2.10.2020 12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2T12:58:27.000002" calcext:value-type="date">
            <text:p>2.10.2020 12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51:53" calcext:value-type="date">
            <text:p>2.10.2020 12:51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2T12:55:19.000004" calcext:value-type="date">
            <text:p>2.10.2020 1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48:46.999999" calcext:value-type="date">
            <text:p>2.10.2020 12:48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2T12:51:53" calcext:value-type="date">
            <text:p>2.10.2020 1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45:27" calcext:value-type="date">
            <text:p>2.10.2020 12:45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2T12:48:46.999999" calcext:value-type="date">
            <text:p>2.10.2020 12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42:00.000003" calcext:value-type="date">
            <text:p>2.10.2020 12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2T12:45:27" calcext:value-type="date">
            <text:p>2.10.2020 12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38:39.000002" calcext:value-type="date">
            <text:p>2.10.2020 12:38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2T12:42:00.000003" calcext:value-type="date">
            <text:p>2.10.2020 12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2:35:27.000004" calcext:value-type="date">
            <text:p>2.10.2020 12:35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2T12:38:39.000002" calcext:value-type="date">
            <text:p>2.10.2020 12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11:56:30.999998" calcext:value-type="date">
            <text:p>2.10.2020 11:56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0-10-02T11:59:37" calcext:value-type="date">
            <text:p>2.10.2020 11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58:49" calcext:value-type="date">
            <text:p>2.10.2020 9:5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2T10:01:37.000004" calcext:value-type="date">
            <text:p>2.10.2020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55:41.000001" calcext:value-type="date">
            <text:p>2.10.2020 9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2T09:58:49" calcext:value-type="date">
            <text:p>2.10.2020 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52:16" calcext:value-type="date">
            <text:p>2.10.2020 9:52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2T09:55:41.000001" calcext:value-type="date">
            <text:p>2.10.2020 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49:08.999996" calcext:value-type="date">
            <text:p>2.10.2020 9:49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2T09:52:16" calcext:value-type="date">
            <text:p>2.10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45:48.999998" calcext:value-type="date">
            <text:p>2.10.2020 9:45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2T09:49:08.999996" calcext:value-type="date">
            <text:p>2.10.2020 9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42:22" calcext:value-type="date">
            <text:p>2.10.2020 9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2T09:45:48.999998" calcext:value-type="date">
            <text:p>2.10.2020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39:00.999999" calcext:value-type="date">
            <text:p>2.10.2020 9:39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2T09:42:22" calcext:value-type="date">
            <text:p>2.10.2020 9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2T09:35:50.000003" calcext:value-type="date">
            <text:p>2.10.2020 9:35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2T09:39:00.999999" calcext:value-type="date">
            <text:p>2.10.2020 9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57:06.999998" calcext:value-type="date">
            <text:p>1.10.2020 22:57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1T22:59:55.999997" calcext:value-type="date">
            <text:p>1.10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54:00.000003" calcext:value-type="date">
            <text:p>1.10.2020 22:5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1T22:57:06.999998" calcext:value-type="date">
            <text:p>1.10.2020 2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50:33.999999" calcext:value-type="date">
            <text:p>1.10.2020 22:50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1T22:54:00.000003" calcext:value-type="date">
            <text:p>1.10.2020 22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47:27.000004" calcext:value-type="date">
            <text:p>1.10.2020 22:47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1T22:50:33.999999" calcext:value-type="date">
            <text:p>1.10.2020 22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44:07.999999" calcext:value-type="date">
            <text:p>1.10.2020 22:44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1T22:47:27.000004" calcext:value-type="date">
            <text:p>1.10.2020 22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40:41.000001" calcext:value-type="date">
            <text:p>1.10.2020 22:40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1T22:44:07.999999" calcext:value-type="date">
            <text:p>1.10.2020 22: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37:20" calcext:value-type="date">
            <text:p>1.10.2020 22:37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1T22:40:41.000001" calcext:value-type="date">
            <text:p>1.10.2020 22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2:34:08.000003" calcext:value-type="date">
            <text:p>1.10.2020 22:34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1T22:37:20" calcext:value-type="date">
            <text:p>1.10.2020 22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58:48.999997" calcext:value-type="date">
            <text:p>1.10.2020 20:5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1T21:01:37.000001" calcext:value-type="date">
            <text:p>1.10.2020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55:42.000001" calcext:value-type="date">
            <text:p>1.10.2020 20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1T20:58:48.999997" calcext:value-type="date">
            <text:p>1.10.2020 2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52:15.999997" calcext:value-type="date">
            <text:p>1.10.2020 20:52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1T20:55:42.000001" calcext:value-type="date">
            <text:p>1.10.2020 20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49:09.000002" calcext:value-type="date">
            <text:p>1.10.2020 20:49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1T20:52:15.999997" calcext:value-type="date">
            <text:p>1.10.2020 20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45:49.999997" calcext:value-type="date">
            <text:p>1.10.2020 20:45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1T20:49:09.000002" calcext:value-type="date">
            <text:p>1.10.2020 20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42:23" calcext:value-type="date">
            <text:p>1.10.2020 20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1T20:45:49.999997" calcext:value-type="date">
            <text:p>1.10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39:00.999997" calcext:value-type="date">
            <text:p>1.10.2020 20:39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1T20:42:23" calcext:value-type="date">
            <text:p>1.10.2020 20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20:35:48.999998" calcext:value-type="date">
            <text:p>1.10.2020 20:35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1T20:39:00.999997" calcext:value-type="date">
            <text:p>1.10.2020 20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58:49" calcext:value-type="date">
            <text:p>1.10.2020 18:5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0-10-01T19:01:37.000004" calcext:value-type="date">
            <text:p>1.10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55:41.000001" calcext:value-type="date">
            <text:p>1.10.2020 18:5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0-10-01T18:58:49" calcext:value-type="date">
            <text:p>1.10.2020 18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52:16" calcext:value-type="date">
            <text:p>1.10.2020 18:52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date" office:date-value="2020-10-01T18:55:41.000001" calcext:value-type="date">
            <text:p>1.10.2020 18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49:08.999996" calcext:value-type="date">
            <text:p>1.10.2020 18:49</text:p>
          </table:table-cell>
          <table:table-cell office:value-type="string" calcext:value-type="string">
            <text:p>SKUPINA ZAKA' PA NE - Ma daj ne bluzi</text:p>
          </table:table-cell>
          <table:table-cell office:value-type="string" calcext:value-type="string">
            <text:p>S</text:p>
          </table:table-cell>
          <table:table-cell office:value-type="date" office:date-value="2020-10-01T18:52:16" calcext:value-type="date">
            <text:p>1.10.2020 18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45:48.999998" calcext:value-type="date">
            <text:p>1.10.2020 18:45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date" office:date-value="2020-10-01T18:49:08.999996" calcext:value-type="date">
            <text:p>1.10.2020 18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42:22" calcext:value-type="date">
            <text:p>1.10.2020 18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date" office:date-value="2020-10-01T18:45:48.999998" calcext:value-type="date">
            <text:p>1.10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39:00.999999" calcext:value-type="date">
            <text:p>1.10.2020 18:39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date" office:date-value="2020-10-01T18:42:22" calcext:value-type="date">
            <text:p>1.10.2020 18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0-01T18:35:49.000001" calcext:value-type="date">
            <text:p>1.10.2020 18:35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0-10-01T18:39:00.999999" calcext:value-type="date">
            <text:p>1.10.2020 18:39</text:p>
          </table:table-cell>
          <table:table-cell/>
        </table:table-row>
        <table:table-row table:style-name="ro2" table:number-rows-repeated="43">
          <table:table-cell table:style-name="ce8"/>
          <table:table-cell table:style-name="ce11"/>
          <table:table-cell table:style-name="ce16"/>
          <table:table-cell table:style-name="ce8"/>
          <table:table-cell table:style-name="ce11"/>
          <table:table-cell/>
        </table:table-row>
        <table:table-row table:style-name="ro2" table:number-rows-repeated="117">
          <table:table-cell table:style-name="ce8"/>
          <table:table-cell table:style-name="ce12"/>
          <table:table-cell table:style-name="ce17"/>
          <table:table-cell table:style-name="ce8"/>
          <table:table-cell table:style-name="ce17"/>
          <table:table-cell/>
        </table:table-row>
        <table:table-row table:style-name="ro2">
          <table:table-cell table:style-name="ce8"/>
          <table:table-cell table:style-name="ce12"/>
          <table:table-cell table:style-name="ce17"/>
          <table:table-cell table:style-name="ce8"/>
          <table:table-cell table:style-name="ce1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6S</meta:editing-duration>
    <meta:editing-cycles>6</meta:editing-cycles>
    <meta:generator>LibreOffice/6.1.4.2$Windows_X86_64 LibreOffice_project/9d0f32d1f0b509096fd65e0d4bec26ddd1938fd3</meta:generator>
    <dc:date>2021-03-08T13:26:17.829000000</dc:date>
    <meta:document-statistic meta:table-count="3" meta:cell-count="1200" meta:object-count="0"/>
    <meta:user-defined meta:name="Info 1"/>
    <meta:user-defined meta:name="Info 2"/>
    <meta:user-defined meta:name="Info 3"/>
    <meta:user-defined meta:name="Info 4"/>
  </office:meta>
</office:document-meta>
</file>