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0.6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12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1" table:default-cell-style-name="ce7"/>
        <table:table-column table:style-name="co1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34:42.999997" calcext:value-type="date">
            <text:p>31.10.2019 23:34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32:01.999999" calcext:value-type="date">
            <text:p>31.10.2019 23:32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28:39.999996" calcext:value-type="date">
            <text:p>31.10.2019 23:28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25:34.999997" calcext:value-type="date">
            <text:p>31.10.2019 23:25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21:58.999997" calcext:value-type="date">
            <text:p>31.10.2019 23:21</text:p>
          </table:table-cell>
          <table:table-cell office:value-type="string" calcext:value-type="string">
            <text:p>DARJA GRAJŠEK - Kako pogreša te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17:43.999996" calcext:value-type="date">
            <text:p>31.10.2019 23:17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13:33.999997" calcext:value-type="date">
            <text:p>31.10.2019 23:13</text:p>
          </table:table-cell>
          <table:table-cell office:value-type="string" calcext:value-type="string">
            <text:p>BAND501 - Naj se čas ustav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10:32.000005" calcext:value-type="date">
            <text:p>31.10.2019 23:10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07:34.000003" calcext:value-type="date">
            <text:p>31.10.2019 23:07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3:04:28.000002" calcext:value-type="date">
            <text:p>31.10.2019 23:04</text:p>
          </table:table-cell>
          <table:table-cell office:value-type="string" calcext:value-type="string">
            <text:p>ANSAMBEL POGUM - V Volčjem potok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58:25.000004" calcext:value-type="date">
            <text:p>31.10.2019 20:5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55:43.000003" calcext:value-type="date">
            <text:p>31.10.2019 20:55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52:21" calcext:value-type="date">
            <text:p>31.10.2019 20:5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49:17.000002" calcext:value-type="date">
            <text:p>31.10.2019 20:49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45:41.000002" calcext:value-type="date">
            <text:p>31.10.2019 20:45</text:p>
          </table:table-cell>
          <table:table-cell office:value-type="string" calcext:value-type="string">
            <text:p>DARJA GRAJŠEK - Kako pogreša te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41:25" calcext:value-type="date">
            <text:p>31.10.2019 20:41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37:16.999997" calcext:value-type="date">
            <text:p>31.10.2019 20:37</text:p>
          </table:table-cell>
          <table:table-cell office:value-type="string" calcext:value-type="string">
            <text:p>BAND501 - Naj se čas ustav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34:14.000001" calcext:value-type="date">
            <text:p>31.10.2019 20:34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31:16.000001" calcext:value-type="date">
            <text:p>31.10.2019 20:3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20:28:08.999996" calcext:value-type="date">
            <text:p>31.10.2019 20:28</text:p>
          </table:table-cell>
          <table:table-cell office:value-type="string" calcext:value-type="string">
            <text:p>ANSAMBEL POGUM - V Volčjem potok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58:24.999998" calcext:value-type="date">
            <text:p>31.10.2019 18:5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55:44" calcext:value-type="date">
            <text:p>31.10.2019 18:55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52:21.999996" calcext:value-type="date">
            <text:p>31.10.2019 18:5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49:16.999997" calcext:value-type="date">
            <text:p>31.10.2019 18:49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45:40.000003" calcext:value-type="date">
            <text:p>31.10.2019 18:45</text:p>
          </table:table-cell>
          <table:table-cell office:value-type="string" calcext:value-type="string">
            <text:p>DARJA GRAJŠEK - Kako pogreša te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41:26.000005" calcext:value-type="date">
            <text:p>31.10.2019 18:41</text:p>
          </table:table-cell>
          <table:table-cell office:value-type="string" calcext:value-type="string">
            <text:p>BRENDI - Ukraden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37:15.999997" calcext:value-type="date">
            <text:p>31.10.2019 18:37</text:p>
          </table:table-cell>
          <table:table-cell office:value-type="string" calcext:value-type="string">
            <text:p>BAND501 - Naj se čas ustav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34:13.999995" calcext:value-type="date">
            <text:p>31.10.2019 18:34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31:16.000003" calcext:value-type="date">
            <text:p>31.10.2019 18:3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31T18:28:10.000002" calcext:value-type="date">
            <text:p>31.10.2019 18:28</text:p>
          </table:table-cell>
          <table:table-cell office:value-type="string" calcext:value-type="string">
            <text:p>ANSAMBEL POGUM - V Volčjem potok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7:49:29.000003" calcext:value-type="date">
            <text:p>27.10.2019 17:49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7:45:26.000004" calcext:value-type="date">
            <text:p>27.10.2019 17:45</text:p>
          </table:table-cell>
          <table:table-cell office:value-type="string" calcext:value-type="string">
            <text:p>DJOMLA IN MAMBO KINGS - Od Zagreba do Ljublj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7:41:26.000002" calcext:value-type="date">
            <text:p>27.10.2019 17:41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7:38:18.000004" calcext:value-type="date">
            <text:p>27.10.2019 17:38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7:34:56" calcext:value-type="date">
            <text:p>27.10.2019 17:34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7:31:39" calcext:value-type="date">
            <text:p>27.10.2019 17:31</text:p>
          </table:table-cell>
          <table:table-cell office:value-type="string" calcext:value-type="string">
            <text:p>ANSAMBEL UNIKAT - Srce ne razu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7:28:28.999998" calcext:value-type="date">
            <text:p>27.10.2019 17:28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3:44:48.999995" calcext:value-type="date">
            <text:p>27.10.2019 13:44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3:40:46.000004" calcext:value-type="date">
            <text:p>27.10.2019 13:40</text:p>
          </table:table-cell>
          <table:table-cell office:value-type="string" calcext:value-type="string">
            <text:p>DJOMLA IN MAMBO KINGS - Od Zagreba do Ljublja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3:36:45" calcext:value-type="date">
            <text:p>27.10.2019 13:36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3:33:37.999996" calcext:value-type="date">
            <text:p>27.10.2019 13:33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3:30:17.000003" calcext:value-type="date">
            <text:p>27.10.2019 13:30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3:26:59" calcext:value-type="date">
            <text:p>27.10.2019 13:26</text:p>
          </table:table-cell>
          <table:table-cell office:value-type="string" calcext:value-type="string">
            <text:p>ANSAMBEL UNIKAT - Srce ne razu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7T13:23:47.999996" calcext:value-type="date">
            <text:p>27.10.2019 13:23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26:40.999998" calcext:value-type="date">
            <text:p>26.10.2019 23:2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23:23.000004" calcext:value-type="date">
            <text:p>26.10.2019 23:23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20:03.999998" calcext:value-type="date">
            <text:p>26.10.2019 23:20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17:09.000004" calcext:value-type="date">
            <text:p>26.10.2019 23:1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13:53.999999" calcext:value-type="date">
            <text:p>26.10.2019 23:1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10:04.000002" calcext:value-type="date">
            <text:p>26.10.2019 23:10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06:09.999996" calcext:value-type="date">
            <text:p>26.10.2019 23:06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3:02:37.000003" calcext:value-type="date">
            <text:p>26.10.2019 23:02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21:55:25" calcext:value-type="date">
            <text:p>26.10.2019 21:55</text:p>
          </table:table-cell>
          <table:table-cell office:value-type="string" calcext:value-type="string">
            <text:p>DANIJELA MARTINOVIČ - Cappocpi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36:50.000003" calcext:value-type="date">
            <text:p>26.10.2019 16:3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33:33.000002" calcext:value-type="date">
            <text:p>26.10.2019 16:33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30:14.999999" calcext:value-type="date">
            <text:p>26.10.2019 16:30</text:p>
          </table:table-cell>
          <table:table-cell office:value-type="string" calcext:value-type="string">
            <text:p>MARY - Babi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27:18" calcext:value-type="date">
            <text:p>26.10.2019 16:2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24:03.999997" calcext:value-type="date">
            <text:p>26.10.2019 16:24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20:14.000001" calcext:value-type="date">
            <text:p>26.10.2019 16:20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16:20.000004" calcext:value-type="date">
            <text:p>26.10.2019 16:16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6:12:45.999998" calcext:value-type="date">
            <text:p>26.10.2019 16:12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30:29.000001" calcext:value-type="date">
            <text:p>26.10.2019 12:30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27:13.000003" calcext:value-type="date">
            <text:p>26.10.2019 12:27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23:52.999996" calcext:value-type="date">
            <text:p>26.10.2019 12:2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20:58.000001" calcext:value-type="date">
            <text:p>26.10.2019 12:20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17:42.999996" calcext:value-type="date">
            <text:p>26.10.2019 12:17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13:53" calcext:value-type="date">
            <text:p>26.10.2019 12:13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2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09:59.000002" calcext:value-type="date">
            <text:p>26.10.2019 12:09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6T12:06:26" calcext:value-type="date">
            <text:p>26.10.2019 12:0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25:03" calcext:value-type="date">
            <text:p>25.10.2019 16:25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21:28.000002" calcext:value-type="date">
            <text:p>25.10.2019 16:2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18:14" calcext:value-type="date">
            <text:p>25.10.2019 16:18</text:p>
          </table:table-cell>
          <table:table-cell office:value-type="string" calcext:value-type="string">
            <text:p>KALAMARI - Z mano se n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14:04.000002" calcext:value-type="date">
            <text:p>25.10.2019 16:14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10:56.999997" calcext:value-type="date">
            <text:p>25.10.2019 16:10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07:58.000002" calcext:value-type="date">
            <text:p>25.10.2019 16:07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05:13.000003" calcext:value-type="date">
            <text:p>25.10.2019 16:05</text:p>
          </table:table-cell>
          <table:table-cell office:value-type="string" calcext:value-type="string">
            <text:p>ČUKI - Ma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6:01:29.000004" calcext:value-type="date">
            <text:p>25.10.2019 16:0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54:17.000003" calcext:value-type="date">
            <text:p>25.10.2019 15:54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51:31.000003" calcext:value-type="date">
            <text:p>25.10.2019 15:51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47:47.000003" calcext:value-type="date">
            <text:p>25.10.2019 15:47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45:02.999998" calcext:value-type="date">
            <text:p>25.10.2019 15:45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41:53.000005" calcext:value-type="date">
            <text:p>25.10.2019 15:41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39:11.000005" calcext:value-type="date">
            <text:p>25.10.2019 15:3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36:39.000001" calcext:value-type="date">
            <text:p>25.10.2019 15:36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5:33:36.999999" calcext:value-type="date">
            <text:p>25.10.2019 15:33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25:03" calcext:value-type="date">
            <text:p>25.10.2019 13:25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21:27" calcext:value-type="date">
            <text:p>25.10.2019 13:2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18:12.999998" calcext:value-type="date">
            <text:p>25.10.2019 13:18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14:02.999999" calcext:value-type="date">
            <text:p>25.10.2019 13:14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10:56.000004" calcext:value-type="date">
            <text:p>25.10.2019 13:10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07:58.000002" calcext:value-type="date">
            <text:p>25.10.2019 13:07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05:12.000002" calcext:value-type="date">
            <text:p>25.10.2019 13:05</text:p>
          </table:table-cell>
          <table:table-cell office:value-type="string" calcext:value-type="string">
            <text:p>ČUKI - Ma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3:01:28.000002" calcext:value-type="date">
            <text:p>25.10.2019 13:01</text:p>
          </table:table-cell>
          <table:table-cell office:value-type="string" calcext:value-type="string">
            <text:p>BLUE PLANET - Malo in po ma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54:17.000003" calcext:value-type="date">
            <text:p>25.10.2019 12:54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51:31.000003" calcext:value-type="date">
            <text:p>25.10.2019 12:51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47:47.000003" calcext:value-type="date">
            <text:p>25.10.2019 12:47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45:02.999998" calcext:value-type="date">
            <text:p>25.10.2019 12:45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41:52.000002" calcext:value-type="date">
            <text:p>25.10.2019 12:41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39:11.000005" calcext:value-type="date">
            <text:p>25.10.2019 12:3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36:39.000001" calcext:value-type="date">
            <text:p>25.10.2019 12:36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2:33:36.999999" calcext:value-type="date">
            <text:p>25.10.2019 12:33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25:03" calcext:value-type="date">
            <text:p>25.10.2019 10:25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21:27" calcext:value-type="date">
            <text:p>25.10.2019 10:2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18:14" calcext:value-type="date">
            <text:p>25.10.2019 10:18</text:p>
          </table:table-cell>
          <table:table-cell office:value-type="string" calcext:value-type="string">
            <text:p>KALAMARI - Z mano se n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14:02.999999" calcext:value-type="date">
            <text:p>25.10.2019 10:14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10:56.999997" calcext:value-type="date">
            <text:p>25.10.2019 10:10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07:58.000002" calcext:value-type="date">
            <text:p>25.10.2019 10:07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05:13.000003" calcext:value-type="date">
            <text:p>25.10.2019 10:05</text:p>
          </table:table-cell>
          <table:table-cell office:value-type="string" calcext:value-type="string">
            <text:p>ČUKI - Ma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10:01:29.000004" calcext:value-type="date">
            <text:p>25.10.2019 10:0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54:17.999997" calcext:value-type="date">
            <text:p>25.10.2019 9:54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51:31.999997" calcext:value-type="date">
            <text:p>25.10.2019 9:51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47:47.999996" calcext:value-type="date">
            <text:p>25.10.2019 9:47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45:02.999998" calcext:value-type="date">
            <text:p>25.10.2019 9:45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41:53.999997" calcext:value-type="date">
            <text:p>25.10.2019 9:41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39:11.000005" calcext:value-type="date">
            <text:p>25.10.2019 9:3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36:37.999999" calcext:value-type="date">
            <text:p>25.10.2019 9:36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5T09:33:36.999999" calcext:value-type="date">
            <text:p>25.10.2019 9:33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55:03" calcext:value-type="date">
            <text:p>24.10.2019 20:55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51:27" calcext:value-type="date">
            <text:p>24.10.2019 20:5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48:12.999998" calcext:value-type="date">
            <text:p>24.10.2019 20:48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44:02.999999" calcext:value-type="date">
            <text:p>24.10.2019 20:44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40:56.000004" calcext:value-type="date">
            <text:p>24.10.2019 20:40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37:57" calcext:value-type="date">
            <text:p>24.10.2019 20:37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35:13.000004" calcext:value-type="date">
            <text:p>24.10.2019 20:35</text:p>
          </table:table-cell>
          <table:table-cell office:value-type="string" calcext:value-type="string">
            <text:p>ČUKI - Ma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31:29.000004" calcext:value-type="date">
            <text:p>24.10.2019 20:3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24:17.999998" calcext:value-type="date">
            <text:p>24.10.2019 20:24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21:31.000003" calcext:value-type="date">
            <text:p>24.10.2019 20:21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17:46" calcext:value-type="date">
            <text:p>24.10.2019 20:17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15:01.999996" calcext:value-type="date">
            <text:p>24.10.2019 20:15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11:52.000003" calcext:value-type="date">
            <text:p>24.10.2019 20:11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09:11.000005" calcext:value-type="date">
            <text:p>24.10.2019 20:0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06:37.999999" calcext:value-type="date">
            <text:p>24.10.2019 20:06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20:03:38.000002" calcext:value-type="date">
            <text:p>24.10.2019 20:03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55:03.000003" calcext:value-type="date">
            <text:p>24.10.2019 18:55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51:27.000003" calcext:value-type="date">
            <text:p>24.10.2019 18:5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48:13" calcext:value-type="date">
            <text:p>24.10.2019 18:48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44:03.000002" calcext:value-type="date">
            <text:p>24.10.2019 18:44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40:55.999998" calcext:value-type="date">
            <text:p>24.10.2019 18:40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37:57.000003" calcext:value-type="date">
            <text:p>24.10.2019 18:37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35:11.999996" calcext:value-type="date">
            <text:p>24.10.2019 18:35</text:p>
          </table:table-cell>
          <table:table-cell office:value-type="string" calcext:value-type="string">
            <text:p>ČUKI - Ma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31:28.000004" calcext:value-type="date">
            <text:p>24.10.2019 18:3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24:16.999998" calcext:value-type="date">
            <text:p>24.10.2019 18:24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21:30.999998" calcext:value-type="date">
            <text:p>24.10.2019 18:21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17:46.999997" calcext:value-type="date">
            <text:p>24.10.2019 18:17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15:03.000001" calcext:value-type="date">
            <text:p>24.10.2019 18:15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11:51.999997" calcext:value-type="date">
            <text:p>24.10.2019 18:11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09:10.999999" calcext:value-type="date">
            <text:p>24.10.2019 18:0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06:39.000003" calcext:value-type="date">
            <text:p>24.10.2019 18:06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4T18:03:37.000002" calcext:value-type="date">
            <text:p>24.10.2019 18:03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41:32.000003" calcext:value-type="date">
            <text:p>20.10.2019 19:41</text:p>
          </table:table-cell>
          <table:table-cell office:value-type="string" calcext:value-type="string">
            <text:p>NIKA ZORJAN - Čas za n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37:41.999997" calcext:value-type="date">
            <text:p>20.10.2019 19:37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34:31.999995" calcext:value-type="date">
            <text:p>20.10.2019 19:34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31:07.000002" calcext:value-type="date">
            <text:p>20.10.2019 19:31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28:21.000003" calcext:value-type="date">
            <text:p>20.10.2019 19:28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25:20.000004" calcext:value-type="date">
            <text:p>20.10.2019 19:2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22:03.000003" calcext:value-type="date">
            <text:p>20.10.2019 19:22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18:12.000004" calcext:value-type="date">
            <text:p>20.10.2019 19:1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9:14:36.000004" calcext:value-type="date">
            <text:p>20.10.2019 19:14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41:30.999995" calcext:value-type="date">
            <text:p>20.10.2019 17:41</text:p>
          </table:table-cell>
          <table:table-cell office:value-type="string" calcext:value-type="string">
            <text:p>NIKA ZORJAN - Čas za n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37:42.000001" calcext:value-type="date">
            <text:p>20.10.2019 17:37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34:30.999997" calcext:value-type="date">
            <text:p>20.10.2019 17:34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31:05.000002" calcext:value-type="date">
            <text:p>20.10.2019 17:31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28:20.000003" calcext:value-type="date">
            <text:p>20.10.2019 17:28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25:18.000002" calcext:value-type="date">
            <text:p>20.10.2019 17:2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22:02.000004" calcext:value-type="date">
            <text:p>20.10.2019 17:22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18:10.000002" calcext:value-type="date">
            <text:p>20.10.2019 17:1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7:14:34.000002" calcext:value-type="date">
            <text:p>20.10.2019 17:14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41:31.000001" calcext:value-type="date">
            <text:p>20.10.2019 13:41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37:41.999997" calcext:value-type="date">
            <text:p>20.10.2019 13:37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34:31.000001" calcext:value-type="date">
            <text:p>20.10.2019 13:34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31:04.999999" calcext:value-type="date">
            <text:p>20.10.2019 13:31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28:20.000001" calcext:value-type="date">
            <text:p>20.10.2019 13:28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25:19.000002" calcext:value-type="date">
            <text:p>20.10.2019 13:2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22:02.000001" calcext:value-type="date">
            <text:p>20.10.2019 13:22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18:12.000004" calcext:value-type="date">
            <text:p>20.10.2019 13:18</text:p>
          </table:table-cell>
          <table:table-cell office:value-type="string" calcext:value-type="string">
            <text:p>JURE LESAR - Krila pt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20T13:14:36.000004" calcext:value-type="date">
            <text:p>20.10.2019 13:14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23:36:44.000002" calcext:value-type="date">
            <text:p>19.10.2019 23:3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23:33:35" calcext:value-type="date">
            <text:p>19.10.2019 23:3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23:30:34.000001" calcext:value-type="date">
            <text:p>19.10.2019 23:30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23:27:21.000002" calcext:value-type="date">
            <text:p>19.10.2019 23:27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23:23:48" calcext:value-type="date">
            <text:p>19.10.2019 23:23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23:20:30.999998" calcext:value-type="date">
            <text:p>19.10.2019 23:20</text:p>
          </table:table-cell>
          <table:table-cell office:value-type="string" calcext:value-type="string">
            <text:p>ZORAN CILENŠEK - Slovenijo nosim v sr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6:38:19.000003" calcext:value-type="date">
            <text:p>19.10.2019 16:38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6:35:10.000003" calcext:value-type="date">
            <text:p>19.10.2019 16:3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6:32:09.999998" calcext:value-type="date">
            <text:p>19.10.2019 16:32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6:28:56.000003" calcext:value-type="date">
            <text:p>19.10.2019 16:28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6:25:21.999999" calcext:value-type="date">
            <text:p>19.10.2019 16:25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6:22:04.999999" calcext:value-type="date">
            <text:p>19.10.2019 16:22</text:p>
          </table:table-cell>
          <table:table-cell office:value-type="string" calcext:value-type="string">
            <text:p>ZORAN CILENŠEK - Slovenijo nosim v sr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2:38:20.000003" calcext:value-type="date">
            <text:p>19.10.2019 12:38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2:35:10" calcext:value-type="date">
            <text:p>19.10.2019 12:3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2:32:10.000003" calcext:value-type="date">
            <text:p>19.10.2019 12:32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2:28:56" calcext:value-type="date">
            <text:p>19.10.2019 12:28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2:25:21.999996" calcext:value-type="date">
            <text:p>19.10.2019 12:25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9T12:22:05.999998" calcext:value-type="date">
            <text:p>19.10.2019 12:22</text:p>
          </table:table-cell>
          <table:table-cell office:value-type="string" calcext:value-type="string">
            <text:p>ZORAN CILENŠEK - Slovenijo nosim v src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27:38.000001" calcext:value-type="date">
            <text:p>18.10.2019 16:27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23:43.999996" calcext:value-type="date">
            <text:p>18.10.2019 16:23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19:48.000003" calcext:value-type="date">
            <text:p>18.10.2019 16:19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15:54.999999" calcext:value-type="date">
            <text:p>18.10.2019 16:15</text:p>
          </table:table-cell>
          <table:table-cell office:value-type="string" calcext:value-type="string">
            <text:p>JASMIN STVAROS &amp; HELENA BLAGNEE - Dajem brdo zl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12:09.999996" calcext:value-type="date">
            <text:p>18.10.2019 16:12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09:59.999999" calcext:value-type="date">
            <text:p>18.10.2019 16:10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06:25.000001" calcext:value-type="date">
            <text:p>18.10.2019 16:06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6:02:41" calcext:value-type="date">
            <text:p>18.10.2019 16:02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5:59:24" calcext:value-type="date">
            <text:p>18.10.2019 15:59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5:56:04.000002" calcext:value-type="date">
            <text:p>18.10.2019 15:56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5:53:12.999998" calcext:value-type="date">
            <text:p>18.10.2019 15:53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26:25.000003" calcext:value-type="date">
            <text:p>18.10.2019 13:26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22:30.999996" calcext:value-type="date">
            <text:p>18.10.2019 13:22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18:35.000003" calcext:value-type="date">
            <text:p>18.10.2019 13:18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14:40.999998" calcext:value-type="date">
            <text:p>18.10.2019 13:14</text:p>
          </table:table-cell>
          <table:table-cell office:value-type="string" calcext:value-type="string">
            <text:p>JASMIN STVAROS &amp; HELENA BLAGNEE - Dajem brdo zl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10:56.000004" calcext:value-type="date">
            <text:p>18.10.2019 13:10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08:45.000004" calcext:value-type="date">
            <text:p>18.10.2019 13:08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05:11" calcext:value-type="date">
            <text:p>18.10.2019 13:05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3:01:25.999997" calcext:value-type="date">
            <text:p>18.10.2019 13:01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2:58:09.999999" calcext:value-type="date">
            <text:p>18.10.2019 12:58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2:54:51.000002" calcext:value-type="date">
            <text:p>18.10.2019 12:54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2:51:58.999997" calcext:value-type="date">
            <text:p>18.10.2019 12:51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26:26.000005" calcext:value-type="date">
            <text:p>18.10.2019 10:26</text:p>
          </table:table-cell>
          <table:table-cell office:value-type="string" calcext:value-type="string">
            <text:p>ROCKPARTYZANI &amp; NOVI SPOMINI - Nocoj pri meni druga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22:31.999998" calcext:value-type="date">
            <text:p>18.10.2019 10:22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18:35.000003" calcext:value-type="date">
            <text:p>18.10.2019 10:18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14:42" calcext:value-type="date">
            <text:p>18.10.2019 10:14</text:p>
          </table:table-cell>
          <table:table-cell office:value-type="string" calcext:value-type="string">
            <text:p>JASMIN STVAROS &amp; HELENA BLAGNEE - Dajem brdo zl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10:56.000004" calcext:value-type="date">
            <text:p>18.10.2019 10:10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08:45.999998" calcext:value-type="date">
            <text:p>18.10.2019 10:08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05:11" calcext:value-type="date">
            <text:p>18.10.2019 10:05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10:01:26.999999" calcext:value-type="date">
            <text:p>18.10.2019 10:01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09:58:09.999999" calcext:value-type="date">
            <text:p>18.10.2019 9:58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09:54:52.000004" calcext:value-type="date">
            <text:p>18.10.2019 9:54</text:p>
          </table:table-cell>
          <table:table-cell office:value-type="string" calcext:value-type="string">
            <text:p>MARY – Ba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8T09:51:59.999999" calcext:value-type="date">
            <text:p>18.10.2019 9:52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3:20:38.999999" calcext:value-type="date">
            <text:p>17.10.2019 23:20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3:16:45.000002" calcext:value-type="date">
            <text:p>17.10.2019 23:16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3:12:49" calcext:value-type="date">
            <text:p>17.10.2019 23:12</text:p>
          </table:table-cell>
          <table:table-cell office:value-type="string" calcext:value-type="string">
            <text:p>TANJA ŽAGAR - Arriv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3:08:55.000004" calcext:value-type="date">
            <text:p>17.10.2019 23:08</text:p>
          </table:table-cell>
          <table:table-cell office:value-type="string" calcext:value-type="string">
            <text:p>JASMIN STVAROS &amp; HELENA BLAGNEE - Dajem brdo zl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3:05:10" calcext:value-type="date">
            <text:p>17.10.2019 23:05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3:02:59.000001" calcext:value-type="date">
            <text:p>17.10.2019 23:02</text:p>
          </table:table-cell>
          <table:table-cell office:value-type="string" calcext:value-type="string">
            <text:p>MODRIJANI - S te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2:59:24.999996" calcext:value-type="date">
            <text:p>17.10.2019 22:59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2:55:40.999996" calcext:value-type="date">
            <text:p>17.10.2019 22:55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2:52:24.000004" calcext:value-type="date">
            <text:p>17.10.2019 22:52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2:49:04.999999" calcext:value-type="date">
            <text:p>17.10.2019 22:49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2:46:13.999996" calcext:value-type="date">
            <text:p>17.10.2019 22:46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56:56.000002" calcext:value-type="date">
            <text:p>17.10.2019 20:56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53:01.999998" calcext:value-type="date">
            <text:p>17.10.2019 20:53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49:05.000002" calcext:value-type="date">
            <text:p>17.10.2019 20:49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45:11.999998" calcext:value-type="date">
            <text:p>17.10.2019 20:45</text:p>
          </table:table-cell>
          <table:table-cell office:value-type="string" calcext:value-type="string">
            <text:p>JASMIN STVAROS &amp; HELENA BLAGNEE - Dajem brdo zl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41:27.000004" calcext:value-type="date">
            <text:p>17.10.2019 20:41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39:16.000004" calcext:value-type="date">
            <text:p>17.10.2019 20:39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35:42" calcext:value-type="date">
            <text:p>17.10.2019 20:35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31:57.999999" calcext:value-type="date">
            <text:p>17.10.2019 20:31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28:40.999999" calcext:value-type="date">
            <text:p>17.10.2019 20:28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25:22.000002" calcext:value-type="date">
            <text:p>17.10.2019 20:25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20:22:29.999997" calcext:value-type="date">
            <text:p>17.10.2019 20:22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56:55.999998" calcext:value-type="date">
            <text:p>17.10.2019 18:56</text:p>
          </table:table-cell>
          <table:table-cell office:value-type="string" calcext:value-type="string">
            <text:p>ROCKPARTYZANI &amp; NOVI SPOMINI - Nocoj pri meni druga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53:02" calcext:value-type="date">
            <text:p>17.10.2019 18:53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49:05.999998" calcext:value-type="date">
            <text:p>17.10.2019 18:49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45:13.000003" calcext:value-type="date">
            <text:p>17.10.2019 18:45</text:p>
          </table:table-cell>
          <table:table-cell office:value-type="string" calcext:value-type="string">
            <text:p>JASMIN STVAROS &amp; HELENA BLAGNEE - Dajem brdo zl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41:28" calcext:value-type="date">
            <text:p>17.10.2019 18:41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39:17.000002" calcext:value-type="date">
            <text:p>17.10.2019 18:39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35:42.999997" calcext:value-type="date">
            <text:p>17.10.2019 18:35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31:58.999995" calcext:value-type="date">
            <text:p>17.10.2019 18:31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28:41.000002" calcext:value-type="date">
            <text:p>17.10.2019 18:28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25:21.999996" calcext:value-type="date">
            <text:p>17.10.2019 18:25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7T18:22:31.000001" calcext:value-type="date">
            <text:p>17.10.2019 18:22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3T17:55:43.999997" calcext:value-type="date">
            <text:p>13.10.2019 17:55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6:38:49.000001" calcext:value-type="date">
            <text:p>12.10.2019 16:3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6:34:55.000004" calcext:value-type="date">
            <text:p>12.10.2019 16:34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6:31:41.000002" calcext:value-type="date">
            <text:p>12.10.2019 16:31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6:27:46.000002" calcext:value-type="date">
            <text:p>12.10.2019 16:27</text:p>
          </table:table-cell>
          <table:table-cell office:value-type="string" calcext:value-type="string">
            <text:p>VILI RESNIK - Na fusbal me pu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6:24:34.999998" calcext:value-type="date">
            <text:p>12.10.2019 16:24</text:p>
          </table:table-cell>
          <table:table-cell office:value-type="string" calcext:value-type="string">
            <text:p>ZAKA'PA NE - Trese se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2:31:04.999996" calcext:value-type="date">
            <text:p>12.10.2019 12:31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2:27:10.999998" calcext:value-type="date">
            <text:p>12.10.2019 12:27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2:23:56.999996" calcext:value-type="date">
            <text:p>12.10.2019 12:23</text:p>
          </table:table-cell>
          <table:table-cell office:value-type="string" calcext:value-type="string">
            <text:p>TANJA ŽAGAR - Trav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2:20:01.999997" calcext:value-type="date">
            <text:p>12.10.2019 12:20</text:p>
          </table:table-cell>
          <table:table-cell office:value-type="string" calcext:value-type="string">
            <text:p>VILI RESNIK - Na fusbal me pu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9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2T12:16:51.000001" calcext:value-type="date">
            <text:p>12.10.2019 12:16</text:p>
          </table:table-cell>
          <table:table-cell office:value-type="string" calcext:value-type="string">
            <text:p>ZAKA'PA NE - Trese se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7:05:22.000001" calcext:value-type="date">
            <text:p>11.10.2019 17:05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7:00:38.000005" calcext:value-type="date">
            <text:p>11.10.2019 17:00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57:48.000003" calcext:value-type="date">
            <text:p>11.10.2019 16:57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54:37" calcext:value-type="date">
            <text:p>11.10.2019 16:54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51:14.999996" calcext:value-type="date">
            <text:p>11.10.2019 16:51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47:54.000003" calcext:value-type="date">
            <text:p>11.10.2019 16:47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44:11.999999" calcext:value-type="date">
            <text:p>11.10.2019 16:44</text:p>
          </table:table-cell>
          <table:table-cell office:value-type="string" calcext:value-type="string">
            <text:p>GADI - Bej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5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40:03.999997" calcext:value-type="date">
            <text:p>11.10.2019 16:40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35:15.999998" calcext:value-type="date">
            <text:p>11.10.2019 16:35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31:14.000002" calcext:value-type="date">
            <text:p>11.10.2019 16:31</text:p>
          </table:table-cell>
          <table:table-cell office:value-type="string" calcext:value-type="string">
            <text:p>DJOMLA IN MAMBO KINGS - Od Zagreba do Ljublj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27:46.000002" calcext:value-type="date">
            <text:p>11.10.2019 16:2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24:44.000002" calcext:value-type="date">
            <text:p>11.10.2019 16:24</text:p>
          </table:table-cell>
          <table:table-cell office:value-type="string" calcext:value-type="string">
            <text:p>DANI DANDOSA - Ruže bijele i crv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20:53.000002" calcext:value-type="date">
            <text:p>11.10.2019 16:20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16:38" calcext:value-type="date">
            <text:p>11.10.2019 16:16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6:12:54" calcext:value-type="date">
            <text:p>11.10.2019 16:1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4:04:49.999999" calcext:value-type="date">
            <text:p>11.10.2019 14:04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4:00:06.000002" calcext:value-type="date">
            <text:p>11.10.2019 14:00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57:16.000001" calcext:value-type="date">
            <text:p>11.10.2019 13:57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54:04.000003" calcext:value-type="date">
            <text:p>11.10.2019 13:54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50:41.999999" calcext:value-type="date">
            <text:p>11.10.2019 13:50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47:20.999999" calcext:value-type="date">
            <text:p>11.10.2019 13:47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43:39.999996" calcext:value-type="date">
            <text:p>11.10.2019 13:43</text:p>
          </table:table-cell>
          <table:table-cell office:value-type="string" calcext:value-type="string">
            <text:p>GADI - Bej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5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39:32.000002" calcext:value-type="date">
            <text:p>11.10.2019 13:39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34:43.999997" calcext:value-type="date">
            <text:p>11.10.2019 13:34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7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30:41.999999" calcext:value-type="date">
            <text:p>11.10.2019 13:30</text:p>
          </table:table-cell>
          <table:table-cell office:value-type="string" calcext:value-type="string">
            <text:p>DJOMLA IN MAMBO KINGS - Od Zagreba do Ljublja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27:14" calcext:value-type="date">
            <text:p>11.10.2019 13:2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24:11.999998" calcext:value-type="date">
            <text:p>11.10.2019 13:24</text:p>
          </table:table-cell>
          <table:table-cell office:value-type="string" calcext:value-type="string">
            <text:p>DANI DANDOSA - Ruže bijele i crv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20:22.000001" calcext:value-type="date">
            <text:p>11.10.2019 13:20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3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16:07" calcext:value-type="date">
            <text:p>11.10.2019 13:16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3:12:22.999999" calcext:value-type="date">
            <text:p>11.10.2019 13:1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1:04:20.000002" calcext:value-type="date">
            <text:p>11.10.2019 11:04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59:36.000004" calcext:value-type="date">
            <text:p>11.10.2019 10:5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56:45.000001" calcext:value-type="date">
            <text:p>11.10.2019 10:5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53:33.999997" calcext:value-type="date">
            <text:p>11.10.2019 10:53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2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50:12.000002" calcext:value-type="date">
            <text:p>11.10.2019 10:50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46:51.000001" calcext:value-type="date">
            <text:p>11.10.2019 10:46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43:09.999999" calcext:value-type="date">
            <text:p>11.10.2019 10:43</text:p>
          </table:table-cell>
          <table:table-cell office:value-type="string" calcext:value-type="string">
            <text:p>GADI - Bej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39:01.999996" calcext:value-type="date">
            <text:p>11.10.2019 10:39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34:13.999998" calcext:value-type="date">
            <text:p>11.10.2019 10:34</text:p>
          </table:table-cell>
          <table:table-cell office:value-type="string" calcext:value-type="string">
            <text:p>DUO ČRNI KLOBUK - Moja dež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30:10.999999" calcext:value-type="date">
            <text:p>11.10.2019 10:30</text:p>
          </table:table-cell>
          <table:table-cell office:value-type="string" calcext:value-type="string">
            <text:p>DJOMLA IN MAMBO KINGS - Od Zagreba do Ljublja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26:42.999999" calcext:value-type="date">
            <text:p>11.10.2019 10:2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23:42" calcext:value-type="date">
            <text:p>11.10.2019 10:23</text:p>
          </table:table-cell>
          <table:table-cell office:value-type="string" calcext:value-type="string">
            <text:p>DANI DANDOSA - Ruže bijele i crve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19:51.000001" calcext:value-type="date">
            <text:p>11.10.2019 10:19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15:36" calcext:value-type="date">
            <text:p>11.10.2019 10:15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1T10:11:52" calcext:value-type="date">
            <text:p>11.10.2019 10:1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34:19.000004" calcext:value-type="date">
            <text:p>10.10.2019 23:34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29:34.999999" calcext:value-type="date">
            <text:p>10.10.2019 23:2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26:43.999996" calcext:value-type="date">
            <text:p>10.10.2019 23:2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23:33" calcext:value-type="date">
            <text:p>10.10.2019 23:23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2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20:10.999997" calcext:value-type="date">
            <text:p>10.10.2019 23:20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16:50.999998" calcext:value-type="date">
            <text:p>10.10.2019 23:16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13:09.000002" calcext:value-type="date">
            <text:p>10.10.2019 23:13</text:p>
          </table:table-cell>
          <table:table-cell office:value-type="string" calcext:value-type="string">
            <text:p>GADI - Bejbi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09:00.999999" calcext:value-type="date">
            <text:p>10.10.2019 23:09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04:13.000002" calcext:value-type="date">
            <text:p>10.10.2019 23:04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3:00:11.000005" calcext:value-type="date">
            <text:p>10.10.2019 23:00</text:p>
          </table:table-cell>
          <table:table-cell office:value-type="string" calcext:value-type="string">
            <text:p>DJOMLA IN MAMBO KINGS - Od Zagreba do Ljublja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2:56:42.999996" calcext:value-type="date">
            <text:p>10.10.2019 22:5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2:53:41.999997" calcext:value-type="date">
            <text:p>10.10.2019 22:53</text:p>
          </table:table-cell>
          <table:table-cell office:value-type="string" calcext:value-type="string">
            <text:p>DANI DANDOSA - Ruže bijele i crv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2:49:49.999996" calcext:value-type="date">
            <text:p>10.10.2019 22:49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2:45:35.000004" calcext:value-type="date">
            <text:p>10.10.2019 22:45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2:41:51.000003" calcext:value-type="date">
            <text:p>10.10.2019 22:4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34:20.000001" calcext:value-type="date">
            <text:p>10.10.2019 21:34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3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29:36.000004" calcext:value-type="date">
            <text:p>10.10.2019 21:2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26:45.000001" calcext:value-type="date">
            <text:p>10.10.2019 21:2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23:33.999997" calcext:value-type="date">
            <text:p>10.10.2019 21:23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20:12.000002" calcext:value-type="date">
            <text:p>10.10.2019 21:20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16:51.000001" calcext:value-type="date">
            <text:p>10.10.2019 21:16</text:p>
          </table:table-cell>
          <table:table-cell office:value-type="string" calcext:value-type="string">
            <text:p>GAŠPER RIFELJ - Čak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13:09.999999" calcext:value-type="date">
            <text:p>10.10.2019 21:13</text:p>
          </table:table-cell>
          <table:table-cell office:value-type="string" calcext:value-type="string">
            <text:p>GADI - Bej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09:01.999996" calcext:value-type="date">
            <text:p>10.10.2019 21:09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04:13.999999" calcext:value-type="date">
            <text:p>10.10.2019 21:04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1:00:10.999999" calcext:value-type="date">
            <text:p>10.10.2019 21:00</text:p>
          </table:table-cell>
          <table:table-cell office:value-type="string" calcext:value-type="string">
            <text:p>DJOMLA IN MAMBO KINGS - Od Zagreba do Ljublja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0:56:42.999999" calcext:value-type="date">
            <text:p>10.10.2019 20:5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0:53:42" calcext:value-type="date">
            <text:p>10.10.2019 20:53</text:p>
          </table:table-cell>
          <table:table-cell office:value-type="string" calcext:value-type="string">
            <text:p>DANI DANDOSA - Ruže bijele i crv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0:49:51.000002" calcext:value-type="date">
            <text:p>10.10.2019 20:49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0:45:36" calcext:value-type="date">
            <text:p>10.10.2019 20:45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20:41:52" calcext:value-type="date">
            <text:p>10.10.2019 20:4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34:19.000001" calcext:value-type="date">
            <text:p>10.10.2019 19:34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29:34.999995" calcext:value-type="date">
            <text:p>10.10.2019 19:2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26:44.000001" calcext:value-type="date">
            <text:p>10.10.2019 19:2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23:32.999997" calcext:value-type="date">
            <text:p>10.10.2019 19:23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2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20:11.000003" calcext:value-type="date">
            <text:p>10.10.2019 19:20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16:51.000004" calcext:value-type="date">
            <text:p>10.10.2019 19:16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3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13:08.999999" calcext:value-type="date">
            <text:p>10.10.2019 19:13</text:p>
          </table:table-cell>
          <table:table-cell office:value-type="string" calcext:value-type="string">
            <text:p>GADI - Bej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09:00.999997" calcext:value-type="date">
            <text:p>10.10.2019 19:09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04:12.999999" calcext:value-type="date">
            <text:p>10.10.2019 19:04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9:00:11.000002" calcext:value-type="date">
            <text:p>10.10.2019 19:00</text:p>
          </table:table-cell>
          <table:table-cell office:value-type="string" calcext:value-type="string">
            <text:p>DJOMLA IN MAMBO KINGS - Od Zagreba do Ljublja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8:56:43.000002" calcext:value-type="date">
            <text:p>10.10.2019 18:5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8:53:42.000003" calcext:value-type="date">
            <text:p>10.10.2019 18:53</text:p>
          </table:table-cell>
          <table:table-cell office:value-type="string" calcext:value-type="string">
            <text:p>DANI DANDOSA - Ruže bijele i crv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8:49:50.000002" calcext:value-type="date">
            <text:p>10.10.2019 18:49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8:45:35.000001" calcext:value-type="date">
            <text:p>10.10.2019 18:45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10T18:41:51" calcext:value-type="date">
            <text:p>10.10.2019 18:4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22:01:29.000004" calcext:value-type="date">
            <text:p>4.10.2019 22:01</text:p>
          </table:table-cell>
          <table:table-cell office:value-type="string" calcext:value-type="string">
            <text:p>KVARTET PUŠELJC - Drag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9:58:46.999998" calcext:value-type="date">
            <text:p>4.10.2019 19:58</text:p>
          </table:table-cell>
          <table:table-cell office:value-type="string" calcext:value-type="string">
            <text:p>KVARTET PUŠELJC - Drag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6:26:14.999997" calcext:value-type="date">
            <text:p>4.10.2019 16:2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6:22:44" calcext:value-type="date">
            <text:p>4.10.2019 16:22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6:18:35.000003" calcext:value-type="date">
            <text:p>4.10.2019 16:1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6:15:10.000003" calcext:value-type="date">
            <text:p>4.10.2019 16:1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6:12:25.000004" calcext:value-type="date">
            <text:p>4.10.2019 16:12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6:09:24.999999" calcext:value-type="date">
            <text:p>4.10.2019 16:0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6:05:21.999997" calcext:value-type="date">
            <text:p>4.10.2019 16:05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3:36:49" calcext:value-type="date">
            <text:p>4.10.2019 13:3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3:33:17.000001" calcext:value-type="date">
            <text:p>4.10.2019 13:33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3:29:07.999995" calcext:value-type="date">
            <text:p>4.10.2019 13:29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3:25:43.999997" calcext:value-type="date">
            <text:p>4.10.2019 13:2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3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3:22:58.999998" calcext:value-type="date">
            <text:p>4.10.2019 13:22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3:19:57.999999" calcext:value-type="date">
            <text:p>4.10.2019 13:1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3:15:56.000001" calcext:value-type="date">
            <text:p>4.10.2019 13:15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0:26:05" calcext:value-type="date">
            <text:p>4.10.2019 10:2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0:22:33.000001" calcext:value-type="date">
            <text:p>4.10.2019 10:22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0:18:23.999995" calcext:value-type="date">
            <text:p>4.10.2019 10:1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0:14:59.999997" calcext:value-type="date">
            <text:p>4.10.2019 10:1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0:12:14.999999" calcext:value-type="date">
            <text:p>4.10.2019 10:12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0:09:14" calcext:value-type="date">
            <text:p>4.10.2019 10:0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4T10:05:12.000002" calcext:value-type="date">
            <text:p>4.10.2019 10:05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3:36:34.000004" calcext:value-type="date">
            <text:p>3.10.2019 23:3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3:33:02.000005" calcext:value-type="date">
            <text:p>3.10.2019 23:33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3:28:53" calcext:value-type="date">
            <text:p>3.10.2019 23:2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3:25:29.000001" calcext:value-type="date">
            <text:p>3.10.2019 23:2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3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3:22:44.000003" calcext:value-type="date">
            <text:p>3.10.2019 23:22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3:19:43.000003" calcext:value-type="date">
            <text:p>3.10.2019 23:1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3:15:40.999997" calcext:value-type="date">
            <text:p>3.10.2019 23:15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0:56:05" calcext:value-type="date">
            <text:p>3.10.2019 20:5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0:52:33.000002" calcext:value-type="date">
            <text:p>3.10.2019 20:52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0:48:23.999996" calcext:value-type="date">
            <text:p>3.10.2019 20:4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0:44:59.999997" calcext:value-type="date">
            <text:p>3.10.2019 20:4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0:42:14.999999" calcext:value-type="date">
            <text:p>3.10.2019 20:42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0:39:14" calcext:value-type="date">
            <text:p>3.10.2019 20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20:35:12.000002" calcext:value-type="date">
            <text:p>3.10.2019 20:35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18:56:36.000004" calcext:value-type="date">
            <text:p>3.10.2019 18:5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18:53:04.999998" calcext:value-type="date">
            <text:p>3.10.2019 18:53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18:48:56.000002" calcext:value-type="date">
            <text:p>3.10.2019 18:4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18:45:31" calcext:value-type="date">
            <text:p>3.10.2019 18:4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3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18:42:46.000002" calcext:value-type="date">
            <text:p>3.10.2019 18:42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18:39:45.999996" calcext:value-type="date">
            <text:p>3.10.2019 18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0-03T18:35:42.999997" calcext:value-type="date">
            <text:p>3.10.2019 18:35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14:12:31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11-22T14:59:15.041000000</dc:date>
    <meta:editing-duration>PT25M24S</meta:editing-duration>
    <meta:editing-cycles>4</meta:editing-cycles>
    <meta:document-statistic meta:table-count="1" meta:cell-count="2030" meta:object-count="0"/>
  </office:meta>
</office:document-meta>
</file>