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0"/>
        <table:table-column table:style-name="co4" table:default-cell-style-name="ce2"/>
        <table:table-column table:style-name="co4" table:default-cell-style-name="ce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30T21:56:24" calcext:value-type="date">
            <text:p>30.11.2022 21:56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45:17" calcext:value-type="date">
            <text:p>25.11.2022 16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41:55" calcext:value-type="date">
            <text:p>25.11.2022 16:4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38:22" calcext:value-type="date">
            <text:p>25.11.2022 16:38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35:49" calcext:value-type="date">
            <text:p>25.11.2022 16:35</text:p>
          </table:table-cell>
          <table:table-cell office:value-type="string" calcext:value-type="string">
            <text:p>ANSAMBEL PETKA - Ko sem sama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33:31" calcext:value-type="date">
            <text:p>25.11.2022 16:3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29:50" calcext:value-type="date">
            <text:p>25.11.2022 16:29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9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27:08" calcext:value-type="date">
            <text:p>25.11.2022 16:27</text:p>
          </table:table-cell>
          <table:table-cell office:value-type="string" calcext:value-type="string">
            <text:p>ANSAMBEL MIKA NAS - Sestrici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23:44" calcext:value-type="date">
            <text:p>25.11.2022 16:23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6:20:45" calcext:value-type="date">
            <text:p>25.11.2022 16:20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45:17" calcext:value-type="date">
            <text:p>25.11.2022 13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41:55" calcext:value-type="date">
            <text:p>25.11.2022 13:4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38:21" calcext:value-type="date">
            <text:p>25.11.2022 13:38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35:49" calcext:value-type="date">
            <text:p>25.11.2022 13:3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33:32" calcext:value-type="date">
            <text:p>25.11.2022 13:3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29:49" calcext:value-type="date">
            <text:p>25.11.2022 13:29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7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27:08" calcext:value-type="date">
            <text:p>25.11.2022 13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23:44" calcext:value-type="date">
            <text:p>25.11.2022 13:23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3:20:45" calcext:value-type="date">
            <text:p>25.11.2022 13:20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45:17" calcext:value-type="date">
            <text:p>25.11.2022 10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41:55" calcext:value-type="date">
            <text:p>25.11.2022 10:4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38:21" calcext:value-type="date">
            <text:p>25.11.2022 10:38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8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35:49" calcext:value-type="date">
            <text:p>25.11.2022 10:3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33:32" calcext:value-type="date">
            <text:p>25.11.2022 10:3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6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29:49" calcext:value-type="date">
            <text:p>25.11.2022 10:29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27:07" calcext:value-type="date">
            <text:p>25.11.2022 10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23:44" calcext:value-type="date">
            <text:p>25.11.2022 10:23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5T10:20:45" calcext:value-type="date">
            <text:p>25.11.2022 10:20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45:17" calcext:value-type="date">
            <text:p>24.11.2022 23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41:55" calcext:value-type="date">
            <text:p>24.11.2022 23:4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38:22" calcext:value-type="date">
            <text:p>24.11.2022 23:38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35:49" calcext:value-type="date">
            <text:p>24.11.2022 23:3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33:32" calcext:value-type="date">
            <text:p>24.11.2022 23:3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5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29:49" calcext:value-type="date">
            <text:p>24.11.2022 23:29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6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27:08" calcext:value-type="date">
            <text:p>24.11.2022 23:27</text:p>
          </table:table-cell>
          <table:table-cell office:value-type="string" calcext:value-type="string">
            <text:p>ANSAMBEL MIKA NAS – Sestri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23:44" calcext:value-type="date">
            <text:p>24.11.2022 23:23</text:p>
          </table:table-cell>
          <table:table-cell office:value-type="string" calcext:value-type="string">
            <text:p>ANSAMBEL LISJAKI - Grande Recesij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3:20:46" calcext:value-type="date">
            <text:p>24.11.2022 23:20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45:17" calcext:value-type="date">
            <text:p>24.11.2022 21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41:55" calcext:value-type="date">
            <text:p>24.11.2022 21:4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38:21" calcext:value-type="date">
            <text:p>24.11.2022 21:38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35:49" calcext:value-type="date">
            <text:p>24.11.2022 21:3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33:32" calcext:value-type="date">
            <text:p>24.11.2022 21:3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29:49" calcext:value-type="date">
            <text:p>24.11.2022 21:29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27:08" calcext:value-type="date">
            <text:p>24.11.2022 21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23:44" calcext:value-type="date">
            <text:p>24.11.2022 21:23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21:20:45" calcext:value-type="date">
            <text:p>24.11.2022 21:20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45:17" calcext:value-type="date">
            <text:p>24.11.2022 19:45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41:55" calcext:value-type="date">
            <text:p>24.11.2022 19:4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38:21" calcext:value-type="date">
            <text:p>24.11.2022 19:38</text:p>
          </table:table-cell>
          <table:table-cell office:value-type="string" calcext:value-type="string">
            <text:p>ANSAMBEL PETKA &amp; ZORAN ZORKO - Give me fi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35:49" calcext:value-type="date">
            <text:p>24.11.2022 19:3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33:32" calcext:value-type="date">
            <text:p>24.11.2022 19:3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6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29:49" calcext:value-type="date">
            <text:p>24.11.2022 19:29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27:08" calcext:value-type="date">
            <text:p>24.11.2022 19:2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23:44" calcext:value-type="date">
            <text:p>24.11.2022 19:23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24T19:20:45" calcext:value-type="date">
            <text:p>24.11.2022 19:20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5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8T10:30:29" calcext:value-type="date">
            <text:p>18.11.2022 10:30</text:p>
          </table:table-cell>
          <table:table-cell office:value-type="string" calcext:value-type="string">
            <text:p>ANSAMBEL MIKA NAS - Sestrici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8T10:27:06" calcext:value-type="date">
            <text:p>18.11.2022 10:27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8T10:23:44" calcext:value-type="date">
            <text:p>18.11.2022 10:2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8T10:20:40" calcext:value-type="date">
            <text:p>18.11.2022 10:2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8T10:17:38" calcext:value-type="date">
            <text:p>18.11.2022 10:17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8T10:14:05" calcext:value-type="date">
            <text:p>18.11.2022 10:1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6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39:13" calcext:value-type="date">
            <text:p>17.11.2022 23:39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36:42" calcext:value-type="date">
            <text:p>17.11.2022 23:3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33:11" calcext:value-type="date">
            <text:p>17.11.2022 23:3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30:29" calcext:value-type="date">
            <text:p>17.11.2022 23:30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4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27:05" calcext:value-type="date">
            <text:p>17.11.2022 23:27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23:44" calcext:value-type="date">
            <text:p>17.11.2022 23:2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20:41" calcext:value-type="date">
            <text:p>17.11.2022 23:2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17:38" calcext:value-type="date">
            <text:p>17.11.2022 23:17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3:14:05" calcext:value-type="date">
            <text:p>17.11.2022 23:1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39:13" calcext:value-type="date">
            <text:p>17.11.2022 21:39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7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36:42" calcext:value-type="date">
            <text:p>17.11.2022 21:3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33:11" calcext:value-type="date">
            <text:p>17.11.2022 21:3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30:29" calcext:value-type="date">
            <text:p>17.11.2022 21:30</text:p>
          </table:table-cell>
          <table:table-cell office:value-type="string" calcext:value-type="string">
            <text:p>ANSAMBEL MIKA NAS – Sestri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8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27:06" calcext:value-type="date">
            <text:p>17.11.2022 21:27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23:44" calcext:value-type="date">
            <text:p>17.11.2022 21:2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20:40" calcext:value-type="date">
            <text:p>17.11.2022 21:2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17:37" calcext:value-type="date">
            <text:p>17.11.2022 21:17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7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21:14:04" calcext:value-type="date">
            <text:p>17.11.2022 21:1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39:13" calcext:value-type="date">
            <text:p>17.11.2022 19:39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36:41" calcext:value-type="date">
            <text:p>17.11.2022 19:36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33:11" calcext:value-type="date">
            <text:p>17.11.2022 19:33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7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30:29" calcext:value-type="date">
            <text:p>17.11.2022 19:30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27:06" calcext:value-type="date">
            <text:p>17.11.2022 19:27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23:44" calcext:value-type="date">
            <text:p>17.11.2022 19:2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20:40" calcext:value-type="date">
            <text:p>17.11.2022 19:20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17:38" calcext:value-type="date">
            <text:p>17.11.2022 19:17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7T19:14:05" calcext:value-type="date">
            <text:p>17.11.2022 19:14</text:p>
          </table:table-cell>
          <table:table-cell office:value-type="string" calcext:value-type="string">
            <text:p>ANSAMBEL BORŠT - Kot reka svobo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2T19:56:09" calcext:value-type="date">
            <text:p>12.11.2022 19:56</text:p>
          </table:table-cell>
          <table:table-cell office:value-type="string" calcext:value-type="string">
            <text:p>POSKOČNI - Naš župan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6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2T19:53:49" calcext:value-type="date">
            <text:p>12.11.2022 19:5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6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2T19:50:28" calcext:value-type="date">
            <text:p>12.11.2022 19:50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23:57:38" calcext:value-type="date">
            <text:p>11.11.2022 23:5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21:57:22" calcext:value-type="date">
            <text:p>11.11.2022 21:5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9:57:05" calcext:value-type="date">
            <text:p>11.11.2022 19:5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24:18" calcext:value-type="date">
            <text:p>11.11.2022 16:24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19:30" calcext:value-type="date">
            <text:p>11.11.2022 16:1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16:15" calcext:value-type="date">
            <text:p>11.11.2022 16:16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12:53" calcext:value-type="date">
            <text:p>11.11.2022 16:1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08:14" calcext:value-type="date">
            <text:p>11.11.2022 16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04:44" calcext:value-type="date">
            <text:p>11.11.2022 16:04</text:p>
          </table:table-cell>
          <table:table-cell office:value-type="string" calcext:value-type="string">
            <text:p>DEJAN VUNJAK - Če te po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6:01:32" calcext:value-type="date">
            <text:p>11.11.2022 16:01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57:26" calcext:value-type="date">
            <text:p>11.11.2022 15:57</text:p>
          </table:table-cell>
          <table:table-cell office:value-type="string" calcext:value-type="string">
            <text:p>ČRNA MAČKA - Dobri mož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54:20" calcext:value-type="date">
            <text:p>11.11.2022 15:5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50:37" calcext:value-type="date">
            <text:p>11.11.2022 15:50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47:11" calcext:value-type="date">
            <text:p>11.11.2022 15:4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1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44:34" calcext:value-type="date">
            <text:p>11.11.2022 15:44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3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41:25" calcext:value-type="date">
            <text:p>11.11.2022 15:4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8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38:12" calcext:value-type="date">
            <text:p>11.11.2022 15:3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7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34:56" calcext:value-type="date">
            <text:p>11.11.2022 15:34</text:p>
          </table:table-cell>
          <table:table-cell office:value-type="string" calcext:value-type="string">
            <text:p>ANSAMBEL TRUBADURJI - TI si nekaj posebneg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5:31:30" calcext:value-type="date">
            <text:p>11.11.2022 15:31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6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24:18" calcext:value-type="date">
            <text:p>11.11.2022 13:24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7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19:31" calcext:value-type="date">
            <text:p>11.11.2022 13:1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16:15" calcext:value-type="date">
            <text:p>11.11.2022 13:16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12:53" calcext:value-type="date">
            <text:p>11.11.2022 13:1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08:14" calcext:value-type="date">
            <text:p>11.11.2022 13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04:44" calcext:value-type="date">
            <text:p>11.11.2022 13:04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3:01:33" calcext:value-type="date">
            <text:p>11.11.2022 13:01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8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57:27" calcext:value-type="date">
            <text:p>11.11.2022 12:57</text:p>
          </table:table-cell>
          <table:table-cell office:value-type="string" calcext:value-type="string">
            <text:p>ČRNA MAČKA - Dobri mož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6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54:20" calcext:value-type="date">
            <text:p>11.11.2022 12:5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50:37" calcext:value-type="date">
            <text:p>11.11.2022 12:50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47:11" calcext:value-type="date">
            <text:p>11.11.2022 12:4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44:34" calcext:value-type="date">
            <text:p>11.11.2022 12:44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41:25" calcext:value-type="date">
            <text:p>11.11.2022 12:4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38:12" calcext:value-type="date">
            <text:p>11.11.2022 12:3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34:55" calcext:value-type="date">
            <text:p>11.11.2022 12:34</text:p>
          </table:table-cell>
          <table:table-cell office:value-type="string" calcext:value-type="string">
            <text:p>ANSAMBEL TRUBADURJI - TI si nekaj posebnega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2:31:30" calcext:value-type="date">
            <text:p>11.11.2022 12:31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24:18" calcext:value-type="date">
            <text:p>11.11.2022 10:24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19:30" calcext:value-type="date">
            <text:p>11.11.2022 10:1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16:16" calcext:value-type="date">
            <text:p>11.11.2022 10:16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12:53" calcext:value-type="date">
            <text:p>11.11.2022 10:1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08:14" calcext:value-type="date">
            <text:p>11.11.2022 10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04:44" calcext:value-type="date">
            <text:p>11.11.2022 10:04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10:01:32" calcext:value-type="date">
            <text:p>11.11.2022 10:01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57:26" calcext:value-type="date">
            <text:p>11.11.2022 9:57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6.1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54:19" calcext:value-type="date">
            <text:p>11.11.2022 9:5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50:37" calcext:value-type="date">
            <text:p>11.11.2022 9:50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47:11" calcext:value-type="date">
            <text:p>11.11.2022 9:4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2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44:34" calcext:value-type="date">
            <text:p>11.11.2022 9:44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6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41:25" calcext:value-type="date">
            <text:p>11.11.2022 9:4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38:12" calcext:value-type="date">
            <text:p>11.11.2022 9:3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34:55" calcext:value-type="date">
            <text:p>11.11.2022 9:34</text:p>
          </table:table-cell>
          <table:table-cell office:value-type="string" calcext:value-type="string">
            <text:p>ANSAMBEL TRUBADURJI - TI si nekaj posebnega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1T09:31:30" calcext:value-type="date">
            <text:p>11.11.2022 9:31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24:18" calcext:value-type="date">
            <text:p>10.11.2022 23:24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8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19:31" calcext:value-type="date">
            <text:p>10.11.2022 23:1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1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16:15" calcext:value-type="date">
            <text:p>10.11.2022 23:16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12:53" calcext:value-type="date">
            <text:p>10.11.2022 23:1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08:14" calcext:value-type="date">
            <text:p>10.11.2022 23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04:44" calcext:value-type="date">
            <text:p>10.11.2022 23:04</text:p>
          </table:table-cell>
          <table:table-cell office:value-type="string" calcext:value-type="string">
            <text:p>DEJAN VUNJAK - Če te po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3:01:33" calcext:value-type="date">
            <text:p>10.11.2022 23:01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57:27" calcext:value-type="date">
            <text:p>10.11.2022 22:57</text:p>
          </table:table-cell>
          <table:table-cell office:value-type="string" calcext:value-type="string">
            <text:p>ČRNA MAČKA - Dobri mož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54:20" calcext:value-type="date">
            <text:p>10.11.2022 22:5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50:37" calcext:value-type="date">
            <text:p>10.11.2022 22:50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47:11" calcext:value-type="date">
            <text:p>10.11.2022 22:4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44:35" calcext:value-type="date">
            <text:p>10.11.2022 22:44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5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41:25" calcext:value-type="date">
            <text:p>10.11.2022 22:4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38:12" calcext:value-type="date">
            <text:p>10.11.2022 22:3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34:56" calcext:value-type="date">
            <text:p>10.11.2022 22:34</text:p>
          </table:table-cell>
          <table:table-cell office:value-type="string" calcext:value-type="string">
            <text:p>ANSAMBEL TRUBADURJI - TI si nekaj posebnega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2:31:30" calcext:value-type="date">
            <text:p>10.11.2022 22:31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24:18" calcext:value-type="date">
            <text:p>10.11.2022 21:24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19:30" calcext:value-type="date">
            <text:p>10.11.2022 21:1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8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16:15" calcext:value-type="date">
            <text:p>10.11.2022 21:16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12:54" calcext:value-type="date">
            <text:p>10.11.2022 21:1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08:14" calcext:value-type="date">
            <text:p>10.11.2022 21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04:44" calcext:value-type="date">
            <text:p>10.11.2022 21:04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7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1:01:32" calcext:value-type="date">
            <text:p>10.11.2022 21:01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57:26" calcext:value-type="date">
            <text:p>10.11.2022 20:57</text:p>
          </table:table-cell>
          <table:table-cell office:value-type="string" calcext:value-type="string">
            <text:p>ČRNA MAČKA - Dobri mož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54:20" calcext:value-type="date">
            <text:p>10.11.2022 20:5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50:37" calcext:value-type="date">
            <text:p>10.11.2022 20:50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1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47:12" calcext:value-type="date">
            <text:p>10.11.2022 20:4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44:34" calcext:value-type="date">
            <text:p>10.11.2022 20:44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6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41:25" calcext:value-type="date">
            <text:p>10.11.2022 20:4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38:12" calcext:value-type="date">
            <text:p>10.11.2022 20:3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34:56" calcext:value-type="date">
            <text:p>10.11.2022 20:34</text:p>
          </table:table-cell>
          <table:table-cell office:value-type="string" calcext:value-type="string">
            <text:p>ANSAMBEL TRUBADURJI - TI si nekaj posebnega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20:31:30" calcext:value-type="date">
            <text:p>10.11.2022 20:31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24:18" calcext:value-type="date">
            <text:p>10.11.2022 19:24</text:p>
          </table:table-cell>
          <table:table-cell office:value-type="string" calcext:value-type="string">
            <text:p>KLAPOVUHI - Če si za t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19:31" calcext:value-type="date">
            <text:p>10.11.2022 19:19</text:p>
          </table:table-cell>
          <table:table-cell office:value-type="string" calcext:value-type="string">
            <text:p>K.A.T. - Un bacio di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7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16:15" calcext:value-type="date">
            <text:p>10.11.2022 19:16</text:p>
          </table:table-cell>
          <table:table-cell office:value-type="string" calcext:value-type="string">
            <text:p>JAKA HIŠ - Nisem ve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12:53" calcext:value-type="date">
            <text:p>10.11.2022 19:12</text:p>
          </table:table-cell>
          <table:table-cell office:value-type="string" calcext:value-type="string">
            <text:p>HARMONKNROLL - Greva v katrc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08:14" calcext:value-type="date">
            <text:p>10.11.2022 19:0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1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04:44" calcext:value-type="date">
            <text:p>10.11.2022 19:04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9:01:33" calcext:value-type="date">
            <text:p>10.11.2022 19:01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57:27" calcext:value-type="date">
            <text:p>10.11.2022 18:57</text:p>
          </table:table-cell>
          <table:table-cell office:value-type="string" calcext:value-type="string">
            <text:p>ČRNA MAČKA - Dobri mož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8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54:19" calcext:value-type="date">
            <text:p>10.11.2022 18:54</text:p>
          </table:table-cell>
          <table:table-cell office:value-type="string" calcext:value-type="string">
            <text:p>BORDO - Zak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50:37" calcext:value-type="date">
            <text:p>10.11.2022 18:50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8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47:11" calcext:value-type="date">
            <text:p>10.11.2022 18:47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44:34" calcext:value-type="date">
            <text:p>10.11.2022 18:44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4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41:25" calcext:value-type="date">
            <text:p>10.11.2022 18:41</text:p>
          </table:table-cell>
          <table:table-cell office:value-type="string" calcext:value-type="string">
            <text:p>ANSAMBEL VIKEND - Dovolj sva m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9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38:12" calcext:value-type="date">
            <text:p>10.11.2022 18:3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34:56" calcext:value-type="date">
            <text:p>10.11.2022 18:34</text:p>
          </table:table-cell>
          <table:table-cell office:value-type="string" calcext:value-type="string">
            <text:p>ANSAMBEL TRUBADURJI - TI si nekaj posebnega <text:s/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10T18:31:30" calcext:value-type="date">
            <text:p>10.11.2022 18:31</text:p>
          </table:table-cell>
          <table:table-cell office:value-type="string" calcext:value-type="string">
            <text:p>ANSAMBEL ŠPADNI FANTJE - N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6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7T19:57:18" calcext:value-type="date">
            <text:p>7.11.2022 19:57</text:p>
          </table:table-cell>
          <table:table-cell office:value-type="string" calcext:value-type="string">
            <text:p>MLADIH 5 - Poletne noč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23:14:23" calcext:value-type="date">
            <text:p>5.11.2022 23:14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5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23:10:02" calcext:value-type="date">
            <text:p>5.11.2022 23:10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23:06:17" calcext:value-type="date">
            <text:p>5.11.2022 23:0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23:03:06" calcext:value-type="date">
            <text:p>5.11.2022 23:03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22:59:45" calcext:value-type="date">
            <text:p>5.11.2022 22:59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6:39:23" calcext:value-type="date">
            <text:p>5.11.2022 16:39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6:35:02" calcext:value-type="date">
            <text:p>5.11.2022 16:35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0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6:31:17" calcext:value-type="date">
            <text:p>5.11.2022 16:31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6:28:06" calcext:value-type="date">
            <text:p>5.11.2022 16:28</text:p>
          </table:table-cell>
          <table:table-cell office:value-type="string" calcext:value-type="string">
            <text:p>SKUPINA TROPIK - Si še nora na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6:24:46" calcext:value-type="date">
            <text:p>5.11.2022 16:24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2:39:23" calcext:value-type="date">
            <text:p>5.11.2022 12:39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2:35:02" calcext:value-type="date">
            <text:p>5.11.2022 12:35</text:p>
          </table:table-cell>
          <table:table-cell office:value-type="string" calcext:value-type="string">
            <text:p>DUO KARMEN SREŠ - Live mix 2016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7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2:31:17" calcext:value-type="date">
            <text:p>5.11.2022 12:31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2:28:06" calcext:value-type="date">
            <text:p>5.11.2022 12:28</text:p>
          </table:table-cell>
          <table:table-cell office:value-type="string" calcext:value-type="string">
            <text:p>SKUPINA TROPIK - Si še nora na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7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5T12:24:45" calcext:value-type="date">
            <text:p>5.11.2022 12:24</text:p>
          </table:table-cell>
          <table:table-cell office:value-type="string" calcext:value-type="string">
            <text:p>WILD NATURE - Gozdar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35:38" calcext:value-type="date">
            <text:p>4.11.2022 16:35</text:p>
          </table:table-cell>
          <table:table-cell office:value-type="string" calcext:value-type="string">
            <text:p>FLORA&amp;PARIS - Vse si ti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32:56" calcext:value-type="date">
            <text:p>4.11.2022 16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28:58" calcext:value-type="date">
            <text:p>4.11.2022 16:28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24:15" calcext:value-type="date">
            <text:p>4.11.2022 16:24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21:07" calcext:value-type="date">
            <text:p>4.11.2022 16:21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17:58" calcext:value-type="date">
            <text:p>4.11.2022 16:1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14:53" calcext:value-type="date">
            <text:p>4.11.2022 16:14</text:p>
          </table:table-cell>
          <table:table-cell office:value-type="string" calcext:value-type="string">
            <text:p>MODRIJANI - Sanjam t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11:38" calcext:value-type="date">
            <text:p>4.11.2022 16:11</text:p>
          </table:table-cell>
          <table:table-cell office:value-type="string" calcext:value-type="string">
            <text:p>NIKA ZORJAN - Za vedno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07:47" calcext:value-type="date">
            <text:p>4.11.2022 16:0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03:07" calcext:value-type="date">
            <text:p>4.11.2022 16:03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6:00:05" calcext:value-type="date">
            <text:p>4.11.2022 16:0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56:55" calcext:value-type="date">
            <text:p>4.11.2022 15:5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53:08" calcext:value-type="date">
            <text:p>4.11.2022 15:5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50:23" calcext:value-type="date">
            <text:p>4.11.2022 15:50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6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48:00" calcext:value-type="date">
            <text:p>4.11.2022 15:48</text:p>
          </table:table-cell>
          <table:table-cell office:value-type="string" calcext:value-type="string">
            <text:p>SLOVENSKI ZVOKI – Trebusc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5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44:28" calcext:value-type="date">
            <text:p>4.11.2022 15:4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40:04" calcext:value-type="date">
            <text:p>4.11.2022 15:40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36:21" calcext:value-type="date">
            <text:p>4.11.2022 15:36</text:p>
          </table:table-cell>
          <table:table-cell office:value-type="string" calcext:value-type="string">
            <text:p>TAPRAVI FALOTI - Življenje je d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33:19" calcext:value-type="date">
            <text:p>4.11.2022 15:3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29:48" calcext:value-type="date">
            <text:p>4.11.2022 15:29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6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26:15" calcext:value-type="date">
            <text:p>4.11.2022 15:2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23:22" calcext:value-type="date">
            <text:p>4.11.2022 15:23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20:14" calcext:value-type="date">
            <text:p>4.11.2022 15:2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5:16:32" calcext:value-type="date">
            <text:p>4.11.2022 15:1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35:38" calcext:value-type="date">
            <text:p>4.11.2022 13:35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32:57" calcext:value-type="date">
            <text:p>4.11.2022 13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28:59" calcext:value-type="date">
            <text:p>4.11.2022 13:28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24:15" calcext:value-type="date">
            <text:p>4.11.2022 13:24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8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21:08" calcext:value-type="date">
            <text:p>4.11.2022 13:21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17:58" calcext:value-type="date">
            <text:p>4.11.2022 13:1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14:53" calcext:value-type="date">
            <text:p>4.11.2022 13:1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11:39" calcext:value-type="date">
            <text:p>4.11.2022 13:11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5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07:48" calcext:value-type="date">
            <text:p>4.11.2022 13:0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03:07" calcext:value-type="date">
            <text:p>4.11.2022 13:03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1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3:00:05" calcext:value-type="date">
            <text:p>4.11.2022 13:0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56:55" calcext:value-type="date">
            <text:p>4.11.2022 12:5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53:07" calcext:value-type="date">
            <text:p>4.11.2022 12:5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50:24" calcext:value-type="date">
            <text:p>4.11.2022 12:50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5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48:00" calcext:value-type="date">
            <text:p>4.11.2022 12:48</text:p>
          </table:table-cell>
          <table:table-cell office:value-type="string" calcext:value-type="string">
            <text:p>SLOVENSKI ZVOKI - Trebusc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6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44:28" calcext:value-type="date">
            <text:p>4.11.2022 12:4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40:04" calcext:value-type="date">
            <text:p>4.11.2022 12:40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9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36:21" calcext:value-type="date">
            <text:p>4.11.2022 12:36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33:19" calcext:value-type="date">
            <text:p>4.11.2022 12:3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29:48" calcext:value-type="date">
            <text:p>4.11.2022 12:29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26:15" calcext:value-type="date">
            <text:p>4.11.2022 12:2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23:22" calcext:value-type="date">
            <text:p>4.11.2022 12:23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8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20:13" calcext:value-type="date">
            <text:p>4.11.2022 12:2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2:16:33" calcext:value-type="date">
            <text:p>4.11.2022 12:1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35:38" calcext:value-type="date">
            <text:p>4.11.2022 10:35</text:p>
          </table:table-cell>
          <table:table-cell office:value-type="string" calcext:value-type="string">
            <text:p>FLORA&amp;PARIS - Vse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32:57" calcext:value-type="date">
            <text:p>4.11.2022 10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28:59" calcext:value-type="date">
            <text:p>4.11.2022 10:28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24:15" calcext:value-type="date">
            <text:p>4.11.2022 10:24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21:07" calcext:value-type="date">
            <text:p>4.11.2022 10:21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17:57" calcext:value-type="date">
            <text:p>4.11.2022 10:1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14:53" calcext:value-type="date">
            <text:p>4.11.2022 10:14</text:p>
          </table:table-cell>
          <table:table-cell office:value-type="string" calcext:value-type="string">
            <text:p>MODRIJANI - San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11:38" calcext:value-type="date">
            <text:p>4.11.2022 10:11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07:48" calcext:value-type="date">
            <text:p>4.11.2022 10:0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03:07" calcext:value-type="date">
            <text:p>4.11.2022 10:03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10:00:04" calcext:value-type="date">
            <text:p>4.11.2022 10:0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56:55" calcext:value-type="date">
            <text:p>4.11.2022 9:5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53:08" calcext:value-type="date">
            <text:p>4.11.2022 9:5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50:24" calcext:value-type="date">
            <text:p>4.11.2022 9:50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48:01" calcext:value-type="date">
            <text:p>4.11.2022 9:48</text:p>
          </table:table-cell>
          <table:table-cell office:value-type="string" calcext:value-type="string">
            <text:p>SLOVENSKI ZVOKI - Trebusc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44:29" calcext:value-type="date">
            <text:p>4.11.2022 9:4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40:04" calcext:value-type="date">
            <text:p>4.11.2022 9:40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36:22" calcext:value-type="date">
            <text:p>4.11.2022 9:36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33:19" calcext:value-type="date">
            <text:p>4.11.2022 9:3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29:48" calcext:value-type="date">
            <text:p>4.11.2022 9:29</text:p>
          </table:table-cell>
          <table:table-cell office:value-type="string" calcext:value-type="string">
            <text:p>VEDRAN FRANC HUSAR - Jekleni jezde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7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26:14" calcext:value-type="date">
            <text:p>4.11.2022 9:2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6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23:22" calcext:value-type="date">
            <text:p>4.11.2022 9:23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20:14" calcext:value-type="date">
            <text:p>4.11.2022 9:2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4T09:16:33" calcext:value-type="date">
            <text:p>4.11.2022 9:1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35:38" calcext:value-type="date">
            <text:p>3.11.2022 23:35</text:p>
          </table:table-cell>
          <table:table-cell office:value-type="string" calcext:value-type="string">
            <text:p>FLORA&amp;PARIS - Vse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6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32:56" calcext:value-type="date">
            <text:p>3.11.2022 23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28:58" calcext:value-type="date">
            <text:p>3.11.2022 23:28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7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24:15" calcext:value-type="date">
            <text:p>3.11.2022 23:24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2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21:07" calcext:value-type="date">
            <text:p>3.11.2022 23:21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9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17:58" calcext:value-type="date">
            <text:p>3.11.2022 23:1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14:53" calcext:value-type="date">
            <text:p>3.11.2022 23:1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6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11:38" calcext:value-type="date">
            <text:p>3.11.2022 23:11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07:48" calcext:value-type="date">
            <text:p>3.11.2022 23:0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03:06" calcext:value-type="date">
            <text:p>3.11.2022 23:03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3:00:05" calcext:value-type="date">
            <text:p>3.11.2022 23:0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56:55" calcext:value-type="date">
            <text:p>3.11.2022 22:5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53:07" calcext:value-type="date">
            <text:p>3.11.2022 22:5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4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50:24" calcext:value-type="date">
            <text:p>3.11.2022 22:50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48:00" calcext:value-type="date">
            <text:p>3.11.2022 22:48</text:p>
          </table:table-cell>
          <table:table-cell office:value-type="string" calcext:value-type="string">
            <text:p>SLOVENSKI ZVOKI – Trebusc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44:29" calcext:value-type="date">
            <text:p>3.11.2022 22:4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40:04" calcext:value-type="date">
            <text:p>3.11.2022 22:40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36:22" calcext:value-type="date">
            <text:p>3.11.2022 22:36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8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33:19" calcext:value-type="date">
            <text:p>3.11.2022 22:3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29:48" calcext:value-type="date">
            <text:p>3.11.2022 22:29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26:15" calcext:value-type="date">
            <text:p>3.11.2022 22:2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6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23:23" calcext:value-type="date">
            <text:p>3.11.2022 22:23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20:14" calcext:value-type="date">
            <text:p>3.11.2022 22:2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2:16:32" calcext:value-type="date">
            <text:p>3.11.2022 22:1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7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35:38" calcext:value-type="date">
            <text:p>3.11.2022 21:35</text:p>
          </table:table-cell>
          <table:table-cell office:value-type="string" calcext:value-type="string">
            <text:p>FLORA&amp;PARIS - Vse si 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5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32:57" calcext:value-type="date">
            <text:p>3.11.2022 21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28:59" calcext:value-type="date">
            <text:p>3.11.2022 21:28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7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24:15" calcext:value-type="date">
            <text:p>3.11.2022 21:24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21:07" calcext:value-type="date">
            <text:p>3.11.2022 21:21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17:58" calcext:value-type="date">
            <text:p>3.11.2022 21:1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14:53" calcext:value-type="date">
            <text:p>3.11.2022 21:1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11:39" calcext:value-type="date">
            <text:p>3.11.2022 21:11</text:p>
          </table:table-cell>
          <table:table-cell office:value-type="string" calcext:value-type="string">
            <text:p>NIKA ZORJAN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07:48" calcext:value-type="date">
            <text:p>3.11.2022 21:0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03:07" calcext:value-type="date">
            <text:p>3.11.2022 21:03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1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1:00:05" calcext:value-type="date">
            <text:p>3.11.2022 21:0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56:55" calcext:value-type="date">
            <text:p>3.11.2022 20:5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53:07" calcext:value-type="date">
            <text:p>3.11.2022 20:5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50:24" calcext:value-type="date">
            <text:p>3.11.2022 20:50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48:00" calcext:value-type="date">
            <text:p>3.11.2022 20:48</text:p>
          </table:table-cell>
          <table:table-cell office:value-type="string" calcext:value-type="string">
            <text:p>SLOVENSKI ZVOKI – Trebusc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44:28" calcext:value-type="date">
            <text:p>3.11.2022 20:4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40:04" calcext:value-type="date">
            <text:p>3.11.2022 20:40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36:22" calcext:value-type="date">
            <text:p>3.11.2022 20:36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33:19" calcext:value-type="date">
            <text:p>3.11.2022 20:3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6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29:49" calcext:value-type="date">
            <text:p>3.11.2022 20:29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5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26:14" calcext:value-type="date">
            <text:p>3.11.2022 20:2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23:22" calcext:value-type="date">
            <text:p>3.11.2022 20:23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8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20:14" calcext:value-type="date">
            <text:p>3.11.2022 20:2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20:16:32" calcext:value-type="date">
            <text:p>3.11.2022 20:1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9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35:39" calcext:value-type="date">
            <text:p>3.11.2022 19:35</text:p>
          </table:table-cell>
          <table:table-cell office:value-type="string" calcext:value-type="string">
            <text:p>FLORA&amp;PARIS - Vse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32:57" calcext:value-type="date">
            <text:p>3.11.2022 19:32</text:p>
          </table:table-cell>
          <table:table-cell office:value-type="string" calcext:value-type="string">
            <text:p>ISKRICE &amp; NOVI SPOMINI - Jaz hodim z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6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28:59" calcext:value-type="date">
            <text:p>3.11.2022 19:28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8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24:15" calcext:value-type="date">
            <text:p>3.11.2022 19:24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21:07" calcext:value-type="date">
            <text:p>3.11.2022 19:21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17:58" calcext:value-type="date">
            <text:p>3.11.2022 19:1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14:53" calcext:value-type="date">
            <text:p>3.11.2022 19:14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11:38" calcext:value-type="date">
            <text:p>3.11.2022 19:11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07:47" calcext:value-type="date">
            <text:p>3.11.2022 19:07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03:07" calcext:value-type="date">
            <text:p>3.11.2022 19:03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9:00:05" calcext:value-type="date">
            <text:p>3.11.2022 19:00</text:p>
          </table:table-cell>
          <table:table-cell office:value-type="string" calcext:value-type="string">
            <text:p>POSKOČNI - Uso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56:55" calcext:value-type="date">
            <text:p>3.11.2022 18:5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53:07" calcext:value-type="date">
            <text:p>3.11.2022 18:53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50:23" calcext:value-type="date">
            <text:p>3.11.2022 18:50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7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48:00" calcext:value-type="date">
            <text:p>3.11.2022 18:48</text:p>
          </table:table-cell>
          <table:table-cell office:value-type="string" calcext:value-type="string">
            <text:p>SLOVENSKI ZVOKI - Trebusc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44:28" calcext:value-type="date">
            <text:p>3.11.2022 18:44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40:04" calcext:value-type="date">
            <text:p>3.11.2022 18:40</text:p>
          </table:table-cell>
          <table:table-cell office:value-type="string" calcext:value-type="string">
            <text:p>TANJA ŽAGAR - Pet do pol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36:21" calcext:value-type="date">
            <text:p>3.11.2022 18:36</text:p>
          </table:table-cell>
          <table:table-cell office:value-type="string" calcext:value-type="string">
            <text:p>TAPRAVI FALOTI - Življenje je da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33:19" calcext:value-type="date">
            <text:p>3.11.2022 18:3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7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29:49" calcext:value-type="date">
            <text:p>3.11.2022 18:29</text:p>
          </table:table-cell>
          <table:table-cell office:value-type="string" calcext:value-type="string">
            <text:p>VEDRAN FRANC HUSAR - Jekleni jezde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7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26:15" calcext:value-type="date">
            <text:p>3.11.2022 18:2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23:22" calcext:value-type="date">
            <text:p>3.11.2022 18:23</text:p>
          </table:table-cell>
          <table:table-cell office:value-type="string" calcext:value-type="string">
            <text:p>VRLI MUZIKANTI - Slovenska pes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7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20:13" calcext:value-type="date">
            <text:p>3.11.2022 18:20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8:16:33" calcext:value-type="date">
            <text:p>3.11.2022 18:1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8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6:33:19" calcext:value-type="date">
            <text:p>3.11.2022 16:33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6:28:40" calcext:value-type="date">
            <text:p>3.11.2022 16:2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6:24:54" calcext:value-type="date">
            <text:p>3.11.2022 16:2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6:20:54" calcext:value-type="date">
            <text:p>3.11.2022 16:20</text:p>
          </table:table-cell>
          <table:table-cell office:value-type="string" calcext:value-type="string">
            <text:p>JAN PLASTENJAK - Nov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3:33:19" calcext:value-type="date">
            <text:p>3.11.2022 13:33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3:28:39" calcext:value-type="date">
            <text:p>3.11.2022 13:2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3:24:54" calcext:value-type="date">
            <text:p>3.11.2022 13:2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3:20:53" calcext:value-type="date">
            <text:p>3.11.2022 13:20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0:33:19" calcext:value-type="date">
            <text:p>3.11.2022 10:33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0:28:40" calcext:value-type="date">
            <text:p>3.11.2022 10:2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0:24:54" calcext:value-type="date">
            <text:p>3.11.2022 10:2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8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3T10:20:54" calcext:value-type="date">
            <text:p>3.11.2022 10:20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9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3:33:19" calcext:value-type="date">
            <text:p>2.11.2022 23:33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3:28:40" calcext:value-type="date">
            <text:p>2.11.2022 23:2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9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3:24:54" calcext:value-type="date">
            <text:p>2.11.2022 23:2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7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3:20:53" calcext:value-type="date">
            <text:p>2.11.2022 23:20</text:p>
          </table:table-cell>
          <table:table-cell office:value-type="string" calcext:value-type="string">
            <text:p>JAN PLASTENJAK - Nov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1:33:19" calcext:value-type="date">
            <text:p>2.11.2022 21:33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1:28:40" calcext:value-type="date">
            <text:p>2.11.2022 21:2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1:24:54" calcext:value-type="date">
            <text:p>2.11.2022 21:2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21:20:53" calcext:value-type="date">
            <text:p>2.11.2022 21:20</text:p>
          </table:table-cell>
          <table:table-cell office:value-type="string" calcext:value-type="string">
            <text:p>JAN PLASTENJAK - Nov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19:33:19" calcext:value-type="date">
            <text:p>2.11.2022 19:33</text:p>
          </table:table-cell>
          <table:table-cell office:value-type="string" calcext:value-type="string">
            <text:p>EVA BOTO - Kdo ti bo dušo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19:28:40" calcext:value-type="date">
            <text:p>2.11.2022 19:28</text:p>
          </table:table-cell>
          <table:table-cell office:value-type="string" calcext:value-type="string">
            <text:p>FOLKROLA - Ko srce zask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8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19:24:54" calcext:value-type="date">
            <text:p>2.11.2022 19:24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8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11-02T19:20:54" calcext:value-type="date">
            <text:p>2.11.2022 19:20</text:p>
          </table:table-cell>
          <table:table-cell office:value-type="string" calcext:value-type="string">
            <text:p>JAN PLASTENJAK - Nova generac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04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2:17:28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0M35S</meta:editing-duration>
    <meta:editing-cycles>18</meta:editing-cycles>
    <meta:generator>LibreOffice/6.2.2.2$Windows_X86_64 LibreOffice_project/2b840030fec2aae0fd2658d8d4f9548af4e3518d</meta:generator>
    <dc:date>2023-01-11T12:43:33.692000000</dc:date>
    <meta:document-statistic meta:table-count="3" meta:cell-count="1875" meta:object-count="0"/>
    <meta:user-defined meta:name="Info 1"/>
    <meta:user-defined meta:name="Info 2"/>
    <meta:user-defined meta:name="Info 3"/>
    <meta:user-defined meta:name="Info 4"/>
  </office:meta>
</office:document-meta>
</file>