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2"/>
        <table:table-column table:style-name="co4" table:default-cell-style-name="ce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30T10:27:16" calcext:value-type="date">
            <text:p>30.11.2021 10:27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9T13:27:44" calcext:value-type="date">
            <text:p>29.11.2021 13:27</text:p>
          </table:table-cell>
          <table:table-cell office:value-type="string" calcext:value-type="string">
            <text:p>ANSAMBEL ISKRICE - Moj harmonik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8T19:57:06" calcext:value-type="date">
            <text:p>28.11.2021 19:57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8T19:54:12" calcext:value-type="date">
            <text:p>28.11.2021 19:54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8T10:27:44" calcext:value-type="date">
            <text:p>28.11.2021 10:27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38:09" calcext:value-type="date">
            <text:p>26.11.2021 16:38</text:p>
          </table:table-cell>
          <table:table-cell office:value-type="string" calcext:value-type="string">
            <text:p>ANSAMBEL ZUPAN in MPeZ TABOR - Ostanimo prijatel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6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34:30" calcext:value-type="date">
            <text:p>26.11.2021 16:34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30:41" calcext:value-type="date">
            <text:p>26.11.2021 16:30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0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27:55" calcext:value-type="date">
            <text:p>26.11.2021 16:27</text:p>
          </table:table-cell>
          <table:table-cell office:value-type="string" calcext:value-type="string">
            <text:p>ANSAMBEL ŠEPET - Ni več polju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25:30" calcext:value-type="date">
            <text:p>26.11.2021 16:25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22:29" calcext:value-type="date">
            <text:p>26.11.2021 16:22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19:51" calcext:value-type="date">
            <text:p>26.11.2021 16:19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16:34" calcext:value-type="date">
            <text:p>26.11.2021 16:16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6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13:42" calcext:value-type="date">
            <text:p>26.11.2021 16:13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09:53" calcext:value-type="date">
            <text:p>26.11.2021 16:09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2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07:36" calcext:value-type="date">
            <text:p>26.11.2021 16:07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04:12" calcext:value-type="date">
            <text:p>26.11.2021 16:04</text:p>
          </table:table-cell>
          <table:table-cell office:value-type="string" calcext:value-type="string">
            <text:p>ANSAMBEL LISJAKI - Grande Reces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6:00:40" calcext:value-type="date">
            <text:p>26.11.2021 16:0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5:57:23" calcext:value-type="date">
            <text:p>26.11.2021 15:57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5:54:12" calcext:value-type="date">
            <text:p>26.11.2021 15:54</text:p>
          </table:table-cell>
          <table:table-cell office:value-type="string" calcext:value-type="string">
            <text:p>ANSAMBEL BRANETA KLAVZARJA - Imej me r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5:51:02" calcext:value-type="date">
            <text:p>26.11.2021 15:5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5:48:08" calcext:value-type="date">
            <text:p>26.11.2021 15:48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5:44:36" calcext:value-type="date">
            <text:p>26.11.2021 15:44</text:p>
          </table:table-cell>
          <table:table-cell office:value-type="string" calcext:value-type="string">
            <text:p>ALMA - Do nage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38:09" calcext:value-type="date">
            <text:p>26.11.2021 13:38</text:p>
          </table:table-cell>
          <table:table-cell office:value-type="string" calcext:value-type="string">
            <text:p>ANSAMBEL ZUPAN in MPeZ TABOR - Ostanimo prijatel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34:30" calcext:value-type="date">
            <text:p>26.11.2021 13:34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30:41" calcext:value-type="date">
            <text:p>26.11.2021 13:30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27:55" calcext:value-type="date">
            <text:p>26.11.2021 13:27</text:p>
          </table:table-cell>
          <table:table-cell office:value-type="string" calcext:value-type="string">
            <text:p>ANSAMBEL ŠEPET - Ni več polju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25:30" calcext:value-type="date">
            <text:p>26.11.2021 13:25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22:29" calcext:value-type="date">
            <text:p>26.11.2021 13:22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19:51" calcext:value-type="date">
            <text:p>26.11.2021 13:19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16:33" calcext:value-type="date">
            <text:p>26.11.2021 13:16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13:42" calcext:value-type="date">
            <text:p>26.11.2021 13:13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09:53" calcext:value-type="date">
            <text:p>26.11.2021 13:09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07:36" calcext:value-type="date">
            <text:p>26.11.2021 13:07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04:12" calcext:value-type="date">
            <text:p>26.11.2021 13:04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3:00:40" calcext:value-type="date">
            <text:p>26.11.2021 13:0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2:57:23" calcext:value-type="date">
            <text:p>26.11.2021 12:57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2:54:12" calcext:value-type="date">
            <text:p>26.11.2021 12:54</text:p>
          </table:table-cell>
          <table:table-cell office:value-type="string" calcext:value-type="string">
            <text:p>ANSAMBEL BRANETA KLAVZARJA - Imej me r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2:51:02" calcext:value-type="date">
            <text:p>26.11.2021 12:5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2:48:08" calcext:value-type="date">
            <text:p>26.11.2021 12:48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2:44:36" calcext:value-type="date">
            <text:p>26.11.2021 12:44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38:09" calcext:value-type="date">
            <text:p>26.11.2021 10:38</text:p>
          </table:table-cell>
          <table:table-cell office:value-type="string" calcext:value-type="string">
            <text:p>ANSAMBEL ZUPAN in MPeZ TABOR - Ostanimo prijatel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34:30" calcext:value-type="date">
            <text:p>26.11.2021 10:34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9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30:42" calcext:value-type="date">
            <text:p>26.11.2021 10:30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27:55" calcext:value-type="date">
            <text:p>26.11.2021 10:27</text:p>
          </table:table-cell>
          <table:table-cell office:value-type="string" calcext:value-type="string">
            <text:p>ANSAMBEL ŠEPET - Ni več polju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25:30" calcext:value-type="date">
            <text:p>26.11.2021 10:25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22:29" calcext:value-type="date">
            <text:p>26.11.2021 10:22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19:51" calcext:value-type="date">
            <text:p>26.11.2021 10:19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16:33" calcext:value-type="date">
            <text:p>26.11.2021 10:16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13:42" calcext:value-type="date">
            <text:p>26.11.2021 10:13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09:53" calcext:value-type="date">
            <text:p>26.11.2021 10:09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07:36" calcext:value-type="date">
            <text:p>26.11.2021 10:07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04:12" calcext:value-type="date">
            <text:p>26.11.2021 10:04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10:00:41" calcext:value-type="date">
            <text:p>26.11.2021 10:0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09:57:23" calcext:value-type="date">
            <text:p>26.11.2021 9:57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09:54:12" calcext:value-type="date">
            <text:p>26.11.2021 9:54</text:p>
          </table:table-cell>
          <table:table-cell office:value-type="string" calcext:value-type="string">
            <text:p>ANSAMBEL BRANETA KLAVZARJA - Imej me r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09:51:02" calcext:value-type="date">
            <text:p>26.11.2021 9:5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09:48:08" calcext:value-type="date">
            <text:p>26.11.2021 9:48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6T09:44:37" calcext:value-type="date">
            <text:p>26.11.2021 9:44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54:13" calcext:value-type="date">
            <text:p>25.11.2021 23:54</text:p>
          </table:table-cell>
          <table:table-cell office:value-type="string" calcext:value-type="string">
            <text:p>ANSAMBEL ZUPAN in MPeZ TABOR - Ostanimo prijatelj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50:34" calcext:value-type="date">
            <text:p>25.11.2021 23:50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46:45" calcext:value-type="date">
            <text:p>25.11.2021 23:46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43:59" calcext:value-type="date">
            <text:p>25.11.2021 23:43</text:p>
          </table:table-cell>
          <table:table-cell office:value-type="string" calcext:value-type="string">
            <text:p>ANSAMBEL ŠEPET - Ni več polju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41:34" calcext:value-type="date">
            <text:p>25.11.2021 23:41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38:33" calcext:value-type="date">
            <text:p>25.11.2021 23:38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35:55" calcext:value-type="date">
            <text:p>25.11.2021 23:35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32:37" calcext:value-type="date">
            <text:p>25.11.2021 23:3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29:46" calcext:value-type="date">
            <text:p>25.11.2021 23:29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25:57" calcext:value-type="date">
            <text:p>25.11.2021 23:25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23:40" calcext:value-type="date">
            <text:p>25.11.2021 23:2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20:16" calcext:value-type="date">
            <text:p>25.11.2021 23:20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16:44" calcext:value-type="date">
            <text:p>25.11.2021 23:16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13:28" calcext:value-type="date">
            <text:p>25.11.2021 23:13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10:16" calcext:value-type="date">
            <text:p>25.11.2021 23:10</text:p>
          </table:table-cell>
          <table:table-cell office:value-type="string" calcext:value-type="string">
            <text:p>ANSAMBEL BRANETA KLAVZARJA - Imej me r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07:06" calcext:value-type="date">
            <text:p>25.11.2021 23:07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04:12" calcext:value-type="date">
            <text:p>25.11.2021 23:04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3:00:40" calcext:value-type="date">
            <text:p>25.11.2021 23:00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0:57:23" calcext:value-type="date">
            <text:p>25.11.2021 20:57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0:54:12" calcext:value-type="date">
            <text:p>25.11.2021 20:54</text:p>
          </table:table-cell>
          <table:table-cell office:value-type="string" calcext:value-type="string">
            <text:p>ANSAMBEL BRANETA KLAVZARJA - Imej me r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0:51:02" calcext:value-type="date">
            <text:p>25.11.2021 20:5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0:48:08" calcext:value-type="date">
            <text:p>25.11.2021 20:48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20:44:36" calcext:value-type="date">
            <text:p>25.11.2021 20:44</text:p>
          </table:table-cell>
          <table:table-cell office:value-type="string" calcext:value-type="string">
            <text:p>ALMA - Do nageg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38:10" calcext:value-type="date">
            <text:p>25.11.2021 19:38</text:p>
          </table:table-cell>
          <table:table-cell office:value-type="string" calcext:value-type="string">
            <text:p>ANSAMBEL ZUPAN in MPeZ TABOR - Ostanimo prijatel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34:30" calcext:value-type="date">
            <text:p>25.11.2021 19:34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30:42" calcext:value-type="date">
            <text:p>25.11.2021 19:30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27:54" calcext:value-type="date">
            <text:p>25.11.2021 19:27</text:p>
          </table:table-cell>
          <table:table-cell office:value-type="string" calcext:value-type="string">
            <text:p>ANSAMBEL ŠEPET - Ni več polju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25:30" calcext:value-type="date">
            <text:p>25.11.2021 19:25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22:30" calcext:value-type="date">
            <text:p>25.11.2021 19:22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19:51" calcext:value-type="date">
            <text:p>25.11.2021 19:19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16:33" calcext:value-type="date">
            <text:p>25.11.2021 19:16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13:42" calcext:value-type="date">
            <text:p>25.11.2021 19:13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09:53" calcext:value-type="date">
            <text:p>25.11.2021 19:09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07:36" calcext:value-type="date">
            <text:p>25.11.2021 19:07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04:12" calcext:value-type="date">
            <text:p>25.11.2021 19:04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9:00:41" calcext:value-type="date">
            <text:p>25.11.2021 19:0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8:57:23" calcext:value-type="date">
            <text:p>25.11.2021 18:57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8:54:13" calcext:value-type="date">
            <text:p>25.11.2021 18:54</text:p>
          </table:table-cell>
          <table:table-cell office:value-type="string" calcext:value-type="string">
            <text:p>ANSAMBEL BRANETA KLAVZARJA - Imej me ra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8:51:03" calcext:value-type="date">
            <text:p>25.11.2021 18:5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8:48:08" calcext:value-type="date">
            <text:p>25.11.2021 18:48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5T18:44:37" calcext:value-type="date">
            <text:p>25.11.2021 18:44</text:p>
          </table:table-cell>
          <table:table-cell office:value-type="string" calcext:value-type="string">
            <text:p>ALMA - Do nageg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24T20:57:09" calcext:value-type="date">
            <text:p>24.11.2021 20:57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6:12:14" calcext:value-type="date">
            <text:p>19.11.2021 16:12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6:09:57" calcext:value-type="date">
            <text:p>19.11.2021 16:09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6:06:43" calcext:value-type="date">
            <text:p>19.11.2021 16:06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6:02:03" calcext:value-type="date">
            <text:p>19.11.2021 16:02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5:58:00" calcext:value-type="date">
            <text:p>19.11.2021 15:5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5:53:01" calcext:value-type="date">
            <text:p>19.11.2021 15:53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5:50:45" calcext:value-type="date">
            <text:p>19.11.2021 15:50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5:47:41" calcext:value-type="date">
            <text:p>19.11.2021 15:47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5:43:50" calcext:value-type="date">
            <text:p>19.11.2021 15:43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3:12:14" calcext:value-type="date">
            <text:p>19.11.2021 13:12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3:09:57" calcext:value-type="date">
            <text:p>19.11.2021 13:09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3:06:43" calcext:value-type="date">
            <text:p>19.11.2021 13:06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3:02:04" calcext:value-type="date">
            <text:p>19.11.2021 13:02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2:58:00" calcext:value-type="date">
            <text:p>19.11.2021 12:5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2:53:01" calcext:value-type="date">
            <text:p>19.11.2021 12:53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2:50:45" calcext:value-type="date">
            <text:p>19.11.2021 12:50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9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2:47:41" calcext:value-type="date">
            <text:p>19.11.2021 12:47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2:43:50" calcext:value-type="date">
            <text:p>19.11.2021 12:43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0:12:14" calcext:value-type="date">
            <text:p>19.11.2021 10:12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0:09:56" calcext:value-type="date">
            <text:p>19.11.2021 10:09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0:06:43" calcext:value-type="date">
            <text:p>19.11.2021 10:06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10:02:04" calcext:value-type="date">
            <text:p>19.11.2021 10:02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7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09:58:00" calcext:value-type="date">
            <text:p>19.11.2021 9:5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09:53:00" calcext:value-type="date">
            <text:p>19.11.2021 9:53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09:50:45" calcext:value-type="date">
            <text:p>19.11.2021 9:50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09:47:41" calcext:value-type="date">
            <text:p>19.11.2021 9:47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9T09:43:50" calcext:value-type="date">
            <text:p>19.11.2021 9:43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3:13:44" calcext:value-type="date">
            <text:p>18.11.2021 23:13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3:11:27" calcext:value-type="date">
            <text:p>18.11.2021 23:11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3:08:12" calcext:value-type="date">
            <text:p>18.11.2021 23:08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3:03:33" calcext:value-type="date">
            <text:p>18.11.2021 23:03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2:59:29" calcext:value-type="date">
            <text:p>18.11.2021 22:59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2:54:30" calcext:value-type="date">
            <text:p>18.11.2021 22:54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2:52:14" calcext:value-type="date">
            <text:p>18.11.2021 22:52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2:49:10" calcext:value-type="date">
            <text:p>18.11.2021 22:49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2:45:19" calcext:value-type="date">
            <text:p>18.11.2021 22:45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1:58:05" calcext:value-type="date">
            <text:p>18.11.2021 21:58</text:p>
          </table:table-cell>
          <table:table-cell office:value-type="string" calcext:value-type="string">
            <text:p>MODRIJANI - Ti in ja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1:54:13" calcext:value-type="date">
            <text:p>18.11.2021 21:54</text:p>
          </table:table-cell>
          <table:table-cell office:value-type="string" calcext:value-type="string">
            <text:p>NARCIS - Le ena misel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1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0:57:59" calcext:value-type="date">
            <text:p>18.11.2021 20:57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4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0:53:00" calcext:value-type="date">
            <text:p>18.11.2021 20:53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0:50:45" calcext:value-type="date">
            <text:p>18.11.2021 20:50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0:47:41" calcext:value-type="date">
            <text:p>18.11.2021 20:47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20:43:50" calcext:value-type="date">
            <text:p>18.11.2021 20:43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19:12:14" calcext:value-type="date">
            <text:p>18.11.2021 19:12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19:09:57" calcext:value-type="date">
            <text:p>18.11.2021 19:09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19:06:43" calcext:value-type="date">
            <text:p>18.11.2021 19:06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19:02:04" calcext:value-type="date">
            <text:p>18.11.2021 19:02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18:58:00" calcext:value-type="date">
            <text:p>18.11.2021 18:5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18:53:01" calcext:value-type="date">
            <text:p>18.11.2021 18:53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18:50:45" calcext:value-type="date">
            <text:p>18.11.2021 18:50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18:47:41" calcext:value-type="date">
            <text:p>18.11.2021 18:47</text:p>
          </table:table-cell>
          <table:table-cell office:value-type="string" calcext:value-type="string">
            <text:p>ALYA - Se ži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8T18:43:50" calcext:value-type="date">
            <text:p>18.11.2021 18:43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46:12" calcext:value-type="date">
            <text:p>16.11.2021 8:46</text:p>
          </table:table-cell>
          <table:table-cell office:value-type="string" calcext:value-type="string">
            <text:p>EVA BOTO -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43:05" calcext:value-type="date">
            <text:p>16.11.2021 8:43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38:59" calcext:value-type="date">
            <text:p>16.11.2021 8:38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6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35:48" calcext:value-type="date">
            <text:p>16.11.2021 8:35</text:p>
          </table:table-cell>
          <table:table-cell office:value-type="string" calcext:value-type="string">
            <text:p>ČRNA MAČKA - Zor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32:46" calcext:value-type="date">
            <text:p>16.11.2021 8:32</text:p>
          </table:table-cell>
          <table:table-cell office:value-type="string" calcext:value-type="string">
            <text:p>BOJAN LUGARIČ - Glasba je moje življ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30:32" calcext:value-type="date">
            <text:p>16.11.2021 8:30</text:p>
          </table:table-cell>
          <table:table-cell office:value-type="string" calcext:value-type="string">
            <text:p>ASNAMBEL SAŠA AVES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27:09" calcext:value-type="date">
            <text:p>16.11.2021 8:27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24:12" calcext:value-type="date">
            <text:p>16.11.2021 8:24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21:26" calcext:value-type="date">
            <text:p>16.11.2021 8:21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18:06" calcext:value-type="date">
            <text:p>16.11.2021 8:18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15:14" calcext:value-type="date">
            <text:p>16.11.2021 8:15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12:24" calcext:value-type="date">
            <text:p>16.11.2021 8:12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2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09:14" calcext:value-type="date">
            <text:p>16.11.2021 8:09</text:p>
          </table:table-cell>
          <table:table-cell office:value-type="string" calcext:value-type="string">
            <text:p>ANSAMBEL ČUDEŽNI DEČKI - Neznanka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6T08:06:45" calcext:value-type="date">
            <text:p>16.11.2021 8:0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1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9:29:36" calcext:value-type="date">
            <text:p>14.11.2021 19:29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9:26:11" calcext:value-type="date">
            <text:p>14.11.2021 19:26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9:23:20" calcext:value-type="date">
            <text:p>14.11.2021 19:23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9:21:24" calcext:value-type="date">
            <text:p>14.11.2021 19:21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9:18:11" calcext:value-type="date">
            <text:p>14.11.2021 19:18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9:15:07" calcext:value-type="date">
            <text:p>14.11.2021 19:15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5:55:47" calcext:value-type="date">
            <text:p>14.11.2021 15:55</text:p>
          </table:table-cell>
          <table:table-cell office:value-type="string" calcext:value-type="string">
            <text:p>ANDREJA ZALJETELJ IN TONI SOTOŠEK Z DRUŽINO - Srečna s te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3:29:36" calcext:value-type="date">
            <text:p>14.11.2021 13:29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4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3:26:11" calcext:value-type="date">
            <text:p>14.11.2021 13:26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3:23:19" calcext:value-type="date">
            <text:p>14.11.2021 13:23</text:p>
          </table:table-cell>
          <table:table-cell office:value-type="string" calcext:value-type="string">
            <text:p>SKUPINA MAGNET &amp; ANITA KRALJ - Adijo ljub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3:21:24" calcext:value-type="date">
            <text:p>14.11.2021 13:21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3:18:10" calcext:value-type="date">
            <text:p>14.11.2021 13:18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4T13:15:08" calcext:value-type="date">
            <text:p>14.11.2021 13:15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3T14:55:47" calcext:value-type="date">
            <text:p>13.11.2021 14:55</text:p>
          </table:table-cell>
          <table:table-cell office:value-type="string" calcext:value-type="string">
            <text:p>ANDREJA ZALJETELJ IN TONI SOTOŠEK Z DRUŽINO - Srečna s te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3T10:55:51" calcext:value-type="date">
            <text:p>13.11.2021 10:55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3T10:52:34" calcext:value-type="date">
            <text:p>13.11.2021 10:52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3T10:49:46" calcext:value-type="date">
            <text:p>13.11.2021 10:49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3T10:46:18" calcext:value-type="date">
            <text:p>13.11.2021 10:46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3T10:43:21" calcext:value-type="date">
            <text:p>13.11.2021 10:43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3T10:40:08" calcext:value-type="date">
            <text:p>13.11.2021 10:40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32:43" calcext:value-type="date">
            <text:p>12.11.2021 16:32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28:34" calcext:value-type="date">
            <text:p>12.11.2021 16:2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25:09" calcext:value-type="date">
            <text:p>12.11.2021 16:2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22:08" calcext:value-type="date">
            <text:p>12.11.2021 16:22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18:34" calcext:value-type="date">
            <text:p>12.11.2021 16:18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14:42" calcext:value-type="date">
            <text:p>12.11.2021 16:14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1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11:18" calcext:value-type="date">
            <text:p>12.11.2021 16:1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08:03" calcext:value-type="date">
            <text:p>12.11.2021 16:08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04:21" calcext:value-type="date">
            <text:p>12.11.2021 16:04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6:00:59" calcext:value-type="date">
            <text:p>12.11.2021 16:00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5:58:49" calcext:value-type="date">
            <text:p>12.11.2021 15:58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5:55:47" calcext:value-type="date">
            <text:p>12.11.2021 15:55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5:52:56" calcext:value-type="date">
            <text:p>12.11.2021 15:52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5:49:02" calcext:value-type="date">
            <text:p>12.11.2021 15:4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5:45:57" calcext:value-type="date">
            <text:p>12.11.2021 15:45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5:42:22" calcext:value-type="date">
            <text:p>12.11.2021 15:42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5:38:32" calcext:value-type="date">
            <text:p>12.11.2021 15:38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33:03" calcext:value-type="date">
            <text:p>12.11.2021 13:33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28:54" calcext:value-type="date">
            <text:p>12.11.2021 13:2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5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25:29" calcext:value-type="date">
            <text:p>12.11.2021 13:2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22:28" calcext:value-type="date">
            <text:p>12.11.2021 13:22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18:54" calcext:value-type="date">
            <text:p>12.11.2021 13:18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15:02" calcext:value-type="date">
            <text:p>12.11.2021 13:15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1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11:38" calcext:value-type="date">
            <text:p>12.11.2021 13:1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08:23" calcext:value-type="date">
            <text:p>12.11.2021 13:08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04:41" calcext:value-type="date">
            <text:p>12.11.2021 13:04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3:01:19" calcext:value-type="date">
            <text:p>12.11.2021 13:0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2:59:10" calcext:value-type="date">
            <text:p>12.11.2021 12:59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2:56:07" calcext:value-type="date">
            <text:p>12.11.2021 12:56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2:53:16" calcext:value-type="date">
            <text:p>12.11.2021 12:53</text:p>
          </table:table-cell>
          <table:table-cell office:value-type="string" calcext:value-type="string">
            <text:p>MLADI GAMSI - Pa mi je enega d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2:49:22" calcext:value-type="date">
            <text:p>12.11.2021 12:4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2:46:17" calcext:value-type="date">
            <text:p>12.11.2021 12:46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2:42:42" calcext:value-type="date">
            <text:p>12.11.2021 12:42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2:38:53" calcext:value-type="date">
            <text:p>12.11.2021 12:38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0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33:02" calcext:value-type="date">
            <text:p>12.11.2021 10:33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28:54" calcext:value-type="date">
            <text:p>12.11.2021 10:2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25:29" calcext:value-type="date">
            <text:p>12.11.2021 10:2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22:28" calcext:value-type="date">
            <text:p>12.11.2021 10:22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18:54" calcext:value-type="date">
            <text:p>12.11.2021 10:18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15:03" calcext:value-type="date">
            <text:p>12.11.2021 10:15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11:38" calcext:value-type="date">
            <text:p>12.11.2021 10:1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08:23" calcext:value-type="date">
            <text:p>12.11.2021 10:08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04:41" calcext:value-type="date">
            <text:p>12.11.2021 10:04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10:01:19" calcext:value-type="date">
            <text:p>12.11.2021 10:0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09:59:09" calcext:value-type="date">
            <text:p>12.11.2021 9:59</text:p>
          </table:table-cell>
          <table:table-cell office:value-type="string" calcext:value-type="string">
            <text:p>MODRIJANI - S te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8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09:56:07" calcext:value-type="date">
            <text:p>12.11.2021 9:56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09:53:16" calcext:value-type="date">
            <text:p>12.11.2021 9:53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09:49:22" calcext:value-type="date">
            <text:p>12.11.2021 9:4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1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09:46:17" calcext:value-type="date">
            <text:p>12.11.2021 9:46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09:42:43" calcext:value-type="date">
            <text:p>12.11.2021 9:42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2T09:38:53" calcext:value-type="date">
            <text:p>12.11.2021 9:38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33:04" calcext:value-type="date">
            <text:p>11.11.2021 23:33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28:54" calcext:value-type="date">
            <text:p>11.11.2021 23:2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3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25:29" calcext:value-type="date">
            <text:p>11.11.2021 23:2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22:28" calcext:value-type="date">
            <text:p>11.11.2021 23:22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18:54" calcext:value-type="date">
            <text:p>11.11.2021 23:18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15:03" calcext:value-type="date">
            <text:p>11.11.2021 23:15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11:38" calcext:value-type="date">
            <text:p>11.11.2021 23:1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08:23" calcext:value-type="date">
            <text:p>11.11.2021 23:08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04:41" calcext:value-type="date">
            <text:p>11.11.2021 23:04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3:01:19" calcext:value-type="date">
            <text:p>11.11.2021 23:0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2:59:09" calcext:value-type="date">
            <text:p>11.11.2021 22:59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7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2:56:08" calcext:value-type="date">
            <text:p>11.11.2021 22:56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2:53:17" calcext:value-type="date">
            <text:p>11.11.2021 22:53</text:p>
          </table:table-cell>
          <table:table-cell office:value-type="string" calcext:value-type="string">
            <text:p>MLADI GAMSI - Pa mi je enega d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2:49:22" calcext:value-type="date">
            <text:p>11.11.2021 22:4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2:46:17" calcext:value-type="date">
            <text:p>11.11.2021 22:46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2:42:43" calcext:value-type="date">
            <text:p>11.11.2021 22:42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2:38:53" calcext:value-type="date">
            <text:p>11.11.2021 22:38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33:03" calcext:value-type="date">
            <text:p>11.11.2021 21:33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28:55" calcext:value-type="date">
            <text:p>11.11.2021 21:2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25:30" calcext:value-type="date">
            <text:p>11.11.2021 21:25</text:p>
          </table:table-cell>
          <table:table-cell office:value-type="string" calcext:value-type="string">
            <text:p>ROSTFRAJERJI - Ne me bas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22:28" calcext:value-type="date">
            <text:p>11.11.2021 21:22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18:54" calcext:value-type="date">
            <text:p>11.11.2021 21:18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15:03" calcext:value-type="date">
            <text:p>11.11.2021 21:15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11:38" calcext:value-type="date">
            <text:p>11.11.2021 21:1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08:24" calcext:value-type="date">
            <text:p>11.11.2021 21:08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04:42" calcext:value-type="date">
            <text:p>11.11.2021 21:04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1:01:20" calcext:value-type="date">
            <text:p>11.11.2021 21:0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0:59:10" calcext:value-type="date">
            <text:p>11.11.2021 20:59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0:56:08" calcext:value-type="date">
            <text:p>11.11.2021 20:56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0:53:16" calcext:value-type="date">
            <text:p>11.11.2021 20:53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0:49:23" calcext:value-type="date">
            <text:p>11.11.2021 20:4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0:46:17" calcext:value-type="date">
            <text:p>11.11.2021 20:46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0:42:42" calcext:value-type="date">
            <text:p>11.11.2021 20:42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20:38:52" calcext:value-type="date">
            <text:p>11.11.2021 20:38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33:09" calcext:value-type="date">
            <text:p>11.11.2021 19:33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28:59" calcext:value-type="date">
            <text:p>11.11.2021 19:28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5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25:35" calcext:value-type="date">
            <text:p>11.11.2021 19:25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22:33" calcext:value-type="date">
            <text:p>11.11.2021 19:22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18:59" calcext:value-type="date">
            <text:p>11.11.2021 19:18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15:08" calcext:value-type="date">
            <text:p>11.11.2021 19:15</text:p>
          </table:table-cell>
          <table:table-cell office:value-type="string" calcext:value-type="string">
            <text:p>ORLEK - Pesem za ack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11:43" calcext:value-type="date">
            <text:p>11.11.2021 19:1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08:29" calcext:value-type="date">
            <text:p>11.11.2021 19:08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04:47" calcext:value-type="date">
            <text:p>11.11.2021 19:04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9:01:25" calcext:value-type="date">
            <text:p>11.11.2021 19:0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8:59:15" calcext:value-type="date">
            <text:p>11.11.2021 18:59</text:p>
          </table:table-cell>
          <table:table-cell office:value-type="string" calcext:value-type="string">
            <text:p>MODRIJANI -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8:56:13" calcext:value-type="date">
            <text:p>11.11.2021 18:56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8:53:22" calcext:value-type="date">
            <text:p>11.11.2021 18:53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4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8:49:27" calcext:value-type="date">
            <text:p>11.11.2021 18:4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8:46:23" calcext:value-type="date">
            <text:p>11.11.2021 18:46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8:42:48" calcext:value-type="date">
            <text:p>11.11.2021 18:42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11T18:38:58" calcext:value-type="date">
            <text:p>11.11.2021 18:38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8T10:41:59" calcext:value-type="date">
            <text:p>8.11.2021 10:41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8T10:38:32" calcext:value-type="date">
            <text:p>8.11.2021 10:38</text:p>
          </table:table-cell>
          <table:table-cell office:value-type="string" calcext:value-type="string">
            <text:p>ALYA - Ti z mano zn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8T10:35:21" calcext:value-type="date">
            <text:p>8.11.2021 10:35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7T19:55:37" calcext:value-type="date">
            <text:p>7.11.2021 19:55</text:p>
          </table:table-cell>
          <table:table-cell office:value-type="string" calcext:value-type="string">
            <text:p>KOALA VOICE - Ker je tu vse tako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7T19:50:20" calcext:value-type="date">
            <text:p>7.11.2021 19:50</text:p>
          </table:table-cell>
          <table:table-cell office:value-type="string" calcext:value-type="string">
            <text:p>KINGSTON - Alle All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3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7T17:56:00" calcext:value-type="date">
            <text:p>7.11.2021 17:56</text:p>
          </table:table-cell>
          <table:table-cell office:value-type="string" calcext:value-type="string">
            <text:p>KOALA VOICE - Ker je tu vse tako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7T17:50:43" calcext:value-type="date">
            <text:p>7.11.2021 17:50</text:p>
          </table:table-cell>
          <table:table-cell office:value-type="string" calcext:value-type="string">
            <text:p>KINGSTON - Alle All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7.3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7T13:55:59" calcext:value-type="date">
            <text:p>7.11.2021 13:55</text:p>
          </table:table-cell>
          <table:table-cell office:value-type="string" calcext:value-type="string">
            <text:p>KOALA VOICE - Ker je tu vse tako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7T13:50:43" calcext:value-type="date">
            <text:p>7.11.2021 13:50</text:p>
          </table:table-cell>
          <table:table-cell office:value-type="string" calcext:value-type="string">
            <text:p>KINGSTON - Alle All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6T19:57:50" calcext:value-type="date">
            <text:p>6.11.2021 19:57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6T10:55:11" calcext:value-type="date">
            <text:p>6.11.2021 10:55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6T10:52:04" calcext:value-type="date">
            <text:p>6.11.2021 10:52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6T10:49:27" calcext:value-type="date">
            <text:p>6.11.2021 10:49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2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6T10:46:03" calcext:value-type="date">
            <text:p>6.11.2021 10:46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6:18:14" calcext:value-type="date">
            <text:p>5.11.2021 16:18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6:14:35" calcext:value-type="date">
            <text:p>5.11.2021 16:14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6:11:05" calcext:value-type="date">
            <text:p>5.11.2021 16:11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6:08:40" calcext:value-type="date">
            <text:p>5.11.2021 16:08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6:06:05" calcext:value-type="date">
            <text:p>5.11.2021 16:06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6:03:03" calcext:value-type="date">
            <text:p>5.11.2021 16:03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6:00:53" calcext:value-type="date">
            <text:p>5.11.2021 16:00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57:44" calcext:value-type="date">
            <text:p>5.11.2021 15:57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55:02" calcext:value-type="date">
            <text:p>5.11.2021 15:55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51:17" calcext:value-type="date">
            <text:p>5.11.2021 15:51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48:13" calcext:value-type="date">
            <text:p>5.11.2021 15:48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45:40" calcext:value-type="date">
            <text:p>5.11.2021 15:4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43:23" calcext:value-type="date">
            <text:p>5.11.2021 15:4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39:47" calcext:value-type="date">
            <text:p>5.11.2021 15:39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36:16" calcext:value-type="date">
            <text:p>5.11.2021 15:36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32:50" calcext:value-type="date">
            <text:p>5.11.2021 15:32</text:p>
          </table:table-cell>
          <table:table-cell office:value-type="string" calcext:value-type="string">
            <text:p>ANSAMBEL KLATEŽI - Urco ali d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29:46" calcext:value-type="date">
            <text:p>5.11.2021 15:2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15:26:52" calcext:value-type="date">
            <text:p>5.11.2021 15:26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57:43" calcext:value-type="date">
            <text:p>5.11.2021 9:57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55:02" calcext:value-type="date">
            <text:p>5.11.2021 9:55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51:17" calcext:value-type="date">
            <text:p>5.11.2021 9:51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48:12" calcext:value-type="date">
            <text:p>5.11.2021 9:48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45:40" calcext:value-type="date">
            <text:p>5.11.2021 9:4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43:22" calcext:value-type="date">
            <text:p>5.11.2021 9:4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39:46" calcext:value-type="date">
            <text:p>5.11.2021 9:39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36:16" calcext:value-type="date">
            <text:p>5.11.2021 9:36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32:51" calcext:value-type="date">
            <text:p>5.11.2021 9:32</text:p>
          </table:table-cell>
          <table:table-cell office:value-type="string" calcext:value-type="string">
            <text:p>ANSAMBEL KLATEŽI - Urco ali d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29:46" calcext:value-type="date">
            <text:p>5.11.2021 9:2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5T09:26:53" calcext:value-type="date">
            <text:p>5.11.2021 9:26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57:44" calcext:value-type="date">
            <text:p>4.11.2021 20:57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55:03" calcext:value-type="date">
            <text:p>4.11.2021 20:55</text:p>
          </table:table-cell>
          <table:table-cell office:value-type="string" calcext:value-type="string">
            <text:p>ANSAMBEL ROKA ŽLINDRE - <text:s/>Za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51:17" calcext:value-type="date">
            <text:p>4.11.2021 20:51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48:13" calcext:value-type="date">
            <text:p>4.11.2021 20:48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45:40" calcext:value-type="date">
            <text:p>4.11.2021 20:4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43:23" calcext:value-type="date">
            <text:p>4.11.2021 20:4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39:47" calcext:value-type="date">
            <text:p>4.11.2021 20:39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36:16" calcext:value-type="date">
            <text:p>4.11.2021 20:36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32:50" calcext:value-type="date">
            <text:p>4.11.2021 20:32</text:p>
          </table:table-cell>
          <table:table-cell office:value-type="string" calcext:value-type="string">
            <text:p>ANSAMBEL KLATEŽI - Urco ali d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29:47" calcext:value-type="date">
            <text:p>4.11.2021 20:2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20:26:52" calcext:value-type="date">
            <text:p>4.11.2021 20:26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9:18:14" calcext:value-type="date">
            <text:p>4.11.2021 19:18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9:14:35" calcext:value-type="date">
            <text:p>4.11.2021 19:14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9:11:05" calcext:value-type="date">
            <text:p>4.11.2021 19:11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9:08:40" calcext:value-type="date">
            <text:p>4.11.2021 19:08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9:06:06" calcext:value-type="date">
            <text:p>4.11.2021 19:06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9:03:04" calcext:value-type="date">
            <text:p>4.11.2021 19:03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9:00:53" calcext:value-type="date">
            <text:p>4.11.2021 19:00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57:44" calcext:value-type="date">
            <text:p>4.11.2021 18:57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55:03" calcext:value-type="date">
            <text:p>4.11.2021 18:55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51:18" calcext:value-type="date">
            <text:p>4.11.2021 18:51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48:13" calcext:value-type="date">
            <text:p>4.11.2021 18:48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45:39" calcext:value-type="date">
            <text:p>4.11.2021 18:4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43:22" calcext:value-type="date">
            <text:p>4.11.2021 18:4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39:46" calcext:value-type="date">
            <text:p>4.11.2021 18:39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36:15" calcext:value-type="date">
            <text:p>4.11.2021 18:36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32:51" calcext:value-type="date">
            <text:p>4.11.2021 18:32</text:p>
          </table:table-cell>
          <table:table-cell office:value-type="string" calcext:value-type="string">
            <text:p>ANSAMBEL KLATEŽI - Urco ali d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29:46" calcext:value-type="date">
            <text:p>4.11.2021 18:2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1-04T18:26:52" calcext:value-type="date">
            <text:p>4.11.2021 18:26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 style:data-style-name="N2" text:time-value="08:40:08.2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43S</meta:editing-duration>
    <meta:editing-cycles>13</meta:editing-cycles>
    <meta:generator>LibreOffice/6.2.2.2$Windows_X86_64 LibreOffice_project/2b840030fec2aae0fd2658d8d4f9548af4e3518d</meta:generator>
    <dc:date>2022-01-21T08:47:54.213000000</dc:date>
    <meta:document-statistic meta:table-count="3" meta:cell-count="1810" meta:object-count="0"/>
    <meta:user-defined meta:name="Info 1"/>
    <meta:user-defined meta:name="Info 2"/>
    <meta:user-defined meta:name="Info 3"/>
    <meta:user-defined meta:name="Info 4"/>
  </office:meta>
</office:document-meta>
</file>