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4"/>
        <table:table-column table:style-name="co4" table:default-cell-style-name="ce2"/>
        <table:table-column table:style-name="co5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41:15.000003" calcext:value-type="date">
            <text:p>30.11.2020 23:41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1-30T23:44:16.000002" calcext:value-type="date">
            <text:p>30.11.2020 23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37:42.000001" calcext:value-type="date">
            <text:p>30.11.2020 23:3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0-11-30T23:41:15.000003" calcext:value-type="date">
            <text:p>30.11.2020 23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34:15.000004" calcext:value-type="date">
            <text:p>30.11.2020 23:34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1-30T23:37:42.000001" calcext:value-type="date">
            <text:p>30.11.2020 23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30:30.000001" calcext:value-type="date">
            <text:p>30.11.2020 23:30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0-11-30T23:34:15.000004" calcext:value-type="date">
            <text:p>30.11.2020 23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27:27.999999" calcext:value-type="date">
            <text:p>30.11.2020 23:27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date" office:date-value="2020-11-30T23:30:30.000001" calcext:value-type="date">
            <text:p>30.11.2020 2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24:54" calcext:value-type="date">
            <text:p>30.11.2020 23:24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1-30T23:27:27.999999" calcext:value-type="date">
            <text:p>30.11.2020 23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21:43.999998" calcext:value-type="date">
            <text:p>30.11.2020 23:21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1-30T23:24:54" calcext:value-type="date">
            <text:p>30.11.2020 23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18:22.000003" calcext:value-type="date">
            <text:p>30.11.2020 23:1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1-30T23:21:43.999998" calcext:value-type="date">
            <text:p>30.11.2020 2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3:14:58.999998" calcext:value-type="date">
            <text:p>30.11.2020 23:14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1-30T23:18:22.000003" calcext:value-type="date">
            <text:p>30.11.2020 2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41:30.999998" calcext:value-type="date">
            <text:p>30.11.2020 21:41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1-30T21:44:31.999998" calcext:value-type="date">
            <text:p>30.11.2020 21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37:58.999999" calcext:value-type="date">
            <text:p>30.11.2020 21:3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0-11-30T21:41:30.999998" calcext:value-type="date">
            <text:p>30.11.2020 21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34:32.000002" calcext:value-type="date">
            <text:p>30.11.2020 21:34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1-30T21:37:58.999999" calcext:value-type="date">
            <text:p>30.11.2020 21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30:46.999999" calcext:value-type="date">
            <text:p>30.11.2020 21:30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0-11-30T21:34:32.000002" calcext:value-type="date">
            <text:p>30.11.2020 21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27:44.000004" calcext:value-type="date">
            <text:p>30.11.2020 21:27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date" office:date-value="2020-11-30T21:30:46.999999" calcext:value-type="date">
            <text:p>30.11.2020 21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25:10.000004" calcext:value-type="date">
            <text:p>30.11.2020 21:25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1-30T21:27:44.000004" calcext:value-type="date">
            <text:p>30.11.2020 21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22:01.000004" calcext:value-type="date">
            <text:p>30.11.2020 21:22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1-30T21:25:10.000004" calcext:value-type="date">
            <text:p>30.11.2020 21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18:37.999999" calcext:value-type="date">
            <text:p>30.11.2020 21:1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1-30T21:22:01.000004" calcext:value-type="date">
            <text:p>30.11.2020 21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21:15:15.999995" calcext:value-type="date">
            <text:p>30.11.2020 21:15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1-30T21:18:37.999999" calcext:value-type="date">
            <text:p>30.11.2020 21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23:52.999998" calcext:value-type="date">
            <text:p>30.11.2020 19:2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1-30T19:26:53.999998" calcext:value-type="date">
            <text:p>30.11.2020 19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20:20.999999" calcext:value-type="date">
            <text:p>30.11.2020 19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0-11-30T19:23:52.999998" calcext:value-type="date">
            <text:p>30.11.2020 19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16:54.000002" calcext:value-type="date">
            <text:p>30.11.2020 19:16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1-30T19:20:20.999999" calcext:value-type="date">
            <text:p>30.11.2020 19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13:08.999999" calcext:value-type="date">
            <text:p>30.11.2020 19:13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0-11-30T19:16:54.000002" calcext:value-type="date">
            <text:p>30.11.2020 19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10:06.000004" calcext:value-type="date">
            <text:p>30.11.2020 19:10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date" office:date-value="2020-11-30T19:13:08.999999" calcext:value-type="date">
            <text:p>30.11.2020 19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07:31.999996" calcext:value-type="date">
            <text:p>30.11.2020 19:07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1-30T19:10:06.000004" calcext:value-type="date">
            <text:p>30.11.2020 19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04:23.000005" calcext:value-type="date">
            <text:p>30.11.2020 19:04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1-30T19:07:31.999996" calcext:value-type="date">
            <text:p>30.11.2020 19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9:00:59.999999" calcext:value-type="date">
            <text:p>30.11.2020 19:0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1-30T19:04:23.000005" calcext:value-type="date">
            <text:p>30.11.2020 19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30T18:57:37.999996" calcext:value-type="date">
            <text:p>30.11.2020 18:57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1-30T19:00:59.999999" calcext:value-type="date">
            <text:p>30.11.2020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9T20:55:08.999996" calcext:value-type="date">
            <text:p>29.11.2020 20:55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29T20:58:33.000004" calcext:value-type="date">
            <text:p>29.11.2020 2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9T20:51:51.999995" calcext:value-type="date">
            <text:p>29.11.2020 20:51</text:p>
          </table:table-cell>
          <table:table-cell office:value-type="string" calcext:value-type="string">
            <text:p>NIKA ZORJAN - Uspavanka PODPIS</text:p>
          </table:table-cell>
          <table:table-cell office:value-type="string" calcext:value-type="string">
            <text:p>S</text:p>
          </table:table-cell>
          <table:table-cell office:value-type="date" office:date-value="2020-11-29T20:55:08.999996" calcext:value-type="date">
            <text:p>29.11.2020 20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9T20:48:43.000004" calcext:value-type="date">
            <text:p>29.11.2020 20:48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11-29T20:51:51.999995" calcext:value-type="date">
            <text:p>29.11.2020 2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9T10:27:23.000002" calcext:value-type="date">
            <text:p>29.11.2020 10:27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9T10:30:35.000001" calcext:value-type="date">
            <text:p>29.11.2020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6:18:01.999999" calcext:value-type="date">
            <text:p>27.11.2020 16:18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1-27T16:21:27" calcext:value-type="date">
            <text:p>27.11.2020 16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6:15:15.999998" calcext:value-type="date">
            <text:p>27.11.2020 16:15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date" office:date-value="2020-11-27T16:18:01.999999" calcext:value-type="date">
            <text:p>27.11.2020 16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6:10:13.000002" calcext:value-type="date">
            <text:p>27.11.2020 16:10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11-27T16:15:15.999998" calcext:value-type="date">
            <text:p>27.11.2020 16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6:06:02.000001" calcext:value-type="date">
            <text:p>27.11.2020 16:06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0-11-27T16:10:13.000002" calcext:value-type="date">
            <text:p>27.11.2020 16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6:02:14.000001" calcext:value-type="date">
            <text:p>27.11.2020 16:02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11-27T16:06:02.000001" calcext:value-type="date">
            <text:p>27.11.2020 16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56:11" calcext:value-type="date">
            <text:p>27.11.2020 15:56</text:p>
          </table:table-cell>
          <table:table-cell office:value-type="string" calcext:value-type="string">
            <text:p>KORADO IN BRENDI - Dalmatinski mix</text:p>
          </table:table-cell>
          <table:table-cell office:value-type="string" calcext:value-type="string">
            <text:p>S</text:p>
          </table:table-cell>
          <table:table-cell office:value-type="date" office:date-value="2020-11-27T16:02:14.000001" calcext:value-type="date">
            <text:p>27.11.2020 16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52:48.000003" calcext:value-type="date">
            <text:p>27.11.2020 15:5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1-27T15:56:11" calcext:value-type="date">
            <text:p>27.11.2020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48:22.000003" calcext:value-type="date">
            <text:p>27.11.2020 15:48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0-11-27T15:52:48.000003" calcext:value-type="date">
            <text:p>27.11.2020 15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44:42.999997" calcext:value-type="date">
            <text:p>27.11.2020 15:4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11-27T15:48:22.000003" calcext:value-type="date">
            <text:p>27.11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41:30.999998" calcext:value-type="date">
            <text:p>27.11.2020 15:41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1-27T15:44:42.999997" calcext:value-type="date">
            <text:p>27.11.2020 15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39:03.999997" calcext:value-type="date">
            <text:p>27.11.2020 15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27T15:41:30.999998" calcext:value-type="date">
            <text:p>27.11.2020 15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35:31.000004" calcext:value-type="date">
            <text:p>27.11.2020 15:3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1-27T15:39:03.999997" calcext:value-type="date">
            <text:p>27.11.2020 15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31:28.999998" calcext:value-type="date">
            <text:p>27.11.2020 15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7T15:35:31.000004" calcext:value-type="date">
            <text:p>27.11.2020 15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27:51.000002" calcext:value-type="date">
            <text:p>27.11.2020 15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7T15:31:28.999998" calcext:value-type="date">
            <text:p>27.11.2020 15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25:17.999996" calcext:value-type="date">
            <text:p>27.11.2020 15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0-11-27T15:27:51.000002" calcext:value-type="date">
            <text:p>27.11.2020 15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5:22:04.000002" calcext:value-type="date">
            <text:p>27.11.2020 15:2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7T15:25:17.999996" calcext:value-type="date">
            <text:p>27.11.2020 15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3:18:00.999997" calcext:value-type="date">
            <text:p>27.11.2020 13:18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1-27T13:21:27" calcext:value-type="date">
            <text:p>27.11.2020 1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3:15:17" calcext:value-type="date">
            <text:p>27.11.2020 13:15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date" office:date-value="2020-11-27T13:18:00.999997" calcext:value-type="date">
            <text:p>27.11.2020 1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3:10:13.000002" calcext:value-type="date">
            <text:p>27.11.2020 13:10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11-27T13:15:17" calcext:value-type="date">
            <text:p>27.11.2020 13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3:06:03.000004" calcext:value-type="date">
            <text:p>27.11.2020 13:06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0-11-27T13:10:13.000002" calcext:value-type="date">
            <text:p>27.11.2020 1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3:02:12.999998" calcext:value-type="date">
            <text:p>27.11.2020 13:02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11-27T13:06:03.000004" calcext:value-type="date">
            <text:p>27.11.2020 1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56:09.999998" calcext:value-type="date">
            <text:p>27.11.2020 12:56</text:p>
          </table:table-cell>
          <table:table-cell office:value-type="string" calcext:value-type="string">
            <text:p>KORADO IN BRENDI - Dalmatinski mix</text:p>
          </table:table-cell>
          <table:table-cell office:value-type="string" calcext:value-type="string">
            <text:p>S</text:p>
          </table:table-cell>
          <table:table-cell office:value-type="date" office:date-value="2020-11-27T13:02:12.999998" calcext:value-type="date">
            <text:p>27.11.2020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52:48.999996" calcext:value-type="date">
            <text:p>27.11.2020 12:5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1-27T12:56:09.999998" calcext:value-type="date">
            <text:p>27.11.2020 1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48:22.000003" calcext:value-type="date">
            <text:p>27.11.2020 12:48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0-11-27T12:52:48.999996" calcext:value-type="date">
            <text:p>27.11.2020 12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44:42.999997" calcext:value-type="date">
            <text:p>27.11.2020 12:4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11-27T12:48:22.000003" calcext:value-type="date">
            <text:p>27.11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41:30.999998" calcext:value-type="date">
            <text:p>27.11.2020 12:41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1-27T12:44:42.999997" calcext:value-type="date">
            <text:p>27.11.2020 12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39:03.999997" calcext:value-type="date">
            <text:p>27.11.2020 12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27T12:41:30.999998" calcext:value-type="date">
            <text:p>27.11.2020 12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35:31.000004" calcext:value-type="date">
            <text:p>27.11.2020 12:3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1-27T12:39:03.999997" calcext:value-type="date">
            <text:p>27.11.2020 12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31:30" calcext:value-type="date">
            <text:p>27.11.2020 12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7T12:35:31.000004" calcext:value-type="date">
            <text:p>27.11.2020 12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27:51.000002" calcext:value-type="date">
            <text:p>27.11.2020 12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7T12:31:30" calcext:value-type="date">
            <text:p>27.11.2020 1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25:17.999996" calcext:value-type="date">
            <text:p>27.11.2020 12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0-11-27T12:27:51.000002" calcext:value-type="date">
            <text:p>27.11.2020 12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2:22:04.000002" calcext:value-type="date">
            <text:p>27.11.2020 12:2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7T12:25:17.999996" calcext:value-type="date">
            <text:p>27.11.2020 12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0:18:00.999997" calcext:value-type="date">
            <text:p>27.11.2020 10:18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1-27T10:21:27" calcext:value-type="date">
            <text:p>27.11.2020 10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0:15:17" calcext:value-type="date">
            <text:p>27.11.2020 10:15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date" office:date-value="2020-11-27T10:18:00.999997" calcext:value-type="date">
            <text:p>27.11.2020 10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0:10:13.000002" calcext:value-type="date">
            <text:p>27.11.2020 10:10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11-27T10:15:17" calcext:value-type="date">
            <text:p>27.11.2020 10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0:06:02.000001" calcext:value-type="date">
            <text:p>27.11.2020 10:06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0-11-27T10:10:13.000002" calcext:value-type="date">
            <text:p>27.11.2020 10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10:02:14.000001" calcext:value-type="date">
            <text:p>27.11.2020 10:02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11-27T10:06:02.000001" calcext:value-type="date">
            <text:p>27.11.2020 10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56:09.999998" calcext:value-type="date">
            <text:p>27.11.2020 9:56</text:p>
          </table:table-cell>
          <table:table-cell office:value-type="string" calcext:value-type="string">
            <text:p>KORADO IN BRENDI - Dalmatinski mix</text:p>
          </table:table-cell>
          <table:table-cell office:value-type="string" calcext:value-type="string">
            <text:p>S</text:p>
          </table:table-cell>
          <table:table-cell office:value-type="date" office:date-value="2020-11-27T10:02:14.000001" calcext:value-type="date">
            <text:p>27.11.2020 10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52:48.000003" calcext:value-type="date">
            <text:p>27.11.2020 9:5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1-27T09:56:09.999998" calcext:value-type="date">
            <text:p>27.11.2020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48:22.000003" calcext:value-type="date">
            <text:p>27.11.2020 9:48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0-11-27T09:52:48.000003" calcext:value-type="date">
            <text:p>27.11.2020 9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44:42.999997" calcext:value-type="date">
            <text:p>27.11.2020 9:4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11-27T09:48:22.000003" calcext:value-type="date">
            <text:p>27.11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41:32" calcext:value-type="date">
            <text:p>27.11.2020 9:41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1-27T09:44:42.999997" calcext:value-type="date">
            <text:p>27.11.2020 9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39:03.999997" calcext:value-type="date">
            <text:p>27.11.2020 9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27T09:41:32" calcext:value-type="date">
            <text:p>27.11.2020 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35:31.999998" calcext:value-type="date">
            <text:p>27.11.2020 9:3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1-27T09:39:03.999997" calcext:value-type="date">
            <text:p>27.11.2020 9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31:30" calcext:value-type="date">
            <text:p>27.11.2020 9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7T09:35:31.999998" calcext:value-type="date">
            <text:p>27.11.2020 9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27:51.000002" calcext:value-type="date">
            <text:p>27.11.2020 9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7T09:31:30" calcext:value-type="date">
            <text:p>27.11.2020 9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25:17.999996" calcext:value-type="date">
            <text:p>27.11.2020 9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0-11-27T09:27:51.000002" calcext:value-type="date">
            <text:p>27.11.2020 9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7T09:22:04.000002" calcext:value-type="date">
            <text:p>27.11.2020 9:2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7T09:25:17.999996" calcext:value-type="date">
            <text:p>27.11.2020 9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3:18:01" calcext:value-type="date">
            <text:p>26.11.2020 23:18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1-26T23:21:27.000003" calcext:value-type="date">
            <text:p>26.11.2020 2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3:15:17.000003" calcext:value-type="date">
            <text:p>26.11.2020 23:15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date" office:date-value="2020-11-26T23:18:01" calcext:value-type="date">
            <text:p>26.11.2020 2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3:10:12.999996" calcext:value-type="date">
            <text:p>26.11.2020 23:10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11-26T23:15:17.000003" calcext:value-type="date">
            <text:p>26.11.2020 23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3:06:01.999996" calcext:value-type="date">
            <text:p>26.11.2020 23:06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0-11-26T23:10:12.999996" calcext:value-type="date">
            <text:p>26.11.2020 2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3:02:14.000003" calcext:value-type="date">
            <text:p>26.11.2020 23:02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11-26T23:06:01.999996" calcext:value-type="date">
            <text:p>26.11.2020 2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56:10.000001" calcext:value-type="date">
            <text:p>26.11.2020 22:56</text:p>
          </table:table-cell>
          <table:table-cell office:value-type="string" calcext:value-type="string">
            <text:p>KORADO IN BRENDI - Dalmatinski mix</text:p>
          </table:table-cell>
          <table:table-cell office:value-type="string" calcext:value-type="string">
            <text:p>S</text:p>
          </table:table-cell>
          <table:table-cell office:value-type="date" office:date-value="2020-11-26T23:02:14.000003" calcext:value-type="date">
            <text:p>26.11.2020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52:47.999997" calcext:value-type="date">
            <text:p>26.11.2020 22:5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1-26T22:56:10.000001" calcext:value-type="date">
            <text:p>26.11.2020 2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48:21.999997" calcext:value-type="date">
            <text:p>26.11.2020 22:48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0-11-26T22:52:47.999997" calcext:value-type="date">
            <text:p>26.11.2020 22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44:43" calcext:value-type="date">
            <text:p>26.11.2020 22:4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11-26T22:48:21.999997" calcext:value-type="date">
            <text:p>26.11.2020 2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41:31.000001" calcext:value-type="date">
            <text:p>26.11.2020 22:41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1-26T22:44:43" calcext:value-type="date">
            <text:p>26.11.2020 22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39:04" calcext:value-type="date">
            <text:p>26.11.2020 22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26T22:41:31.000001" calcext:value-type="date">
            <text:p>26.11.2020 22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35:30.999998" calcext:value-type="date">
            <text:p>26.11.2020 22:3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1-26T22:39:04" calcext:value-type="date">
            <text:p>26.11.2020 22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31:30.000003" calcext:value-type="date">
            <text:p>26.11.2020 22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6T22:35:30.999998" calcext:value-type="date">
            <text:p>26.11.2020 22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27:50.999996" calcext:value-type="date">
            <text:p>26.11.2020 22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6T22:31:30.000003" calcext:value-type="date">
            <text:p>26.11.2020 2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25:17.999999" calcext:value-type="date">
            <text:p>26.11.2020 22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0-11-26T22:27:50.999996" calcext:value-type="date">
            <text:p>26.11.2020 22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2:22:03.999996" calcext:value-type="date">
            <text:p>26.11.2020 22:2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6T22:25:17.999999" calcext:value-type="date">
            <text:p>26.11.2020 22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1:18:02.000005" calcext:value-type="date">
            <text:p>26.11.2020 21:18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1-26T21:21:27.999999" calcext:value-type="date">
            <text:p>26.11.2020 21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1:15:16.999997" calcext:value-type="date">
            <text:p>26.11.2020 21:15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date" office:date-value="2020-11-26T21:18:02.000005" calcext:value-type="date">
            <text:p>26.11.2020 21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1:10:12.999999" calcext:value-type="date">
            <text:p>26.11.2020 21:10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11-26T21:15:16.999997" calcext:value-type="date">
            <text:p>26.11.2020 21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1:06:01.999998" calcext:value-type="date">
            <text:p>26.11.2020 21:06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0-11-26T21:10:12.999999" calcext:value-type="date">
            <text:p>26.11.2020 21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1:02:13.999998" calcext:value-type="date">
            <text:p>26.11.2020 21:02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11-26T21:06:01.999998" calcext:value-type="date">
            <text:p>26.11.2020 21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56:10.000003" calcext:value-type="date">
            <text:p>26.11.2020 20:56</text:p>
          </table:table-cell>
          <table:table-cell office:value-type="string" calcext:value-type="string">
            <text:p>KORADO IN BRENDI - Dalmatinski mix</text:p>
          </table:table-cell>
          <table:table-cell office:value-type="string" calcext:value-type="string">
            <text:p>S</text:p>
          </table:table-cell>
          <table:table-cell office:value-type="date" office:date-value="2020-11-26T21:02:13.999998" calcext:value-type="date">
            <text:p>26.11.2020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52:48" calcext:value-type="date">
            <text:p>26.11.2020 20:5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1-26T20:56:10.000003" calcext:value-type="date">
            <text:p>26.11.2020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48:22" calcext:value-type="date">
            <text:p>26.11.2020 20:48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0-11-26T20:52:48" calcext:value-type="date">
            <text:p>26.11.2020 20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44:43.000003" calcext:value-type="date">
            <text:p>26.11.2020 20:4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11-26T20:48:22" calcext:value-type="date">
            <text:p>26.11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41:31.999997" calcext:value-type="date">
            <text:p>26.11.2020 20:41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1-26T20:44:43.000003" calcext:value-type="date">
            <text:p>26.11.2020 20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39:04.000003" calcext:value-type="date">
            <text:p>26.11.2020 20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26T20:41:31.999997" calcext:value-type="date">
            <text:p>26.11.2020 20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35:32.000003" calcext:value-type="date">
            <text:p>26.11.2020 20:3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1-26T20:39:04.000003" calcext:value-type="date">
            <text:p>26.11.2020 20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31:29.000004" calcext:value-type="date">
            <text:p>26.11.2020 20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6T20:35:32.000003" calcext:value-type="date">
            <text:p>26.11.2020 20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27:50.999999" calcext:value-type="date">
            <text:p>26.11.2020 20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6T20:31:29.000004" calcext:value-type="date">
            <text:p>26.11.2020 20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25:17" calcext:value-type="date">
            <text:p>26.11.2020 20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0-11-26T20:27:50.999999" calcext:value-type="date">
            <text:p>26.11.2020 20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20:22:03.999999" calcext:value-type="date">
            <text:p>26.11.2020 20:2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6T20:25:17" calcext:value-type="date">
            <text:p>26.11.2020 20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9:18:00.999997" calcext:value-type="date">
            <text:p>26.11.2020 19:18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1-26T19:21:27" calcext:value-type="date">
            <text:p>26.11.2020 19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9:15:17" calcext:value-type="date">
            <text:p>26.11.2020 19:15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date" office:date-value="2020-11-26T19:18:00.999997" calcext:value-type="date">
            <text:p>26.11.2020 19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9:10:13.000002" calcext:value-type="date">
            <text:p>26.11.2020 19:10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11-26T19:15:17" calcext:value-type="date">
            <text:p>26.11.2020 19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9:06:02.000001" calcext:value-type="date">
            <text:p>26.11.2020 19:06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0-11-26T19:10:13.000002" calcext:value-type="date">
            <text:p>26.11.2020 19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9:02:14.000001" calcext:value-type="date">
            <text:p>26.11.2020 19:02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11-26T19:06:02.000001" calcext:value-type="date">
            <text:p>26.11.2020 19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56:09.999998" calcext:value-type="date">
            <text:p>26.11.2020 18:56</text:p>
          </table:table-cell>
          <table:table-cell office:value-type="string" calcext:value-type="string">
            <text:p>KORADO IN BRENDI - Dalmatinski mix</text:p>
          </table:table-cell>
          <table:table-cell office:value-type="string" calcext:value-type="string">
            <text:p>S</text:p>
          </table:table-cell>
          <table:table-cell office:value-type="date" office:date-value="2020-11-26T19:02:14.000001" calcext:value-type="date">
            <text:p>26.11.2020 1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52:48.000003" calcext:value-type="date">
            <text:p>26.11.2020 18:5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1-26T18:56:09.999998" calcext:value-type="date">
            <text:p>26.11.2020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48:22.000003" calcext:value-type="date">
            <text:p>26.11.2020 18:48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0-11-26T18:52:48.000003" calcext:value-type="date">
            <text:p>26.11.2020 18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44:42.999997" calcext:value-type="date">
            <text:p>26.11.2020 18:4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11-26T18:48:22.000003" calcext:value-type="date">
            <text:p>26.11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41:32" calcext:value-type="date">
            <text:p>26.11.2020 18:41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1-26T18:44:42.999997" calcext:value-type="date">
            <text:p>26.11.2020 18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39:03.999997" calcext:value-type="date">
            <text:p>26.11.2020 18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26T18:41:32" calcext:value-type="date">
            <text:p>26.11.2020 18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35:31.999998" calcext:value-type="date">
            <text:p>26.11.2020 18:3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1-26T18:39:03.999997" calcext:value-type="date">
            <text:p>26.11.2020 18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31:30" calcext:value-type="date">
            <text:p>26.11.2020 18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6T18:35:31.999998" calcext:value-type="date">
            <text:p>26.11.2020 18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27:51.000002" calcext:value-type="date">
            <text:p>26.11.2020 18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6T18:31:30" calcext:value-type="date">
            <text:p>26.11.2020 18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25:17.999996" calcext:value-type="date">
            <text:p>26.11.2020 18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0-11-26T18:27:51.000002" calcext:value-type="date">
            <text:p>26.11.2020 18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18:22:04.000002" calcext:value-type="date">
            <text:p>26.11.2020 18:2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1-26T18:25:17.999996" calcext:value-type="date">
            <text:p>26.11.2020 18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08:56:30.999998" calcext:value-type="date">
            <text:p>26.11.2020 8:56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date" office:date-value="2020-11-26T09:00:28.999996" calcext:value-type="date">
            <text:p>26.11.2020 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08:53:15" calcext:value-type="date">
            <text:p>26.11.2020 8:53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date" office:date-value="2020-11-26T08:56:30.999998" calcext:value-type="date">
            <text:p>26.11.2020 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08:50:04.999998" calcext:value-type="date">
            <text:p>26.11.2020 8:50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date" office:date-value="2020-11-26T08:53:15" calcext:value-type="date">
            <text:p>26.11.2020 8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6T08:46:36.999998" calcext:value-type="date">
            <text:p>26.11.2020 8:4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26T08:50:04.999998" calcext:value-type="date">
            <text:p>26.11.2020 8: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57:34.000004" calcext:value-type="date">
            <text:p>22.11.2020 15:57</text:p>
          </table:table-cell>
          <table:table-cell office:value-type="string" calcext:value-type="string">
            <text:p>ČUKI - Bam bam bam PODPIS</text:p>
          </table:table-cell>
          <table:table-cell office:value-type="string" calcext:value-type="string">
            <text:p>S</text:p>
          </table:table-cell>
          <table:table-cell office:value-type="date" office:date-value="2020-11-22T16:00:39.999997" calcext:value-type="date">
            <text:p>22.11.2020 16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55:03.999997" calcext:value-type="date">
            <text:p>22.11.2020 15:5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date" office:date-value="2020-11-22T15:57:34.000004" calcext:value-type="date">
            <text:p>22.11.2020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51:54.999996" calcext:value-type="date">
            <text:p>22.11.2020 15:51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date" office:date-value="2020-11-22T15:55:03.999997" calcext:value-type="date">
            <text:p>22.11.2020 15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48:45.000003" calcext:value-type="date">
            <text:p>22.11.2020 15:48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0-11-22T15:51:54.999996" calcext:value-type="date">
            <text:p>22.11.2020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45:13.000003" calcext:value-type="date">
            <text:p>22.11.2020 15:45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0-11-22T15:48:45.000003" calcext:value-type="date">
            <text:p>22.11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41:59" calcext:value-type="date">
            <text:p>22.11.2020 15:41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date" office:date-value="2020-11-22T15:45:13.000003" calcext:value-type="date">
            <text:p>22.11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38:24.000003" calcext:value-type="date">
            <text:p>22.11.2020 15:38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11-22T15:41:59" calcext:value-type="date">
            <text:p>22.11.2020 15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5:35:23.000003" calcext:value-type="date">
            <text:p>22.11.2020 15:3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1-22T15:38:24.000003" calcext:value-type="date">
            <text:p>22.11.2020 15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1:58:53.999999" calcext:value-type="date">
            <text:p>22.11.2020 11:58</text:p>
          </table:table-cell>
          <table:table-cell office:value-type="string" calcext:value-type="string">
            <text:p>VRAŽJI - Ne zanikaj</text:p>
          </table:table-cell>
          <table:table-cell office:value-type="string" calcext:value-type="string">
            <text:p>S</text:p>
          </table:table-cell>
          <table:table-cell office:value-type="date" office:date-value="2020-11-22T12:01:46.000004" calcext:value-type="date">
            <text:p>22.11.2020 12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1:55:47.000004" calcext:value-type="date">
            <text:p>22.11.2020 11:55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1-22T11:58:53.999999" calcext:value-type="date">
            <text:p>22.11.2020 11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1:51:59.999996" calcext:value-type="date">
            <text:p>22.11.2020 11:52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0-11-22T11:55:47.000004" calcext:value-type="date">
            <text:p>22.11.2020 11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2T11:49:12" calcext:value-type="date">
            <text:p>22.11.2020 11:4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0-11-22T11:51:59.999996" calcext:value-type="date">
            <text:p>22.11.2020 11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35:10.999997" calcext:value-type="date">
            <text:p>20.11.2020 16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1-20T16:36:58.999997" calcext:value-type="date">
            <text:p>20.11.2020 16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31:46.999998" calcext:value-type="date">
            <text:p>20.11.2020 16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20T16:35:10.999997" calcext:value-type="date">
            <text:p>20.11.2020 16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29:06" calcext:value-type="date">
            <text:p>20.11.2020 16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1-20T16:31:46.999998" calcext:value-type="date">
            <text:p>20.11.2020 16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26:14.000004" calcext:value-type="date">
            <text:p>20.11.2020 16:2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20T16:29:06" calcext:value-type="date">
            <text:p>20.11.2020 16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23:24.000003" calcext:value-type="date">
            <text:p>20.11.2020 16:23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date" office:date-value="2020-11-20T16:26:14.000004" calcext:value-type="date">
            <text:p>20.11.2020 16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19:51.000001" calcext:value-type="date">
            <text:p>20.11.2020 16:19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20T16:23:24.000003" calcext:value-type="date">
            <text:p>20.11.2020 16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16:12.000003" calcext:value-type="date">
            <text:p>20.11.2020 16:1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0T16:19:51.000001" calcext:value-type="date">
            <text:p>20.11.2020 16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6:12:09.999996" calcext:value-type="date">
            <text:p>20.11.2020 16:1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0T16:16:12.000003" calcext:value-type="date">
            <text:p>20.11.2020 16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35:10.999997" calcext:value-type="date">
            <text:p>20.11.2020 13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1-20T13:36:58.999997" calcext:value-type="date">
            <text:p>20.11.2020 13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31:46.999998" calcext:value-type="date">
            <text:p>20.11.2020 13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20T13:35:10.999997" calcext:value-type="date">
            <text:p>20.11.2020 13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29:06" calcext:value-type="date">
            <text:p>20.11.2020 13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1-20T13:31:46.999998" calcext:value-type="date">
            <text:p>20.11.2020 13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26:14.000004" calcext:value-type="date">
            <text:p>20.11.2020 13:2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20T13:29:06" calcext:value-type="date">
            <text:p>20.11.2020 13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23:24.000003" calcext:value-type="date">
            <text:p>20.11.2020 13:23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date" office:date-value="2020-11-20T13:26:14.000004" calcext:value-type="date">
            <text:p>20.11.2020 1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19:51.000001" calcext:value-type="date">
            <text:p>20.11.2020 13:19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20T13:23:24.000003" calcext:value-type="date">
            <text:p>20.11.2020 13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16:12.000003" calcext:value-type="date">
            <text:p>20.11.2020 13:1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0T13:19:51.000001" calcext:value-type="date">
            <text:p>20.11.2020 13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3:12:09.999996" calcext:value-type="date">
            <text:p>20.11.2020 13:1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0T13:16:12.000003" calcext:value-type="date">
            <text:p>20.11.2020 13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35:11.999999" calcext:value-type="date">
            <text:p>20.11.2020 10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1-20T10:36:58.999997" calcext:value-type="date">
            <text:p>20.11.2020 10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31:46.999998" calcext:value-type="date">
            <text:p>20.11.2020 10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20T10:35:11.999999" calcext:value-type="date">
            <text:p>20.11.2020 10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29:06" calcext:value-type="date">
            <text:p>20.11.2020 10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1-20T10:31:46.999998" calcext:value-type="date">
            <text:p>20.11.2020 10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26:14.000004" calcext:value-type="date">
            <text:p>20.11.2020 10:2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20T10:29:06" calcext:value-type="date">
            <text:p>20.11.2020 10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23:24.000003" calcext:value-type="date">
            <text:p>20.11.2020 10:23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date" office:date-value="2020-11-20T10:26:14.000004" calcext:value-type="date">
            <text:p>20.11.2020 10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19:51.000001" calcext:value-type="date">
            <text:p>20.11.2020 10:19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20T10:23:24.000003" calcext:value-type="date">
            <text:p>20.11.2020 10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16:12.000003" calcext:value-type="date">
            <text:p>20.11.2020 10:1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20T10:19:51.000001" calcext:value-type="date">
            <text:p>20.11.2020 10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20T10:12:09.999996" calcext:value-type="date">
            <text:p>20.11.2020 10:1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20T10:16:12.000003" calcext:value-type="date">
            <text:p>20.11.2020 10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35:12.000002" calcext:value-type="date">
            <text:p>19.11.2020 23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1-19T23:36:59" calcext:value-type="date">
            <text:p>19.11.2020 23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31:47.000001" calcext:value-type="date">
            <text:p>19.11.2020 23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19T23:35:12.000002" calcext:value-type="date">
            <text:p>19.11.2020 23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29:05.000001" calcext:value-type="date">
            <text:p>19.11.2020 23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1-19T23:31:47.000001" calcext:value-type="date">
            <text:p>19.11.2020 23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26:13.999998" calcext:value-type="date">
            <text:p>19.11.2020 23:2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19T23:29:05.000001" calcext:value-type="date">
            <text:p>19.11.2020 23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23:23.999997" calcext:value-type="date">
            <text:p>19.11.2020 23:23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date" office:date-value="2020-11-19T23:26:13.999998" calcext:value-type="date">
            <text:p>19.11.2020 2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19:51.000004" calcext:value-type="date">
            <text:p>19.11.2020 23:19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9T23:23:23.999997" calcext:value-type="date">
            <text:p>19.11.2020 23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16:11.999997" calcext:value-type="date">
            <text:p>19.11.2020 23:1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9T23:19:51.000004" calcext:value-type="date">
            <text:p>19.11.2020 23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3:12:09.999999" calcext:value-type="date">
            <text:p>19.11.2020 23:1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9T23:16:11.999997" calcext:value-type="date">
            <text:p>19.11.2020 23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35:11.000003" calcext:value-type="date">
            <text:p>19.11.2020 21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1-19T21:36:59.000003" calcext:value-type="date">
            <text:p>19.11.2020 21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31:46.000001" calcext:value-type="date">
            <text:p>19.11.2020 21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19T21:35:11.000003" calcext:value-type="date">
            <text:p>19.11.2020 21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29:05.999997" calcext:value-type="date">
            <text:p>19.11.2020 21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1-19T21:31:46.000001" calcext:value-type="date">
            <text:p>19.11.2020 21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26:15.000003" calcext:value-type="date">
            <text:p>19.11.2020 21:2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19T21:29:05.999997" calcext:value-type="date">
            <text:p>19.11.2020 21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23:24" calcext:value-type="date">
            <text:p>19.11.2020 21:23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date" office:date-value="2020-11-19T21:26:15.000003" calcext:value-type="date">
            <text:p>19.11.2020 21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19:49.999996" calcext:value-type="date">
            <text:p>19.11.2020 21:19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9T21:23:24" calcext:value-type="date">
            <text:p>19.11.2020 21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16:12" calcext:value-type="date">
            <text:p>19.11.2020 21:1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9T21:19:49.999996" calcext:value-type="date">
            <text:p>19.11.2020 21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21:12:10.000002" calcext:value-type="date">
            <text:p>19.11.2020 21:1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9T21:16:12" calcext:value-type="date">
            <text:p>19.11.2020 21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35:10.999997" calcext:value-type="date">
            <text:p>19.11.2020 19:35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1-19T19:36:58.999997" calcext:value-type="date">
            <text:p>19.11.2020 19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31:46.999998" calcext:value-type="date">
            <text:p>19.11.2020 19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date" office:date-value="2020-11-19T19:35:10.999997" calcext:value-type="date">
            <text:p>19.11.2020 19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29:06" calcext:value-type="date">
            <text:p>19.11.2020 19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1-19T19:31:46.999998" calcext:value-type="date">
            <text:p>19.11.2020 19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26:14.000004" calcext:value-type="date">
            <text:p>19.11.2020 19:2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19T19:29:06" calcext:value-type="date">
            <text:p>19.11.2020 19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23:24.000003" calcext:value-type="date">
            <text:p>19.11.2020 19:23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date" office:date-value="2020-11-19T19:26:14.000004" calcext:value-type="date">
            <text:p>19.11.2020 19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19:51.000001" calcext:value-type="date">
            <text:p>19.11.2020 19:19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9T19:23:24.000003" calcext:value-type="date">
            <text:p>19.11.2020 19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16:12.000003" calcext:value-type="date">
            <text:p>19.11.2020 19:1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9T19:19:51.000001" calcext:value-type="date">
            <text:p>19.11.2020 19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9T19:12:09.999996" calcext:value-type="date">
            <text:p>19.11.2020 19:1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9T19:16:12.000003" calcext:value-type="date">
            <text:p>19.11.2020 19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7T15:59:59.000001" calcext:value-type="date">
            <text:p>17.11.2020 15:5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date" office:date-value="2020-11-17T16:02:19.000003" calcext:value-type="date">
            <text:p>17.11.2020 16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7T15:56:33.999999" calcext:value-type="date">
            <text:p>17.11.2020 15:5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17T15:59:59.000001" calcext:value-type="date">
            <text:p>17.11.2020 15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7T12:59:59.000001" calcext:value-type="date">
            <text:p>17.11.2020 12:5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date" office:date-value="2020-11-17T13:02:19.000003" calcext:value-type="date">
            <text:p>17.11.2020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7T12:56:32.999997" calcext:value-type="date">
            <text:p>17.11.2020 12:5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17T12:59:59.000001" calcext:value-type="date">
            <text:p>17.11.2020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7T09:59:59.000001" calcext:value-type="date">
            <text:p>17.11.2020 9:5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date" office:date-value="2020-11-17T10:02:19.000003" calcext:value-type="date">
            <text:p>17.11.2020 10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7T09:56:32.999997" calcext:value-type="date">
            <text:p>17.11.2020 9:5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17T09:59:59.000001" calcext:value-type="date">
            <text:p>17.11.2020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6T22:59:59.000004" calcext:value-type="date">
            <text:p>16.11.2020 22:5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date" office:date-value="2020-11-16T23:02:18.999997" calcext:value-type="date">
            <text:p>16.11.2020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6T22:56:33" calcext:value-type="date">
            <text:p>16.11.2020 22:5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16T22:59:59.000004" calcext:value-type="date">
            <text:p>16.11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6T21:00:00" calcext:value-type="date">
            <text:p>16.11.2020 21:00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date" office:date-value="2020-11-16T21:02:20.000003" calcext:value-type="date">
            <text:p>16.11.2020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6T20:56:33.999996" calcext:value-type="date">
            <text:p>16.11.2020 20:5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16T21:00:00" calcext:value-type="date">
            <text:p>16.11.2020 2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6T16:54:39.999998" calcext:value-type="date">
            <text:p>16.11.2020 16:54</text:p>
          </table:table-cell>
          <table:table-cell office:value-type="string" calcext:value-type="string">
            <text:p>ANSAMBEL MLADIKA - Ne bi te varala</text:p>
          </table:table-cell>
          <table:table-cell office:value-type="string" calcext:value-type="string">
            <text:p>S</text:p>
          </table:table-cell>
          <table:table-cell office:value-type="date" office:date-value="2020-11-16T16:57:32.000003" calcext:value-type="date">
            <text:p>16.11.2020 16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6T10:55:10.000004" calcext:value-type="date">
            <text:p>16.11.2020 10:55</text:p>
          </table:table-cell>
          <table:table-cell office:value-type="string" calcext:value-type="string">
            <text:p>ANSAMBEL MLADIKA - Ne bi te varala</text:p>
          </table:table-cell>
          <table:table-cell office:value-type="string" calcext:value-type="string">
            <text:p>S</text:p>
          </table:table-cell>
          <table:table-cell office:value-type="date" office:date-value="2020-11-16T10:58:03.000003" calcext:value-type="date">
            <text:p>16.11.2020 1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5T20:00:49.999997" calcext:value-type="date">
            <text:p>15.11.2020 20:0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1-15T20:03:23.999996" calcext:value-type="date">
            <text:p>15.11.2020 20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5T19:56:30.999995" calcext:value-type="date">
            <text:p>15.11.2020 19:56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0-11-15T20:00:07.999998" calcext:value-type="date">
            <text:p>15.11.2020 2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5T13:57:12.000001" calcext:value-type="date">
            <text:p>15.11.2020 13:57</text:p>
          </table:table-cell>
          <table:table-cell office:value-type="string" calcext:value-type="string">
            <text:p>MARK TIVADAR - Slovenija PODPIS</text:p>
          </table:table-cell>
          <table:table-cell office:value-type="string" calcext:value-type="string">
            <text:p>S</text:p>
          </table:table-cell>
          <table:table-cell office:value-type="date" office:date-value="2020-11-15T14:01:23.000001" calcext:value-type="date">
            <text:p>15.11.2020 14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5T10:27:03.000001" calcext:value-type="date">
            <text:p>15.11.2020 10:2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date" office:date-value="2020-11-15T10:30:25.999998" calcext:value-type="date">
            <text:p>15.11.2020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23:15:21.999998" calcext:value-type="date">
            <text:p>14.11.2020 23:1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14T23:18:13" calcext:value-type="date">
            <text:p>14.11.2020 2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22:52:30" calcext:value-type="date">
            <text:p>14.11.2020 22:52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date" office:date-value="2020-11-14T22:55:08" calcext:value-type="date">
            <text:p>14.11.2020 2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17:02:52.999996" calcext:value-type="date">
            <text:p>14.11.2020 17:02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date" office:date-value="2020-11-14T17:06:19" calcext:value-type="date">
            <text:p>14.11.2020 17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16:35:14.999997" calcext:value-type="date">
            <text:p>14.11.2020 16:35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14T16:38:06" calcext:value-type="date">
            <text:p>14.11.2020 16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16:12:23" calcext:value-type="date">
            <text:p>14.11.2020 16:12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date" office:date-value="2020-11-14T16:15:00.999999" calcext:value-type="date">
            <text:p>14.11.2020 16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12:14:10.000003" calcext:value-type="date">
            <text:p>14.11.2020 12:1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1-14T12:17:01.999999" calcext:value-type="date">
            <text:p>14.11.2020 12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11:51:29.999998" calcext:value-type="date">
            <text:p>14.11.2020 11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date" office:date-value="2020-11-14T11:54:09" calcext:value-type="date">
            <text:p>14.11.2020 11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4T10:56:38.999996" calcext:value-type="date">
            <text:p>14.11.2020 10:56</text:p>
          </table:table-cell>
          <table:table-cell office:value-type="string" calcext:value-type="string">
            <text:p>DAN D - Za naju punca PODPIS</text:p>
          </table:table-cell>
          <table:table-cell office:value-type="string" calcext:value-type="string">
            <text:p>S</text:p>
          </table:table-cell>
          <table:table-cell office:value-type="date" office:date-value="2020-11-14T10:59:40.999998" calcext:value-type="date">
            <text:p>14.11.2020 1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23:57:43.999998" calcext:value-type="date">
            <text:p>13.11.2020 23:57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0-11-14T00:01:46.999998" calcext:value-type="date">
            <text:p>14.11.2020 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21:57:07.999998" calcext:value-type="date">
            <text:p>13.11.2020 21:57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0-11-13T22:01:10.999998" calcext:value-type="date">
            <text:p>13.11.2020 22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9:56:33" calcext:value-type="date">
            <text:p>13.11.2020 19:56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0-11-13T20:00:34.999998" calcext:value-type="date">
            <text:p>13.11.2020 2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6:12:24.000002" calcext:value-type="date">
            <text:p>13.11.2020 16:12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date" office:date-value="2020-11-13T16:15:30.999997" calcext:value-type="date">
            <text:p>13.11.2020 16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6:08:59.000001" calcext:value-type="date">
            <text:p>13.11.2020 16:0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0-11-13T16:12:24.000002" calcext:value-type="date">
            <text:p>13.11.2020 16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6:05:24.999997" calcext:value-type="date">
            <text:p>13.11.2020 16:05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0-11-13T16:08:59.000001" calcext:value-type="date">
            <text:p>13.11.2020 16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6:02:57.000002" calcext:value-type="date">
            <text:p>13.11.2020 16:02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13T16:05:24.999997" calcext:value-type="date">
            <text:p>13.11.2020 16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5:59:37.000003" calcext:value-type="date">
            <text:p>13.11.2020 15:5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1-13T16:02:57.000002" calcext:value-type="date">
            <text:p>13.11.2020 16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5:56:04.000001" calcext:value-type="date">
            <text:p>13.11.2020 15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3T15:59:37.000003" calcext:value-type="date">
            <text:p>13.11.2020 15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5:52:32.000001" calcext:value-type="date">
            <text:p>13.11.2020 15:5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1-13T15:56:04.000001" calcext:value-type="date">
            <text:p>13.11.2020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5:48:29.000002" calcext:value-type="date">
            <text:p>13.11.2020 15:48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3T15:52:32.000001" calcext:value-type="date">
            <text:p>13.11.2020 15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5:44:50.999997" calcext:value-type="date">
            <text:p>13.11.2020 15:4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3T15:48:29.000002" calcext:value-type="date">
            <text:p>13.11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3:12:24.000002" calcext:value-type="date">
            <text:p>13.11.2020 13:12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date" office:date-value="2020-11-13T13:15:30.999997" calcext:value-type="date">
            <text:p>13.11.2020 13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3:08:59.000001" calcext:value-type="date">
            <text:p>13.11.2020 13:0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0-11-13T13:12:24.000002" calcext:value-type="date">
            <text:p>13.11.2020 13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3:05:24.999997" calcext:value-type="date">
            <text:p>13.11.2020 13:05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0-11-13T13:08:59.000001" calcext:value-type="date">
            <text:p>13.11.2020 13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3:02:57.000002" calcext:value-type="date">
            <text:p>13.11.2020 13:02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13T13:05:24.999997" calcext:value-type="date">
            <text:p>13.11.2020 1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2:59:36.000001" calcext:value-type="date">
            <text:p>13.11.2020 12:5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1-13T13:02:57.000002" calcext:value-type="date">
            <text:p>13.11.2020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2:56:02.999999" calcext:value-type="date">
            <text:p>13.11.2020 12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3T12:59:36.000001" calcext:value-type="date">
            <text:p>13.11.2020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2:52:30.999999" calcext:value-type="date">
            <text:p>13.11.2020 12:5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1-13T12:56:02.999999" calcext:value-type="date">
            <text:p>13.11.2020 1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2:48:30.000004" calcext:value-type="date">
            <text:p>13.11.2020 12:48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3T12:52:30.999999" calcext:value-type="date">
            <text:p>13.11.2020 12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2:44:50.999997" calcext:value-type="date">
            <text:p>13.11.2020 12:4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3T12:48:30.000004" calcext:value-type="date">
            <text:p>13.11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0:12:24.000002" calcext:value-type="date">
            <text:p>13.11.2020 10:12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date" office:date-value="2020-11-13T10:15:30.000004" calcext:value-type="date">
            <text:p>13.11.2020 10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0:08:59.000001" calcext:value-type="date">
            <text:p>13.11.2020 10:0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0-11-13T10:12:24.000002" calcext:value-type="date">
            <text:p>13.11.2020 10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0:05:24.999997" calcext:value-type="date">
            <text:p>13.11.2020 10:05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0-11-13T10:08:59.000001" calcext:value-type="date">
            <text:p>13.11.2020 10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10:02:58.000004" calcext:value-type="date">
            <text:p>13.11.2020 10:02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13T10:05:24.999997" calcext:value-type="date">
            <text:p>13.11.2020 10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09:59:36.000001" calcext:value-type="date">
            <text:p>13.11.2020 9:5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1-13T10:02:58.000004" calcext:value-type="date">
            <text:p>13.11.2020 10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09:56:02.999999" calcext:value-type="date">
            <text:p>13.11.2020 9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3T09:59:36.000001" calcext:value-type="date">
            <text:p>13.11.2020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09:52:30.999999" calcext:value-type="date">
            <text:p>13.11.2020 9:5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1-13T09:56:02.999999" calcext:value-type="date">
            <text:p>13.11.2020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09:48:30.000004" calcext:value-type="date">
            <text:p>13.11.2020 9:48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3T09:52:30.999999" calcext:value-type="date">
            <text:p>13.11.2020 9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3T09:44:50.999997" calcext:value-type="date">
            <text:p>13.11.2020 9:4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3T09:48:30.000004" calcext:value-type="date">
            <text:p>13.11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3:12:23.999996" calcext:value-type="date">
            <text:p>12.11.2020 23:12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date" office:date-value="2020-11-12T23:15:29.999998" calcext:value-type="date">
            <text:p>12.11.2020 23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3:08:59.000004" calcext:value-type="date">
            <text:p>12.11.2020 23:0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0-11-12T23:12:23.999996" calcext:value-type="date">
            <text:p>12.11.2020 23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3:05:24.999999" calcext:value-type="date">
            <text:p>12.11.2020 23:05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0-11-12T23:08:59.000004" calcext:value-type="date">
            <text:p>12.11.2020 23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3:02:57.999998" calcext:value-type="date">
            <text:p>12.11.2020 23:02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12T23:05:24.999999" calcext:value-type="date">
            <text:p>12.11.2020 2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2:59:36.000004" calcext:value-type="date">
            <text:p>12.11.2020 22:5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1-12T23:02:57.999998" calcext:value-type="date">
            <text:p>12.11.2020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2:56:03.000002" calcext:value-type="date">
            <text:p>12.11.2020 22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2T22:59:36.000004" calcext:value-type="date">
            <text:p>12.11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2:52:31.000002" calcext:value-type="date">
            <text:p>12.11.2020 22:5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1-12T22:56:03.000002" calcext:value-type="date">
            <text:p>12.11.2020 2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2:48:29.999998" calcext:value-type="date">
            <text:p>12.11.2020 22:48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2T22:52:31.000002" calcext:value-type="date">
            <text:p>12.11.2020 22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2:44:51" calcext:value-type="date">
            <text:p>12.11.2020 22:4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2T22:48:29.999998" calcext:value-type="date">
            <text:p>12.11.2020 2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1:12:22.999997" calcext:value-type="date">
            <text:p>12.11.2020 21:12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date" office:date-value="2020-11-12T21:15:31.000003" calcext:value-type="date">
            <text:p>12.11.2020 21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1:08:58.999998" calcext:value-type="date">
            <text:p>12.11.2020 21:0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0-11-12T21:12:22.999997" calcext:value-type="date">
            <text:p>12.11.2020 21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1:05:26.000005" calcext:value-type="date">
            <text:p>12.11.2020 21:05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0-11-12T21:08:58.999998" calcext:value-type="date">
            <text:p>12.11.2020 21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1:02:56.999999" calcext:value-type="date">
            <text:p>12.11.2020 21:02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12T21:05:26.000005" calcext:value-type="date">
            <text:p>12.11.2020 21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0:59:37" calcext:value-type="date">
            <text:p>12.11.2020 20:5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1-12T21:02:56.999999" calcext:value-type="date">
            <text:p>12.11.2020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0:56:03.999998" calcext:value-type="date">
            <text:p>12.11.2020 20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2T20:59:37" calcext:value-type="date">
            <text:p>12.11.2020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0:52:31.999999" calcext:value-type="date">
            <text:p>12.11.2020 20:5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1-12T20:56:03.999998" calcext:value-type="date">
            <text:p>12.11.2020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0:48:30.000001" calcext:value-type="date">
            <text:p>12.11.2020 20:48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1-12T20:52:31.999999" calcext:value-type="date">
            <text:p>12.11.2020 20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20:44:51.000003" calcext:value-type="date">
            <text:p>12.11.2020 20:4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2T20:48:30.000001" calcext:value-type="date">
            <text:p>12.11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9:08:29.000002" calcext:value-type="date">
            <text:p>12.11.2020 19:08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date" office:date-value="2020-11-12T19:11:34.999996" calcext:value-type="date">
            <text:p>12.11.2020 19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9:05:04.000001" calcext:value-type="date">
            <text:p>12.11.2020 19:0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0-11-12T19:08:29.000002" calcext:value-type="date">
            <text:p>12.11.2020 19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9:01:30.999999" calcext:value-type="date">
            <text:p>12.11.2020 19:01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0-11-12T19:05:04.000001" calcext:value-type="date">
            <text:p>12.11.2020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8:59:02.999996" calcext:value-type="date">
            <text:p>12.11.2020 18:5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1-12T19:01:30.999999" calcext:value-type="date">
            <text:p>12.11.2020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8:55:42.000004" calcext:value-type="date">
            <text:p>12.11.2020 18:55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1-12T18:59:02.999996" calcext:value-type="date">
            <text:p>12.11.2020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8:52:07.999999" calcext:value-type="date">
            <text:p>12.11.2020 18:52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12T18:55:42.000004" calcext:value-type="date">
            <text:p>12.11.2020 18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8:48:37.000002" calcext:value-type="date">
            <text:p>12.11.2020 18:48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1-12T18:52:07.999999" calcext:value-type="date">
            <text:p>12.11.2020 18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8:44:58.000004" calcext:value-type="date">
            <text:p>12.11.2020 18:44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1-12T18:48:37.000002" calcext:value-type="date">
            <text:p>12.11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3:41:08.000002" calcext:value-type="date">
            <text:p>12.11.2020 13:41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date" office:date-value="2020-11-12T13:44:36.000001" calcext:value-type="date">
            <text:p>12.11.2020 13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3:38:22.000001" calcext:value-type="date">
            <text:p>12.11.2020 13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11-12T13:41:08.000002" calcext:value-type="date">
            <text:p>12.11.2020 13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1:25:11.999997" calcext:value-type="date">
            <text:p>12.11.2020 11:25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date" office:date-value="2020-11-12T11:28:39.999996" calcext:value-type="date">
            <text:p>12.11.2020 11: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2T11:22:25.000003" calcext:value-type="date">
            <text:p>12.11.2020 11:22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11-12T11:25:11.999997" calcext:value-type="date">
            <text:p>12.11.2020 11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23:10:21.999999" calcext:value-type="date">
            <text:p>11.11.2020 23:10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date" office:date-value="2020-11-11T23:13:49.999999" calcext:value-type="date">
            <text:p>11.11.2020 23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23:07:34.999997" calcext:value-type="date">
            <text:p>11.11.2020 23:0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11-11T23:10:21.999999" calcext:value-type="date">
            <text:p>11.11.2020 2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21:25:44.999996" calcext:value-type="date">
            <text:p>11.11.2020 21:25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date" office:date-value="2020-11-11T21:29:13.000004" calcext:value-type="date">
            <text:p>11.11.2020 21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21:22:58.999996" calcext:value-type="date">
            <text:p>11.11.2020 21:22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11-11T21:25:44.999996" calcext:value-type="date">
            <text:p>11.11.2020 21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19:41:08.000002" calcext:value-type="date">
            <text:p>11.11.2020 19:41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date" office:date-value="2020-11-11T19:44:36.000001" calcext:value-type="date">
            <text:p>11.11.2020 19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19:38:22.000001" calcext:value-type="date">
            <text:p>11.11.2020 19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11-11T19:41:08.000002" calcext:value-type="date">
            <text:p>11.11.2020 1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1T15:43:37.999998" calcext:value-type="date">
            <text:p>11.11.2020 15:43</text:p>
          </table:table-cell>
          <table:table-cell office:value-type="string" calcext:value-type="string">
            <text:p>ANSAMBEL VIKEND - Mala PODPIS</text:p>
          </table:table-cell>
          <table:table-cell office:value-type="string" calcext:value-type="string">
            <text:p>S</text:p>
          </table:table-cell>
          <table:table-cell office:value-type="date" office:date-value="2020-11-11T15:46:31.999999" calcext:value-type="date">
            <text:p>11.11.2020 15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0T15:57:44.000001" calcext:value-type="date">
            <text:p>10.11.2020 15:57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date" office:date-value="2020-11-10T16:00:39.999997" calcext:value-type="date">
            <text:p>10.11.2020 16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0T15:54:33.999998" calcext:value-type="date">
            <text:p>10.11.2020 15:54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10T15:57:44.000001" calcext:value-type="date">
            <text:p>10.11.2020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0T12:57:42.999999" calcext:value-type="date">
            <text:p>10.11.2020 12:57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date" office:date-value="2020-11-10T13:00:39.999997" calcext:value-type="date">
            <text:p>10.11.2020 13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0T12:54:33.999998" calcext:value-type="date">
            <text:p>10.11.2020 12:54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10T12:57:42.999999" calcext:value-type="date">
            <text:p>10.11.2020 12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0T09:57:42.999999" calcext:value-type="date">
            <text:p>10.11.2020 9:57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date" office:date-value="2020-11-10T10:00:39.999997" calcext:value-type="date">
            <text:p>10.11.2020 1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10T09:54:33.999998" calcext:value-type="date">
            <text:p>10.11.2020 9:54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10T09:57:42.999999" calcext:value-type="date">
            <text:p>10.11.2020 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23:14:38.999996" calcext:value-type="date">
            <text:p>9.11.2020 23:14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date" office:date-value="2020-11-09T23:17:36.999998" calcext:value-type="date">
            <text:p>9.11.2020 23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23:11:29.999996" calcext:value-type="date">
            <text:p>9.11.2020 23:11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9T23:14:38.999996" calcext:value-type="date">
            <text:p>9.11.2020 2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21:14:40.000001" calcext:value-type="date">
            <text:p>9.11.2020 21:14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date" office:date-value="2020-11-09T21:17:35.999998" calcext:value-type="date">
            <text:p>9.11.2020 21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21:11:29.999999" calcext:value-type="date">
            <text:p>9.11.2020 21:11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9T21:14:40.000001" calcext:value-type="date">
            <text:p>9.11.2020 21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8:57:42.999999" calcext:value-type="date">
            <text:p>9.11.2020 18:57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date" office:date-value="2020-11-09T19:00:39.999997" calcext:value-type="date">
            <text:p>9.11.2020 1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8:54:33.999998" calcext:value-type="date">
            <text:p>9.11.2020 18:54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9T18:57:42.999999" calcext:value-type="date">
            <text:p>9.11.2020 18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1:56:34.999999" calcext:value-type="date">
            <text:p>9.11.2020 11:56</text:p>
          </table:table-cell>
          <table:table-cell office:value-type="string" calcext:value-type="string">
            <text:p>MARK TIVADAR - FB pajdašica PODPIS</text:p>
          </table:table-cell>
          <table:table-cell office:value-type="string" calcext:value-type="string">
            <text:p>S</text:p>
          </table:table-cell>
          <table:table-cell office:value-type="date" office:date-value="2020-11-09T11:59:50.000003" calcext:value-type="date">
            <text:p>9.11.2020 11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1:53:54.000001" calcext:value-type="date">
            <text:p>9.11.2020 11:53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date" office:date-value="2020-11-09T11:56:34.999999" calcext:value-type="date">
            <text:p>9.11.2020 11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0:57:05.999996" calcext:value-type="date">
            <text:p>9.11.2020 10:57</text:p>
          </table:table-cell>
          <table:table-cell office:value-type="string" calcext:value-type="string">
            <text:p>NIKA ZORJAN - Za vedno PODPIS</text:p>
          </table:table-cell>
          <table:table-cell office:value-type="string" calcext:value-type="string">
            <text:p>S</text:p>
          </table:table-cell>
          <table:table-cell office:value-type="date" office:date-value="2020-11-09T11:00:21.000001" calcext:value-type="date">
            <text:p>9.11.2020 1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0:53:22.000004" calcext:value-type="date">
            <text:p>9.11.2020 10:5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0-11-09T10:57:05.999996" calcext:value-type="date">
            <text:p>9.11.2020 10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9T10:49:56" calcext:value-type="date">
            <text:p>9.11.2020 10:49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date" office:date-value="2020-11-09T10:53:22.000004" calcext:value-type="date">
            <text:p>9.11.2020 10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8T13:28:21.000003" calcext:value-type="date">
            <text:p>8.11.2020 13:28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11-08T13:30:47.000002" calcext:value-type="date">
            <text:p>8.11.2020 1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8T13:25:17.999999" calcext:value-type="date">
            <text:p>8.11.2020 13:25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date" office:date-value="2020-11-08T13:28:21.000003" calcext:value-type="date">
            <text:p>8.11.2020 13: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8T13:21:51.999995" calcext:value-type="date">
            <text:p>8.11.2020 13:21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1-08T13:25:17.999999" calcext:value-type="date">
            <text:p>8.11.2020 13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8T10:25:54.000002" calcext:value-type="date">
            <text:p>8.11.2020 10:25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date" office:date-value="2020-11-08T10:29:54.999998" calcext:value-type="date">
            <text:p>8.11.2020 10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6:12:00" calcext:value-type="date">
            <text:p>6.11.2020 16:12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date" office:date-value="2020-11-06T16:14:37.999999" calcext:value-type="date">
            <text:p>6.11.2020 16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6:08:24" calcext:value-type="date">
            <text:p>6.11.2020 16:08</text:p>
          </table:table-cell>
          <table:table-cell office:value-type="string" calcext:value-type="string">
            <text:p>ANSAMBEL ROKA ŽLINDRE - Tvoj parfum</text:p>
          </table:table-cell>
          <table:table-cell office:value-type="string" calcext:value-type="string">
            <text:p>S</text:p>
          </table:table-cell>
          <table:table-cell office:value-type="date" office:date-value="2020-11-06T16:12:00" calcext:value-type="date">
            <text:p>6.11.2020 16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6:04:48" calcext:value-type="date">
            <text:p>6.11.2020 16:04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date" office:date-value="2020-11-06T16:08:24" calcext:value-type="date">
            <text:p>6.11.2020 16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6:01:17.000003" calcext:value-type="date">
            <text:p>6.11.2020 16:01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0-11-06T16:04:48" calcext:value-type="date">
            <text:p>6.11.2020 16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5:58:07" calcext:value-type="date">
            <text:p>6.11.2020 15:58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6T16:01:17.000003" calcext:value-type="date">
            <text:p>6.11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3:12:00" calcext:value-type="date">
            <text:p>6.11.2020 13:12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date" office:date-value="2020-11-06T13:14:37.999999" calcext:value-type="date">
            <text:p>6.11.2020 1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3:08:24" calcext:value-type="date">
            <text:p>6.11.2020 13:08</text:p>
          </table:table-cell>
          <table:table-cell office:value-type="string" calcext:value-type="string">
            <text:p>ANSAMBEL ROKA ŽLINDRE - Tvoj parfum</text:p>
          </table:table-cell>
          <table:table-cell office:value-type="string" calcext:value-type="string">
            <text:p>S</text:p>
          </table:table-cell>
          <table:table-cell office:value-type="date" office:date-value="2020-11-06T13:12:00" calcext:value-type="date">
            <text:p>6.11.2020 13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3:04:48" calcext:value-type="date">
            <text:p>6.11.2020 13:04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date" office:date-value="2020-11-06T13:08:24" calcext:value-type="date">
            <text:p>6.11.2020 13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3:01:17.000003" calcext:value-type="date">
            <text:p>6.11.2020 13:01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0-11-06T13:04:48" calcext:value-type="date">
            <text:p>6.11.2020 13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2:58:07" calcext:value-type="date">
            <text:p>6.11.2020 12:58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6T13:01:17.000003" calcext:value-type="date">
            <text:p>6.11.2020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0:11:58.999998" calcext:value-type="date">
            <text:p>6.11.2020 10:11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date" office:date-value="2020-11-06T10:14:37.999999" calcext:value-type="date">
            <text:p>6.11.2020 10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0:08:24" calcext:value-type="date">
            <text:p>6.11.2020 10:0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date" office:date-value="2020-11-06T10:11:58.999998" calcext:value-type="date">
            <text:p>6.11.2020 10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0:04:48" calcext:value-type="date">
            <text:p>6.11.2020 10:04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date" office:date-value="2020-11-06T10:08:24" calcext:value-type="date">
            <text:p>6.11.2020 10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10:01:17.999996" calcext:value-type="date">
            <text:p>6.11.2020 10:01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0-11-06T10:04:48" calcext:value-type="date">
            <text:p>6.11.2020 10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09:58:07" calcext:value-type="date">
            <text:p>6.11.2020 9:58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6T10:01:17.999996" calcext:value-type="date">
            <text:p>6.11.2020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00:44:58.000004" calcext:value-type="date">
            <text:p>6.11.2020 0:44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date" office:date-value="2020-11-06T00:47:36.000004" calcext:value-type="date">
            <text:p>6.11.2020 0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00:41:22.999998" calcext:value-type="date">
            <text:p>6.11.2020 0:41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date" office:date-value="2020-11-06T00:44:58.000004" calcext:value-type="date">
            <text:p>6.11.2020 0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00:37:46.999997" calcext:value-type="date">
            <text:p>6.11.2020 0:37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date" office:date-value="2020-11-06T00:41:22.999998" calcext:value-type="date">
            <text:p>6.11.2020 0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00:34:16" calcext:value-type="date">
            <text:p>6.11.2020 0:34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0-11-06T00:37:46.999997" calcext:value-type="date">
            <text:p>6.11.2020 0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6T00:31:05.999998" calcext:value-type="date">
            <text:p>6.11.2020 0:31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6T00:34:16" calcext:value-type="date">
            <text:p>6.11.2020 0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5T20:58:08" calcext:value-type="date">
            <text:p>5.11.2020 20:58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date" office:date-value="2020-11-05T21:01:17" calcext:value-type="date">
            <text:p>5.11.2020 21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5T19:12:00" calcext:value-type="date">
            <text:p>5.11.2020 19:12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date" office:date-value="2020-11-05T19:14:37.999999" calcext:value-type="date">
            <text:p>5.11.2020 19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5T19:08:24" calcext:value-type="date">
            <text:p>5.11.2020 19:0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date" office:date-value="2020-11-05T19:12:00" calcext:value-type="date">
            <text:p>5.11.2020 19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5T19:04:48" calcext:value-type="date">
            <text:p>5.11.2020 19:04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date" office:date-value="2020-11-05T19:08:24" calcext:value-type="date">
            <text:p>5.11.2020 19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5T19:01:17.999996" calcext:value-type="date">
            <text:p>5.11.2020 19:01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date" office:date-value="2020-11-05T19:04:48" calcext:value-type="date">
            <text:p>5.11.2020 19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5T18:58:07" calcext:value-type="date">
            <text:p>5.11.2020 18:58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date" office:date-value="2020-11-05T19:01:17.999996" calcext:value-type="date">
            <text:p>5.11.2020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1-01T15:56:24.000003" calcext:value-type="date">
            <text:p>1.11.2020 15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1-01T15:59:56.999996" calcext:value-type="date">
            <text:p>1.11.2020 15:59</text:p>
          </table:table-cell>
          <table:table-cell/>
        </table:table-row>
        <table:table-row table:style-name="ro2" table:number-rows-repeated="69">
          <table:table-cell table:style-name="ce8"/>
          <table:table-cell table:style-name="ce11"/>
          <table:table-cell table:style-name="ce15"/>
          <table:table-cell table:style-name="ce8"/>
          <table:table-cell table:style-name="ce15"/>
          <table:table-cell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8"/>
          <table:table-cell table:style-name="ce1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49S</meta:editing-duration>
    <meta:editing-cycles>7</meta:editing-cycles>
    <meta:generator>LibreOffice/6.1.4.2$Windows_X86_64 LibreOffice_project/9d0f32d1f0b509096fd65e0d4bec26ddd1938fd3</meta:generator>
    <dc:date>2021-03-08T13:31:00.831000000</dc:date>
    <meta:document-statistic meta:table-count="3" meta:cell-count="1655" meta:object-count="0"/>
    <meta:user-defined meta:name="Info 1"/>
    <meta:user-defined meta:name="Info 2"/>
    <meta:user-defined meta:name="Info 3"/>
    <meta:user-defined meta:name="Info 4"/>
  </office:meta>
</office:document-meta>
</file>