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Sans Serif" svg:font-family="'Microsoft Sans Serif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8.05mm"/>
    </style:style>
    <style:style style:name="co3" style:family="table-column">
      <style:table-column-properties fo:break-before="auto" style:column-width="80.61mm"/>
    </style:style>
    <style:style style:name="ro1" style:family="table-row">
      <style:table-row-properties style:row-height="12.36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0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111111" style:text-outline="false" style:text-line-through-style="none" style:text-line-through-type="none" style:font-name="Microsoft Sans Serif" fo:font-size="8pt" fo:font-style="normal" fo:text-shadow="none" style:text-underline-style="none" fo:font-weight="normal" style:font-size-asian="8pt" style:font-style-asian="normal" style:font-weight-asian="normal" style:font-name-complex="Microsoft Sans Serif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111111" style:text-outline="false" style:text-line-through-style="none" style:text-line-through-type="none" style:font-name="Microsoft Sans Serif" fo:font-size="8pt" fo:font-style="normal" fo:text-shadow="none" style:text-underline-style="none" fo:font-weight="normal" style:font-size-asian="8pt" style:font-style-asian="normal" style:font-weight-asian="normal" style:font-name-complex="Microsoft Sans Serif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10"/>
        <table:table-column table:style-name="co3" table:default-cell-style-name="ce12"/>
        <table:table-column table:style-name="co1" table:default-cell-style-name="ce7"/>
        <table:table-column table:style-name="co1" table:default-cell-style-name="ce1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ATUM PREDVAJANJA (DD.MM.LLLL)</text:p>
          </table:table-cell>
          <table:table-cell table:style-name="ce4" office:value-type="string" calcext:value-type="string">
            <text:p>IZVAJALEC in NASLOV</text:p>
          </table:table-cell>
          <table:table-cell table:style-name="ce6" office:value-type="string" calcext:value-type="string">
            <text:p>Način </text:p>
            <text:p>Uporabe</text:p>
          </table:table-cell>
          <table:table-cell table:style-name="ce1" office:value-type="string" calcext:value-type="string">
            <text:p>TRAJANJE (URE:MIN:SEK)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30T23:53:46.000001" calcext:value-type="date">
            <text:p>30.11.2019 23:53</text:p>
          </table:table-cell>
          <table:table-cell office:value-type="string" calcext:value-type="string">
            <text:p>NIKA ZORJAN - Čas za nas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8.77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30T16:57:04.000001" calcext:value-type="date">
            <text:p>30.11.2019 16:57</text:p>
          </table:table-cell>
          <table:table-cell office:value-type="string" calcext:value-type="string">
            <text:p>SKUPINA TROPIK - Zlobljena romantik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7.45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30T16:53:45.999998" calcext:value-type="date">
            <text:p>30.11.2019 16:53</text:p>
          </table:table-cell>
          <table:table-cell office:value-type="string" calcext:value-type="string">
            <text:p>NIKA ZORJAN - Čas za nas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8.74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30T12:53:46.999997" calcext:value-type="date">
            <text:p>30.11.2019 12:53</text:p>
          </table:table-cell>
          <table:table-cell office:value-type="string" calcext:value-type="string">
            <text:p>NIKA ZORJAN - Čas za nas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9.76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29T23:59:26.000001" calcext:value-type="date">
            <text:p>29.11.2019 23:59</text:p>
          </table:table-cell>
          <table:table-cell office:value-type="string" calcext:value-type="string">
            <text:p>ANSAMBEL BORŠT - Kdor je v srcu mla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9.93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29T21:58:59.999998" calcext:value-type="date">
            <text:p>29.11.2019 21:59</text:p>
          </table:table-cell>
          <table:table-cell office:value-type="string" calcext:value-type="string">
            <text:p>ANSAMBEL BORŠT - Kdor je v srcu mla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0.94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29T19:58:34.000003" calcext:value-type="date">
            <text:p>29.11.2019 19:58</text:p>
          </table:table-cell>
          <table:table-cell office:value-type="string" calcext:value-type="string">
            <text:p>ANSAMBEL BORŠT - Kdor je v srcu mla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0.94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29T16:31:30.000003" calcext:value-type="date">
            <text:p>29.11.2019 16:31</text:p>
          </table:table-cell>
          <table:table-cell office:value-type="string" calcext:value-type="string">
            <text:p>BLUE PLANET - Malo in po mal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4.10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29T16:28:06.999997" calcext:value-type="date">
            <text:p>29.11.2019 16:28</text:p>
          </table:table-cell>
          <table:table-cell office:value-type="string" calcext:value-type="string">
            <text:p>ANSAMBEL VIKEND - Izgubil sem vs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2.80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29T16:25:12.000003" calcext:value-type="date">
            <text:p>29.11.2019 16:25</text:p>
          </table:table-cell>
          <table:table-cell office:value-type="string" calcext:value-type="string">
            <text:p>ANSAMBEL TONETA RUSA - Moje srce še ne sp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4.41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29T16:22:18.999995" calcext:value-type="date">
            <text:p>29.11.2019 16:22</text:p>
          </table:table-cell>
          <table:table-cell office:value-type="string" calcext:value-type="string">
            <text:p>ANSAMBEL STIL - Pr'jatelc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3.39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29T16:19:48.999997" calcext:value-type="date">
            <text:p>29.11.2019 16:19</text:p>
          </table:table-cell>
          <table:table-cell office:value-type="string" calcext:value-type="string">
            <text:p>ANSAMBEL SMEH - Podaj mi rok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0.07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29T16:16:44.999999" calcext:value-type="date">
            <text:p>29.11.2019 16:16</text:p>
          </table:table-cell>
          <table:table-cell office:value-type="string" calcext:value-type="string">
            <text:p>ANSAMBEL ŠEPET - Ti znaš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4.51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29T16:13:19.999998" calcext:value-type="date">
            <text:p>29.11.2019 16:13</text:p>
          </table:table-cell>
          <table:table-cell office:value-type="string" calcext:value-type="string">
            <text:p>ANSAMBEL SAŠA AVSENIKA - Dolge so noč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4.86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29T16:06:06.000002" calcext:value-type="date">
            <text:p>29.11.2019 16:06</text:p>
          </table:table-cell>
          <table:table-cell office:value-type="string" calcext:value-type="string">
            <text:p>ANSAMBEL ROKA ŽLINDRE - <text:s/>Zat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1.24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29T16:02:58.999998" calcext:value-type="date">
            <text:p>29.11.2019 16:02</text:p>
          </table:table-cell>
          <table:table-cell office:value-type="string" calcext:value-type="string">
            <text:p>ANSAMBEL POGUM - Dost mam tega veš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6.57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29T16:00:27.000003" calcext:value-type="date">
            <text:p>29.11.2019 16:00</text:p>
          </table:table-cell>
          <table:table-cell office:value-type="string" calcext:value-type="string">
            <text:p>ANSAMBEL PETKA - Ko sem sama dom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2.10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29T15:57:49.999997" calcext:value-type="date">
            <text:p>29.11.2019 15:57</text:p>
          </table:table-cell>
          <table:table-cell office:value-type="string" calcext:value-type="string">
            <text:p>ANSAMBEL NARCIS - Rdeča ličk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7.17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29T15:55:08.999999" calcext:value-type="date">
            <text:p>29.11.2019 15:55</text:p>
          </table:table-cell>
          <table:table-cell office:value-type="string" calcext:value-type="string">
            <text:p>ANSAMBEL MIKA NAS - Sestric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1.22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29T15:52:13.000003" calcext:value-type="date">
            <text:p>29.11.2019 15:52</text:p>
          </table:table-cell>
          <table:table-cell office:value-type="string" calcext:value-type="string">
            <text:p>ANSAMBEL HEC - Ljubezen in smeh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5.42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29T13:29:58.000004" calcext:value-type="date">
            <text:p>29.11.2019 13:29</text:p>
          </table:table-cell>
          <table:table-cell office:value-type="string" calcext:value-type="string">
            <text:p>BLUE PLANET - Malo in po mal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4.09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29T13:26:34.999999" calcext:value-type="date">
            <text:p>29.11.2019 13:26</text:p>
          </table:table-cell>
          <table:table-cell office:value-type="string" calcext:value-type="string">
            <text:p>ANSAMBEL VIKEND - Izgubil sem vs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2.80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29T13:23:40.000004" calcext:value-type="date">
            <text:p>29.11.2019 13:23</text:p>
          </table:table-cell>
          <table:table-cell office:value-type="string" calcext:value-type="string">
            <text:p>ANSAMBEL TONETA RUSA - Moje srce še ne sp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5.42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29T13:20:46.999997" calcext:value-type="date">
            <text:p>29.11.2019 13:20</text:p>
          </table:table-cell>
          <table:table-cell office:value-type="string" calcext:value-type="string">
            <text:p>ANSAMBEL STIL - Pr'jatelc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3.36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29T13:18:16.999998" calcext:value-type="date">
            <text:p>29.11.2019 13:18</text:p>
          </table:table-cell>
          <table:table-cell office:value-type="string" calcext:value-type="string">
            <text:p>ANSAMBEL SMEH - Podaj mi rok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0.10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29T13:15:11.999998" calcext:value-type="date">
            <text:p>29.11.2019 13:15</text:p>
          </table:table-cell>
          <table:table-cell office:value-type="string" calcext:value-type="string">
            <text:p>ANSAMBEL ŠEPET - Ti znaš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4.54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29T13:11:47.999999" calcext:value-type="date">
            <text:p>29.11.2019 13:11</text:p>
          </table:table-cell>
          <table:table-cell office:value-type="string" calcext:value-type="string">
            <text:p>ANSAMBEL SAŠA AVSENIKA - Dolge so noč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3.81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29T13:05:04.000001" calcext:value-type="date">
            <text:p>29.11.2019 13:05</text:p>
          </table:table-cell>
          <table:table-cell office:value-type="string" calcext:value-type="string">
            <text:p>ANSAMBEL ROKA ŽLINDRE - <text:s/>Zat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1.22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29T13:01:59.000002" calcext:value-type="date">
            <text:p>29.11.2019 13:01</text:p>
          </table:table-cell>
          <table:table-cell office:value-type="string" calcext:value-type="string">
            <text:p>ANSAMBEL POGUM - Dost mam tega veš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4.54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29T12:59:25.999996" calcext:value-type="date">
            <text:p>29.11.2019 12:59</text:p>
          </table:table-cell>
          <table:table-cell office:value-type="string" calcext:value-type="string">
            <text:p>ANSAMBEL PETKA - Ko sem sama dom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3.11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29T12:56:48.999999" calcext:value-type="date">
            <text:p>29.11.2019 12:56</text:p>
          </table:table-cell>
          <table:table-cell office:value-type="string" calcext:value-type="string">
            <text:p>ANSAMBEL NARCIS - Rdeča ličk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7.12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29T12:54:08" calcext:value-type="date">
            <text:p>29.11.2019 12:54</text:p>
          </table:table-cell>
          <table:table-cell office:value-type="string" calcext:value-type="string">
            <text:p>ANSAMBEL MIKA NAS - Sestric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1.27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29T12:51:12.999997" calcext:value-type="date">
            <text:p>29.11.2019 12:51</text:p>
          </table:table-cell>
          <table:table-cell office:value-type="string" calcext:value-type="string">
            <text:p>ANSAMBEL HEC - Ljubezen in smeh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4.40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29T10:29:58.000004" calcext:value-type="date">
            <text:p>29.11.2019 10:29</text:p>
          </table:table-cell>
          <table:table-cell office:value-type="string" calcext:value-type="string">
            <text:p>BLUE PLANET - Malo in po mal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4.09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29T10:26:34.999999" calcext:value-type="date">
            <text:p>29.11.2019 10:26</text:p>
          </table:table-cell>
          <table:table-cell office:value-type="string" calcext:value-type="string">
            <text:p>ANSAMBEL VIKEND - Izgubil sem vs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2.80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29T10:23:40.999998" calcext:value-type="date">
            <text:p>29.11.2019 10:23</text:p>
          </table:table-cell>
          <table:table-cell office:value-type="string" calcext:value-type="string">
            <text:p>ANSAMBEL TONETA RUSA - Moje srce še ne sp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4.41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29T10:20:46.999997" calcext:value-type="date">
            <text:p>29.11.2019 10:20</text:p>
          </table:table-cell>
          <table:table-cell office:value-type="string" calcext:value-type="string">
            <text:p>ANSAMBEL STIL - Pr'jatelc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3.39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29T10:18:16.999998" calcext:value-type="date">
            <text:p>29.11.2019 10:18</text:p>
          </table:table-cell>
          <table:table-cell office:value-type="string" calcext:value-type="string">
            <text:p>ANSAMBEL SMEH - Podaj mi rok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0.07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29T10:15:13" calcext:value-type="date">
            <text:p>29.11.2019 10:15</text:p>
          </table:table-cell>
          <table:table-cell office:value-type="string" calcext:value-type="string">
            <text:p>ANSAMBEL ŠEPET - Ti znaš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4.55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29T10:11:49.000001" calcext:value-type="date">
            <text:p>29.11.2019 10:11</text:p>
          </table:table-cell>
          <table:table-cell office:value-type="string" calcext:value-type="string">
            <text:p>ANSAMBEL SAŠA AVSENIKA - Dolge so noč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3.81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29T10:05:04.000001" calcext:value-type="date">
            <text:p>29.11.2019 10:05</text:p>
          </table:table-cell>
          <table:table-cell office:value-type="string" calcext:value-type="string">
            <text:p>ANSAMBEL ROKA ŽLINDRE - <text:s/>Zat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1.22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29T10:01:59.000002" calcext:value-type="date">
            <text:p>29.11.2019 10:01</text:p>
          </table:table-cell>
          <table:table-cell office:value-type="string" calcext:value-type="string">
            <text:p>ANSAMBEL POGUM - Dost mam tega veš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5.56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29T09:59:26.999998" calcext:value-type="date">
            <text:p>29.11.2019 9:59</text:p>
          </table:table-cell>
          <table:table-cell office:value-type="string" calcext:value-type="string">
            <text:p>ANSAMBEL PETKA - Ko sem sama dom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2.10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29T09:56:50.000001" calcext:value-type="date">
            <text:p>29.11.2019 9:56</text:p>
          </table:table-cell>
          <table:table-cell office:value-type="string" calcext:value-type="string">
            <text:p>ANSAMBEL NARCIS - Rdeča ličk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7.14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29T09:54:08" calcext:value-type="date">
            <text:p>29.11.2019 9:54</text:p>
          </table:table-cell>
          <table:table-cell office:value-type="string" calcext:value-type="string">
            <text:p>ANSAMBEL MIKA NAS - Sestric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1.25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29T09:51:12.999997" calcext:value-type="date">
            <text:p>29.11.2019 9:51</text:p>
          </table:table-cell>
          <table:table-cell office:value-type="string" calcext:value-type="string">
            <text:p>ANSAMBEL HEC - Ljubezen in smeh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5.42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28T20:54:58.999999" calcext:value-type="date">
            <text:p>28.11.2019 20:54</text:p>
          </table:table-cell>
          <table:table-cell office:value-type="string" calcext:value-type="string">
            <text:p>BLUE PLANET - Malo in po mal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4.09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28T20:51:35.000001" calcext:value-type="date">
            <text:p>28.11.2019 20:51</text:p>
          </table:table-cell>
          <table:table-cell office:value-type="string" calcext:value-type="string">
            <text:p>ANSAMBEL VIKEND - Izgubil sem vs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3.81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28T20:48:41" calcext:value-type="date">
            <text:p>28.11.2019 20:48</text:p>
          </table:table-cell>
          <table:table-cell office:value-type="string" calcext:value-type="string">
            <text:p>ANSAMBEL TONETA RUSA - Moje srce še ne sp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3.39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28T20:45:48.000001" calcext:value-type="date">
            <text:p>28.11.2019 20:45</text:p>
          </table:table-cell>
          <table:table-cell office:value-type="string" calcext:value-type="string">
            <text:p>ANSAMBEL STIL - Pr'jatelc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3.39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28T20:43:16.999999" calcext:value-type="date">
            <text:p>28.11.2019 20:43</text:p>
          </table:table-cell>
          <table:table-cell office:value-type="string" calcext:value-type="string">
            <text:p>ANSAMBEL SMEH - Podaj mi rok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1.08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28T20:40:13.000002" calcext:value-type="date">
            <text:p>28.11.2019 20:40</text:p>
          </table:table-cell>
          <table:table-cell office:value-type="string" calcext:value-type="string">
            <text:p>ANSAMBEL ŠEPET - Ti znaš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3.53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28T20:36:49.000003" calcext:value-type="date">
            <text:p>28.11.2019 20:36</text:p>
          </table:table-cell>
          <table:table-cell office:value-type="string" calcext:value-type="string">
            <text:p>ANSAMBEL SAŠA AVSENIKA - Dolge so noč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4.82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28T20:30:04.000003" calcext:value-type="date">
            <text:p>28.11.2019 20:30</text:p>
          </table:table-cell>
          <table:table-cell office:value-type="string" calcext:value-type="string">
            <text:p>ANSAMBEL ROKA ŽLINDRE - <text:s/>Zat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1.22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28T20:26:59.000003" calcext:value-type="date">
            <text:p>28.11.2019 20:26</text:p>
          </table:table-cell>
          <table:table-cell office:value-type="string" calcext:value-type="string">
            <text:p>ANSAMBEL POGUM - Dost mam tega veš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4.52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28T20:24:25.999998" calcext:value-type="date">
            <text:p>28.11.2019 20:24</text:p>
          </table:table-cell>
          <table:table-cell office:value-type="string" calcext:value-type="string">
            <text:p>ANSAMBEL PETKA - Ko sem sama dom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3.12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28T20:21:49" calcext:value-type="date">
            <text:p>28.11.2019 20:21</text:p>
          </table:table-cell>
          <table:table-cell office:value-type="string" calcext:value-type="string">
            <text:p>ANSAMBEL NARCIS - Rdeča ličk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7.19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28T20:19:08.000003" calcext:value-type="date">
            <text:p>28.11.2019 20:19</text:p>
          </table:table-cell>
          <table:table-cell office:value-type="string" calcext:value-type="string">
            <text:p>ANSAMBEL MIKA NAS - Sestric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1.22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28T20:16:14.000002" calcext:value-type="date">
            <text:p>28.11.2019 20:16</text:p>
          </table:table-cell>
          <table:table-cell office:value-type="string" calcext:value-type="string">
            <text:p>ANSAMBEL HEC - Ljubezen in smeh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4.41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28T18:59:57.999999" calcext:value-type="date">
            <text:p>28.11.2019 18:59</text:p>
          </table:table-cell>
          <table:table-cell office:value-type="string" calcext:value-type="string">
            <text:p>BLUE PLANET - Malo in po mal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4.09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28T18:56:36.000004" calcext:value-type="date">
            <text:p>28.11.2019 18:56</text:p>
          </table:table-cell>
          <table:table-cell office:value-type="string" calcext:value-type="string">
            <text:p>ANSAMBEL VIKEND - Izgubil sem vs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2.80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28T18:53:41" calcext:value-type="date">
            <text:p>28.11.2019 18:53</text:p>
          </table:table-cell>
          <table:table-cell office:value-type="string" calcext:value-type="string">
            <text:p>ANSAMBEL TONETA RUSA - Moje srce še ne sp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4.40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28T18:50:48.000002" calcext:value-type="date">
            <text:p>28.11.2019 18:50</text:p>
          </table:table-cell>
          <table:table-cell office:value-type="string" calcext:value-type="string">
            <text:p>ANSAMBEL STIL - Pr'jatelc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3.39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28T18:48:18.000003" calcext:value-type="date">
            <text:p>28.11.2019 18:48</text:p>
          </table:table-cell>
          <table:table-cell office:value-type="string" calcext:value-type="string">
            <text:p>ANSAMBEL SMEH - Podaj mi rok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0.05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28T18:45:13.000003" calcext:value-type="date">
            <text:p>28.11.2019 18:45</text:p>
          </table:table-cell>
          <table:table-cell office:value-type="string" calcext:value-type="string">
            <text:p>ANSAMBEL ŠEPET - Ti znaš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4.56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28T18:41:48.000002" calcext:value-type="date">
            <text:p>28.11.2019 18:41</text:p>
          </table:table-cell>
          <table:table-cell office:value-type="string" calcext:value-type="string">
            <text:p>ANSAMBEL SAŠA AVSENIKA - Dolge so noč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4.83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28T18:35:04.999998" calcext:value-type="date">
            <text:p>28.11.2019 18:35</text:p>
          </table:table-cell>
          <table:table-cell office:value-type="string" calcext:value-type="string">
            <text:p>ANSAMBEL ROKA ŽLINDRE - <text:s/>Zat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1.22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28T18:31:58.000002" calcext:value-type="date">
            <text:p>28.11.2019 18:31</text:p>
          </table:table-cell>
          <table:table-cell office:value-type="string" calcext:value-type="string">
            <text:p>ANSAMBEL POGUM - Dost mam tega veš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6.54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28T18:29:25.999999" calcext:value-type="date">
            <text:p>28.11.2019 18:29</text:p>
          </table:table-cell>
          <table:table-cell office:value-type="string" calcext:value-type="string">
            <text:p>ANSAMBEL PETKA - Ko sem sama dom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2.13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28T18:26:49.000001" calcext:value-type="date">
            <text:p>28.11.2019 18:26</text:p>
          </table:table-cell>
          <table:table-cell office:value-type="string" calcext:value-type="string">
            <text:p>ANSAMBEL NARCIS - Rdeča ličk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7.17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28T18:24:08.000003" calcext:value-type="date">
            <text:p>28.11.2019 18:24</text:p>
          </table:table-cell>
          <table:table-cell office:value-type="string" calcext:value-type="string">
            <text:p>ANSAMBEL MIKA NAS - Sestric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1.22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28T18:21:11.999998" calcext:value-type="date">
            <text:p>28.11.2019 18:21</text:p>
          </table:table-cell>
          <table:table-cell office:value-type="string" calcext:value-type="string">
            <text:p>ANSAMBEL HEC - Ljubezen in smeh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5.42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27T23:56:49.999998" calcext:value-type="date">
            <text:p>27.11.2019 23:56</text:p>
          </table:table-cell>
          <table:table-cell office:value-type="string" calcext:value-type="string">
            <text:p>DARKO MLAKAR - Še tisoč le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6.57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27T21:56:50.000001" calcext:value-type="date">
            <text:p>27.11.2019 21:56</text:p>
          </table:table-cell>
          <table:table-cell office:value-type="string" calcext:value-type="string">
            <text:p>DARKO MLAKAR - Še tisoč le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6.62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27T19:56:52" calcext:value-type="date">
            <text:p>27.11.2019 19:56</text:p>
          </table:table-cell>
          <table:table-cell office:value-type="string" calcext:value-type="string">
            <text:p>DARKO MLAKAR - Še tisoč le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6.57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25T17:27:48.000001" calcext:value-type="date">
            <text:p>25.11.2019 17:27</text:p>
          </table:table-cell>
          <table:table-cell office:value-type="string" calcext:value-type="string">
            <text:p>ASNAMBEL SAŠA AVESNIKA - Ples v škornjih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3.84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25T17:25:23.999998" calcext:value-type="date">
            <text:p>25.11.2019 17:25</text:p>
          </table:table-cell>
          <table:table-cell office:value-type="string" calcext:value-type="string">
            <text:p>ANSAMBEL STIL - Skupaj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3.99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24T19:32:51.999996" calcext:value-type="date">
            <text:p>24.11.2019 19:32</text:p>
          </table:table-cell>
          <table:table-cell office:value-type="string" calcext:value-type="string">
            <text:p>ANSAMBEL ROKA ŽLINDRE - Zanalašč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7.42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24T19:29:49.000001" calcext:value-type="date">
            <text:p>24.11.2019 19:29</text:p>
          </table:table-cell>
          <table:table-cell office:value-type="string" calcext:value-type="string">
            <text:p>ANSAMBEL PETKA - Od petka do pet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2.54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24T19:26:22.000004" calcext:value-type="date">
            <text:p>24.11.2019 19:26</text:p>
          </table:table-cell>
          <table:table-cell office:value-type="string" calcext:value-type="string">
            <text:p>ANSAMBEL MLADIKA - Najino hrepenenj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6.85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24T19:23:27.000001" calcext:value-type="date">
            <text:p>24.11.2019 19:23</text:p>
          </table:table-cell>
          <table:table-cell office:value-type="string" calcext:value-type="string">
            <text:p>ANSAMBEL HEC - Ljubezen in smeh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5.42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24T17:32:50.000004" calcext:value-type="date">
            <text:p>24.11.2019 17:32</text:p>
          </table:table-cell>
          <table:table-cell office:value-type="string" calcext:value-type="string">
            <text:p>ANSAMBEL ROKA ŽLINDRE - Zanalašč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8.46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24T17:29:48.000002" calcext:value-type="date">
            <text:p>24.11.2019 17:29</text:p>
          </table:table-cell>
          <table:table-cell office:value-type="string" calcext:value-type="string">
            <text:p>ANSAMBEL PETKA - Od petka do pet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2.52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24T17:26:20.999996" calcext:value-type="date">
            <text:p>24.11.2019 17:26</text:p>
          </table:table-cell>
          <table:table-cell office:value-type="string" calcext:value-type="string">
            <text:p>ANSAMBEL MLADIKA - Najino hrepenenj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6.85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24T17:23:26.000001" calcext:value-type="date">
            <text:p>24.11.2019 17:23</text:p>
          </table:table-cell>
          <table:table-cell office:value-type="string" calcext:value-type="string">
            <text:p>ANSAMBEL HEC - Ljubezen in smeh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4.41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24T13:32:50.000001" calcext:value-type="date">
            <text:p>24.11.2019 13:32</text:p>
          </table:table-cell>
          <table:table-cell office:value-type="string" calcext:value-type="string">
            <text:p>ANSAMBEL ROKA ŽLINDRE - Zanalašč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8.46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24T13:29:47.999999" calcext:value-type="date">
            <text:p>24.11.2019 13:29</text:p>
          </table:table-cell>
          <table:table-cell office:value-type="string" calcext:value-type="string">
            <text:p>ANSAMBEL PETKA - Od petka do pet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2.52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24T13:26:21.000002" calcext:value-type="date">
            <text:p>24.11.2019 13:26</text:p>
          </table:table-cell>
          <table:table-cell office:value-type="string" calcext:value-type="string">
            <text:p>ANSAMBEL MLADIKA - Najino hrepenenj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6.83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24T13:23:25.999998" calcext:value-type="date">
            <text:p>24.11.2019 13:23</text:p>
          </table:table-cell>
          <table:table-cell office:value-type="string" calcext:value-type="string">
            <text:p>ANSAMBEL HEC - Ljubezen in smeh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4.43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24T10:26:52.000002" calcext:value-type="date">
            <text:p>24.11.2019 10:26</text:p>
          </table:table-cell>
          <table:table-cell office:value-type="string" calcext:value-type="string">
            <text:p>ANSAMBEL STIL - Po tebi vse diš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9.79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23T00:04:00.999995" calcext:value-type="date">
            <text:p>23.11.2019 0:04</text:p>
          </table:table-cell>
          <table:table-cell office:value-type="string" calcext:value-type="string">
            <text:p>ASNAMBEL SAŠA AVESNIKA - Ples v škornjih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3.84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23T00:01:35.999999" calcext:value-type="date">
            <text:p>23.11.2019 0:01</text:p>
          </table:table-cell>
          <table:table-cell office:value-type="string" calcext:value-type="string">
            <text:p>ANSAMBEL STIL - Skupaj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4.98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22T22:01:41.999998" calcext:value-type="date">
            <text:p>22.11.2019 22:01</text:p>
          </table:table-cell>
          <table:table-cell office:value-type="string" calcext:value-type="string">
            <text:p>ASNAMBEL SAŠA AVESNIKA - Ples v škornjih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3.85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22T21:59:17.000002" calcext:value-type="date">
            <text:p>22.11.2019 21:59</text:p>
          </table:table-cell>
          <table:table-cell office:value-type="string" calcext:value-type="string">
            <text:p>ANSAMBEL STIL - Skupaj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5.00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22T19:58:50.999998" calcext:value-type="date">
            <text:p>22.11.2019 19:58</text:p>
          </table:table-cell>
          <table:table-cell office:value-type="string" calcext:value-type="string">
            <text:p>ASNAMBEL SAŠA AVESNIKA - Ples v škornjih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3.84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22T19:56:26.000002" calcext:value-type="date">
            <text:p>22.11.2019 19:56</text:p>
          </table:table-cell>
          <table:table-cell office:value-type="string" calcext:value-type="string">
            <text:p>ANSAMBEL STIL - Skupaj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5.00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22T16:39:45.999999" calcext:value-type="date">
            <text:p>22.11.2019 16:39</text:p>
          </table:table-cell>
          <table:table-cell office:value-type="string" calcext:value-type="string">
            <text:p>POSKOČNI - Naš župan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9.33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22T16:34:12.999996" calcext:value-type="date">
            <text:p>22.11.2019 16:34</text:p>
          </table:table-cell>
          <table:table-cell office:value-type="string" calcext:value-type="string">
            <text:p>PERPETUUM JAZZILE - ABB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5:32.59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22T16:30:24.000002" calcext:value-type="date">
            <text:p>22.11.2019 16:30</text:p>
          </table:table-cell>
          <table:table-cell office:value-type="string" calcext:value-type="string">
            <text:p>ORLEK - Ko so lipe cvetel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9.16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22T16:26:33.999996" calcext:value-type="date">
            <text:p>22.11.2019 16:26</text:p>
          </table:table-cell>
          <table:table-cell office:value-type="string" calcext:value-type="string">
            <text:p>NIKA ZORJAN - Na plaž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0.16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22T16:23:31.000001" calcext:value-type="date">
            <text:p>22.11.2019 16:23</text:p>
          </table:table-cell>
          <table:table-cell office:value-type="string" calcext:value-type="string">
            <text:p>MLADIH 5 - Poletne noč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2.53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22T16:20:22.000001" calcext:value-type="date">
            <text:p>22.11.2019 16:20</text:p>
          </table:table-cell>
          <table:table-cell office:value-type="string" calcext:value-type="string">
            <text:p>MLADI POMURCI - Ta noč bo naji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62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22T16:16:46.000001" calcext:value-type="date">
            <text:p>22.11.2019 16:16</text:p>
          </table:table-cell>
          <table:table-cell office:value-type="string" calcext:value-type="string">
            <text:p>MITJA PODLESNIK - Party generacij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5.98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22T16:13:23.000005" calcext:value-type="date">
            <text:p>22.11.2019 16:13</text:p>
          </table:table-cell>
          <table:table-cell office:value-type="string" calcext:value-type="string">
            <text:p>MARK TIVADAR - Mini bikin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2.80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22T16:09:46.999996" calcext:value-type="date">
            <text:p>22.11.2019 16:09</text:p>
          </table:table-cell>
          <table:table-cell office:value-type="string" calcext:value-type="string">
            <text:p>MANCA PIRC - Ob obal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5.98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22T16:06:10.999996" calcext:value-type="date">
            <text:p>22.11.2019 16:06</text:p>
          </table:table-cell>
          <table:table-cell office:value-type="string" calcext:value-type="string">
            <text:p>KSENIJA - Afri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5.98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22T16:02:37" calcext:value-type="date">
            <text:p>22.11.2019 16:02</text:p>
          </table:table-cell>
          <table:table-cell office:value-type="string" calcext:value-type="string">
            <text:p>KINGSTON - Ona san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3.95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22T15:57:25.000001" calcext:value-type="date">
            <text:p>22.11.2019 15:57</text:p>
          </table:table-cell>
          <table:table-cell office:value-type="string" calcext:value-type="string">
            <text:p>JERNEJ ZORAN - Vse ti dam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5:12.28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22T13:39:44.999997" calcext:value-type="date">
            <text:p>22.11.2019 13:39</text:p>
          </table:table-cell>
          <table:table-cell office:value-type="string" calcext:value-type="string">
            <text:p>POSKOČNI - Naš župan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0.35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22T13:34:12.999996" calcext:value-type="date">
            <text:p>22.11.2019 13:34</text:p>
          </table:table-cell>
          <table:table-cell office:value-type="string" calcext:value-type="string">
            <text:p>PERPETUUM JAZZILE - ABB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5:32.58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22T13:30:25.000004" calcext:value-type="date">
            <text:p>22.11.2019 13:30</text:p>
          </table:table-cell>
          <table:table-cell office:value-type="string" calcext:value-type="string">
            <text:p>ORLEK - Ko so lipe cvetel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8.13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22T13:26:33.000003" calcext:value-type="date">
            <text:p>22.11.2019 13:26</text:p>
          </table:table-cell>
          <table:table-cell office:value-type="string" calcext:value-type="string">
            <text:p>NIKA ZORJAN - Na plaž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1.22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22T13:23:32.000004" calcext:value-type="date">
            <text:p>22.11.2019 13:23</text:p>
          </table:table-cell>
          <table:table-cell office:value-type="string" calcext:value-type="string">
            <text:p>MLADIH 5 - Poletne noč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1.50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22T13:20:22.000001" calcext:value-type="date">
            <text:p>22.11.2019 13:20</text:p>
          </table:table-cell>
          <table:table-cell office:value-type="string" calcext:value-type="string">
            <text:p>MLADI POMURCI - Ta noč bo naji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61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22T13:16:46.000001" calcext:value-type="date">
            <text:p>22.11.2019 13:16</text:p>
          </table:table-cell>
          <table:table-cell office:value-type="string" calcext:value-type="string">
            <text:p>MITJA PODLESNIK - Party generacij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5.98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22T13:13:23.999998" calcext:value-type="date">
            <text:p>22.11.2019 13:13</text:p>
          </table:table-cell>
          <table:table-cell office:value-type="string" calcext:value-type="string">
            <text:p>MARK TIVADAR - Mini bikin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2.80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22T13:09:47.999998" calcext:value-type="date">
            <text:p>22.11.2019 13:09</text:p>
          </table:table-cell>
          <table:table-cell office:value-type="string" calcext:value-type="string">
            <text:p>MANCA PIRC - Ob obal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5.98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22T13:06:11.999998" calcext:value-type="date">
            <text:p>22.11.2019 13:06</text:p>
          </table:table-cell>
          <table:table-cell office:value-type="string" calcext:value-type="string">
            <text:p>KSENIJA - Afri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5.98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22T13:02:38.000003" calcext:value-type="date">
            <text:p>22.11.2019 13:02</text:p>
          </table:table-cell>
          <table:table-cell office:value-type="string" calcext:value-type="string">
            <text:p>KINGSTON - Ona san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3.95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22T12:57:25.000001" calcext:value-type="date">
            <text:p>22.11.2019 12:57</text:p>
          </table:table-cell>
          <table:table-cell office:value-type="string" calcext:value-type="string">
            <text:p>JERNEJ ZORAN - Vse ti dam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5:12.31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22T10:39:45.999999" calcext:value-type="date">
            <text:p>22.11.2019 10:39</text:p>
          </table:table-cell>
          <table:table-cell office:value-type="string" calcext:value-type="string">
            <text:p>POSKOČNI - Naš župan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9.34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22T10:34:13.999999" calcext:value-type="date">
            <text:p>22.11.2019 10:34</text:p>
          </table:table-cell>
          <table:table-cell office:value-type="string" calcext:value-type="string">
            <text:p>PERPETUUM JAZZILE - ABB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5:32.59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22T10:30:25.000004" calcext:value-type="date">
            <text:p>22.11.2019 10:30</text:p>
          </table:table-cell>
          <table:table-cell office:value-type="string" calcext:value-type="string">
            <text:p>ORLEK - Ko so lipe cvetel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9.15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22T10:26:33.000003" calcext:value-type="date">
            <text:p>22.11.2019 10:26</text:p>
          </table:table-cell>
          <table:table-cell office:value-type="string" calcext:value-type="string">
            <text:p>NIKA ZORJAN - Na plaž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1.21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22T10:23:32.000004" calcext:value-type="date">
            <text:p>22.11.2019 10:23</text:p>
          </table:table-cell>
          <table:table-cell office:value-type="string" calcext:value-type="string">
            <text:p>MLADIH 5 - Poletne noč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1.50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22T10:20:22.000001" calcext:value-type="date">
            <text:p>22.11.2019 10:20</text:p>
          </table:table-cell>
          <table:table-cell office:value-type="string" calcext:value-type="string">
            <text:p>MLADI POMURCI - Ta noč bo naji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62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22T10:16:46.000001" calcext:value-type="date">
            <text:p>22.11.2019 10:16</text:p>
          </table:table-cell>
          <table:table-cell office:value-type="string" calcext:value-type="string">
            <text:p>MITJA PODLESNIK - Party generacij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5.98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22T10:13:23.000005" calcext:value-type="date">
            <text:p>22.11.2019 10:13</text:p>
          </table:table-cell>
          <table:table-cell office:value-type="string" calcext:value-type="string">
            <text:p>MARK TIVADAR - Mini bikin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2.80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22T10:09:46.999996" calcext:value-type="date">
            <text:p>22.11.2019 10:09</text:p>
          </table:table-cell>
          <table:table-cell office:value-type="string" calcext:value-type="string">
            <text:p>MANCA PIRC - Ob obal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5.98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22T10:06:10.999996" calcext:value-type="date">
            <text:p>22.11.2019 10:06</text:p>
          </table:table-cell>
          <table:table-cell office:value-type="string" calcext:value-type="string">
            <text:p>KSENIJA - Afri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5.98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22T10:02:35.999998" calcext:value-type="date">
            <text:p>22.11.2019 10:02</text:p>
          </table:table-cell>
          <table:table-cell office:value-type="string" calcext:value-type="string">
            <text:p>KINGSTON - Ona san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4.94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22T09:57:25.000001" calcext:value-type="date">
            <text:p>22.11.2019 9:57</text:p>
          </table:table-cell>
          <table:table-cell office:value-type="string" calcext:value-type="string">
            <text:p>JERNEJ ZORAN - Vse ti dam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5:11.32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21T23:09:45.999996" calcext:value-type="date">
            <text:p>21.11.2019 23:09</text:p>
          </table:table-cell>
          <table:table-cell office:value-type="string" calcext:value-type="string">
            <text:p>POSKOČNI - Naš župan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0.35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21T23:04:13.999996" calcext:value-type="date">
            <text:p>21.11.2019 23:04</text:p>
          </table:table-cell>
          <table:table-cell office:value-type="string" calcext:value-type="string">
            <text:p>PERPETUUM JAZZILE - ABB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5:32.59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21T23:00:23.999999" calcext:value-type="date">
            <text:p>21.11.2019 23:00</text:p>
          </table:table-cell>
          <table:table-cell office:value-type="string" calcext:value-type="string">
            <text:p>ORLEK - Ko so lipe cvetel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9.16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21T22:56:33" calcext:value-type="date">
            <text:p>21.11.2019 22:56</text:p>
          </table:table-cell>
          <table:table-cell office:value-type="string" calcext:value-type="string">
            <text:p>NIKA ZORJAN - Na plaž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1.19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21T22:53:32.000001" calcext:value-type="date">
            <text:p>21.11.2019 22:53</text:p>
          </table:table-cell>
          <table:table-cell office:value-type="string" calcext:value-type="string">
            <text:p>MLADIH 5 - Poletne noč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1.50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21T22:50:21.999998" calcext:value-type="date">
            <text:p>21.11.2019 22:50</text:p>
          </table:table-cell>
          <table:table-cell office:value-type="string" calcext:value-type="string">
            <text:p>MLADI POMURCI - Ta noč bo naji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60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21T22:46:44.999996" calcext:value-type="date">
            <text:p>21.11.2019 22:46</text:p>
          </table:table-cell>
          <table:table-cell office:value-type="string" calcext:value-type="string">
            <text:p>MITJA PODLESNIK - Party generacij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7.01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21T22:43:23.000002" calcext:value-type="date">
            <text:p>21.11.2019 22:43</text:p>
          </table:table-cell>
          <table:table-cell office:value-type="string" calcext:value-type="string">
            <text:p>MARK TIVADAR - Mini bikin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1.78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21T22:39:47.000001" calcext:value-type="date">
            <text:p>21.11.2019 22:39</text:p>
          </table:table-cell>
          <table:table-cell office:value-type="string" calcext:value-type="string">
            <text:p>MANCA PIRC - Ob obal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5.98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21T22:36:11.000002" calcext:value-type="date">
            <text:p>21.11.2019 22:36</text:p>
          </table:table-cell>
          <table:table-cell office:value-type="string" calcext:value-type="string">
            <text:p>KSENIJA - Afri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5.98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21T22:32:36.000004" calcext:value-type="date">
            <text:p>21.11.2019 22:32</text:p>
          </table:table-cell>
          <table:table-cell office:value-type="string" calcext:value-type="string">
            <text:p>KINGSTON - Ona san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4.97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21T22:27:24.999998" calcext:value-type="date">
            <text:p>21.11.2019 22:27</text:p>
          </table:table-cell>
          <table:table-cell office:value-type="string" calcext:value-type="string">
            <text:p>JERNEJ ZORAN - Vse ti dam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5:11.30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21T21:09:45.999999" calcext:value-type="date">
            <text:p>21.11.2019 21:09</text:p>
          </table:table-cell>
          <table:table-cell office:value-type="string" calcext:value-type="string">
            <text:p>POSKOČNI - Naš župan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9.33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21T21:04:12.999996" calcext:value-type="date">
            <text:p>21.11.2019 21:04</text:p>
          </table:table-cell>
          <table:table-cell office:value-type="string" calcext:value-type="string">
            <text:p>PERPETUUM JAZZILE - ABB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5:32.59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21T21:00:24.000002" calcext:value-type="date">
            <text:p>21.11.2019 21:00</text:p>
          </table:table-cell>
          <table:table-cell office:value-type="string" calcext:value-type="string">
            <text:p>ORLEK - Ko so lipe cvetel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9.16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21T20:56:33.000003" calcext:value-type="date">
            <text:p>21.11.2019 20:56</text:p>
          </table:table-cell>
          <table:table-cell office:value-type="string" calcext:value-type="string">
            <text:p>NIKA ZORJAN - Na plaž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1.19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21T20:53:31.000001" calcext:value-type="date">
            <text:p>21.11.2019 20:53</text:p>
          </table:table-cell>
          <table:table-cell office:value-type="string" calcext:value-type="string">
            <text:p>MLADIH 5 - Poletne noč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1.50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21T20:50:22.000001" calcext:value-type="date">
            <text:p>21.11.2019 20:50</text:p>
          </table:table-cell>
          <table:table-cell office:value-type="string" calcext:value-type="string">
            <text:p>MLADI POMURCI - Ta noč bo naji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62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21T20:46:46.000001" calcext:value-type="date">
            <text:p>21.11.2019 20:46</text:p>
          </table:table-cell>
          <table:table-cell office:value-type="string" calcext:value-type="string">
            <text:p>MITJA PODLESNIK - Party generacij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5.95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21T20:43:23.000005" calcext:value-type="date">
            <text:p>21.11.2019 20:43</text:p>
          </table:table-cell>
          <table:table-cell office:value-type="string" calcext:value-type="string">
            <text:p>MARK TIVADAR - Mini bikin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2.80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21T20:39:46.999996" calcext:value-type="date">
            <text:p>21.11.2019 20:39</text:p>
          </table:table-cell>
          <table:table-cell office:value-type="string" calcext:value-type="string">
            <text:p>MANCA PIRC - Ob obal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6.01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21T20:36:10.999996" calcext:value-type="date">
            <text:p>21.11.2019 20:36</text:p>
          </table:table-cell>
          <table:table-cell office:value-type="string" calcext:value-type="string">
            <text:p>KSENIJA - Afri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5.98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21T20:32:37" calcext:value-type="date">
            <text:p>21.11.2019 20:32</text:p>
          </table:table-cell>
          <table:table-cell office:value-type="string" calcext:value-type="string">
            <text:p>KINGSTON - Ona san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3.93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21T20:27:25.000001" calcext:value-type="date">
            <text:p>21.11.2019 20:27</text:p>
          </table:table-cell>
          <table:table-cell office:value-type="string" calcext:value-type="string">
            <text:p>JERNEJ ZORAN - Vse ti dam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5:12.33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21T19:09:46.000002" calcext:value-type="date">
            <text:p>21.11.2019 19:09</text:p>
          </table:table-cell>
          <table:table-cell office:value-type="string" calcext:value-type="string">
            <text:p>POSKOČNI - Naš župan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0.35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21T19:04:14.000001" calcext:value-type="date">
            <text:p>21.11.2019 19:04</text:p>
          </table:table-cell>
          <table:table-cell office:value-type="string" calcext:value-type="string">
            <text:p>PERPETUUM JAZZILE - ABB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5:32.59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21T19:00:23.999996" calcext:value-type="date">
            <text:p>21.11.2019 19:00</text:p>
          </table:table-cell>
          <table:table-cell office:value-type="string" calcext:value-type="string">
            <text:p>ORLEK - Ko so lipe cvetel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9.16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21T18:56:33.999999" calcext:value-type="date">
            <text:p>21.11.2019 18:56</text:p>
          </table:table-cell>
          <table:table-cell office:value-type="string" calcext:value-type="string">
            <text:p>NIKA ZORJAN - Na plaž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0.17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21T18:53:31.999998" calcext:value-type="date">
            <text:p>21.11.2019 18:53</text:p>
          </table:table-cell>
          <table:table-cell office:value-type="string" calcext:value-type="string">
            <text:p>MLADIH 5 - Poletne noč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2.52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21T18:50:22.000004" calcext:value-type="date">
            <text:p>21.11.2019 18:50</text:p>
          </table:table-cell>
          <table:table-cell office:value-type="string" calcext:value-type="string">
            <text:p>MLADI POMURCI - Ta noč bo naji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62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21T18:46:46.000004" calcext:value-type="date">
            <text:p>21.11.2019 18:46</text:p>
          </table:table-cell>
          <table:table-cell office:value-type="string" calcext:value-type="string">
            <text:p>MITJA PODLESNIK - Party generacij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5.98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21T18:43:22.999999" calcext:value-type="date">
            <text:p>21.11.2019 18:43</text:p>
          </table:table-cell>
          <table:table-cell office:value-type="string" calcext:value-type="string">
            <text:p>MARK TIVADAR - Mini bikin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2.80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21T18:39:46.999998" calcext:value-type="date">
            <text:p>21.11.2019 18:39</text:p>
          </table:table-cell>
          <table:table-cell office:value-type="string" calcext:value-type="string">
            <text:p>MANCA PIRC - Ob obal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5.98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21T18:36:10.999999" calcext:value-type="date">
            <text:p>21.11.2019 18:36</text:p>
          </table:table-cell>
          <table:table-cell office:value-type="string" calcext:value-type="string">
            <text:p>KSENIJA - Afri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5.98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21T18:32:37.000003" calcext:value-type="date">
            <text:p>21.11.2019 18:32</text:p>
          </table:table-cell>
          <table:table-cell office:value-type="string" calcext:value-type="string">
            <text:p>KINGSTON - Ona san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3.95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21T18:27:25.999998" calcext:value-type="date">
            <text:p>21.11.2019 18:27</text:p>
          </table:table-cell>
          <table:table-cell office:value-type="string" calcext:value-type="string">
            <text:p>JERNEJ ZORAN - Vse ti dam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5:11.30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16T23:28:57" calcext:value-type="date">
            <text:p>16.11.2019 23:28</text:p>
          </table:table-cell>
          <table:table-cell office:value-type="string" calcext:value-type="string">
            <text:p>NIKA ZORJAN &amp; ISAAC PALMA - Ola ol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6.85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16T23:26:24.999997" calcext:value-type="date">
            <text:p>16.11.2019 23:26</text:p>
          </table:table-cell>
          <table:table-cell office:value-type="string" calcext:value-type="string">
            <text:p>ANSAMBEL NOROST - Če prijateljstva ne bi bil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2.08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16T23:22:48.999996" calcext:value-type="date">
            <text:p>16.11.2019 23:22</text:p>
          </table:table-cell>
          <table:table-cell office:value-type="string" calcext:value-type="string">
            <text:p>MANCA PIRC - Ob obal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5.99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16T23:19:30" calcext:value-type="date">
            <text:p>16.11.2019 23:19</text:p>
          </table:table-cell>
          <table:table-cell office:value-type="string" calcext:value-type="string">
            <text:p>VRAŽJI MUZIKANTI - Žalostna je moja noč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8.73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16T16:28:56.999997" calcext:value-type="date">
            <text:p>16.11.2019 16:28</text:p>
          </table:table-cell>
          <table:table-cell office:value-type="string" calcext:value-type="string">
            <text:p>NIKA ZORJAN &amp; ISAAC PALMA - Ola ol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6.85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16T16:26:25.000003" calcext:value-type="date">
            <text:p>16.11.2019 16:26</text:p>
          </table:table-cell>
          <table:table-cell office:value-type="string" calcext:value-type="string">
            <text:p>ANSAMBEL NOROST - Če prijateljstva ne bi bil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2.10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16T16:22:49.000002" calcext:value-type="date">
            <text:p>16.11.2019 16:22</text:p>
          </table:table-cell>
          <table:table-cell office:value-type="string" calcext:value-type="string">
            <text:p>MANCA PIRC - Ob obal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5.98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16T16:19:30.999999" calcext:value-type="date">
            <text:p>16.11.2019 16:19</text:p>
          </table:table-cell>
          <table:table-cell office:value-type="string" calcext:value-type="string">
            <text:p>VRAŽJI MUZIKANTI - Žalostna je moja noč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7.73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16T12:27:23" calcext:value-type="date">
            <text:p>16.11.2019 12:27</text:p>
          </table:table-cell>
          <table:table-cell office:value-type="string" calcext:value-type="string">
            <text:p>NIKA ZORJAN &amp; ISAAC PALMA - Ola ol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6.85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16T12:24:50.999996" calcext:value-type="date">
            <text:p>16.11.2019 12:24</text:p>
          </table:table-cell>
          <table:table-cell office:value-type="string" calcext:value-type="string">
            <text:p>ANSAMBEL NOROST - Če prijateljstva ne bi bil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2.10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16T12:21:14.999996" calcext:value-type="date">
            <text:p>16.11.2019 12:21</text:p>
          </table:table-cell>
          <table:table-cell office:value-type="string" calcext:value-type="string">
            <text:p>MANCA PIRC - Ob obal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5.98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16T12:17:57.000002" calcext:value-type="date">
            <text:p>16.11.2019 12:17</text:p>
          </table:table-cell>
          <table:table-cell office:value-type="string" calcext:value-type="string">
            <text:p>VRAŽJI MUZIKANTI - Žalostna je moja noč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7.73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15T16:27:05.999999" calcext:value-type="date">
            <text:p>15.11.2019 16:27</text:p>
          </table:table-cell>
          <table:table-cell office:value-type="string" calcext:value-type="string">
            <text:p>DITKA - Vesela PODPI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6.57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15T16:22:56.000001" calcext:value-type="date">
            <text:p>15.11.2019 16:22</text:p>
          </table:table-cell>
          <table:table-cell office:value-type="string" calcext:value-type="string">
            <text:p>EVA BOTO - Na kožo pisan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9.44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15T16:20:15.000003" calcext:value-type="date">
            <text:p>15.11.2019 16:20</text:p>
          </table:table-cell>
          <table:table-cell office:value-type="string" calcext:value-type="string">
            <text:p>ISKRICE &amp; NOVI SPOMINI - Jaz hodim za nj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1.22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15T16:17:02.000002" calcext:value-type="date">
            <text:p>15.11.2019 16:17</text:p>
          </table:table-cell>
          <table:table-cell office:value-type="string" calcext:value-type="string">
            <text:p>KALAMARI - Z mano se ne d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3.67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15T16:12:17.999997" calcext:value-type="date">
            <text:p>15.11.2019 16:12</text:p>
          </table:table-cell>
          <table:table-cell office:value-type="string" calcext:value-type="string">
            <text:p>LEA SIRK <text:s/>- Čudovit je sve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43.92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15T16:09:16.999998" calcext:value-type="date">
            <text:p>15.11.2019 16:09</text:p>
          </table:table-cell>
          <table:table-cell office:value-type="string" calcext:value-type="string">
            <text:p>MALIBU - CIgu migu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0.49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15T16:05:54.000001" calcext:value-type="date">
            <text:p>15.11.2019 16:05</text:p>
          </table:table-cell>
          <table:table-cell office:value-type="string" calcext:value-type="string">
            <text:p>MARK TIVADAR - Mini bikin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2.80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15T15:58:34" calcext:value-type="date">
            <text:p>15.11.2019 15:58</text:p>
          </table:table-cell>
          <table:table-cell office:value-type="string" calcext:value-type="string">
            <text:p>MLADI GAMSI - Pa mi je enega dal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1.36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15T15:54:25.999998" calcext:value-type="date">
            <text:p>15.11.2019 15:54</text:p>
          </table:table-cell>
          <table:table-cell office:value-type="string" calcext:value-type="string">
            <text:p>MODRIJANI - Mi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8.43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15T15:51:08.999997" calcext:value-type="date">
            <text:p>15.11.2019 15:51</text:p>
          </table:table-cell>
          <table:table-cell office:value-type="string" calcext:value-type="string">
            <text:p>NIKA ZORJAN - Uspavank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6.71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15T15:47:58.000001" calcext:value-type="date">
            <text:p>15.11.2019 15:47</text:p>
          </table:table-cell>
          <table:table-cell office:value-type="string" calcext:value-type="string">
            <text:p>OGNJENI MUZIKANTJE - Rečna nevest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0.63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15T15:44:12.999998" calcext:value-type="date">
            <text:p>15.11.2019 15:44</text:p>
          </table:table-cell>
          <table:table-cell office:value-type="string" calcext:value-type="string">
            <text:p>PEPSON &amp; TONY feat SUNNYS - Pridi na goričk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5.11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15T15:40:39.000003" calcext:value-type="date">
            <text:p>15.11.2019 15:40</text:p>
          </table:table-cell>
          <table:table-cell office:value-type="string" calcext:value-type="string">
            <text:p>PERPETUUM JAZZILE - Samo milijon nas j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3.94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15T15:36:08.000001" calcext:value-type="date">
            <text:p>15.11.2019 15:36</text:p>
          </table:table-cell>
          <table:table-cell office:value-type="string" calcext:value-type="string">
            <text:p>PRIMAVERA - Prepozn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31.76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15T13:27:05.999999" calcext:value-type="date">
            <text:p>15.11.2019 13:27</text:p>
          </table:table-cell>
          <table:table-cell office:value-type="string" calcext:value-type="string">
            <text:p>DITKA - Vesel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6.57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15T13:22:57.000003" calcext:value-type="date">
            <text:p>15.11.2019 13:22</text:p>
          </table:table-cell>
          <table:table-cell office:value-type="string" calcext:value-type="string">
            <text:p>EVA BOTO - Na kožo pisan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8.41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15T13:20:15.999997" calcext:value-type="date">
            <text:p>15.11.2019 13:20</text:p>
          </table:table-cell>
          <table:table-cell office:value-type="string" calcext:value-type="string">
            <text:p>ISKRICE &amp; NOVI SPOMINI - Jaz hodim za nj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1.24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15T13:17:02.000002" calcext:value-type="date">
            <text:p>15.11.2019 13:17</text:p>
          </table:table-cell>
          <table:table-cell office:value-type="string" calcext:value-type="string">
            <text:p>KALAMARI - Z mano se ne d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3.67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15T13:12:17.000004" calcext:value-type="date">
            <text:p>15.11.2019 13:12</text:p>
          </table:table-cell>
          <table:table-cell office:value-type="string" calcext:value-type="string">
            <text:p>LEA SIRK <text:s/>- Čudovit je sve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44.92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15T13:09:18" calcext:value-type="date">
            <text:p>15.11.2019 13:09</text:p>
          </table:table-cell>
          <table:table-cell office:value-type="string" calcext:value-type="string">
            <text:p>MALIBU - CIgu migu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9.49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15T13:05:55.000003" calcext:value-type="date">
            <text:p>15.11.2019 13:05</text:p>
          </table:table-cell>
          <table:table-cell office:value-type="string" calcext:value-type="string">
            <text:p>MARK TIVADAR - Mini bikin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2.80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15T12:58:35.000003" calcext:value-type="date">
            <text:p>15.11.2019 12:58</text:p>
          </table:table-cell>
          <table:table-cell office:value-type="string" calcext:value-type="string">
            <text:p>MLADI GAMSI - Pa mi je enega dal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1.36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15T12:54:25.999998" calcext:value-type="date">
            <text:p>15.11.2019 12:54</text:p>
          </table:table-cell>
          <table:table-cell office:value-type="string" calcext:value-type="string">
            <text:p>MODRIJANI - Mi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9.44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15T12:51:09.999999" calcext:value-type="date">
            <text:p>15.11.2019 12:51</text:p>
          </table:table-cell>
          <table:table-cell office:value-type="string" calcext:value-type="string">
            <text:p>NIKA ZORJAN - Uspavank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5.70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15T12:47:58.000001" calcext:value-type="date">
            <text:p>15.11.2019 12:47</text:p>
          </table:table-cell>
          <table:table-cell office:value-type="string" calcext:value-type="string">
            <text:p>OGNJENI MUZIKANTJE - Rečna nevest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1.64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15T12:44:12.999998" calcext:value-type="date">
            <text:p>15.11.2019 12:44</text:p>
          </table:table-cell>
          <table:table-cell office:value-type="string" calcext:value-type="string">
            <text:p>PEPSON &amp; TONY feat SUNNYS - Pridi na goričk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5.11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15T12:40:39.000003" calcext:value-type="date">
            <text:p>15.11.2019 12:40</text:p>
          </table:table-cell>
          <table:table-cell office:value-type="string" calcext:value-type="string">
            <text:p>PERPETUUM JAZZILE - Samo milijon nas j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3.92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15T12:36:08.000001" calcext:value-type="date">
            <text:p>15.11.2019 12:36</text:p>
          </table:table-cell>
          <table:table-cell office:value-type="string" calcext:value-type="string">
            <text:p>PRIMAVERA - Prepozn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30.77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15T10:27:04.999997" calcext:value-type="date">
            <text:p>15.11.2019 10:27</text:p>
          </table:table-cell>
          <table:table-cell office:value-type="string" calcext:value-type="string">
            <text:p>DITKA - Vesel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7.59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15T10:22:57.999996" calcext:value-type="date">
            <text:p>15.11.2019 10:22</text:p>
          </table:table-cell>
          <table:table-cell office:value-type="string" calcext:value-type="string">
            <text:p>EVA BOTO - Na kožo pisan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7.39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15T10:20:15.999997" calcext:value-type="date">
            <text:p>15.11.2019 10:20</text:p>
          </table:table-cell>
          <table:table-cell office:value-type="string" calcext:value-type="string">
            <text:p>ISKRICE &amp; NOVI SPOMINI - Jaz hodim za nj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2.24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15T10:17:02.000002" calcext:value-type="date">
            <text:p>15.11.2019 10:17</text:p>
          </table:table-cell>
          <table:table-cell office:value-type="string" calcext:value-type="string">
            <text:p>KALAMARI - Z mano se ne d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3.68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15T10:12:17.000004" calcext:value-type="date">
            <text:p>15.11.2019 10:12</text:p>
          </table:table-cell>
          <table:table-cell office:value-type="string" calcext:value-type="string">
            <text:p>LEA SIRK <text:s/>- Čudovit je sve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44.94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15T10:09:18" calcext:value-type="date">
            <text:p>15.11.2019 10:09</text:p>
          </table:table-cell>
          <table:table-cell office:value-type="string" calcext:value-type="string">
            <text:p>MALIBU - CIgu migu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9.47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15T10:05:55.000003" calcext:value-type="date">
            <text:p>15.11.2019 10:05</text:p>
          </table:table-cell>
          <table:table-cell office:value-type="string" calcext:value-type="string">
            <text:p>MARK TIVADAR - Mini bikin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2.80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15T09:58:35.000003" calcext:value-type="date">
            <text:p>15.11.2019 9:58</text:p>
          </table:table-cell>
          <table:table-cell office:value-type="string" calcext:value-type="string">
            <text:p>MLADI GAMSI - Pa mi je enega dal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1.36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15T09:54:25.000004" calcext:value-type="date">
            <text:p>15.11.2019 9:54</text:p>
          </table:table-cell>
          <table:table-cell office:value-type="string" calcext:value-type="string">
            <text:p>MODRIJANI - Mi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9.44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15T09:51:09.999999" calcext:value-type="date">
            <text:p>15.11.2019 9:51</text:p>
          </table:table-cell>
          <table:table-cell office:value-type="string" calcext:value-type="string">
            <text:p>NIKA ZORJAN – Uspavan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5.67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15T09:47:58.000001" calcext:value-type="date">
            <text:p>15.11.2019 9:47</text:p>
          </table:table-cell>
          <table:table-cell office:value-type="string" calcext:value-type="string">
            <text:p>OGNJENI MUZIKANTJE - Rečna nevest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1.67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15T09:44:12.999998" calcext:value-type="date">
            <text:p>15.11.2019 9:44</text:p>
          </table:table-cell>
          <table:table-cell office:value-type="string" calcext:value-type="string">
            <text:p>PEPSON &amp; TONY feat SUNNYS - Pridi na goričk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5.10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15T09:40:39.999996" calcext:value-type="date">
            <text:p>15.11.2019 9:40</text:p>
          </table:table-cell>
          <table:table-cell office:value-type="string" calcext:value-type="string">
            <text:p>PERPETUUM JAZZILE - Samo milijon nas j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2.94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15T09:36:08.000001" calcext:value-type="date">
            <text:p>15.11.2019 9:36</text:p>
          </table:table-cell>
          <table:table-cell office:value-type="string" calcext:value-type="string">
            <text:p>PRIMAVERA - Prepozn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31.73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14T22:56:07.000002" calcext:value-type="date">
            <text:p>14.11.2019 22:56</text:p>
          </table:table-cell>
          <table:table-cell office:value-type="string" calcext:value-type="string">
            <text:p>DITKA - Vesel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6.57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14T22:51:57.999998" calcext:value-type="date">
            <text:p>14.11.2019 22:51</text:p>
          </table:table-cell>
          <table:table-cell office:value-type="string" calcext:value-type="string">
            <text:p>EVA BOTO - Na kožo pisan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8.43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14T22:49:17" calcext:value-type="date">
            <text:p>14.11.2019 22:49</text:p>
          </table:table-cell>
          <table:table-cell office:value-type="string" calcext:value-type="string">
            <text:p>ISKRICE &amp; NOVI SPOMINI - Jaz hodim za nj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1.19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14T22:46:04" calcext:value-type="date">
            <text:p>14.11.2019 22:46</text:p>
          </table:table-cell>
          <table:table-cell office:value-type="string" calcext:value-type="string">
            <text:p>KALAMARI - Z mano se ne d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3.68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14T22:41:19" calcext:value-type="date">
            <text:p>14.11.2019 22:41</text:p>
          </table:table-cell>
          <table:table-cell office:value-type="string" calcext:value-type="string">
            <text:p>LEA SIRK <text:s/>- Čudovit je sve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44.95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14T22:38:18.000001" calcext:value-type="date">
            <text:p>14.11.2019 22:38</text:p>
          </table:table-cell>
          <table:table-cell office:value-type="string" calcext:value-type="string">
            <text:p>MALIBU - CIgu migu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0.49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14T22:34:55.999998" calcext:value-type="date">
            <text:p>14.11.2019 22:34</text:p>
          </table:table-cell>
          <table:table-cell office:value-type="string" calcext:value-type="string">
            <text:p>MARK TIVADAR - Mini bikin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1.75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14T22:28:05.000001" calcext:value-type="date">
            <text:p>14.11.2019 22:28</text:p>
          </table:table-cell>
          <table:table-cell office:value-type="string" calcext:value-type="string">
            <text:p>MLADI GAMSI - Pa mi je enega dal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1.36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14T22:23:55.999997" calcext:value-type="date">
            <text:p>14.11.2019 22:23</text:p>
          </table:table-cell>
          <table:table-cell office:value-type="string" calcext:value-type="string">
            <text:p>MODRIJANI - Mi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8.43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14T22:20:38.999996" calcext:value-type="date">
            <text:p>14.11.2019 22:20</text:p>
          </table:table-cell>
          <table:table-cell office:value-type="string" calcext:value-type="string">
            <text:p>NIKA ZORJAN - Uspavank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6.70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14T22:17:29.000002" calcext:value-type="date">
            <text:p>14.11.2019 22:17</text:p>
          </table:table-cell>
          <table:table-cell office:value-type="string" calcext:value-type="string">
            <text:p>OGNJENI MUZIKANTJE - Rečna nevest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0.64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14T22:13:43.999999" calcext:value-type="date">
            <text:p>14.11.2019 22:13</text:p>
          </table:table-cell>
          <table:table-cell office:value-type="string" calcext:value-type="string">
            <text:p>PEPSON &amp; TONY feat SUNNYS - Pridi na goričk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5.11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14T22:10:10.000004" calcext:value-type="date">
            <text:p>14.11.2019 22:10</text:p>
          </table:table-cell>
          <table:table-cell office:value-type="string" calcext:value-type="string">
            <text:p>PERPETUUM JAZZILE - Samo milijon nas j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3.95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14T22:05:38" calcext:value-type="date">
            <text:p>14.11.2019 22:05</text:p>
          </table:table-cell>
          <table:table-cell office:value-type="string" calcext:value-type="string">
            <text:p>PRIMAVERA - Prepozn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31.75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14T20:56:06.000003" calcext:value-type="date">
            <text:p>14.11.2019 20:56</text:p>
          </table:table-cell>
          <table:table-cell office:value-type="string" calcext:value-type="string">
            <text:p>DITKA - Vesel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6.57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14T20:51:59.000003" calcext:value-type="date">
            <text:p>14.11.2019 20:51</text:p>
          </table:table-cell>
          <table:table-cell office:value-type="string" calcext:value-type="string">
            <text:p>EVA BOTO - Na kožo pisan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7.41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14T20:49:17.000002" calcext:value-type="date">
            <text:p>14.11.2019 20:49</text:p>
          </table:table-cell>
          <table:table-cell office:value-type="string" calcext:value-type="string">
            <text:p>ISKRICE &amp; NOVI SPOMINI - Jaz hodim za nj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2.24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14T20:46:03" calcext:value-type="date">
            <text:p>14.11.2019 20:46</text:p>
          </table:table-cell>
          <table:table-cell office:value-type="string" calcext:value-type="string">
            <text:p>KALAMARI - Z mano se ne d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3.67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14T20:41:19.000003" calcext:value-type="date">
            <text:p>14.11.2019 20:41</text:p>
          </table:table-cell>
          <table:table-cell office:value-type="string" calcext:value-type="string">
            <text:p>LEA SIRK <text:s/>- Čudovit je sve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43.92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14T20:38:18.999998" calcext:value-type="date">
            <text:p>14.11.2019 20:38</text:p>
          </table:table-cell>
          <table:table-cell office:value-type="string" calcext:value-type="string">
            <text:p>MALIBU - CIgu migu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0.49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14T20:34:56" calcext:value-type="date">
            <text:p>14.11.2019 20:34</text:p>
          </table:table-cell>
          <table:table-cell office:value-type="string" calcext:value-type="string">
            <text:p>MARK TIVADAR - Mini bikin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2.80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14T20:28:04.000002" calcext:value-type="date">
            <text:p>14.11.2019 20:28</text:p>
          </table:table-cell>
          <table:table-cell office:value-type="string" calcext:value-type="string">
            <text:p>MLADI GAMSI - Pa mi je enega dal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2.38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14T20:23:56" calcext:value-type="date">
            <text:p>14.11.2019 20:23</text:p>
          </table:table-cell>
          <table:table-cell office:value-type="string" calcext:value-type="string">
            <text:p>MODRIJANI - Mi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8.43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14T20:20:40.000002" calcext:value-type="date">
            <text:p>14.11.2019 20:20</text:p>
          </table:table-cell>
          <table:table-cell office:value-type="string" calcext:value-type="string">
            <text:p>NIKA ZORJAN - Uspavank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5.70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14T20:17:28.000003" calcext:value-type="date">
            <text:p>14.11.2019 20:17</text:p>
          </table:table-cell>
          <table:table-cell office:value-type="string" calcext:value-type="string">
            <text:p>OGNJENI MUZIKANTJE - Rečna nevest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1.64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14T20:13:43" calcext:value-type="date">
            <text:p>14.11.2019 20:13</text:p>
          </table:table-cell>
          <table:table-cell office:value-type="string" calcext:value-type="string">
            <text:p>PEPSON &amp; TONY feat SUNNYS - Pridi na goričk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5.11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14T20:10:08.999996" calcext:value-type="date">
            <text:p>14.11.2019 20:10</text:p>
          </table:table-cell>
          <table:table-cell office:value-type="string" calcext:value-type="string">
            <text:p>PERPETUUM JAZZILE - Samo milijon nas j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3.92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14T20:05:38.999996" calcext:value-type="date">
            <text:p>14.11.2019 20:05</text:p>
          </table:table-cell>
          <table:table-cell office:value-type="string" calcext:value-type="string">
            <text:p>PRIMAVERA - Prepozn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30.76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14T18:56:05.999997" calcext:value-type="date">
            <text:p>14.11.2019 18:56</text:p>
          </table:table-cell>
          <table:table-cell office:value-type="string" calcext:value-type="string">
            <text:p>DITKA - Vesel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6.57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14T18:51:57.000001" calcext:value-type="date">
            <text:p>14.11.2019 18:51</text:p>
          </table:table-cell>
          <table:table-cell office:value-type="string" calcext:value-type="string">
            <text:p>EVA BOTO - Na kožo pisan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8.43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14T18:49:16.000003" calcext:value-type="date">
            <text:p>14.11.2019 18:49</text:p>
          </table:table-cell>
          <table:table-cell office:value-type="string" calcext:value-type="string">
            <text:p>ISKRICE &amp; NOVI SPOMINI - Jaz hodim za nj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1.22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14T18:46:03.000003" calcext:value-type="date">
            <text:p>14.11.2019 18:46</text:p>
          </table:table-cell>
          <table:table-cell office:value-type="string" calcext:value-type="string">
            <text:p>KALAMARI - Z mano se ne d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3.67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14T18:41:18.000004" calcext:value-type="date">
            <text:p>14.11.2019 18:41</text:p>
          </table:table-cell>
          <table:table-cell office:value-type="string" calcext:value-type="string">
            <text:p>LEA SIRK <text:s/>- Čudovit je sve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44.93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14T18:38:17.999998" calcext:value-type="date">
            <text:p>14.11.2019 18:38</text:p>
          </table:table-cell>
          <table:table-cell office:value-type="string" calcext:value-type="string">
            <text:p>MALIBU - CIgu migu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9.48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14T18:34:55.000001" calcext:value-type="date">
            <text:p>14.11.2019 18:34</text:p>
          </table:table-cell>
          <table:table-cell office:value-type="string" calcext:value-type="string">
            <text:p>MARK TIVADAR - Mini bikin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2.80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14T18:28:04.999998" calcext:value-type="date">
            <text:p>14.11.2019 18:28</text:p>
          </table:table-cell>
          <table:table-cell office:value-type="string" calcext:value-type="string">
            <text:p>MLADI GAMSI - Pa mi je enega dal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1.36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14T18:23:56.000003" calcext:value-type="date">
            <text:p>14.11.2019 18:23</text:p>
          </table:table-cell>
          <table:table-cell office:value-type="string" calcext:value-type="string">
            <text:p>MODRIJANI - Mi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8.40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14T18:20:40.000004" calcext:value-type="date">
            <text:p>14.11.2019 18:20</text:p>
          </table:table-cell>
          <table:table-cell office:value-type="string" calcext:value-type="string">
            <text:p>NIKA ZORJAN - Uspavank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6.74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14T18:17:28.999999" calcext:value-type="date">
            <text:p>14.11.2019 18:17</text:p>
          </table:table-cell>
          <table:table-cell office:value-type="string" calcext:value-type="string">
            <text:p>OGNJENI MUZIKANTJE - Rečna nevest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0.63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14T18:13:43.999997" calcext:value-type="date">
            <text:p>14.11.2019 18:13</text:p>
          </table:table-cell>
          <table:table-cell office:value-type="string" calcext:value-type="string">
            <text:p>PEPSON &amp; TONY feat SUNNYS - Pridi na goričk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5.11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14T18:10:10.000001" calcext:value-type="date">
            <text:p>14.11.2019 18:10</text:p>
          </table:table-cell>
          <table:table-cell office:value-type="string" calcext:value-type="string">
            <text:p>PERPETUUM JAZZILE - Samo milijon nas j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3.95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14T18:05:37.999997" calcext:value-type="date">
            <text:p>14.11.2019 18:05</text:p>
          </table:table-cell>
          <table:table-cell office:value-type="string" calcext:value-type="string">
            <text:p>PRIMAVERA - Prepozn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31.75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08T16:42:17.000001" calcext:value-type="date">
            <text:p>8.11.2019 16:42</text:p>
          </table:table-cell>
          <table:table-cell office:value-type="string" calcext:value-type="string">
            <text:p>ANSAMBEL ŠTRK - Ko hiša po kruhu diš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4.84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08T16:39:08" calcext:value-type="date">
            <text:p>8.11.2019 16:39</text:p>
          </table:table-cell>
          <table:table-cell office:value-type="string" calcext:value-type="string">
            <text:p>MLADI POMURCI - Ta noč bo naji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61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08T16:34:58.999996" calcext:value-type="date">
            <text:p>8.11.2019 16:34</text:p>
          </table:table-cell>
          <table:table-cell office:value-type="string" calcext:value-type="string">
            <text:p>SERGIJE LUGOVSKI - Zdaj je, kar j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8.43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08T16:31:34.000003" calcext:value-type="date">
            <text:p>8.11.2019 16:31</text:p>
          </table:table-cell>
          <table:table-cell office:value-type="string" calcext:value-type="string">
            <text:p>OBJEM - Kje so moje rožic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4.80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08T16:28:33.999997" calcext:value-type="date">
            <text:p>8.11.2019 16:28</text:p>
          </table:table-cell>
          <table:table-cell office:value-type="string" calcext:value-type="string">
            <text:p>JAN POTRČ - Za vedn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0.48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08T16:25:16.999997" calcext:value-type="date">
            <text:p>8.11.2019 16:25</text:p>
          </table:table-cell>
          <table:table-cell office:value-type="string" calcext:value-type="string">
            <text:p>FLIRRT - Tvoj idio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6.75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08T16:21:44.000003" calcext:value-type="date">
            <text:p>8.11.2019 16:21</text:p>
          </table:table-cell>
          <table:table-cell office:value-type="string" calcext:value-type="string">
            <text:p>SAN DI EGO - Anit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2.92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08T16:18:50.999996" calcext:value-type="date">
            <text:p>8.11.2019 16:18</text:p>
          </table:table-cell>
          <table:table-cell office:value-type="string" calcext:value-type="string">
            <text:p>VRLI MUZIKANTI - Slovenska pese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3.41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08T16:15:33.000002" calcext:value-type="date">
            <text:p>8.11.2019 16:15</text:p>
          </table:table-cell>
          <table:table-cell office:value-type="string" calcext:value-type="string">
            <text:p>VRAŽJI MUZIKANTI - Žalostna je moja noč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7.73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08T16:11:57.000002" calcext:value-type="date">
            <text:p>8.11.2019 16:11</text:p>
          </table:table-cell>
          <table:table-cell office:value-type="string" calcext:value-type="string">
            <text:p>MANCA PIRC - Ob obal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5.96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08T16:07:08.999996" calcext:value-type="date">
            <text:p>8.11.2019 16:07</text:p>
          </table:table-cell>
          <table:table-cell office:value-type="string" calcext:value-type="string">
            <text:p>K.A.T. - Un bacio di lu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47.99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08T16:03:45.999999" calcext:value-type="date">
            <text:p>8.11.2019 16:03</text:p>
          </table:table-cell>
          <table:table-cell office:value-type="string" calcext:value-type="string">
            <text:p>ANSAMBEL ŽIBRET - Le eno mam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2.80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08T16:01:13.999996" calcext:value-type="date">
            <text:p>8.11.2019 16:01</text:p>
          </table:table-cell>
          <table:table-cell office:value-type="string" calcext:value-type="string">
            <text:p>ANSAMBEL NOROST - Če prijateljstva ne bi bil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2.10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08T15:58:54.000002" calcext:value-type="date">
            <text:p>8.11.2019 15:58</text:p>
          </table:table-cell>
          <table:table-cell office:value-type="string" calcext:value-type="string">
            <text:p>ANSAMBEL BORŠT - Kdor je v srcu mla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9.93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08T13:42:18.000003" calcext:value-type="date">
            <text:p>8.11.2019 13:42</text:p>
          </table:table-cell>
          <table:table-cell office:value-type="string" calcext:value-type="string">
            <text:p>ANSAMBEL ŠTRK - Ko hiša po kruhu diš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4.82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08T13:39:09.000003" calcext:value-type="date">
            <text:p>8.11.2019 13:39</text:p>
          </table:table-cell>
          <table:table-cell office:value-type="string" calcext:value-type="string">
            <text:p>MLADI POMURCI - Ta noč bo naji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61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08T13:34:59.999998" calcext:value-type="date">
            <text:p>8.11.2019 13:35</text:p>
          </table:table-cell>
          <table:table-cell office:value-type="string" calcext:value-type="string">
            <text:p>SERGIJE LUGOVSKI - Zdaj je, kar j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8.43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08T13:31:34.999997" calcext:value-type="date">
            <text:p>8.11.2019 13:31</text:p>
          </table:table-cell>
          <table:table-cell office:value-type="string" calcext:value-type="string">
            <text:p>OBJEM - Kje so moje rožic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4.83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08T13:28:35" calcext:value-type="date">
            <text:p>8.11.2019 13:28</text:p>
          </table:table-cell>
          <table:table-cell office:value-type="string" calcext:value-type="string">
            <text:p>JAN POTRČ - Za vedn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0.49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08T13:25:16.999997" calcext:value-type="date">
            <text:p>8.11.2019 13:25</text:p>
          </table:table-cell>
          <table:table-cell office:value-type="string" calcext:value-type="string">
            <text:p>FLIRRT - Tvoj idio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7.73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08T13:21:44.000003" calcext:value-type="date">
            <text:p>8.11.2019 13:21</text:p>
          </table:table-cell>
          <table:table-cell office:value-type="string" calcext:value-type="string">
            <text:p>SAN DI EGO - Anit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2.94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08T13:18:50.999996" calcext:value-type="date">
            <text:p>8.11.2019 13:18</text:p>
          </table:table-cell>
          <table:table-cell office:value-type="string" calcext:value-type="string">
            <text:p>VRLI MUZIKANTI - Slovenska pese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3.39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08T13:15:33.000002" calcext:value-type="date">
            <text:p>8.11.2019 13:15</text:p>
          </table:table-cell>
          <table:table-cell office:value-type="string" calcext:value-type="string">
            <text:p>VRAŽJI MUZIKANTI - Žalostna je moja noč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7.73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08T13:11:57.000002" calcext:value-type="date">
            <text:p>8.11.2019 13:11</text:p>
          </table:table-cell>
          <table:table-cell office:value-type="string" calcext:value-type="string">
            <text:p>MANCA PIRC - Ob obal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5.96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08T13:07:08.999996" calcext:value-type="date">
            <text:p>8.11.2019 13:07</text:p>
          </table:table-cell>
          <table:table-cell office:value-type="string" calcext:value-type="string">
            <text:p>K.A.T. - Un bacio di lu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47.99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08T13:03:44.999997" calcext:value-type="date">
            <text:p>8.11.2019 13:03</text:p>
          </table:table-cell>
          <table:table-cell office:value-type="string" calcext:value-type="string">
            <text:p>ANSAMBEL ŽIBRET - Le eno mam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3.81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08T13:01:13.999996" calcext:value-type="date">
            <text:p>8.11.2019 13:01</text:p>
          </table:table-cell>
          <table:table-cell office:value-type="string" calcext:value-type="string">
            <text:p>ANSAMBEL NOROST - Če prijateljstva ne bi bil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1.08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08T12:58:53" calcext:value-type="date">
            <text:p>8.11.2019 12:58</text:p>
          </table:table-cell>
          <table:table-cell office:value-type="string" calcext:value-type="string">
            <text:p>ANSAMBEL BORŠT - Kdor je v srcu mla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0.94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08T10:42:17.000001" calcext:value-type="date">
            <text:p>8.11.2019 10:42</text:p>
          </table:table-cell>
          <table:table-cell office:value-type="string" calcext:value-type="string">
            <text:p>ANSAMBEL ŠTRK - Ko hiša po kruhu diš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5.84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08T10:39:08" calcext:value-type="date">
            <text:p>8.11.2019 10:39</text:p>
          </table:table-cell>
          <table:table-cell office:value-type="string" calcext:value-type="string">
            <text:p>MLADI POMURCI - Ta noč bo naji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8.58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08T10:34:58.999996" calcext:value-type="date">
            <text:p>8.11.2019 10:34</text:p>
          </table:table-cell>
          <table:table-cell office:value-type="string" calcext:value-type="string">
            <text:p>SERGIJE LUGOVSKI - Zdaj je, kar j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9.46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08T10:31:34.999997" calcext:value-type="date">
            <text:p>8.11.2019 10:31</text:p>
          </table:table-cell>
          <table:table-cell office:value-type="string" calcext:value-type="string">
            <text:p>OBJEM - Kje so moje rožic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3.81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08T10:28:35" calcext:value-type="date">
            <text:p>8.11.2019 10:28</text:p>
          </table:table-cell>
          <table:table-cell office:value-type="string" calcext:value-type="string">
            <text:p>JAN POTRČ - Za vedn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0.49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08T10:25:16.999997" calcext:value-type="date">
            <text:p>8.11.2019 10:25</text:p>
          </table:table-cell>
          <table:table-cell office:value-type="string" calcext:value-type="string">
            <text:p>FLIRRT - Tvoj idio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7.73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08T10:21:44.000003" calcext:value-type="date">
            <text:p>8.11.2019 10:21</text:p>
          </table:table-cell>
          <table:table-cell office:value-type="string" calcext:value-type="string">
            <text:p>SAN DI EGO - Anit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2.91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08T10:18:50.999996" calcext:value-type="date">
            <text:p>8.11.2019 10:18</text:p>
          </table:table-cell>
          <table:table-cell office:value-type="string" calcext:value-type="string">
            <text:p>VRLI MUZIKANTI - Slovenska pese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3.42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08T10:15:33.000002" calcext:value-type="date">
            <text:p>8.11.2019 10:15</text:p>
          </table:table-cell>
          <table:table-cell office:value-type="string" calcext:value-type="string">
            <text:p>VRAŽJI MUZIKANTI - Žalostna je moja noč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7.73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08T10:11:57.000002" calcext:value-type="date">
            <text:p>8.11.2019 10:11</text:p>
          </table:table-cell>
          <table:table-cell office:value-type="string" calcext:value-type="string">
            <text:p>MANCA PIRC - Ob obal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5.98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08T10:07:08.999996" calcext:value-type="date">
            <text:p>8.11.2019 10:07</text:p>
          </table:table-cell>
          <table:table-cell office:value-type="string" calcext:value-type="string">
            <text:p>K.A.T. - Un bacio di lu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47.97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08T10:03:45.999999" calcext:value-type="date">
            <text:p>8.11.2019 10:03</text:p>
          </table:table-cell>
          <table:table-cell office:value-type="string" calcext:value-type="string">
            <text:p>ANSAMBEL ŽIBRET - Le eno mam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2.80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08T10:01:13.999996" calcext:value-type="date">
            <text:p>8.11.2019 10:01</text:p>
          </table:table-cell>
          <table:table-cell office:value-type="string" calcext:value-type="string">
            <text:p>ANSAMBEL NOROST - Če prijateljstva ne bi bil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2.10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08T09:58:54.000002" calcext:value-type="date">
            <text:p>8.11.2019 9:58</text:p>
          </table:table-cell>
          <table:table-cell office:value-type="string" calcext:value-type="string">
            <text:p>ANSAMBEL BORŠT - Kdor je v srcu mla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9.92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07T23:12:18" calcext:value-type="date">
            <text:p>7.11.2019 23:12</text:p>
          </table:table-cell>
          <table:table-cell office:value-type="string" calcext:value-type="string">
            <text:p>ANSAMBEL ŠTRK - Ko hiša po kruhu diš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4.83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07T23:09:09" calcext:value-type="date">
            <text:p>7.11.2019 23:09</text:p>
          </table:table-cell>
          <table:table-cell office:value-type="string" calcext:value-type="string">
            <text:p>MLADI POMURCI - Ta noč bo naji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62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07T23:04:59.000002" calcext:value-type="date">
            <text:p>7.11.2019 23:04</text:p>
          </table:table-cell>
          <table:table-cell office:value-type="string" calcext:value-type="string">
            <text:p>SERGIJE LUGOVSKI - Zdaj je, kar j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9.44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07T23:01:35.000002" calcext:value-type="date">
            <text:p>7.11.2019 23:01</text:p>
          </table:table-cell>
          <table:table-cell office:value-type="string" calcext:value-type="string">
            <text:p>OBJEM - Kje so moje rožic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3.81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07T22:58:34.999997" calcext:value-type="date">
            <text:p>7.11.2019 22:58</text:p>
          </table:table-cell>
          <table:table-cell office:value-type="string" calcext:value-type="string">
            <text:p>JAN POTRČ - Za vedn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0.49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07T22:55:17.000003" calcext:value-type="date">
            <text:p>7.11.2019 22:55</text:p>
          </table:table-cell>
          <table:table-cell office:value-type="string" calcext:value-type="string">
            <text:p>FLIRRT - Tvoj idio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7.73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07T22:51:44.000001" calcext:value-type="date">
            <text:p>7.11.2019 22:51</text:p>
          </table:table-cell>
          <table:table-cell office:value-type="string" calcext:value-type="string">
            <text:p>SAN DI EGO - Anit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2.94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07T22:48:52.000004" calcext:value-type="date">
            <text:p>7.11.2019 22:48</text:p>
          </table:table-cell>
          <table:table-cell office:value-type="string" calcext:value-type="string">
            <text:p>VRLI MUZIKANTI - Slovenska pese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2.38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07T22:45:34.000001" calcext:value-type="date">
            <text:p>7.11.2019 22:45</text:p>
          </table:table-cell>
          <table:table-cell office:value-type="string" calcext:value-type="string">
            <text:p>VRAŽJI MUZIKANTI - Žalostna je moja noč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7.73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07T22:41:58.000001" calcext:value-type="date">
            <text:p>7.11.2019 22:41</text:p>
          </table:table-cell>
          <table:table-cell office:value-type="string" calcext:value-type="string">
            <text:p>MANCA PIRC - Ob obal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5.98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07T22:37:10.000004" calcext:value-type="date">
            <text:p>7.11.2019 22:37</text:p>
          </table:table-cell>
          <table:table-cell office:value-type="string" calcext:value-type="string">
            <text:p>K.A.T. - Un bacio di lu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47.97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07T22:33:45.999996" calcext:value-type="date">
            <text:p>7.11.2019 22:33</text:p>
          </table:table-cell>
          <table:table-cell office:value-type="string" calcext:value-type="string">
            <text:p>ANSAMBEL ŽIBRET - Le eno mam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3.81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07T22:31:15.000004" calcext:value-type="date">
            <text:p>7.11.2019 22:31</text:p>
          </table:table-cell>
          <table:table-cell office:value-type="string" calcext:value-type="string">
            <text:p>ANSAMBEL NOROST - Če prijateljstva ne bi bil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1.08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07T22:28:53.999999" calcext:value-type="date">
            <text:p>7.11.2019 22:28</text:p>
          </table:table-cell>
          <table:table-cell office:value-type="string" calcext:value-type="string">
            <text:p>ANSAMBEL BORŠT - Kdor je v srcu mla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0.94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07T21:12:17.000001" calcext:value-type="date">
            <text:p>7.11.2019 21:12</text:p>
          </table:table-cell>
          <table:table-cell office:value-type="string" calcext:value-type="string">
            <text:p>ANSAMBEL ŠTRK - Ko hiša po kruhu diš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5.84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07T21:09:06.999998" calcext:value-type="date">
            <text:p>7.11.2019 21:09</text:p>
          </table:table-cell>
          <table:table-cell office:value-type="string" calcext:value-type="string">
            <text:p>MLADI POMURCI - Ta noč bo naji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62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07T21:04:58.999996" calcext:value-type="date">
            <text:p>7.11.2019 21:04</text:p>
          </table:table-cell>
          <table:table-cell office:value-type="string" calcext:value-type="string">
            <text:p>SERGIJE LUGOVSKI - Zdaj je, kar j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8.43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07T21:01:34.999997" calcext:value-type="date">
            <text:p>7.11.2019 21:01</text:p>
          </table:table-cell>
          <table:table-cell office:value-type="string" calcext:value-type="string">
            <text:p>OBJEM - Kje so moje rožic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3.81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07T20:58:33.000004" calcext:value-type="date">
            <text:p>7.11.2019 20:58</text:p>
          </table:table-cell>
          <table:table-cell office:value-type="string" calcext:value-type="string">
            <text:p>JAN POTRČ - Za vedn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1.50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07T20:55:16.999997" calcext:value-type="date">
            <text:p>7.11.2019 20:55</text:p>
          </table:table-cell>
          <table:table-cell office:value-type="string" calcext:value-type="string">
            <text:p>FLIRRT - Tvoj idio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6.71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07T20:51:44.000003" calcext:value-type="date">
            <text:p>7.11.2019 20:51</text:p>
          </table:table-cell>
          <table:table-cell office:value-type="string" calcext:value-type="string">
            <text:p>SAN DI EGO - Anit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2.94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07T20:48:50.999996" calcext:value-type="date">
            <text:p>7.11.2019 20:48</text:p>
          </table:table-cell>
          <table:table-cell office:value-type="string" calcext:value-type="string">
            <text:p>VRLI MUZIKANTI - Slovenska pese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2.35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07T20:45:34.000004" calcext:value-type="date">
            <text:p>7.11.2019 20:45</text:p>
          </table:table-cell>
          <table:table-cell office:value-type="string" calcext:value-type="string">
            <text:p>VRAŽJI MUZIKANTI - Žalostna je moja noč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7.75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07T20:41:57.999995" calcext:value-type="date">
            <text:p>7.11.2019 20:41</text:p>
          </table:table-cell>
          <table:table-cell office:value-type="string" calcext:value-type="string">
            <text:p>MANCA PIRC - Ob obal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5.98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07T20:37:09.999998" calcext:value-type="date">
            <text:p>7.11.2019 20:37</text:p>
          </table:table-cell>
          <table:table-cell office:value-type="string" calcext:value-type="string">
            <text:p>K.A.T. - Un bacio di lu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47.95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07T20:33:45.999999" calcext:value-type="date">
            <text:p>7.11.2019 20:33</text:p>
          </table:table-cell>
          <table:table-cell office:value-type="string" calcext:value-type="string">
            <text:p>ANSAMBEL ŽIBRET - Le eno mam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3.83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07T20:31:13.999996" calcext:value-type="date">
            <text:p>7.11.2019 20:31</text:p>
          </table:table-cell>
          <table:table-cell office:value-type="string" calcext:value-type="string">
            <text:p>ANSAMBEL NOROST - Če prijateljstva ne bi bil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2.08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07T20:28:54.000002" calcext:value-type="date">
            <text:p>7.11.2019 20:28</text:p>
          </table:table-cell>
          <table:table-cell office:value-type="string" calcext:value-type="string">
            <text:p>ANSAMBEL BORŠT - Kdor je v srcu mla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9.92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07T19:12:17.000004" calcext:value-type="date">
            <text:p>7.11.2019 19:12</text:p>
          </table:table-cell>
          <table:table-cell office:value-type="string" calcext:value-type="string">
            <text:p>ANSAMBEL ŠTRK - Ko hiša po kruhu diš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4.82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07T19:09:08.000003" calcext:value-type="date">
            <text:p>7.11.2019 19:09</text:p>
          </table:table-cell>
          <table:table-cell office:value-type="string" calcext:value-type="string">
            <text:p>MLADI POMURCI - Ta noč bo naji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61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07T19:04:58.999999" calcext:value-type="date">
            <text:p>7.11.2019 19:04</text:p>
          </table:table-cell>
          <table:table-cell office:value-type="string" calcext:value-type="string">
            <text:p>SERGIJE LUGOVSKI - Zdaj je, kar j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8.43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07T19:01:33.999997" calcext:value-type="date">
            <text:p>7.11.2019 19:01</text:p>
          </table:table-cell>
          <table:table-cell office:value-type="string" calcext:value-type="string">
            <text:p>OBJEM - Kje so moje rožic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4.82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07T18:58:34" calcext:value-type="date">
            <text:p>7.11.2019 18:58</text:p>
          </table:table-cell>
          <table:table-cell office:value-type="string" calcext:value-type="string">
            <text:p>JAN POTRČ - Za vedn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0.49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07T18:55:17" calcext:value-type="date">
            <text:p>7.11.2019 18:55</text:p>
          </table:table-cell>
          <table:table-cell office:value-type="string" calcext:value-type="string">
            <text:p>FLIRRT - Tvoj idio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6.71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07T18:51:43.999998" calcext:value-type="date">
            <text:p>7.11.2019 18:51</text:p>
          </table:table-cell>
          <table:table-cell office:value-type="string" calcext:value-type="string">
            <text:p>SAN DI EGO - Anit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2.94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07T18:48:50.999999" calcext:value-type="date">
            <text:p>7.11.2019 18:48</text:p>
          </table:table-cell>
          <table:table-cell office:value-type="string" calcext:value-type="string">
            <text:p>VRLI MUZIKANTI - Slovenska pese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3.35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07T18:45:32.999996" calcext:value-type="date">
            <text:p>7.11.2019 18:45</text:p>
          </table:table-cell>
          <table:table-cell office:value-type="string" calcext:value-type="string">
            <text:p>VRAŽJI MUZIKANTI - Žalostna je moja noč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7.77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07T18:41:56.999996" calcext:value-type="date">
            <text:p>7.11.2019 18:41</text:p>
          </table:table-cell>
          <table:table-cell office:value-type="string" calcext:value-type="string">
            <text:p>MANCA PIRC - Ob obal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5.98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07T18:37:08.999999" calcext:value-type="date">
            <text:p>7.11.2019 18:37</text:p>
          </table:table-cell>
          <table:table-cell office:value-type="string" calcext:value-type="string">
            <text:p>K.A.T. - Un bacio di lu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47.97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07T18:33:46.000002" calcext:value-type="date">
            <text:p>7.11.2019 18:33</text:p>
          </table:table-cell>
          <table:table-cell office:value-type="string" calcext:value-type="string">
            <text:p>ANSAMBEL ŽIBRET - Le eno mam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2.80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07T18:31:13.999999" calcext:value-type="date">
            <text:p>7.11.2019 18:31</text:p>
          </table:table-cell>
          <table:table-cell office:value-type="string" calcext:value-type="string">
            <text:p>ANSAMBEL NOROST - Če prijateljstva ne bi bil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2.10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07T18:28:53.999996" calcext:value-type="date">
            <text:p>7.11.2019 18:28</text:p>
          </table:table-cell>
          <table:table-cell office:value-type="string" calcext:value-type="string">
            <text:p>ANSAMBEL BORŠT - Kdor je v srcu mla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9.93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01T16:29:27.999998" calcext:value-type="date">
            <text:p>1.11.2019 16:29</text:p>
          </table:table-cell>
          <table:table-cell office:value-type="string" calcext:value-type="string">
            <text:p>MODRIJANI - Sreča je v naju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1.92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01T16:26:47" calcext:value-type="date">
            <text:p>1.11.2019 16:26</text:p>
          </table:table-cell>
          <table:table-cell office:value-type="string" calcext:value-type="string">
            <text:p>ISKRICE &amp; NOVI SPOMINI - Jaz hodim za nj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1.21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01T16:23:24.999996" calcext:value-type="date">
            <text:p>1.11.2019 16:23</text:p>
          </table:table-cell>
          <table:table-cell office:value-type="string" calcext:value-type="string">
            <text:p>HARMONKNROLL - Greva v katrc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1.80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01T16:20:19.999997" calcext:value-type="date">
            <text:p>1.11.2019 16:20</text:p>
          </table:table-cell>
          <table:table-cell office:value-type="string" calcext:value-type="string">
            <text:p>GADI - Ona ne išče sanj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4.55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01T16:16:43.999997" calcext:value-type="date">
            <text:p>1.11.2019 16:16</text:p>
          </table:table-cell>
          <table:table-cell office:value-type="string" calcext:value-type="string">
            <text:p>DARJA GRAJŠEK - Kako pogreša te src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5.98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01T16:12:28.999996" calcext:value-type="date">
            <text:p>1.11.2019 16:12</text:p>
          </table:table-cell>
          <table:table-cell office:value-type="string" calcext:value-type="string">
            <text:p>BRENDI - Ukraden trenutek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15.53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01T16:08:18.999998" calcext:value-type="date">
            <text:p>1.11.2019 16:08</text:p>
          </table:table-cell>
          <table:table-cell office:value-type="string" calcext:value-type="string">
            <text:p>BAND501 - Naj se čas ustav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9.44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01T16:05:16.999996" calcext:value-type="date">
            <text:p>1.11.2019 16:05</text:p>
          </table:table-cell>
          <table:table-cell office:value-type="string" calcext:value-type="string">
            <text:p>ANSAMBEL SPEV- Prebudi se iz sanj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2.52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01T16:02:19.000003" calcext:value-type="date">
            <text:p>1.11.2019 16:02</text:p>
          </table:table-cell>
          <table:table-cell office:value-type="string" calcext:value-type="string">
            <text:p>ANSAMBEL ROKA ŽLINDRE - Zanalašč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7.45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01T15:59:13.000001" calcext:value-type="date">
            <text:p>1.11.2019 15:59</text:p>
          </table:table-cell>
          <table:table-cell office:value-type="string" calcext:value-type="string">
            <text:p>ANSAMBEL POGUM - V Volčjem potoku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6.57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01T13:29:27.999998" calcext:value-type="date">
            <text:p>1.11.2019 13:29</text:p>
          </table:table-cell>
          <table:table-cell office:value-type="string" calcext:value-type="string">
            <text:p>MODRIJANI - Sreča je v naju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1.92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01T13:26:45.000004" calcext:value-type="date">
            <text:p>1.11.2019 13:26</text:p>
          </table:table-cell>
          <table:table-cell office:value-type="string" calcext:value-type="string">
            <text:p>ISKRICE &amp; NOVI SPOMINI - Jaz hodim za nj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2.24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01T13:23:24.000003" calcext:value-type="date">
            <text:p>1.11.2019 13:23</text:p>
          </table:table-cell>
          <table:table-cell office:value-type="string" calcext:value-type="string">
            <text:p>HARMONKNROLL - Greva v katrc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1.78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01T13:20:19.999997" calcext:value-type="date">
            <text:p>1.11.2019 13:20</text:p>
          </table:table-cell>
          <table:table-cell office:value-type="string" calcext:value-type="string">
            <text:p>GADI - Ona ne išče sanj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3.53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01T13:16:43.000003" calcext:value-type="date">
            <text:p>1.11.2019 13:16</text:p>
          </table:table-cell>
          <table:table-cell office:value-type="string" calcext:value-type="string">
            <text:p>DARJA GRAJŠEK - Kako pogreša te src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6.99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01T13:12:28.999996" calcext:value-type="date">
            <text:p>1.11.2019 13:12</text:p>
          </table:table-cell>
          <table:table-cell office:value-type="string" calcext:value-type="string">
            <text:p>BRENDI - Ukraden trenutek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14.51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01T13:08:18.999998" calcext:value-type="date">
            <text:p>1.11.2019 13:08</text:p>
          </table:table-cell>
          <table:table-cell office:value-type="string" calcext:value-type="string">
            <text:p>BAND501 - Naj se čas ustav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9.44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01T13:05:16.999996" calcext:value-type="date">
            <text:p>1.11.2019 13:05</text:p>
          </table:table-cell>
          <table:table-cell office:value-type="string" calcext:value-type="string">
            <text:p>ANSAMBEL SPEV- Prebudi se iz sanj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2.52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01T13:02:18.000001" calcext:value-type="date">
            <text:p>1.11.2019 13:02</text:p>
          </table:table-cell>
          <table:table-cell office:value-type="string" calcext:value-type="string">
            <text:p>ANSAMBEL ROKA ŽLINDRE - Zanalašč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8.46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01T12:59:11.999999" calcext:value-type="date">
            <text:p>1.11.2019 12:59</text:p>
          </table:table-cell>
          <table:table-cell office:value-type="string" calcext:value-type="string">
            <text:p>ANSAMBEL POGUM - V Volčjem potoku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6.57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01T10:28:26.999999" calcext:value-type="date">
            <text:p>1.11.2019 10:28</text:p>
          </table:table-cell>
          <table:table-cell office:value-type="string" calcext:value-type="string">
            <text:p>MODRIJANI - Sreča je v naju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1.92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01T10:25:43.999997" calcext:value-type="date">
            <text:p>1.11.2019 10:25</text:p>
          </table:table-cell>
          <table:table-cell office:value-type="string" calcext:value-type="string">
            <text:p>ISKRICE &amp; NOVI SPOMINI - Jaz hodim za nj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2.24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01T10:22:22.999996" calcext:value-type="date">
            <text:p>1.11.2019 10:22</text:p>
          </table:table-cell>
          <table:table-cell office:value-type="string" calcext:value-type="string">
            <text:p>HARMONKNROLL - Greva v katrc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1.77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01T10:19:17.999996" calcext:value-type="date">
            <text:p>1.11.2019 10:19</text:p>
          </table:table-cell>
          <table:table-cell office:value-type="string" calcext:value-type="string">
            <text:p>GADI - Ona ne išče sanj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4.56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01T10:15:41.000002" calcext:value-type="date">
            <text:p>1.11.2019 10:15</text:p>
          </table:table-cell>
          <table:table-cell office:value-type="string" calcext:value-type="string">
            <text:p>DARJA GRAJŠEK - Kako pogreša te src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6.97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01T10:11:26.000002" calcext:value-type="date">
            <text:p>1.11.2019 10:11</text:p>
          </table:table-cell>
          <table:table-cell office:value-type="string" calcext:value-type="string">
            <text:p>BRENDI - Ukraden trenutek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14.54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01T10:07:16.999997" calcext:value-type="date">
            <text:p>1.11.2019 10:07</text:p>
          </table:table-cell>
          <table:table-cell office:value-type="string" calcext:value-type="string">
            <text:p>BAND501 - Naj se čas ustav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9.44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01T10:04:15.000004" calcext:value-type="date">
            <text:p>1.11.2019 10:04</text:p>
          </table:table-cell>
          <table:table-cell office:value-type="string" calcext:value-type="string">
            <text:p>ANSAMBEL SPEV- Prebudi se iz sanj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2.52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01T10:01:17.000003" calcext:value-type="date">
            <text:p>1.11.2019 10:01</text:p>
          </table:table-cell>
          <table:table-cell office:value-type="string" calcext:value-type="string">
            <text:p>ANSAMBEL ROKA ŽLINDRE - Zanalašč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7.45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11-01T09:58:11.000001" calcext:value-type="date">
            <text:p>1.11.2019 9:58</text:p>
          </table:table-cell>
          <table:table-cell office:value-type="string" calcext:value-type="string">
            <text:p>ANSAMBEL POGUM - V Volčjem potoku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6.57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Sans Serif" svg:font-family="'Microsoft Sans Serif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3P0"/>
    </number:currency-style>
    <number:currency-style style:name="N115P0" style:volatile="true">
      <number:number number:decimal-places="2" loext:min-decimal-places="2" number:min-integer-digits="1" number:grouping="true"/>
      <number:text> </number:text>
      <number:currency-symbol number:language="sl" number:country="SI">€</number:currency-symbol>
    </number:currency-style>
    <number:currency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115P0"/>
    </number:currency-style>
    <number:date-style style:name="N116">
      <number:day/>
      <number:text>.</number:text>
      <number:month/>
      <number:text>.</number:text>
      <number:year number:style="long"/>
    </number:date-style>
    <number:number-style style:name="N10108P0" style:volatile="true" number:language="sl" number:country="SI">
      <number:number number:decimal-places="0" loext:min-decimal-places="0" number:min-integer-digits="1" number:grouping="true"/>
      <number:text> SIT</number:text>
    </number:number-style>
    <number:number-style style:name="N10108" number:language="sl" number:country="SI">
      <number:text>-</number:text>
      <number:number number:decimal-places="0" loext:min-decimal-places="0" number:min-integer-digits="1" number:grouping="true"/>
      <number:text> SIT</number:text>
      <style:map style:condition="value()&gt;=0" style:apply-style-name="N10108P0"/>
    </number:number-style>
    <number:number-style style:name="N10109P0" style:volatile="true" number:language="sl" number:country="SI">
      <number:number number:decimal-places="0" loext:min-decimal-places="0" number:min-integer-digits="1" number:grouping="true"/>
      <number:text> SIT</number:text>
    </number:number-style>
    <number:number-style style:name="N10109" number:language="sl" number:country="SI">
      <style:text-properties fo:color="#ff0000"/>
      <number:text>-</number:text>
      <number:number number:decimal-places="0" loext:min-decimal-places="0" number:min-integer-digits="1" number:grouping="true"/>
      <number:text> SIT</number:text>
      <style:map style:condition="value()&gt;=0" style:apply-style-name="N10109P0"/>
    </number:number-style>
    <number:number-style style:name="N10111P0" style:volatile="true" number:language="sl" number:country="SI">
      <number:number number:decimal-places="2" loext:min-decimal-places="2" number:min-integer-digits="1" number:grouping="true"/>
      <number:text> SIT</number:text>
    </number:number-style>
    <number:number-style style:name="N10111" number:language="sl" number:country="SI">
      <number:text>-</number:text>
      <number:number number:decimal-places="2" loext:min-decimal-places="2" number:min-integer-digits="1" number:grouping="true"/>
      <number:text> SIT</number:text>
      <style:map style:condition="value()&gt;=0" style:apply-style-name="N10111P0"/>
    </number:number-style>
    <number:number-style style:name="N10112P0" style:volatile="true" number:language="sl" number:country="SI">
      <number:number number:decimal-places="2" loext:min-decimal-places="2" number:min-integer-digits="1" number:grouping="true"/>
      <number:text> SIT</number:text>
    </number:number-style>
    <number:number-style style:name="N10112" number:language="sl" number:country="SI">
      <style:text-properties fo:color="#ff0000"/>
      <number:text>-</number:text>
      <number:number number:decimal-places="2" loext:min-decimal-places="2" number:min-integer-digits="1" number:grouping="true"/>
      <number:text> SIT</number:text>
      <style:map style:condition="value()&gt;=0" style:apply-style-name="N10112P0"/>
    </number:number-style>
    <number:date-style style:name="N10113" number:language="sl" number:country="SI">
      <number:day/>
      <number:text>.</number:text>
      <number:month/>
      <number:text>.</number:text>
      <number:year number:style="long"/>
    </number:date-style>
    <number:date-style style:name="N10114" number:language="sl" number:country="SI">
      <number:day/>
      <number:text>.</number:text>
      <number:month number:textual="true"/>
      <number:text>.</number:text>
      <number:year/>
    </number:date-style>
    <number:date-style style:name="N10115" number:language="sl" number:country="SI">
      <number:day/>
      <number:text>.</number:text>
      <number:month number:textual="true"/>
    </number:date-style>
    <number:date-style style:name="N10116" number:language="sl" number:country="SI">
      <number:month number:textual="true"/>
      <number:text>.</number:text>
      <number:year/>
    </number:date-style>
    <number:time-style style:name="N10117" number:language="sl" number:country="SI">
      <number:hours/>
      <number:text>:</number:text>
      <number:minutes number:style="long"/>
      <number:text> </number:text>
      <number:am-pm/>
    </number:time-style>
    <number:time-style style:name="N10118" number:language="sl" number:country="S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sl" number:country="SI">
      <number:hours/>
      <number:text>:</number:text>
      <number:minutes number:style="long"/>
    </number:time-style>
    <number:time-style style:name="N10120" number:language="sl" number:country="SI">
      <number:hours/>
      <number:text>:</number:text>
      <number:minutes number:style="long"/>
      <number:text>:</number:text>
      <number:seconds number:style="long"/>
    </number:time-style>
    <number:date-style style:name="N10121" number:language="sl" number:country="S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sl" number:country="SI">
      <number:number number:decimal-places="0" loext:min-decimal-places="0" number:min-integer-digits="1" number:grouping="true"/>
      <number:text>      </number:text>
    </number:number-style>
    <number:number-style style:name="N10123" number:language="sl" number:country="SI">
      <number:text>-</number:text>
      <number:number number:decimal-places="0" loext:min-decimal-places="0" number:min-integer-digits="1" number:grouping="true"/>
      <number:text>      </number:text>
      <style:map style:condition="value()&gt;=0" style:apply-style-name="N10123P0"/>
    </number:number-style>
    <number:number-style style:name="N10124P0" style:volatile="true" number:language="sl" number:country="SI">
      <number:number number:decimal-places="0" loext:min-decimal-places="0" number:min-integer-digits="1" number:grouping="true"/>
      <number:text>      </number:text>
    </number:number-style>
    <number:number-style style:name="N10124" number:language="sl" number:country="SI">
      <style:text-properties fo:color="#ff0000"/>
      <number:text>-</number:text>
      <number:number number:decimal-places="0" loext:min-decimal-places="0" number:min-integer-digits="1" number:grouping="true"/>
      <number:text>      </number:text>
      <style:map style:condition="value()&gt;=0" style:apply-style-name="N10124P0"/>
    </number:number-style>
    <number:number-style style:name="N10126P0" style:volatile="true" number:language="sl" number:country="SI">
      <number:number number:decimal-places="2" loext:min-decimal-places="2" number:min-integer-digits="1" number:grouping="true"/>
      <number:text>      </number:text>
    </number:number-style>
    <number:number-style style:name="N10126" number:language="sl" number:country="SI">
      <number:text>-</number:text>
      <number:number number:decimal-places="2" loext:min-decimal-places="2" number:min-integer-digits="1" number:grouping="true"/>
      <number:text>      </number:text>
      <style:map style:condition="value()&gt;=0" style:apply-style-name="N10126P0"/>
    </number:number-style>
    <number:number-style style:name="N10127P0" style:volatile="true" number:language="sl" number:country="SI">
      <number:number number:decimal-places="2" loext:min-decimal-places="2" number:min-integer-digits="1" number:grouping="true"/>
      <number:text>      </number:text>
    </number:number-style>
    <number:number-style style:name="N10127" number:language="sl" number:country="SI">
      <style:text-properties fo:color="#ff0000"/>
      <number:text>-</number:text>
      <number:number number:decimal-places="2" loext:min-decimal-places="2" number:min-integer-digits="1" number:grouping="true"/>
      <number:text>      </number:text>
      <style:map style:condition="value()&gt;=0" style:apply-style-name="N10127P0"/>
    </number:number-style>
    <number:number-style style:name="N10131P0" style:volatile="true" number:language="sl" number:country="SI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0131P1" style:volatile="true" number:language="sl" number:country="SI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0131P2" style:volatile="true" number:language="sl" number:country="SI">
      <loext:text> </loext:text>
      <loext:fill-character> </loext:fill-character>
      <number:text>-       </number:text>
    </number:number-style>
    <number:text-style style:name="N10131" number:language="sl" number:country="SI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sl" number:country="SI">
      <loext:text> </loext:text>
      <loext:fill-character> </loext:fill-character>
      <number:number number:decimal-places="0" loext:min-decimal-places="0" number:min-integer-digits="1" number:grouping="true"/>
      <number:text> SIT </number:text>
    </number:number-style>
    <number:number-style style:name="N10135P1" style:volatile="true" number:language="sl" number:country="SI">
      <loext:text>-</loext:text>
      <loext:fill-character> </loext:fill-character>
      <number:number number:decimal-places="0" loext:min-decimal-places="0" number:min-integer-digits="1" number:grouping="true"/>
      <number:text> SIT </number:text>
    </number:number-style>
    <number:number-style style:name="N10135P2" style:volatile="true" number:language="sl" number:country="SI">
      <loext:text> </loext:text>
      <loext:fill-character> </loext:fill-character>
      <number:text>- SIT </number:text>
    </number:number-style>
    <number:text-style style:name="N10135" number:language="sl" number:country="SI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sl" number:country="SI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0139P1" style:volatile="true" number:language="sl" number:country="SI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0139P2" style:volatile="true" number:language="sl" number:country="SI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0139" number:language="sl" number:country="SI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sl" number:country="SI">
      <loext:text> </loext:text>
      <loext:fill-character> </loext:fill-character>
      <number:number number:decimal-places="2" loext:min-decimal-places="2" number:min-integer-digits="1" number:grouping="true"/>
      <number:text> SIT </number:text>
    </number:number-style>
    <number:number-style style:name="N10143P1" style:volatile="true" number:language="sl" number:country="SI">
      <loext:text>-</loext:text>
      <loext:fill-character> </loext:fill-character>
      <number:number number:decimal-places="2" loext:min-decimal-places="2" number:min-integer-digits="1" number:grouping="true"/>
      <number:text> SIT </number:text>
    </number:number-style>
    <number:number-style style:name="N10143P2" style:volatile="true" number:language="sl" number:country="SI">
      <loext:text> </loext:text>
      <loext:fill-character> </loext:fill-character>
      <number:text>-</number:text>
      <number:number number:decimal-places="0" loext:min-decimal-places="0" number:min-integer-digits="0"/>
      <number:text> SIT </number:text>
    </number:number-style>
    <number:text-style style:name="N10143" number:language="sl" number:country="SI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sl" number:country="SI">
      <number:number number:decimal-places="0" loext:min-decimal-places="0" number:min-integer-digits="1" number:grouping="true"/>
      <number:text>       </number:text>
    </number:number-style>
    <number:number-style style:name="N10147P1" style:volatile="true" number:language="sl" number:country="SI">
      <number:text>-</number:text>
      <number:number number:decimal-places="0" loext:min-decimal-places="0" number:min-integer-digits="1" number:grouping="true"/>
      <number:text>       </number:text>
    </number:number-style>
    <number:number-style style:name="N10147P2" style:volatile="true" number:language="sl" number:country="SI">
      <number:text> -       </number:text>
    </number:number-style>
    <number:text-style style:name="N10147" number:language="sl" number:country="SI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sl" number:country="SI">
      <number:number number:decimal-places="0" loext:min-decimal-places="0" number:min-integer-digits="1" number:grouping="true"/>
      <number:text> SIT </number:text>
    </number:number-style>
    <number:number-style style:name="N10151P1" style:volatile="true" number:language="sl" number:country="SI">
      <number:text>-</number:text>
      <number:number number:decimal-places="0" loext:min-decimal-places="0" number:min-integer-digits="1" number:grouping="true"/>
      <number:text> SIT </number:text>
    </number:number-style>
    <number:number-style style:name="N10151P2" style:volatile="true" number:language="sl" number:country="SI">
      <number:text> - SIT </number:text>
    </number:number-style>
    <number:text-style style:name="N10151" number:language="sl" number:country="SI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sl" number:country="SI">
      <number:number number:decimal-places="2" loext:min-decimal-places="2" number:min-integer-digits="1" number:grouping="true"/>
      <number:text>       </number:text>
    </number:number-style>
    <number:number-style style:name="N10155P1" style:volatile="true" number:language="sl" number:country="SI">
      <number:text>-</number:text>
      <number:number number:decimal-places="2" loext:min-decimal-places="2" number:min-integer-digits="1" number:grouping="true"/>
      <number:text>       </number:text>
    </number:number-style>
    <number:number-style style:name="N10155P2" style:volatile="true" number:language="sl" number:country="SI">
      <number:text>-</number:text>
      <number:number number:decimal-places="0" loext:min-decimal-places="0" number:min-integer-digits="0"/>
      <number:text>       </number:text>
    </number:number-style>
    <number:text-style style:name="N10155" number:language="sl" number:country="SI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sl" number:country="SI">
      <number:number number:decimal-places="2" loext:min-decimal-places="2" number:min-integer-digits="1" number:grouping="true"/>
      <number:text> SIT </number:text>
    </number:number-style>
    <number:number-style style:name="N10159P1" style:volatile="true" number:language="sl" number:country="SI">
      <number:text>-</number:text>
      <number:number number:decimal-places="2" loext:min-decimal-places="2" number:min-integer-digits="1" number:grouping="true"/>
      <number:text> SIT </number:text>
    </number:number-style>
    <number:number-style style:name="N10159P2" style:volatile="true" number:language="sl" number:country="SI">
      <number:text>-</number:text>
      <number:number number:decimal-places="0" loext:min-decimal-places="0" number:min-integer-digits="0"/>
      <number:text> SIT </number:text>
    </number:number-style>
    <number:text-style style:name="N10159" number:language="sl" number:country="SI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time-style style:name="N10160" number:language="sl" number:country="SI">
      <number:minutes number:style="long"/>
      <number:text>:</number:text>
      <number:seconds number:style="long"/>
    </number:time-style>
    <number:time-style style:name="N10161" number:language="sl" number:country="SI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2" number:language="sl" number:country="SI">
      <number:minutes number:style="long"/>
      <number:text>:</number:text>
      <number:seconds number:style="long" number:decimal-places="1"/>
    </number:time-style>
    <number:number-style style:name="N10163" number:language="sl" number:country="SI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64P0" style:volatile="true" number:language="sl" number:country="SI">
      <number:number number:decimal-places="0" loext:min-decimal-places="0" number:min-integer-digits="1" number:grouping="true"/>
      <number:text> SIT</number:text>
    </number:number-style>
    <number:number-style style:name="N10164" number:language="sl" number:country="SI">
      <number:text>-</number:text>
      <number:number number:decimal-places="0" loext:min-decimal-places="0" number:min-integer-digits="1" number:grouping="true"/>
      <number:text> SIT</number:text>
      <style:map style:condition="value()&gt;=0" style:apply-style-name="N10164P0"/>
    </number:number-style>
    <number:number-style style:name="N10165P0" style:volatile="true" number:language="sl" number:country="SI">
      <number:number number:decimal-places="0" loext:min-decimal-places="0" number:min-integer-digits="1" number:grouping="true"/>
      <number:text> SIT</number:text>
    </number:number-style>
    <number:number-style style:name="N10165" number:language="sl" number:country="SI">
      <style:text-properties fo:color="#ff0000"/>
      <number:text>-</number:text>
      <number:number number:decimal-places="0" loext:min-decimal-places="0" number:min-integer-digits="1" number:grouping="true"/>
      <number:text> SIT</number:text>
      <style:map style:condition="value()&gt;=0" style:apply-style-name="N10165P0"/>
    </number:number-style>
    <number:number-style style:name="N10166P0" style:volatile="true" number:language="sl" number:country="SI">
      <number:number number:decimal-places="2" loext:min-decimal-places="2" number:min-integer-digits="1" number:grouping="true"/>
      <number:text> SIT</number:text>
    </number:number-style>
    <number:number-style style:name="N10166" number:language="sl" number:country="SI">
      <number:text>-</number:text>
      <number:number number:decimal-places="2" loext:min-decimal-places="2" number:min-integer-digits="1" number:grouping="true"/>
      <number:text> SIT</number:text>
      <style:map style:condition="value()&gt;=0" style:apply-style-name="N10166P0"/>
    </number:number-style>
    <number:number-style style:name="N10167P0" style:volatile="true" number:language="sl" number:country="SI">
      <number:number number:decimal-places="2" loext:min-decimal-places="2" number:min-integer-digits="1" number:grouping="true"/>
      <number:text> SIT</number:text>
    </number:number-style>
    <number:number-style style:name="N10167" number:language="sl" number:country="SI">
      <style:text-properties fo:color="#ff0000"/>
      <number:text>-</number:text>
      <number:number number:decimal-places="2" loext:min-decimal-places="2" number:min-integer-digits="1" number:grouping="true"/>
      <number:text> SIT</number:text>
      <style:map style:condition="value()&gt;=0" style:apply-style-name="N10167P0"/>
    </number:number-style>
    <number:number-style style:name="N10168P0" style:volatile="true" number:language="sl" number:country="SI">
      <number:number number:decimal-places="0" loext:min-decimal-places="0" number:min-integer-digits="1" number:grouping="true"/>
      <number:text>      </number:text>
    </number:number-style>
    <number:number-style style:name="N10168" number:language="sl" number:country="SI">
      <number:text>-</number:text>
      <number:number number:decimal-places="0" loext:min-decimal-places="0" number:min-integer-digits="1" number:grouping="true"/>
      <number:text>      </number:text>
      <style:map style:condition="value()&gt;=0" style:apply-style-name="N10168P0"/>
    </number:number-style>
    <number:number-style style:name="N10169P0" style:volatile="true" number:language="sl" number:country="SI">
      <number:number number:decimal-places="0" loext:min-decimal-places="0" number:min-integer-digits="1" number:grouping="true"/>
      <number:text>      </number:text>
    </number:number-style>
    <number:number-style style:name="N10169" number:language="sl" number:country="SI">
      <style:text-properties fo:color="#ff0000"/>
      <number:text>-</number:text>
      <number:number number:decimal-places="0" loext:min-decimal-places="0" number:min-integer-digits="1" number:grouping="true"/>
      <number:text>      </number:text>
      <style:map style:condition="value()&gt;=0" style:apply-style-name="N10169P0"/>
    </number:number-style>
    <number:number-style style:name="N10170P0" style:volatile="true" number:language="sl" number:country="SI">
      <number:number number:decimal-places="2" loext:min-decimal-places="2" number:min-integer-digits="1" number:grouping="true"/>
      <number:text>      </number:text>
    </number:number-style>
    <number:number-style style:name="N10170" number:language="sl" number:country="SI">
      <number:text>-</number:text>
      <number:number number:decimal-places="2" loext:min-decimal-places="2" number:min-integer-digits="1" number:grouping="true"/>
      <number:text>      </number:text>
      <style:map style:condition="value()&gt;=0" style:apply-style-name="N10170P0"/>
    </number:number-style>
    <number:number-style style:name="N10171P0" style:volatile="true" number:language="sl" number:country="SI">
      <number:number number:decimal-places="2" loext:min-decimal-places="2" number:min-integer-digits="1" number:grouping="true"/>
      <number:text>      </number:text>
    </number:number-style>
    <number:number-style style:name="N10171" number:language="sl" number:country="SI">
      <style:text-properties fo:color="#ff0000"/>
      <number:text>-</number:text>
      <number:number number:decimal-places="2" loext:min-decimal-places="2" number:min-integer-digits="1" number:grouping="true"/>
      <number:text>      </number:text>
      <style:map style:condition="value()&gt;=0" style:apply-style-name="N10171P0"/>
    </number:number-style>
    <number:number-style style:name="N10172P0" style:volatile="true" number:language="sl" number:country="SI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0172P1" style:volatile="true" number:language="sl" number:country="SI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0172P2" style:volatile="true" number:language="sl" number:country="SI">
      <loext:text> </loext:text>
      <loext:fill-character> </loext:fill-character>
      <number:text>-       </number:text>
    </number:number-style>
    <number:text-style style:name="N10172" number:language="sl" number:country="SI">
      <number:text> </number:text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3P0" style:volatile="true" number:language="sl" number:country="SI">
      <loext:text> </loext:text>
      <loext:fill-character> </loext:fill-character>
      <number:number number:decimal-places="0" loext:min-decimal-places="0" number:min-integer-digits="1" number:grouping="true"/>
      <number:text> SIT </number:text>
    </number:number-style>
    <number:number-style style:name="N10173P1" style:volatile="true" number:language="sl" number:country="SI">
      <loext:text>-</loext:text>
      <loext:fill-character> </loext:fill-character>
      <number:number number:decimal-places="0" loext:min-decimal-places="0" number:min-integer-digits="1" number:grouping="true"/>
      <number:text> SIT </number:text>
    </number:number-style>
    <number:number-style style:name="N10173P2" style:volatile="true" number:language="sl" number:country="SI">
      <loext:text> </loext:text>
      <loext:fill-character> </loext:fill-character>
      <number:text>- SIT </number:text>
    </number:number-style>
    <number:text-style style:name="N10173" number:language="sl" number:country="SI">
      <number:text> </number:text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4P0" style:volatile="true" number:language="sl" number:country="SI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0174P1" style:volatile="true" number:language="sl" number:country="SI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0174P2" style:volatile="true" number:language="sl" number:country="SI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0174" number:language="sl" number:country="SI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5P0" style:volatile="true" number:language="sl" number:country="SI">
      <loext:text> </loext:text>
      <loext:fill-character> </loext:fill-character>
      <number:number number:decimal-places="2" loext:min-decimal-places="2" number:min-integer-digits="1" number:grouping="true"/>
      <number:text> SIT </number:text>
    </number:number-style>
    <number:number-style style:name="N10175P1" style:volatile="true" number:language="sl" number:country="SI">
      <loext:text>-</loext:text>
      <loext:fill-character> </loext:fill-character>
      <number:number number:decimal-places="2" loext:min-decimal-places="2" number:min-integer-digits="1" number:grouping="true"/>
      <number:text> SIT </number:text>
    </number:number-style>
    <number:number-style style:name="N10175P2" style:volatile="true" number:language="sl" number:country="SI">
      <loext:text> </loext:text>
      <loext:fill-character> </loext:fill-character>
      <number:text>-</number:text>
      <number:number number:decimal-places="0" loext:min-decimal-places="0" number:min-integer-digits="0"/>
      <number:text> SIT </number:text>
    </number:number-style>
    <number:text-style style:name="N10175" number:language="sl" number:country="SI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3">00.00.0000</text:date>, <text:time style:data-style-name="N2" text:time-value="11:56:35.46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1.4.2$Windows_X86_64 LibreOffice_project/9d0f32d1f0b509096fd65e0d4bec26ddd1938fd3</meta:generator>
    <dc:date>2020-03-13T13:46:21.348000000</dc:date>
    <meta:editing-duration>PT1H4M29S</meta:editing-duration>
    <meta:editing-cycles>5</meta:editing-cycles>
    <meta:document-statistic meta:table-count="1" meta:cell-count="1895" meta:object-count="0"/>
  </office:meta>
</office:document-meta>
</file>