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5.196cm"/>
    </style:style>
    <style:style style:name="co5" style:family="table-column">
      <style:table-column-properties fo:break-before="auto" style:column-width="6.93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9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7"/>
        <table:table-row table:style-name="ro2">
          <table:table-cell table:style-name="ce1" office:value-type="string">
            <text:p>ID</text:p>
          </table:table-cell>
          <table:table-cell table:style-name="ce1" office:value-type="string">
            <text:p>DATUM PREDVAJANJA (DD.MM.LLLL)</text:p>
          </table:table-cell>
          <table:table-cell table:style-name="ce1" office:value-type="string">
            <text:p>NASLOV</text:p>
          </table:table-cell>
          <table:table-cell table:style-name="ce5" office:value-type="string">
            <text:p>IZVAJALEC</text:p>
          </table:table-cell>
          <table:table-cell table:style-name="ce6" office:value-type="string">
            <text:p>Način </text:p>
            <text:p>Uporabe</text:p>
          </table:table-cell>
          <table:table-cell table:style-name="ce1" office:value-type="string">
            <text:p>TRAJANJE (URE:MIN:SEK)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1">
            <text:p>01.11.18</text:p>
          </table:table-cell>
          <table:table-cell office:value-type="string">
            <text:p>Zorica</text:p>
          </table:table-cell>
          <table:table-cell office:value-type="string">
            <text:p>Črna mačka</text:p>
          </table:table-cell>
          <table:table-cell office:value-type="string">
            <text:p>S</text:p>
          </table:table-cell>
          <table:table-cell office:value-type="time" office:time-value="PT00H03M10S">
            <text:p>00:03:1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1">
            <text:p>01.11.18</text:p>
          </table:table-cell>
          <table:table-cell office:value-type="string">
            <text:p>Čakam</text:p>
          </table:table-cell>
          <table:table-cell office:value-type="string">
            <text:p>MJAV</text:p>
          </table:table-cell>
          <table:table-cell office:value-type="string">
            <text:p>S</text:p>
          </table:table-cell>
          <table:table-cell office:value-type="time" office:time-value="PT00H03M28S">
            <text:p>00:03:2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1">
            <text:p>01.11.18</text:p>
          </table:table-cell>
          <table:table-cell office:value-type="string">
            <text:p>The Land of Champions </text:p>
          </table:table-cell>
          <table:table-cell office:value-type="string">
            <text:p>Magnifico</text:p>
          </table:table-cell>
          <table:table-cell office:value-type="string">
            <text:p>S</text:p>
          </table:table-cell>
          <table:table-cell office:value-type="time" office:time-value="PT00H03M27S">
            <text:p>00:03:2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1">
            <text:p>01.11.18</text:p>
          </table:table-cell>
          <table:table-cell office:value-type="string">
            <text:p>Babica</text:p>
          </table:table-cell>
          <table:table-cell office:value-type="string">
            <text:p>Mary</text:p>
          </table:table-cell>
          <table:table-cell office:value-type="string">
            <text:p>S</text:p>
          </table:table-cell>
          <table:table-cell office:value-type="time" office:time-value="PT00H03M17S">
            <text:p>00:03:1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1">
            <text:p>01.11.18</text:p>
          </table:table-cell>
          <table:table-cell office:value-type="string">
            <text:p>S tabo 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3M24S">
            <text:p>00:03:2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1">
            <text:p>01.11.18</text:p>
          </table:table-cell>
          <table:table-cell office:value-type="string">
            <text:p>Z nami je Slovenija</text:p>
          </table:table-cell>
          <table:table-cell office:value-type="string">
            <text:p>Agropop</text:p>
          </table:table-cell>
          <table:table-cell office:value-type="string">
            <text:p>S</text:p>
          </table:table-cell>
          <table:table-cell office:value-type="time" office:time-value="PT00H04M23S">
            <text:p>00:04:2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1">
            <text:p>01.11.18</text:p>
          </table:table-cell>
          <table:table-cell office:value-type="string">
            <text:p>Song</text:p>
          </table:table-cell>
          <table:table-cell office:value-type="string">
            <text:p>Alex Volasko</text:p>
          </table:table-cell>
          <table:table-cell office:value-type="string">
            <text:p>S</text:p>
          </table:table-cell>
          <table:table-cell office:value-type="time" office:time-value="PT00H03M30S">
            <text:p>00:03:3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1">
            <text:p>01.11.18</text:p>
          </table:table-cell>
          <table:table-cell office:value-type="string">
            <text:p>Do nagega</text:p>
          </table:table-cell>
          <table:table-cell office:value-type="string">
            <text:p>Alma</text:p>
          </table:table-cell>
          <table:table-cell office:value-type="string">
            <text:p>S</text:p>
          </table:table-cell>
          <table:table-cell office:value-type="time" office:time-value="PT00H03M28S">
            <text:p>00:03:2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1">
            <text:p>01.11.18</text:p>
          </table:table-cell>
          <table:table-cell office:value-type="string">
            <text:p>Brazil</text:p>
          </table:table-cell>
          <table:table-cell office:value-type="string">
            <text:p>Alya</text:p>
          </table:table-cell>
          <table:table-cell office:value-type="string">
            <text:p>S</text:p>
          </table:table-cell>
          <table:table-cell office:value-type="time" office:time-value="PT00H04M14S">
            <text:p>00:04:1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1">
            <text:p>01.11.18</text:p>
          </table:table-cell>
          <table:table-cell office:value-type="string">
            <text:p>Ljubezen in mir</text:p>
          </table:table-cell>
          <table:table-cell office:value-type="string">
            <text:p>Anita Kralj</text:p>
          </table:table-cell>
          <table:table-cell office:value-type="string">
            <text:p>S</text:p>
          </table:table-cell>
          <table:table-cell office:value-type="time" office:time-value="PT00H03M01S">
            <text:p>00:03:0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1">
            <text:p>01.11.18</text:p>
          </table:table-cell>
          <table:table-cell office:value-type="string">
            <text:p>Srce ne razume</text:p>
          </table:table-cell>
          <table:table-cell office:value-type="string">
            <text:p>Ansambel Unikat</text:p>
          </table:table-cell>
          <table:table-cell office:value-type="string">
            <text:p>S</text:p>
          </table:table-cell>
          <table:table-cell office:value-type="time" office:time-value="PT00H03M17S">
            <text:p>00:03:1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1">
            <text:p>01.11.18</text:p>
          </table:table-cell>
          <table:table-cell office:value-type="string">
            <text:p>Zaklenila sva ljubezen</text:p>
          </table:table-cell>
          <table:table-cell office:value-type="string">
            <text:p>Ansambel Azalea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3">
            <text:p>03.11.18</text:p>
          </table:table-cell>
          <table:table-cell office:value-type="string">
            <text:p>Zorica</text:p>
          </table:table-cell>
          <table:table-cell office:value-type="string">
            <text:p>Črna mačka</text:p>
          </table:table-cell>
          <table:table-cell office:value-type="string">
            <text:p>S</text:p>
          </table:table-cell>
          <table:table-cell office:value-type="time" office:time-value="PT00H03M10S">
            <text:p>00:03:1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3">
            <text:p>03.11.18</text:p>
          </table:table-cell>
          <table:table-cell office:value-type="string">
            <text:p>Čakam</text:p>
          </table:table-cell>
          <table:table-cell office:value-type="string">
            <text:p>MJAV</text:p>
          </table:table-cell>
          <table:table-cell office:value-type="string">
            <text:p>S</text:p>
          </table:table-cell>
          <table:table-cell office:value-type="time" office:time-value="PT00H03M28S">
            <text:p>00:03:2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3">
            <text:p>03.11.18</text:p>
          </table:table-cell>
          <table:table-cell office:value-type="string">
            <text:p>The Land of Champions </text:p>
          </table:table-cell>
          <table:table-cell office:value-type="string">
            <text:p>Magnifico</text:p>
          </table:table-cell>
          <table:table-cell office:value-type="string">
            <text:p>S</text:p>
          </table:table-cell>
          <table:table-cell office:value-type="time" office:time-value="PT00H03M27S">
            <text:p>00:03:2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3">
            <text:p>03.11.18</text:p>
          </table:table-cell>
          <table:table-cell office:value-type="string">
            <text:p>Babica</text:p>
          </table:table-cell>
          <table:table-cell office:value-type="string">
            <text:p>Mary</text:p>
          </table:table-cell>
          <table:table-cell office:value-type="string">
            <text:p>S</text:p>
          </table:table-cell>
          <table:table-cell office:value-type="time" office:time-value="PT00H03M17S">
            <text:p>00:03:1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3">
            <text:p>03.11.18</text:p>
          </table:table-cell>
          <table:table-cell office:value-type="string">
            <text:p>S tabo 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3M24S">
            <text:p>00:03:2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3">
            <text:p>03.11.18</text:p>
          </table:table-cell>
          <table:table-cell office:value-type="string">
            <text:p>Z nami je Slovenija</text:p>
          </table:table-cell>
          <table:table-cell office:value-type="string">
            <text:p>Agropop</text:p>
          </table:table-cell>
          <table:table-cell office:value-type="string">
            <text:p>S</text:p>
          </table:table-cell>
          <table:table-cell office:value-type="time" office:time-value="PT00H04M23S">
            <text:p>00:04:2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3">
            <text:p>03.11.18</text:p>
          </table:table-cell>
          <table:table-cell office:value-type="string">
            <text:p>Song</text:p>
          </table:table-cell>
          <table:table-cell office:value-type="string">
            <text:p>Alex Volasko</text:p>
          </table:table-cell>
          <table:table-cell office:value-type="string">
            <text:p>S</text:p>
          </table:table-cell>
          <table:table-cell office:value-type="time" office:time-value="PT00H03M30S">
            <text:p>00:03:3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3">
            <text:p>03.11.18</text:p>
          </table:table-cell>
          <table:table-cell office:value-type="string">
            <text:p>Do nagega</text:p>
          </table:table-cell>
          <table:table-cell office:value-type="string">
            <text:p>Alma</text:p>
          </table:table-cell>
          <table:table-cell office:value-type="string">
            <text:p>S</text:p>
          </table:table-cell>
          <table:table-cell office:value-type="time" office:time-value="PT00H03M28S">
            <text:p>00:03:2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3">
            <text:p>03.11.18</text:p>
          </table:table-cell>
          <table:table-cell office:value-type="string">
            <text:p>Brazil</text:p>
          </table:table-cell>
          <table:table-cell office:value-type="string">
            <text:p>Alya</text:p>
          </table:table-cell>
          <table:table-cell office:value-type="string">
            <text:p>S</text:p>
          </table:table-cell>
          <table:table-cell office:value-type="time" office:time-value="PT00H04M14S">
            <text:p>00:04:1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3">
            <text:p>03.11.18</text:p>
          </table:table-cell>
          <table:table-cell office:value-type="string">
            <text:p>Ljubezen in mir</text:p>
          </table:table-cell>
          <table:table-cell office:value-type="string">
            <text:p>Anita Kralj</text:p>
          </table:table-cell>
          <table:table-cell office:value-type="string">
            <text:p>S</text:p>
          </table:table-cell>
          <table:table-cell office:value-type="time" office:time-value="PT00H03M01S">
            <text:p>00:03:0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7">
            <text:p>07.11.18</text:p>
          </table:table-cell>
          <table:table-cell office:value-type="string">
            <text:p>Ti si moj lover</text:p>
          </table:table-cell>
          <table:table-cell office:value-type="string">
            <text:p>Rock Partyzani</text:p>
          </table:table-cell>
          <table:table-cell office:value-type="string">
            <text:p>S</text:p>
          </table:table-cell>
          <table:table-cell office:value-type="time" office:time-value="PT00H03M19S">
            <text:p>00:03:1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7">
            <text:p>07.11.18</text:p>
          </table:table-cell>
          <table:table-cell office:value-type="string">
            <text:p>Kar bo pa bo</text:p>
          </table:table-cell>
          <table:table-cell office:value-type="string">
            <text:p>Helena Blagne</text:p>
          </table:table-cell>
          <table:table-cell office:value-type="string">
            <text:p>S</text:p>
          </table:table-cell>
          <table:table-cell office:value-type="time" office:time-value="PT00H03M40S">
            <text:p>00:03:4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7">
            <text:p>07.11.18</text:p>
          </table:table-cell>
          <table:table-cell office:value-type="string">
            <text:p>Za vedno (Za skous)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07">
            <text:p>07.11.18</text:p>
          </table:table-cell>
          <table:table-cell office:value-type="string">
            <text:p>Čas vrtiljak</text:p>
          </table:table-cell>
          <table:table-cell office:value-type="string">
            <text:p>Ansambel Javor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Tropski dež</text:p>
          </table:table-cell>
          <table:table-cell office:value-type="string">
            <text:p>Sandra Erpe</text:p>
          </table:table-cell>
          <table:table-cell office:value-type="string">
            <text:p>S</text:p>
          </table:table-cell>
          <table:table-cell office:value-type="time" office:time-value="PT00H03M38S">
            <text:p>00:03:3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Neskončni hodniki</text:p>
          </table:table-cell>
          <table:table-cell office:value-type="string">
            <text:p>Taja Šviligoj</text:p>
          </table:table-cell>
          <table:table-cell office:value-type="string">
            <text:p>S</text:p>
          </table:table-cell>
          <table:table-cell office:value-type="time" office:time-value="PT00H03M39S">
            <text:p>00:03:3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Ti si moj lover</text:p>
          </table:table-cell>
          <table:table-cell office:value-type="string">
            <text:p>Rock Partyzani</text:p>
          </table:table-cell>
          <table:table-cell office:value-type="string">
            <text:p>S</text:p>
          </table:table-cell>
          <table:table-cell office:value-type="time" office:time-value="PT00H03M19S">
            <text:p>00:03:1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Tvoje sporočilo</text:p>
          </table:table-cell>
          <table:table-cell office:value-type="string">
            <text:p>Drill</text:p>
          </table:table-cell>
          <table:table-cell office:value-type="string">
            <text:p>S</text:p>
          </table:table-cell>
          <table:table-cell office:value-type="time" office:time-value="PT00H04M09S">
            <text:p>00:04:0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Kar bo pa bo</text:p>
          </table:table-cell>
          <table:table-cell office:value-type="string">
            <text:p>Helena Blagne</text:p>
          </table:table-cell>
          <table:table-cell office:value-type="string">
            <text:p>S</text:p>
          </table:table-cell>
          <table:table-cell office:value-type="time" office:time-value="PT00H03M40S">
            <text:p>00:03:4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Gremo ekipa</text:p>
          </table:table-cell>
          <table:table-cell office:value-type="string">
            <text:p>HarmonRoknroll</text:p>
          </table:table-cell>
          <table:table-cell office:value-type="string">
            <text:p>S</text:p>
          </table:table-cell>
          <table:table-cell office:value-type="time" office:time-value="PT00H02M41S">
            <text:p>00:02:4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Naš župan</text:p>
          </table:table-cell>
          <table:table-cell office:value-type="string">
            <text:p>Poskočni</text:p>
          </table:table-cell>
          <table:table-cell office:value-type="string">
            <text:p>S</text:p>
          </table:table-cell>
          <table:table-cell office:value-type="time" office:time-value="PT00H02M50S">
            <text:p>00:02:5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Za vedno (Za skous)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Recept za lajf</text:p>
          </table:table-cell>
          <table:table-cell office:value-type="string">
            <text:p>Lea Sirk feat Drill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Vrtiljak</text:p>
          </table:table-cell>
          <table:table-cell office:value-type="string">
            <text:p>Kalamari</text:p>
          </table:table-cell>
          <table:table-cell office:value-type="string">
            <text:p>S</text:p>
          </table:table-cell>
          <table:table-cell office:value-type="time" office:time-value="PT00H04M00S">
            <text:p>00:04:0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Padalo za strah</text:p>
          </table:table-cell>
          <table:table-cell office:value-type="string">
            <text:p>Društvo mrtvih pesnikov</text:p>
          </table:table-cell>
          <table:table-cell office:value-type="string">
            <text:p>S</text:p>
          </table:table-cell>
          <table:table-cell office:value-type="time" office:time-value="PT00H03M46S">
            <text:p>00:03:4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Žalostna </text:p>
          </table:table-cell>
          <table:table-cell office:value-type="string">
            <text:p>Imperij</text:p>
          </table:table-cell>
          <table:table-cell office:value-type="string">
            <text:p>S</text:p>
          </table:table-cell>
          <table:table-cell office:value-type="time" office:time-value="PT00H04M21S">
            <text:p>00:04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Smejem se</text:p>
          </table:table-cell>
          <table:table-cell office:value-type="string">
            <text:p>Maja Založnik in Moonshine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Pri farni cerkvici</text:p>
          </table:table-cell>
          <table:table-cell office:value-type="string">
            <text:p>Ansambel Objem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Romanca</text:p>
          </table:table-cell>
          <table:table-cell office:value-type="string">
            <text:p>Ansambel Skok</text:p>
          </table:table-cell>
          <table:table-cell office:value-type="string">
            <text:p>S</text:p>
          </table:table-cell>
          <table:table-cell office:value-type="time" office:time-value="PT00H03M18S">
            <text:p>00:03:1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Mestno kolo</text:p>
          </table:table-cell>
          <table:table-cell office:value-type="string">
            <text:p>Jure Lesar</text:p>
          </table:table-cell>
          <table:table-cell office:value-type="string">
            <text:p>S</text:p>
          </table:table-cell>
          <table:table-cell office:value-type="time" office:time-value="PT00H03M01S">
            <text:p>00:03:0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Samo milijon nas je</text:p>
          </table:table-cell>
          <table:table-cell office:value-type="string">
            <text:p>Perpetuum Jazzile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Mini bikini</text:p>
          </table:table-cell>
          <table:table-cell office:value-type="string">
            <text:p>Mark Tivadar</text:p>
          </table:table-cell>
          <table:table-cell office:value-type="string">
            <text:p>S</text:p>
          </table:table-cell>
          <table:table-cell office:value-type="time" office:time-value="PT00H03M18S">
            <text:p>00:03:1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Don't stop me nov</text:p>
          </table:table-cell>
          <table:table-cell office:value-type="string">
            <text:p>Perpetuum Jazzile</text:p>
          </table:table-cell>
          <table:table-cell office:value-type="string">
            <text:p>S</text:p>
          </table:table-cell>
          <table:table-cell office:value-type="time" office:time-value="PT00H03M35S">
            <text:p>00:03:3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18">
            <text:p>18.11.18</text:p>
          </table:table-cell>
          <table:table-cell office:value-type="string">
            <text:p>Ljubezen mamina</text:p>
          </table:table-cell>
          <table:table-cell office:value-type="string">
            <text:p>Ansambel Trio Šubic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1">
            <text:p>21.11.18</text:p>
          </table:table-cell>
          <table:table-cell office:value-type="string">
            <text:p>Očaraj me</text:p>
          </table:table-cell>
          <table:table-cell office:value-type="string">
            <text:p>Blue Planet</text:p>
          </table:table-cell>
          <table:table-cell office:value-type="string">
            <text:p>S</text:p>
          </table:table-cell>
          <table:table-cell office:value-type="time" office:time-value="PT00H02M57S">
            <text:p>00:02:5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1">
            <text:p>21.11.18</text:p>
          </table:table-cell>
          <table:table-cell office:value-type="string">
            <text:p>Vesela </text:p>
          </table:table-cell>
          <table:table-cell office:value-type="string">
            <text:p>Ditka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1">
            <text:p>21.11.18</text:p>
          </table:table-cell>
          <table:table-cell office:value-type="string">
            <text:p>Ti me izpolnjuješ</text:p>
          </table:table-cell>
          <table:table-cell office:value-type="string">
            <text:p>Mladi Pomurci</text:p>
          </table:table-cell>
          <table:table-cell office:value-type="string">
            <text:p>S</text:p>
          </table:table-cell>
          <table:table-cell office:value-type="time" office:time-value="PT00H03M55S">
            <text:p>00:03:5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1">
            <text:p>21.11.18</text:p>
          </table:table-cell>
          <table:table-cell office:value-type="string">
            <text:p>Vse se da</text:p>
          </table:table-cell>
          <table:table-cell office:value-type="string">
            <text:p>Vlado Kreslin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1">
            <text:p>21.11.18</text:p>
          </table:table-cell>
          <table:table-cell office:value-type="string">
            <text:p>Sanjam </text:p>
          </table:table-cell>
          <table:table-cell office:value-type="string">
            <text:p>Weekend Band</text:p>
          </table:table-cell>
          <table:table-cell office:value-type="string">
            <text:p>S</text:p>
          </table:table-cell>
          <table:table-cell office:value-type="time" office:time-value="PT00H04M08S">
            <text:p>00:04:0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1">
            <text:p>21.11.18</text:p>
          </table:table-cell>
          <table:table-cell office:value-type="string">
            <text:p>Romanca</text:p>
          </table:table-cell>
          <table:table-cell office:value-type="string">
            <text:p>Ansambel Skok</text:p>
          </table:table-cell>
          <table:table-cell office:value-type="string">
            <text:p>S</text:p>
          </table:table-cell>
          <table:table-cell office:value-type="time" office:time-value="PT00H03M18S">
            <text:p>00:03:1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1">
            <text:p>21.11.18</text:p>
          </table:table-cell>
          <table:table-cell office:value-type="string">
            <text:p>U ime ljubavi</text:p>
          </table:table-cell>
          <table:table-cell office:value-type="string">
            <text:p>Zlata Žila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1">
            <text:p>21.11.18</text:p>
          </table:table-cell>
          <table:table-cell office:value-type="string">
            <text:p>Ob tebi</text:p>
          </table:table-cell>
          <table:table-cell office:value-type="string">
            <text:p>Dani Dandosa</text:p>
          </table:table-cell>
          <table:table-cell office:value-type="string">
            <text:p>S</text:p>
          </table:table-cell>
          <table:table-cell office:value-type="time" office:time-value="PT00H04M06S">
            <text:p>00:04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1">
            <text:p>21.11.18</text:p>
          </table:table-cell>
          <table:table-cell office:value-type="string">
            <text:p>Če bi skupaj poletela </text:p>
          </table:table-cell>
          <table:table-cell office:value-type="string">
            <text:p>Ansambel Aktual</text:p>
          </table:table-cell>
          <table:table-cell office:value-type="string">
            <text:p>S</text:p>
          </table:table-cell>
          <table:table-cell office:value-type="time" office:time-value="PT00H02M54S">
            <text:p>00:02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2">
            <text:p>22.11.18</text:p>
          </table:table-cell>
          <table:table-cell office:value-type="string">
            <text:p>Tvoje sporočilo</text:p>
          </table:table-cell>
          <table:table-cell office:value-type="string">
            <text:p>Drill</text:p>
          </table:table-cell>
          <table:table-cell office:value-type="string">
            <text:p>S</text:p>
          </table:table-cell>
          <table:table-cell office:value-type="time" office:time-value="PT00H04M09S">
            <text:p>00:04:0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2">
            <text:p>22.11.18</text:p>
          </table:table-cell>
          <table:table-cell office:value-type="string">
            <text:p>Kar bo pa bo</text:p>
          </table:table-cell>
          <table:table-cell office:value-type="string">
            <text:p>Helena Blagne</text:p>
          </table:table-cell>
          <table:table-cell office:value-type="string">
            <text:p>S</text:p>
          </table:table-cell>
          <table:table-cell office:value-type="time" office:time-value="PT00H03M40S">
            <text:p>00:03:4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2">
            <text:p>22.11.18</text:p>
          </table:table-cell>
          <table:table-cell office:value-type="string">
            <text:p>Gremo ekipa</text:p>
          </table:table-cell>
          <table:table-cell office:value-type="string">
            <text:p>HarmonRoknroll</text:p>
          </table:table-cell>
          <table:table-cell office:value-type="string">
            <text:p>S</text:p>
          </table:table-cell>
          <table:table-cell office:value-type="time" office:time-value="PT00H02M41S">
            <text:p>00:02:4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2">
            <text:p>22.11.18</text:p>
          </table:table-cell>
          <table:table-cell office:value-type="string">
            <text:p>Naš župan</text:p>
          </table:table-cell>
          <table:table-cell office:value-type="string">
            <text:p>Poskočni</text:p>
          </table:table-cell>
          <table:table-cell office:value-type="string">
            <text:p>S</text:p>
          </table:table-cell>
          <table:table-cell office:value-type="time" office:time-value="PT00H02M50S">
            <text:p>00:02:5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2">
            <text:p>22.11.18</text:p>
          </table:table-cell>
          <table:table-cell office:value-type="string">
            <text:p>Za vedno (Za skous)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2">
            <text:p>22.11.18</text:p>
          </table:table-cell>
          <table:table-cell office:value-type="string">
            <text:p>Recept za lajf</text:p>
          </table:table-cell>
          <table:table-cell office:value-type="string">
            <text:p>Lea Sirk feat Drill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2">
            <text:p>22.11.18</text:p>
          </table:table-cell>
          <table:table-cell office:value-type="string">
            <text:p>Vrtiljak</text:p>
          </table:table-cell>
          <table:table-cell office:value-type="string">
            <text:p>Kalamari</text:p>
          </table:table-cell>
          <table:table-cell office:value-type="string">
            <text:p>S</text:p>
          </table:table-cell>
          <table:table-cell office:value-type="time" office:time-value="PT00H04M00S">
            <text:p>00:04:0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2">
            <text:p>22.11.18</text:p>
          </table:table-cell>
          <table:table-cell office:value-type="string">
            <text:p>Padalo za strah</text:p>
          </table:table-cell>
          <table:table-cell office:value-type="string">
            <text:p>Društvo mrtvih pesnikov</text:p>
          </table:table-cell>
          <table:table-cell office:value-type="string">
            <text:p>S</text:p>
          </table:table-cell>
          <table:table-cell office:value-type="time" office:time-value="PT00H03M46S">
            <text:p>00:03:4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2">
            <text:p>22.11.18</text:p>
          </table:table-cell>
          <table:table-cell office:value-type="string">
            <text:p>Smejem se</text:p>
          </table:table-cell>
          <table:table-cell office:value-type="string">
            <text:p>Maja Založnik in Moonshine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2">
            <text:p>22.11.18</text:p>
          </table:table-cell>
          <table:table-cell office:value-type="string">
            <text:p>Pri farni cerkvici</text:p>
          </table:table-cell>
          <table:table-cell office:value-type="string">
            <text:p>Ansambel Objem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2">
            <text:p>22.11.18</text:p>
          </table:table-cell>
          <table:table-cell office:value-type="string">
            <text:p>Sonce nad oblaki</text:p>
          </table:table-cell>
          <table:table-cell office:value-type="string">
            <text:p>Samo Budna</text:p>
          </table:table-cell>
          <table:table-cell office:value-type="string">
            <text:p>S</text:p>
          </table:table-cell>
          <table:table-cell office:value-type="time" office:time-value="PT00H03M45S">
            <text:p>00:03:4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2">
            <text:p>22.11.18</text:p>
          </table:table-cell>
          <table:table-cell office:value-type="string">
            <text:p>Oj mala</text:p>
          </table:table-cell>
          <table:table-cell office:value-type="string">
            <text:p>Balkan Boys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2">
            <text:p>22.11.18</text:p>
          </table:table-cell>
          <table:table-cell office:value-type="string">
            <text:p>Vse se da</text:p>
          </table:table-cell>
          <table:table-cell office:value-type="string">
            <text:p>Vlado Kreslin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9">
            <text:p>29.11.18</text:p>
          </table:table-cell>
          <table:table-cell office:value-type="string">
            <text:p>Vse se da</text:p>
          </table:table-cell>
          <table:table-cell office:value-type="string">
            <text:p>Vlado Kreslin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9">
            <text:p>29.11.18</text:p>
          </table:table-cell>
          <table:table-cell office:value-type="string">
            <text:p>Sonce nad oblaki</text:p>
          </table:table-cell>
          <table:table-cell office:value-type="string">
            <text:p>Samo Budna</text:p>
          </table:table-cell>
          <table:table-cell office:value-type="string">
            <text:p>S</text:p>
          </table:table-cell>
          <table:table-cell office:value-type="time" office:time-value="PT00H03M45S">
            <text:p>00:03:4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9">
            <text:p>29.11.18</text:p>
          </table:table-cell>
          <table:table-cell office:value-type="string">
            <text:p>Smejem se</text:p>
          </table:table-cell>
          <table:table-cell office:value-type="string">
            <text:p>Maja Založnik in Moonshine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9">
            <text:p>29.11.18</text:p>
          </table:table-cell>
          <table:table-cell office:value-type="string">
            <text:p>Ti si moj lover</text:p>
          </table:table-cell>
          <table:table-cell office:value-type="string">
            <text:p>Rock Partyzani</text:p>
          </table:table-cell>
          <table:table-cell office:value-type="string">
            <text:p>S</text:p>
          </table:table-cell>
          <table:table-cell office:value-type="time" office:time-value="PT00H03M19S">
            <text:p>00:03:1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9">
            <text:p>29.11.18</text:p>
          </table:table-cell>
          <table:table-cell office:value-type="string">
            <text:p>Naš župan</text:p>
          </table:table-cell>
          <table:table-cell office:value-type="string">
            <text:p>Poskočni</text:p>
          </table:table-cell>
          <table:table-cell office:value-type="string">
            <text:p>S</text:p>
          </table:table-cell>
          <table:table-cell office:value-type="time" office:time-value="PT00H02M50S">
            <text:p>00:02:5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1-29">
            <text:p>29.11.18</text:p>
          </table:table-cell>
          <table:table-cell office:value-type="string">
            <text:p>Huda ura rock nažiga</text:p>
          </table:table-cell>
          <table:table-cell office:value-type="string">
            <text:p>Modrijani</text:p>
          </table:table-cell>
          <table:table-cell office:value-type="string">
            <text:p>S</text:p>
          </table:table-cell>
          <table:table-cell office:value-type="time" office:time-value="PT00H03M09S">
            <text:p>00:03:0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1P0"/>
    </number:currency-style>
    <number:number-style style:name="N5109P0" style:volatile="true" number:language="sl" number:country="SI">
      <number:number number:decimal-places="0" number:min-integer-digits="1" number:grouping="true"/>
      <number:text> SIT</number:text>
    </number:number-style>
    <number:number-style style:name="N5109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9P0"/>
    </number:number-style>
    <number:number-style style:name="N5110P0" style:volatile="true" number:language="sl" number:country="SI">
      <number:number number:decimal-places="0" number:min-integer-digits="1" number:grouping="true"/>
      <number:text> SIT</number:text>
    </number:number-style>
    <number:number-style style:name="N5110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10P0"/>
    </number:number-style>
    <number:number-style style:name="N5112P0" style:volatile="true" number:language="sl" number:country="SI">
      <number:number number:decimal-places="2" number:min-integer-digits="1" number:grouping="true"/>
      <number:text> SIT</number:text>
    </number:number-style>
    <number:number-style style:name="N5112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12P0"/>
    </number:number-style>
    <number:number-style style:name="N5113P0" style:volatile="true" number:language="sl" number:country="SI">
      <number:number number:decimal-places="2" number:min-integer-digits="1" number:grouping="true"/>
      <number:text> SIT</number:text>
    </number:number-style>
    <number:number-style style:name="N5113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13P0"/>
    </number:number-style>
    <number:date-style style:name="N5114" number:language="sl" number:country="SI">
      <number:day/>
      <number:text>.</number:text>
      <number:month/>
      <number:text>.</number:text>
      <number:year number:style="long"/>
    </number:date-style>
    <number:date-style style:name="N5115" number:language="sl" number:country="SI">
      <number:day/>
      <number:text>.</number:text>
      <number:month number:textual="true"/>
      <number:text>.</number:text>
      <number:year/>
    </number:date-style>
    <number:date-style style:name="N5116" number:language="sl" number:country="SI">
      <number:day/>
      <number:text>.</number:text>
      <number:month number:textual="true"/>
    </number:date-style>
    <number:date-style style:name="N5117" number:language="sl" number:country="SI">
      <number:month number:textual="true"/>
      <number:text>.</number:text>
      <number:year/>
    </number:date-style>
    <number:time-style style:name="N5118" number:language="sl" number:country="SI">
      <number:hours/>
      <number:text>:</number:text>
      <number:minutes number:style="long"/>
      <number:text> </number:text>
      <number:am-pm/>
    </number:time-style>
    <number:time-style style:name="N5119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0" number:language="sl" number:country="SI">
      <number:hours/>
      <number:text>:</number:text>
      <number:minutes number:style="long"/>
    </number:time-style>
    <number:time-style style:name="N5121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22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4P0" style:volatile="true" number:language="sl" number:country="SI">
      <number:number number:decimal-places="0" number:min-integer-digits="1" number:grouping="true"/>
      <number:text>      </number:text>
    </number:number-style>
    <number:number-style style:name="N5124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24P0"/>
    </number:number-style>
    <number:number-style style:name="N5125P0" style:volatile="true" number:language="sl" number:country="SI">
      <number:number number:decimal-places="0" number:min-integer-digits="1" number:grouping="true"/>
      <number:text>      </number:text>
    </number:number-style>
    <number:number-style style:name="N5125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5P0"/>
    </number:number-style>
    <number:number-style style:name="N5127P0" style:volatile="true" number:language="sl" number:country="SI">
      <number:number number:decimal-places="2" number:min-integer-digits="1" number:grouping="true"/>
      <number:text>      </number:text>
    </number:number-style>
    <number:number-style style:name="N5127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7P0"/>
    </number:number-style>
    <number:number-style style:name="N5128P0" style:volatile="true" number:language="sl" number:country="SI">
      <number:number number:decimal-places="2" number:min-integer-digits="1" number:grouping="true"/>
      <number:text>      </number:text>
    </number:number-style>
    <number:number-style style:name="N5128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8P0"/>
    </number:number-style>
    <number:number-style style:name="N5132P0" style:volatile="true" number:language="sl" number:country="SI">
      <number:number number:decimal-places="0" number:min-integer-digits="1" number:grouping="true"/>
      <number:text>       </number:text>
    </number:number-style>
    <number:number-style style:name="N5132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32P2" style:volatile="true" number:language="sl" number:country="SI">
      <number:text> -       </number:text>
    </number:number-style>
    <number:text-style style:name="N5132" number:language="sl" number:country="SI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sl" number:country="SI">
      <number:number number:decimal-places="0" number:min-integer-digits="1" number:grouping="true"/>
      <number:text> SIT </number:text>
    </number:number-style>
    <number:number-style style:name="N5136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36P2" style:volatile="true" number:language="sl" number:country="SI">
      <number:text> - SIT </number:text>
    </number:number-style>
    <number:text-style style:name="N5136" number:language="sl" number:country="SI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sl" number:country="SI">
      <number:number number:decimal-places="2" number:min-integer-digits="1" number:grouping="true"/>
      <number:text>       </number:text>
    </number:number-style>
    <number:number-style style:name="N5140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40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40" number:language="sl" number:country="SI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4P0" style:volatile="true" number:language="sl" number:country="SI">
      <number:number number:decimal-places="2" number:min-integer-digits="1" number:grouping="true"/>
      <number:text> SIT </number:text>
    </number:number-style>
    <number:number-style style:name="N5144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44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44" number:language="sl" number:country="SI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sl" number:country="SI">
      <number:minutes number:style="long"/>
      <number:text>:</number:text>
      <number:seconds number:style="long"/>
    </number:time-style>
    <number:time-style style:name="N5146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7" number:language="sl" number:country="SI">
      <number:minutes number:style="long"/>
      <number:text>:</number:text>
      <number:seconds number:style="long" number:decimal-places="1"/>
    </number:time-style>
    <number:number-style style:name="N5148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LibreOffice/3.5$Windows_x86 LibreOffice_project/165a79a-7059095-e13bb37-fef39a4-9503d18</meta:generator>
    <dc:date>2019-01-03T15:30:59.69</dc:date>
    <meta:document-statistic meta:table-count="3" meta:cell-count="450" meta:object-count="0"/>
    <meta:user-defined meta:name="Info 1"/>
    <meta:user-defined meta:name="Info 2"/>
    <meta:user-defined meta:name="Info 3"/>
    <meta:user-defined meta:name="Info 4"/>
  </office:meta>
</office:document-meta>
</file>