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51.96mm"/>
    </style:style>
    <style:style style:name="co5" style:family="table-column">
      <style:table-column-properties fo:break-before="auto" style:column-width="69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1" office:value-type="string" calcext:value-type="string">
            <text:p>NASLOV</text:p>
          </table:table-cell>
          <table:table-cell table:style-name="ce5" office:value-type="string" calcext:value-type="string">
            <text:p>IZVAJALEC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Čakaj me</text:p>
          </table:table-cell>
          <table:table-cell table:style-name="ce12" office:value-type="string" calcext:value-type="string">
            <text:p>Gašper Rifel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4S" calcext:value-type="time">
            <text:p>00:03:1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Brez tebe </text:p>
          </table:table-cell>
          <table:table-cell table:style-name="ce12" office:value-type="string" calcext:value-type="string">
            <text:p>Taja Švili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8S" calcext:value-type="time">
            <text:p>00:03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Kam le čas beži</text:p>
          </table:table-cell>
          <table:table-cell table:style-name="ce12" office:value-type="string" calcext:value-type="string">
            <text:p>Ansambel Objem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4S" calcext:value-type="time">
            <text:p>00:03:3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Mr. Perfect</text:p>
          </table:table-cell>
          <table:table-cell table:style-name="ce12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5S" calcext:value-type="time">
            <text:p>00:03:0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Kje si ti</text:p>
          </table:table-cell>
          <table:table-cell table:style-name="ce12" office:value-type="string" calcext:value-type="string">
            <text:p>Ansambel Čudežni dečk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Ti si kriva deklica</text:p>
          </table:table-cell>
          <table:table-cell table:style-name="ce12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6S" calcext:value-type="time">
            <text:p>00:02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Majhne stvari</text:p>
          </table:table-cell>
          <table:table-cell table:style-name="ce12" office:value-type="string" calcext:value-type="string">
            <text:p>Boštjan Len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6S" calcext:value-type="time">
            <text:p>00:03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Sam moja </text:p>
          </table:table-cell>
          <table:table-cell table:style-name="ce12" office:value-type="string" calcext:value-type="string">
            <text:p>Challe Sall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3S" calcext:value-type="time">
            <text:p>00:03:4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2" calcext:value-type="date">
            <text:p>02.03.19</text:p>
          </table:table-cell>
          <table:table-cell table:style-name="ce12" office:value-type="string" calcext:value-type="string">
            <text:p>Sonce za srce</text:p>
          </table:table-cell>
          <table:table-cell table:style-name="ce12" office:value-type="string" calcext:value-type="string">
            <text:p>Donač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0S" calcext:value-type="time">
            <text:p>00:04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Hvala za sanje</text:p>
          </table:table-cell>
          <table:table-cell table:style-name="ce12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6S" calcext:value-type="time">
            <text:p>00:02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Moj svet</text:p>
          </table:table-cell>
          <table:table-cell table:style-name="ce12" office:value-type="string" calcext:value-type="string">
            <text:p>Jernej Zoran feat. Ham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2S" calcext:value-type="time">
            <text:p>00:04:5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Urco ali dve</text:p>
          </table:table-cell>
          <table:table-cell table:style-name="ce12" office:value-type="string" calcext:value-type="string">
            <text:p>Ansambel Klatež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4S" calcext:value-type="time">
            <text:p>00:03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FB pajdašica</text:p>
          </table:table-cell>
          <table:table-cell table:style-name="ce12" office:value-type="string" calcext:value-type="string">
            <text:p>Mark Tivad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7S" calcext:value-type="time">
            <text:p>00:03:1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Pod borovčki, pred šotorški</text:p>
          </table:table-cell>
          <table:table-cell table:style-name="ce12" office:value-type="string" calcext:value-type="string">
            <text:p>Ansambel Saša Avseni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0S" calcext:value-type="time">
            <text:p>00:02:4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Ti in jaz</text:p>
          </table:table-cell>
          <table:table-cell table:style-name="ce12" office:value-type="string" calcext:value-type="string">
            <text:p>Modrijani in Teofil Milenkov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Rdeča lička</text:p>
          </table:table-cell>
          <table:table-cell table:style-name="ce12" office:value-type="string" calcext:value-type="string">
            <text:p>Ansambel Narc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1S" calcext:value-type="time">
            <text:p>00:02:4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3" calcext:value-type="date">
            <text:p>03.03.19</text:p>
          </table:table-cell>
          <table:table-cell table:style-name="ce12" office:value-type="string" calcext:value-type="string">
            <text:p>ABBA Greatest hits</text:p>
          </table:table-cell>
          <table:table-cell table:style-name="ce12" office:value-type="string" calcext:value-type="string">
            <text:p>Perpetuum Jazzil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5M39S" calcext:value-type="time">
            <text:p>00:05:3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Ostal bom muzikant</text:p>
          </table:table-cell>
          <table:table-cell table:style-name="ce12" office:value-type="string" calcext:value-type="string">
            <text:p>Alfi Nip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5S" calcext:value-type="time">
            <text:p>00:03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Kje si ti</text:p>
          </table:table-cell>
          <table:table-cell table:style-name="ce12" office:value-type="string" calcext:value-type="string">
            <text:p>Ansambel Čudežni_deč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5S" calcext:value-type="time">
            <text:p>00:03:3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Grande Recesija</text:p>
          </table:table-cell>
          <table:table-cell table:style-name="ce12" office:value-type="string" calcext:value-type="string">
            <text:p>Ansambel Lisjak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Rdeča lička</text:p>
          </table:table-cell>
          <table:table-cell table:style-name="ce12" office:value-type="string" calcext:value-type="string">
            <text:p>Ansambel Narc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6S" calcext:value-type="time">
            <text:p>00:02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Zate</text:p>
          </table:table-cell>
          <table:table-cell table:style-name="ce12" office:value-type="string" calcext:value-type="string">
            <text:p>Ansambel Roka Žlindr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Spev za godca</text:p>
          </table:table-cell>
          <table:table-cell table:style-name="ce12" office:value-type="string" calcext:value-type="string">
            <text:p>Ansambel Spev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22S" calcext:value-type="time">
            <text:p>00:04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Lahko bi mi povedala</text:p>
          </table:table-cell>
          <table:table-cell table:style-name="ce12" office:value-type="string" calcext:value-type="string">
            <text:p>Ansambel Viž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Pozab Na Bonton</text:p>
          </table:table-cell>
          <table:table-cell table:style-name="ce12" office:value-type="string" calcext:value-type="string">
            <text:p>Clemen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4S" calcext:value-type="time">
            <text:p>00:02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Dober dan življenje</text:p>
          </table:table-cell>
          <table:table-cell table:style-name="ce12" office:value-type="string" calcext:value-type="string">
            <text:p>Dit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Zaljubljen do useš</text:p>
          </table:table-cell>
          <table:table-cell table:style-name="ce12" office:value-type="string" calcext:value-type="string">
            <text:p>Ga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Zakaj tajiš</text:p>
          </table:table-cell>
          <table:table-cell table:style-name="ce12" office:value-type="string" calcext:value-type="string">
            <text:p>Katrc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0S" calcext:value-type="time">
            <text:p>00:02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Zven Mi kozjanci</text:p>
          </table:table-cell>
          <table:table-cell table:style-name="ce12" office:value-type="string" calcext:value-type="string">
            <text:p>Kozjansk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8S" calcext:value-type="time">
            <text:p>00:02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Vse je v redu</text:p>
          </table:table-cell>
          <table:table-cell table:style-name="ce12" office:value-type="string" calcext:value-type="string">
            <text:p>M.J.A.V.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Poletne noči</text:p>
          </table:table-cell>
          <table:table-cell table:style-name="ce12" office:value-type="string" calcext:value-type="string">
            <text:p>Mladih 5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1S" calcext:value-type="time">
            <text:p>00:03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Pa mi je enega dala</text:p>
          </table:table-cell>
          <table:table-cell table:style-name="ce12" office:value-type="string" calcext:value-type="string">
            <text:p>Mladi Gams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1S" calcext:value-type="time">
            <text:p>00:02:5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Ti in jaz</text:p>
          </table:table-cell>
          <table:table-cell table:style-name="ce12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Brez tebe</text:p>
          </table:table-cell>
          <table:table-cell table:style-name="ce12" office:value-type="string" calcext:value-type="string">
            <text:p>TajaŠviligoj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7" calcext:value-type="date">
            <text:p>07.03.19</text:p>
          </table:table-cell>
          <table:table-cell table:style-name="ce12" office:value-type="string" calcext:value-type="string">
            <text:p>Moja dežele</text:p>
          </table:table-cell>
          <table:table-cell table:style-name="ce12" office:value-type="string" calcext:value-type="string">
            <text:p>Duo črni klobu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0S" calcext:value-type="time">
            <text:p>00:04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Imej me rada</text:p>
          </table:table-cell>
          <table:table-cell table:style-name="ce12" office:value-type="string" calcext:value-type="string">
            <text:p>Ansambel Braneta Klavžarj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9S" calcext:value-type="time">
            <text:p>00:03:0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Ljubil si goro in mene </text:p>
          </table:table-cell>
          <table:table-cell table:style-name="ce12" office:value-type="string" calcext:value-type="string">
            <text:p>Ansambel Javo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3S" calcext:value-type="time">
            <text:p>00:04:0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Kam le čas beži</text:p>
          </table:table-cell>
          <table:table-cell table:style-name="ce12" office:value-type="string" calcext:value-type="string">
            <text:p>Ansambel Objem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Zate</text:p>
          </table:table-cell>
          <table:table-cell table:style-name="ce12" office:value-type="string" calcext:value-type="string">
            <text:p>Ansambel Roka Žlindr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5M07S" calcext:value-type="time">
            <text:p>00:05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Ti si kriva deklica</text:p>
          </table:table-cell>
          <table:table-cell table:style-name="ce12" office:value-type="string" calcext:value-type="string">
            <text:p>Ansambel Svet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8S" calcext:value-type="time">
            <text:p>00:02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Zlati časi</text:p>
          </table:table-cell>
          <table:table-cell table:style-name="ce12" office:value-type="string" calcext:value-type="string">
            <text:p>Balla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Selfi s tabo</text:p>
          </table:table-cell>
          <table:table-cell table:style-name="ce12" office:value-type="string" calcext:value-type="string">
            <text:p>Ansambel Biser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9S" calcext:value-type="time">
            <text:p>00:02:5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09" calcext:value-type="date">
            <text:p>09.03.19</text:p>
          </table:table-cell>
          <table:table-cell table:style-name="ce12" office:value-type="string" calcext:value-type="string">
            <text:p>Majhne stvari</text:p>
          </table:table-cell>
          <table:table-cell table:style-name="ce12" office:value-type="string" calcext:value-type="string">
            <text:p>Boštjan Len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9S" calcext:value-type="time">
            <text:p>00:03:4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Ukraden trenutek</text:p>
          </table:table-cell>
          <table:table-cell table:style-name="ce12" office:value-type="string" calcext:value-type="string">
            <text:p>Bran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3S" calcext:value-type="time">
            <text:p>00:04:0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Merlyn Monoroe</text:p>
          </table:table-cell>
          <table:table-cell table:style-name="ce12" office:value-type="string" calcext:value-type="string">
            <text:p>Čuki in Majč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Želim, želim, želim</text:p>
          </table:table-cell>
          <table:table-cell table:style-name="ce12" office:value-type="string" calcext:value-type="string">
            <text:p>Dejan Vunja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1S" calcext:value-type="time">
            <text:p>00:03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Moja dežela</text:p>
          </table:table-cell>
          <table:table-cell table:style-name="ce12" office:value-type="string" calcext:value-type="string">
            <text:p>Duo črni klobu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1S" calcext:value-type="time">
            <text:p>00:03:4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Vse ti dam</text:p>
          </table:table-cell>
          <table:table-cell table:style-name="ce12" office:value-type="string" calcext:value-type="string">
            <text:p>Jernej Zor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5M15S" calcext:value-type="time">
            <text:p>00:05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Mi delamo galamo</text:p>
          </table:table-cell>
          <table:table-cell table:style-name="ce12" office:value-type="string" calcext:value-type="string">
            <text:p>Kingsto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4S" calcext:value-type="time">
            <text:p>00:04:4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Vonj poletja in morja</text:p>
          </table:table-cell>
          <table:table-cell table:style-name="ce12" office:value-type="string" calcext:value-type="string">
            <text:p>Ksenija Rebe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Poletne noči</text:p>
          </table:table-cell>
          <table:table-cell table:style-name="ce12" office:value-type="string" calcext:value-type="string">
            <text:p>Mladih 5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0" calcext:value-type="date">
            <text:p>10.03.19</text:p>
          </table:table-cell>
          <table:table-cell table:style-name="ce12" office:value-type="string" calcext:value-type="string">
            <text:p>Sanjam te</text:p>
          </table:table-cell>
          <table:table-cell table:style-name="ce12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0S" calcext:value-type="time">
            <text:p>00:03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Mačka</text:p>
          </table:table-cell>
          <table:table-cell table:style-name="ce12" office:value-type="string" calcext:value-type="string">
            <text:p>Čuk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4S" calcext:value-type="time">
            <text:p>00:02:4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Želim želim</text:p>
          </table:table-cell>
          <table:table-cell table:style-name="ce12" office:value-type="string" calcext:value-type="string">
            <text:p>Dejan Vunja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2S" calcext:value-type="time">
            <text:p>00:03:0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Sonce za srce</text:p>
          </table:table-cell>
          <table:table-cell table:style-name="ce12" office:value-type="string" calcext:value-type="string">
            <text:p>Donac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2S" calcext:value-type="time">
            <text:p>00:04:0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Najin dan</text:p>
          </table:table-cell>
          <table:table-cell table:style-name="ce12" office:value-type="string" calcext:value-type="string">
            <text:p>Flora&amp;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5S" calcext:value-type="time">
            <text:p>00:03:0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Objemi me</text:p>
          </table:table-cell>
          <table:table-cell table:style-name="ce12" office:value-type="string" calcext:value-type="string">
            <text:p>Ga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2S" calcext:value-type="time">
            <text:p>00:03:3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Zakaj tajiš</text:p>
          </table:table-cell>
          <table:table-cell table:style-name="ce12" office:value-type="string" calcext:value-type="string">
            <text:p>Katrc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0S" calcext:value-type="time">
            <text:p>00:02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Če si za to</text:p>
          </table:table-cell>
          <table:table-cell table:style-name="ce12" office:value-type="string" calcext:value-type="string">
            <text:p>Klapovüh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7S" calcext:value-type="time">
            <text:p>00:02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Vse je v redu</text:p>
          </table:table-cell>
          <table:table-cell table:style-name="ce12" office:value-type="string" calcext:value-type="string">
            <text:p>M.J.A.V.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Party Generacija</text:p>
          </table:table-cell>
          <table:table-cell table:style-name="ce12" office:value-type="string" calcext:value-type="string">
            <text:p>Mitja Podlesn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6S" calcext:value-type="time">
            <text:p>00:03:2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Ti in jaz</text:p>
          </table:table-cell>
          <table:table-cell table:style-name="ce12" office:value-type="string" calcext:value-type="string">
            <text:p>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Bela jadra</text:p>
          </table:table-cell>
          <table:table-cell table:style-name="ce12" office:value-type="string" calcext:value-type="string">
            <text:p>Ansambel Poet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0S" calcext:value-type="time">
            <text:p>00:03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Nase poletje</text:p>
          </table:table-cell>
          <table:table-cell table:style-name="ce12" office:value-type="string" calcext:value-type="string">
            <text:p>Ansambel Stil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8S" calcext:value-type="time">
            <text:p>00:02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Spomin na ljubezen</text:p>
          </table:table-cell>
          <table:table-cell table:style-name="ce12" office:value-type="string" calcext:value-type="string">
            <text:p>Ansambel Svetlin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4S" calcext:value-type="time">
            <text:p>00:02:2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Ti si nekaj posebnega</text:p>
          </table:table-cell>
          <table:table-cell table:style-name="ce12" office:value-type="string" calcext:value-type="string">
            <text:p>Ansambel Trubadurj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Lahko bi mi povedala</text:p>
          </table:table-cell>
          <table:table-cell table:style-name="ce12" office:value-type="string" calcext:value-type="string">
            <text:p>Ansambel Viža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Grande Recesija</text:p>
          </table:table-cell>
          <table:table-cell table:style-name="ce12" office:value-type="string" calcext:value-type="string">
            <text:p>Ansambel Lisjak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Naj sije v očeh</text:p>
          </table:table-cell>
          <table:table-cell table:style-name="ce12" office:value-type="string" calcext:value-type="string">
            <text:p>Bassles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20S" calcext:value-type="time">
            <text:p>00:04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Zlati časi</text:p>
          </table:table-cell>
          <table:table-cell table:style-name="ce12" office:value-type="string" calcext:value-type="string">
            <text:p>Ballader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3S" calcext:value-type="time">
            <text:p>00:03:2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4" calcext:value-type="date">
            <text:p>14.03.19</text:p>
          </table:table-cell>
          <table:table-cell table:style-name="ce12" office:value-type="string" calcext:value-type="string">
            <text:p>Glasba je moje življenje</text:p>
          </table:table-cell>
          <table:table-cell table:style-name="ce12" office:value-type="string" calcext:value-type="string">
            <text:p>Bojan Luga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3S" calcext:value-type="time">
            <text:p>00:03:0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Na seniku</text:p>
          </table:table-cell>
          <table:table-cell table:style-name="ce12" office:value-type="string" calcext:value-type="string">
            <text:p>Atomik harmon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En poljub</text:p>
          </table:table-cell>
          <table:table-cell table:style-name="ce12" office:value-type="string" calcext:value-type="string">
            <text:p>Loto, Jan Plastenjak in Modrij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6S" calcext:value-type="time">
            <text:p>00:03:5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Vesela </text:p>
          </table:table-cell>
          <table:table-cell table:style-name="ce12" office:value-type="string" calcext:value-type="string">
            <text:p>Dit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6S" calcext:value-type="time">
            <text:p>00:03:0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Preko Beograda do Ljubljane</text:p>
          </table:table-cell>
          <table:table-cell table:style-name="ce12" office:value-type="string" calcext:value-type="string">
            <text:p>DJamala feat. Mambo King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4S" calcext:value-type="time">
            <text:p>00:04:0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Dekle, zdaj mi povej</text:p>
          </table:table-cell>
          <table:table-cell table:style-name="ce12" office:value-type="string" calcext:value-type="string">
            <text:p>Igor in Zlati zboki in Fantje iz Praprotn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8S" calcext:value-type="time">
            <text:p>00:03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Če si za to</text:p>
          </table:table-cell>
          <table:table-cell table:style-name="ce12" office:value-type="string" calcext:value-type="string">
            <text:p>Klapovüh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6S" calcext:value-type="time">
            <text:p>00:03:4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Kam so šli vsi cigani</text:p>
          </table:table-cell>
          <table:table-cell table:style-name="ce12" office:value-type="string" calcext:value-type="string">
            <text:p>Koradi in Bran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Goveja juha</text:p>
          </table:table-cell>
          <table:table-cell table:style-name="ce12" office:value-type="string" calcext:value-type="string">
            <text:p>Malibu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Tiha voda vejke grabne dieva</text:p>
          </table:table-cell>
          <table:table-cell table:style-name="ce12" office:value-type="string" calcext:value-type="string">
            <text:p>Milan Kamn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5S" calcext:value-type="time">
            <text:p>00:03:4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Vem kaj hočem</text:p>
          </table:table-cell>
          <table:table-cell table:style-name="ce12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2S" calcext:value-type="time">
            <text:p>00:02:5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6" calcext:value-type="date">
            <text:p>16.03.19</text:p>
          </table:table-cell>
          <table:table-cell table:style-name="ce12" office:value-type="string" calcext:value-type="string">
            <text:p>Starl zvonar</text:p>
          </table:table-cell>
          <table:table-cell table:style-name="ce12" office:value-type="string" calcext:value-type="string">
            <text:p>Okrogl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9S" calcext:value-type="time">
            <text:p>00:03:5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Slovenija, od kod lepote tvoje</text:p>
          </table:table-cell>
          <table:table-cell table:style-name="ce12" office:value-type="string" calcext:value-type="string">
            <text:p>Perpetuum Jazzil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3S" calcext:value-type="time">
            <text:p>00:04:4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Ljubil </text:p>
          </table:table-cell>
          <table:table-cell table:style-name="ce12" office:value-type="string" calcext:value-type="string">
            <text:p>Poskočni muzikan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5S" calcext:value-type="time">
            <text:p>00:03:3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Še en dan v Sloveniji</text:p>
          </table:table-cell>
          <table:table-cell table:style-name="ce12" office:value-type="string" calcext:value-type="string">
            <text:p>Rock Partiz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1S" calcext:value-type="time">
            <text:p>00:04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Strast</text:p>
          </table:table-cell>
          <table:table-cell table:style-name="ce12" office:value-type="string" calcext:value-type="string">
            <text:p>Sabina Mal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3S" calcext:value-type="time">
            <text:p>00:03:3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Bejbi</text:p>
          </table:table-cell>
          <table:table-cell table:style-name="ce12" office:value-type="string" calcext:value-type="string">
            <text:p>Skupina Ga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5S" calcext:value-type="time">
            <text:p>00:03:3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Pozno v noč</text:p>
          </table:table-cell>
          <table:table-cell table:style-name="ce12" office:value-type="string" calcext:value-type="string">
            <text:p>Ansambel Slovenski zvok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Carica</text:p>
          </table:table-cell>
          <table:table-cell table:style-name="ce12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8S" calcext:value-type="time">
            <text:p>00:03:1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Jekleni jezdeci</text:p>
          </table:table-cell>
          <table:table-cell table:style-name="ce12" office:value-type="string" calcext:value-type="string">
            <text:p>Vedran Franc Hus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17" calcext:value-type="date">
            <text:p>17.03.19</text:p>
          </table:table-cell>
          <table:table-cell table:style-name="ce12" office:value-type="string" calcext:value-type="string">
            <text:p>Ne dam srca </text:p>
          </table:table-cell>
          <table:table-cell table:style-name="ce12" office:value-type="string" calcext:value-type="string">
            <text:p>Veseli svatj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5S" calcext:value-type="time">
            <text:p>00:03:3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O_o_o_kako bilo bi lepo</text:p>
          </table:table-cell>
          <table:table-cell table:style-name="ce12" office:value-type="string" calcext:value-type="string">
            <text:p>Dejan Vunja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Ob štirih po štirih</text:p>
          </table:table-cell>
          <table:table-cell table:style-name="ce12" office:value-type="string" calcext:value-type="string">
            <text:p>Fantje izpod Lisc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3S" calcext:value-type="time">
            <text:p>00:02:3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Zaljubljen do ušes</text:p>
          </table:table-cell>
          <table:table-cell table:style-name="ce12" office:value-type="string" calcext:value-type="string">
            <text:p>Gad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2S" calcext:value-type="time">
            <text:p>00:02:4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Hello</text:p>
          </table:table-cell>
          <table:table-cell table:style-name="ce12" office:value-type="string" calcext:value-type="string">
            <text:p>Grega Gorenšek feat. Mikke N. Stanley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27S" calcext:value-type="time">
            <text:p>00:04:2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Če si za to</text:p>
          </table:table-cell>
          <table:table-cell table:style-name="ce12" office:value-type="string" calcext:value-type="string">
            <text:p>Klapovüh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47S" calcext:value-type="time">
            <text:p>00:02:4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Vse je v redu</text:p>
          </table:table-cell>
          <table:table-cell table:style-name="ce12" office:value-type="string" calcext:value-type="string">
            <text:p>M.J.A.V.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Kjer je pijača tam smo mi</text:p>
          </table:table-cell>
          <table:table-cell table:style-name="ce12" office:value-type="string" calcext:value-type="string">
            <text:p>Mark Tivad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Ti me izpolnjuješ</text:p>
          </table:table-cell>
          <table:table-cell table:style-name="ce12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2S" calcext:value-type="time">
            <text:p>00:04:0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Imej me rada </text:p>
          </table:table-cell>
          <table:table-cell table:style-name="ce12" office:value-type="string" calcext:value-type="string">
            <text:p>Ansambel Braneta Klavzarj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Ljubil si goro in mene</text:p>
          </table:table-cell>
          <table:table-cell table:style-name="ce12" office:value-type="string" calcext:value-type="string">
            <text:p>Ansambel Javor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1S" calcext:value-type="time">
            <text:p>00:04:0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Give me five</text:p>
          </table:table-cell>
          <table:table-cell table:style-name="ce12" office:value-type="string" calcext:value-type="string">
            <text:p>Ansambel Petka&amp;Zoran Zork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3S" calcext:value-type="time">
            <text:p>00:03:3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Ti si kriva deklica</text:p>
          </table:table-cell>
          <table:table-cell table:style-name="ce12" office:value-type="string" calcext:value-type="string">
            <text:p>Ansambel Svetlin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Nase poletje</text:p>
          </table:table-cell>
          <table:table-cell table:style-name="ce12" office:value-type="string" calcext:value-type="string">
            <text:p>Ansambel Stil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28S" calcext:value-type="time">
            <text:p>00:02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Kot Metulj</text:p>
          </table:table-cell>
          <table:table-cell table:style-name="ce12" office:value-type="string" calcext:value-type="string">
            <text:p>Art Music Orchestra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0S" calcext:value-type="time">
            <text:p>00:04:1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Selfi s tabo</text:p>
          </table:table-cell>
          <table:table-cell table:style-name="ce12" office:value-type="string" calcext:value-type="string">
            <text:p>Biser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5S" calcext:value-type="time">
            <text:p>00:02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Daj mi en poljub</text:p>
          </table:table-cell>
          <table:table-cell table:style-name="ce12" office:value-type="string" calcext:value-type="string">
            <text:p>Blue Plane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0S" calcext:value-type="time">
            <text:p>00:03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trenutek</text:p>
          </table:table-cell>
          <table:table-cell table:style-name="ce12" office:value-type="string" calcext:value-type="string">
            <text:p>Brendi Ukraden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15S" calcext:value-type="time">
            <text:p>00:04:1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1" calcext:value-type="date">
            <text:p>21.03.19</text:p>
          </table:table-cell>
          <table:table-cell table:style-name="ce12" office:value-type="string" calcext:value-type="string">
            <text:p>Marilyn Monroe</text:p>
          </table:table-cell>
          <table:table-cell table:style-name="ce12" office:value-type="string" calcext:value-type="string">
            <text:p>Čuki&amp;Majči 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2S" calcext:value-type="time">
            <text:p>00:03:3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Beseda topla</text:p>
          </table:table-cell>
          <table:table-cell table:style-name="ce12" office:value-type="string" calcext:value-type="string">
            <text:p>Vesele štajer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4S" calcext:value-type="time">
            <text:p>00:03:0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Zanalašč</text:p>
          </table:table-cell>
          <table:table-cell table:style-name="ce12" office:value-type="string" calcext:value-type="string">
            <text:p>Ansambel Roka Žlindr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7S" calcext:value-type="time">
            <text:p>00:02:5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Hišica iz otroštva</text:p>
          </table:table-cell>
          <table:table-cell table:style-name="ce12" office:value-type="string" calcext:value-type="string">
            <text:p>Ansambel Akord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3S" calcext:value-type="time">
            <text:p>00:03:1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Do nagega</text:p>
          </table:table-cell>
          <table:table-cell table:style-name="ce12" office:value-type="string" calcext:value-type="string">
            <text:p>Alm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2S" calcext:value-type="time">
            <text:p>00:03:2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Absolutely moj</text:p>
          </table:table-cell>
          <table:table-cell table:style-name="ce12" office:value-type="string" calcext:value-type="string">
            <text:p>Aly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3S" calcext:value-type="time">
            <text:p>00:03:1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Vinska kraljica</text:p>
          </table:table-cell>
          <table:table-cell table:style-name="ce12" office:value-type="string" calcext:value-type="string">
            <text:p>Ansambel Aplavz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5S" calcext:value-type="time">
            <text:p>00:03:3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Dolenjka</text:p>
          </table:table-cell>
          <table:table-cell table:style-name="ce12" office:value-type="string" calcext:value-type="string">
            <text:p>Ansambel Kolovra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Otroški nasmeh</text:p>
          </table:table-cell>
          <table:table-cell table:style-name="ce12" office:value-type="string" calcext:value-type="string">
            <text:p>Ansambel Pajdaš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5S" calcext:value-type="time">
            <text:p>00:02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Dolge so noči</text:p>
          </table:table-cell>
          <table:table-cell table:style-name="ce12" office:value-type="string" calcext:value-type="string">
            <text:p>Ansambel Saša Avsenik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3S" calcext:value-type="time">
            <text:p>00:03:1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Dovolj mi je </text:p>
          </table:table-cell>
          <table:table-cell table:style-name="ce12" office:value-type="string" calcext:value-type="string">
            <text:p>Ansambel Unika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3S" calcext:value-type="time">
            <text:p>00:03:3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3" calcext:value-type="date">
            <text:p>23.03.19</text:p>
          </table:table-cell>
          <table:table-cell table:style-name="ce12" office:value-type="string" calcext:value-type="string">
            <text:p>Usoda je hotela</text:p>
          </table:table-cell>
          <table:table-cell table:style-name="ce12" office:value-type="string" calcext:value-type="string">
            <text:p>Ansambel Vrt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0S" calcext:value-type="time">
            <text:p>00:03:2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Voda</text:p>
          </table:table-cell>
          <table:table-cell table:style-name="ce12" office:value-type="string" calcext:value-type="string">
            <text:p>Dan D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5S" calcext:value-type="time">
            <text:p>00:03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Olje in voda</text:p>
          </table:table-cell>
          <table:table-cell table:style-name="ce12" office:value-type="string" calcext:value-type="string">
            <text:p>Flora &amp; Par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40S" calcext:value-type="time">
            <text:p>00:04:4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Mura</text:p>
          </table:table-cell>
          <table:table-cell table:style-name="ce12" office:value-type="string" calcext:value-type="string">
            <text:p>Franc Gorz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8S" calcext:value-type="time">
            <text:p>00:04:0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Moj svet</text:p>
          </table:table-cell>
          <table:table-cell table:style-name="ce12" office:value-type="string" calcext:value-type="string">
            <text:p>Jernej Zoran feat. Ham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50S" calcext:value-type="time">
            <text:p>00:04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Zakaj tajiš</text:p>
          </table:table-cell>
          <table:table-cell table:style-name="ce12" office:value-type="string" calcext:value-type="string">
            <text:p>Katrc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0S" calcext:value-type="time">
            <text:p>00:02:5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Ljubil jo je</text:p>
          </table:table-cell>
          <table:table-cell table:style-name="ce12" office:value-type="string" calcext:value-type="string">
            <text:p>Ansambel Narci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8S" calcext:value-type="time">
            <text:p>00:03:2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Čas za nas</text:p>
          </table:table-cell>
          <table:table-cell table:style-name="ce12" office:value-type="string" calcext:value-type="string">
            <text:p>Nika Zorj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8S" calcext:value-type="time">
            <text:p>00:03:1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Footloose</text:p>
          </table:table-cell>
          <table:table-cell table:style-name="ce12" office:value-type="string" calcext:value-type="string">
            <text:p>Perpetuum Jazzil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Si še nora name</text:p>
          </table:table-cell>
          <table:table-cell table:style-name="ce12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7S" calcext:value-type="time">
            <text:p>00:03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4" calcext:value-type="date">
            <text:p>24.03.19</text:p>
          </table:table-cell>
          <table:table-cell table:style-name="ce12" office:value-type="string" calcext:value-type="string">
            <text:p>Arriva</text:p>
          </table:table-cell>
          <table:table-cell table:style-name="ce12" office:value-type="string" calcext:value-type="string">
            <text:p>Tanja Žag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7M14S" calcext:value-type="time">
            <text:p>00:07:14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8" calcext:value-type="date">
            <text:p>28.03.19</text:p>
          </table:table-cell>
          <table:table-cell table:style-name="ce12" office:value-type="string" calcext:value-type="string">
            <text:p>Dekle zdaj mi povej</text:p>
          </table:table-cell>
          <table:table-cell table:style-name="ce12" office:value-type="string" calcext:value-type="string">
            <text:p>Igor in Zlati zboki in Fantje iz Praprotn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7S" calcext:value-type="time">
            <text:p>00:03:2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8" calcext:value-type="date">
            <text:p>28.03.19</text:p>
          </table:table-cell>
          <table:table-cell table:style-name="ce12" office:value-type="string" calcext:value-type="string">
            <text:p>Ti me izpopolnjuješ</text:p>
          </table:table-cell>
          <table:table-cell table:style-name="ce12" office:value-type="string" calcext:value-type="string">
            <text:p>Mladi Pomurc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4M03S" calcext:value-type="time">
            <text:p>00:04:0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28" calcext:value-type="date">
            <text:p>28.03.19</text:p>
          </table:table-cell>
          <table:table-cell table:style-name="ce12" office:value-type="string" calcext:value-type="string">
            <text:p>Mr. Perfect</text:p>
          </table:table-cell>
          <table:table-cell table:style-name="ce12" office:value-type="string" calcext:value-type="string">
            <text:p>Navihanke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02S" calcext:value-type="time">
            <text:p>00:03:02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Jaz te pogrešam</text:p>
          </table:table-cell>
          <table:table-cell table:style-name="ce12" office:value-type="string" calcext:value-type="string">
            <text:p>Tilen Lotrič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8S" calcext:value-type="time">
            <text:p>00:02:5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Pot do najnega srca</text:p>
          </table:table-cell>
          <table:table-cell table:style-name="ce12" office:value-type="string" calcext:value-type="string">
            <text:p>TS Melo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5S" calcext:value-type="time">
            <text:p>00:02:5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Zate</text:p>
          </table:table-cell>
          <table:table-cell table:style-name="ce12" office:value-type="string" calcext:value-type="string">
            <text:p>Zvita Feltna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1S" calcext:value-type="time">
            <text:p>00:03:31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Okustični</text:p>
          </table:table-cell>
          <table:table-cell table:style-name="ce12" office:value-type="string" calcext:value-type="string">
            <text:p>Metulji plešej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8S" calcext:value-type="time">
            <text:p>00:03:4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Zadj je čas</text:p>
          </table:table-cell>
          <table:table-cell table:style-name="ce12" office:value-type="string" calcext:value-type="string">
            <text:p>San Diego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5S" calcext:value-type="time">
            <text:p>00:03:25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Ne me basat</text:p>
          </table:table-cell>
          <table:table-cell table:style-name="ce12" office:value-type="string" calcext:value-type="string">
            <text:p>Rostfrajerj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38S" calcext:value-type="time">
            <text:p>00:03:38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0" calcext:value-type="date">
            <text:p>30.03.19</text:p>
          </table:table-cell>
          <table:table-cell table:style-name="ce12" office:value-type="string" calcext:value-type="string">
            <text:p>Z mano se ne da</text:p>
          </table:table-cell>
          <table:table-cell table:style-name="ce12" office:value-type="string" calcext:value-type="string">
            <text:p>Kalamar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6S" calcext:value-type="time">
            <text:p>00:03:1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Prava lübezen</text:p>
          </table:table-cell>
          <table:table-cell table:style-name="ce12" office:value-type="string" calcext:value-type="string">
            <text:p>Mark in Bojan Tivada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6S" calcext:value-type="time">
            <text:p>00:03:2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Pridi na goričko</text:p>
          </table:table-cell>
          <table:table-cell table:style-name="ce12" office:value-type="string" calcext:value-type="string">
            <text:p>Tony feat Pepso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40S" calcext:value-type="time">
            <text:p>00:03:40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Ti si moj lover</text:p>
          </table:table-cell>
          <table:table-cell table:style-name="ce12" office:value-type="string" calcext:value-type="string">
            <text:p>Rockpartyzani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9S" calcext:value-type="time">
            <text:p>00:03:19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Zlomljena romantika</text:p>
          </table:table-cell>
          <table:table-cell table:style-name="ce12" office:value-type="string" calcext:value-type="string">
            <text:p>Skupina Tropik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2M53S" calcext:value-type="time">
            <text:p>00:02:53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Če midva bi kdaj se srečala</text:p>
          </table:table-cell>
          <table:table-cell table:style-name="ce12" office:value-type="string" calcext:value-type="string">
            <text:p>Vlado Kresli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5M07S" calcext:value-type="time">
            <text:p>00:05:07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Stuck</text:p>
          </table:table-cell>
          <table:table-cell table:style-name="ce12" office:value-type="string" calcext:value-type="string">
            <text:p>Bassless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26S" calcext:value-type="time">
            <text:p>00:03:26</text:p>
          </table:table-cell>
        </table:table-row>
        <table:table-row table:style-name="ro1">
          <table:table-cell table:style-name="ce2" office:value-type="string" calcext:value-type="string">
            <text:p>TV AS</text:p>
          </table:table-cell>
          <table:table-cell table:style-name="ce10" office:value-type="date" office:date-value="2019-03-31" calcext:value-type="date">
            <text:p>31.03.19</text:p>
          </table:table-cell>
          <table:table-cell table:style-name="ce12" office:value-type="string" calcext:value-type="string">
            <text:p>Za vedno (za skouz)</text:p>
          </table:table-cell>
          <table:table-cell table:style-name="ce12" office:value-type="string" calcext:value-type="string">
            <text:p>Nika Zorjan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time" office:time-value="PT00H03M11S" calcext:value-type="time">
            <text:p>00:03:11</text:p>
          </table:table-cell>
        </table:table-row>
        <table:table-row table:style-name="ro1" table:number-rows-repeated="104842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 style:data-style-name="N2" text:time-value="10:23:11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36S</meta:editing-duration>
    <meta:editing-cycles>5</meta:editing-cycles>
    <meta:generator>LibreOffice/6.1.4.2$Windows_X86_64 LibreOffice_project/9d0f32d1f0b509096fd65e0d4bec26ddd1938fd3</meta:generator>
    <dc:date>2019-05-29T10:27:35.381000000</dc:date>
    <meta:document-statistic meta:table-count="3" meta:cell-count="888" meta:object-count="0"/>
    <meta:user-defined meta:name="Info 1"/>
    <meta:user-defined meta:name="Info 2"/>
    <meta:user-defined meta:name="Info 3"/>
    <meta:user-defined meta:name="Info 4"/>
  </office:meta>
</office:document-meta>
</file>