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06.56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2"/>
        <table:table-column table:style-name="co1" table:default-cell-style-name="ce7"/>
        <table:table-column table:style-name="co1" table:default-cell-style-name="ce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30T15:56:28.999997" calcext:value-type="date">
            <text:p>30.5.2021 15:56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30T15:59:30.999999" calcext:value-type="date">
            <text:p>30.5.2021 15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9T20:12:01.999999" calcext:value-type="date">
            <text:p>29.5.2021 20:12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5-29T20:15:05.000002" calcext:value-type="date">
            <text:p>29.5.2021 20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9T15:04:23.000002" calcext:value-type="date">
            <text:p>29.5.2021 15:04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date" office:date-value="2021-05-29T15:07:29.999997" calcext:value-type="date">
            <text:p>29.5.2021 15: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9T10:57:27" calcext:value-type="date">
            <text:p>29.5.2021 10:57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1-05-29T11:01:12.000003" calcext:value-type="date">
            <text:p>29.5.2021 11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29:11.999996" calcext:value-type="date">
            <text:p>28.5.2021 16:29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date" office:date-value="2021-05-28T16:32:43.000002" calcext:value-type="date">
            <text:p>28.5.2021 16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25:55.999998" calcext:value-type="date">
            <text:p>28.5.2021 16:25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date" office:date-value="2021-05-28T16:29:11.999996" calcext:value-type="date">
            <text:p>28.5.2021 16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22:18.000002" calcext:value-type="date">
            <text:p>28.5.2021 16:22</text:p>
          </table:table-cell>
          <table:table-cell office:value-type="string" calcext:value-type="string">
            <text:p>NATAŠA &amp; SAŠA - Ljubezen ne pozna meja </text:p>
          </table:table-cell>
          <table:table-cell office:value-type="string" calcext:value-type="string">
            <text:p>S</text:p>
          </table:table-cell>
          <table:table-cell office:value-type="date" office:date-value="2021-05-28T16:25:55.999998" calcext:value-type="date">
            <text:p>28.5.2021 16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18:49" calcext:value-type="date">
            <text:p>28.5.2021 16:18</text:p>
          </table:table-cell>
          <table:table-cell office:value-type="string" calcext:value-type="string">
            <text:p>M.J.A.V. - Čakam</text:p>
          </table:table-cell>
          <table:table-cell office:value-type="string" calcext:value-type="string">
            <text:p>S</text:p>
          </table:table-cell>
          <table:table-cell office:value-type="date" office:date-value="2021-05-28T16:22:18.000002" calcext:value-type="date">
            <text:p>28.5.2021 16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15:45.000003" calcext:value-type="date">
            <text:p>28.5.2021 16:15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date" office:date-value="2021-05-28T16:18:49" calcext:value-type="date">
            <text:p>28.5.2021 16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12:37.999998" calcext:value-type="date">
            <text:p>28.5.2021 16:12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5-28T16:15:45.000003" calcext:value-type="date">
            <text:p>28.5.2021 16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08:51" calcext:value-type="date">
            <text:p>28.5.2021 16:08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date" office:date-value="2021-05-28T16:12:37.999998" calcext:value-type="date">
            <text:p>28.5.2021 16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05:58.000001" calcext:value-type="date">
            <text:p>28.5.2021 16:0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date" office:date-value="2021-05-28T16:08:51" calcext:value-type="date">
            <text:p>28.5.2021 16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6:03:25.999998" calcext:value-type="date">
            <text:p>28.5.2021 16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date" office:date-value="2021-05-28T16:05:58.000001" calcext:value-type="date">
            <text:p>28.5.2021 16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5:59:57.999999" calcext:value-type="date">
            <text:p>28.5.2021 15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8T16:03:25.999998" calcext:value-type="date">
            <text:p>28.5.2021 16: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5:56:40.000004" calcext:value-type="date">
            <text:p>28.5.2021 15:56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8T15:59:57.999999" calcext:value-type="date">
            <text:p>28.5.2021 15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5:53:03.000002" calcext:value-type="date">
            <text:p>28.5.2021 15:5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8T15:56:40.000004" calcext:value-type="date">
            <text:p>28.5.2021 15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5:49:47.999997" calcext:value-type="date">
            <text:p>28.5.2021 15:49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8T15:53:03.000002" calcext:value-type="date">
            <text:p>28.5.2021 15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5:46:25" calcext:value-type="date">
            <text:p>28.5.2021 15:46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8T15:49:47.999997" calcext:value-type="date">
            <text:p>28.5.2021 15: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5:43:22.999999" calcext:value-type="date">
            <text:p>28.5.2021 15:43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8T15:46:25" calcext:value-type="date">
            <text:p>28.5.2021 15: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29:11.999996" calcext:value-type="date">
            <text:p>28.5.2021 13:29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date" office:date-value="2021-05-28T13:32:43.000002" calcext:value-type="date">
            <text:p>28.5.2021 1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25:55.999998" calcext:value-type="date">
            <text:p>28.5.2021 13:25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date" office:date-value="2021-05-28T13:29:11.999996" calcext:value-type="date">
            <text:p>28.5.2021 13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22:18.000002" calcext:value-type="date">
            <text:p>28.5.2021 13:22</text:p>
          </table:table-cell>
          <table:table-cell office:value-type="string" calcext:value-type="string">
            <text:p>NATAŠA &amp; SAŠA - Ljubezen ne pozna meja </text:p>
          </table:table-cell>
          <table:table-cell office:value-type="string" calcext:value-type="string">
            <text:p>S</text:p>
          </table:table-cell>
          <table:table-cell office:value-type="date" office:date-value="2021-05-28T13:25:55.999998" calcext:value-type="date">
            <text:p>28.5.2021 1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18:49" calcext:value-type="date">
            <text:p>28.5.2021 13:18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date" office:date-value="2021-05-28T13:22:18.000002" calcext:value-type="date">
            <text:p>28.5.2021 1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15:45.000003" calcext:value-type="date">
            <text:p>28.5.2021 13:15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date" office:date-value="2021-05-28T13:18:49" calcext:value-type="date">
            <text:p>28.5.2021 13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12:37.999998" calcext:value-type="date">
            <text:p>28.5.2021 13:12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5-28T13:15:45.000003" calcext:value-type="date">
            <text:p>28.5.2021 13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08:51" calcext:value-type="date">
            <text:p>28.5.2021 13:08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date" office:date-value="2021-05-28T13:12:37.999998" calcext:value-type="date">
            <text:p>28.5.2021 13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05:56.999999" calcext:value-type="date">
            <text:p>28.5.2021 13:0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date" office:date-value="2021-05-28T13:08:51" calcext:value-type="date">
            <text:p>28.5.2021 1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3:03:27" calcext:value-type="date">
            <text:p>28.5.2021 13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date" office:date-value="2021-05-28T13:05:56.999999" calcext:value-type="date">
            <text:p>28.5.2021 13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2:59:56.999996" calcext:value-type="date">
            <text:p>28.5.2021 12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8T13:03:27" calcext:value-type="date">
            <text:p>28.5.2021 13: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2:56:40.000004" calcext:value-type="date">
            <text:p>28.5.2021 12:56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8T12:59:56.999996" calcext:value-type="date">
            <text:p>28.5.2021 12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2:53:03.000002" calcext:value-type="date">
            <text:p>28.5.2021 12:5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8T12:56:40.000004" calcext:value-type="date">
            <text:p>28.5.2021 12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2:49:47.999997" calcext:value-type="date">
            <text:p>28.5.2021 12:49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8T12:53:03.000002" calcext:value-type="date">
            <text:p>28.5.2021 12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2:46:25" calcext:value-type="date">
            <text:p>28.5.2021 12:46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8T12:49:47.999997" calcext:value-type="date">
            <text:p>28.5.2021 12: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2:43:22.999999" calcext:value-type="date">
            <text:p>28.5.2021 12:43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8T12:46:25" calcext:value-type="date">
            <text:p>28.5.2021 12: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29:11.000002" calcext:value-type="date">
            <text:p>28.5.2021 10:29</text:p>
          </table:table-cell>
          <table:table-cell office:value-type="string" calcext:value-type="string">
            <text:p>TANJA ŽAGAR - Vsaj malo sonca</text:p>
          </table:table-cell>
          <table:table-cell office:value-type="string" calcext:value-type="string">
            <text:p>S</text:p>
          </table:table-cell>
          <table:table-cell office:value-type="date" office:date-value="2021-05-28T10:32:42" calcext:value-type="date">
            <text:p>28.5.2021 10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25:57" calcext:value-type="date">
            <text:p>28.5.2021 10:25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date" office:date-value="2021-05-28T10:29:11.000002" calcext:value-type="date">
            <text:p>28.5.2021 10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22:18.000002" calcext:value-type="date">
            <text:p>28.5.2021 10:22</text:p>
          </table:table-cell>
          <table:table-cell office:value-type="string" calcext:value-type="string">
            <text:p>NATAŠA &amp; SAŠA - Ljubezen ne pozna meja </text:p>
          </table:table-cell>
          <table:table-cell office:value-type="string" calcext:value-type="string">
            <text:p>S</text:p>
          </table:table-cell>
          <table:table-cell office:value-type="date" office:date-value="2021-05-28T10:25:57" calcext:value-type="date">
            <text:p>28.5.2021 10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18:49" calcext:value-type="date">
            <text:p>28.5.2021 10:18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date" office:date-value="2021-05-28T10:22:18.000002" calcext:value-type="date">
            <text:p>28.5.2021 10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15:45.000003" calcext:value-type="date">
            <text:p>28.5.2021 10:15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date" office:date-value="2021-05-28T10:18:49" calcext:value-type="date">
            <text:p>28.5.2021 10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12:37.999998" calcext:value-type="date">
            <text:p>28.5.2021 10:12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5-28T10:15:45.000003" calcext:value-type="date">
            <text:p>28.5.2021 10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08:51" calcext:value-type="date">
            <text:p>28.5.2021 10:08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date" office:date-value="2021-05-28T10:12:37.999998" calcext:value-type="date">
            <text:p>28.5.2021 10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05:56.999999" calcext:value-type="date">
            <text:p>28.5.2021 10:0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date" office:date-value="2021-05-28T10:08:51" calcext:value-type="date">
            <text:p>28.5.2021 10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10:03:27" calcext:value-type="date">
            <text:p>28.5.2021 10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date" office:date-value="2021-05-28T10:05:56.999999" calcext:value-type="date">
            <text:p>28.5.2021 10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09:59:56.999996" calcext:value-type="date">
            <text:p>28.5.2021 9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8T10:03:27" calcext:value-type="date">
            <text:p>28.5.2021 10: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09:56:40.999998" calcext:value-type="date">
            <text:p>28.5.2021 9:56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8T09:59:56.999996" calcext:value-type="date">
            <text:p>28.5.2021 9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09:53:04.000004" calcext:value-type="date">
            <text:p>28.5.2021 9:5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8T09:56:40.999998" calcext:value-type="date">
            <text:p>28.5.2021 9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09:49:47.999997" calcext:value-type="date">
            <text:p>28.5.2021 9:49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8T09:53:04.000004" calcext:value-type="date">
            <text:p>28.5.2021 9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09:46:25" calcext:value-type="date">
            <text:p>28.5.2021 9:46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8T09:49:47.999997" calcext:value-type="date">
            <text:p>28.5.2021 9: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8T09:43:21.999997" calcext:value-type="date">
            <text:p>28.5.2021 9:43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8T09:46:25" calcext:value-type="date">
            <text:p>28.5.2021 9: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29:10.999997" calcext:value-type="date">
            <text:p>27.5.2021 23:29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date" office:date-value="2021-05-27T23:32:42.000003" calcext:value-type="date">
            <text:p>27.5.2021 2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25:57.000003" calcext:value-type="date">
            <text:p>27.5.2021 23:25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date" office:date-value="2021-05-27T23:29:10.999997" calcext:value-type="date">
            <text:p>27.5.2021 23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22:17.999996" calcext:value-type="date">
            <text:p>27.5.2021 23:22</text:p>
          </table:table-cell>
          <table:table-cell office:value-type="string" calcext:value-type="string">
            <text:p>NATAŠA &amp; SAŠA - Ljubezen ne pozna meja </text:p>
          </table:table-cell>
          <table:table-cell office:value-type="string" calcext:value-type="string">
            <text:p>S</text:p>
          </table:table-cell>
          <table:table-cell office:value-type="date" office:date-value="2021-05-27T23:25:57.000003" calcext:value-type="date">
            <text:p>27.5.2021 2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18:49.000003" calcext:value-type="date">
            <text:p>27.5.2021 23:18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date" office:date-value="2021-05-27T23:22:17.999996" calcext:value-type="date">
            <text:p>27.5.2021 2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15:44.000003" calcext:value-type="date">
            <text:p>27.5.2021 23:15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date" office:date-value="2021-05-27T23:18:49.000003" calcext:value-type="date">
            <text:p>27.5.2021 23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12:38.000001" calcext:value-type="date">
            <text:p>27.5.2021 23:12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5-27T23:15:44.000003" calcext:value-type="date">
            <text:p>27.5.2021 23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08:51.000003" calcext:value-type="date">
            <text:p>27.5.2021 23:08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date" office:date-value="2021-05-27T23:12:38.000001" calcext:value-type="date">
            <text:p>27.5.2021 23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05:57.000002" calcext:value-type="date">
            <text:p>27.5.2021 23:0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date" office:date-value="2021-05-27T23:08:51.000003" calcext:value-type="date">
            <text:p>27.5.2021 2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3:03:27.000003" calcext:value-type="date">
            <text:p>27.5.2021 23:03</text:p>
          </table:table-cell>
          <table:table-cell office:value-type="string" calcext:value-type="string">
            <text:p>ANSAMBEL SMEH - Podaj mi roko</text:p>
          </table:table-cell>
          <table:table-cell office:value-type="string" calcext:value-type="string">
            <text:p>S</text:p>
          </table:table-cell>
          <table:table-cell office:value-type="date" office:date-value="2021-05-27T23:05:57.000002" calcext:value-type="date">
            <text:p>27.5.2021 23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2:59:56.999999" calcext:value-type="date">
            <text:p>27.5.2021 22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7T23:03:27.000003" calcext:value-type="date">
            <text:p>27.5.2021 23: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2:56:41.000001" calcext:value-type="date">
            <text:p>27.5.2021 22:56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7T22:59:56.999999" calcext:value-type="date">
            <text:p>27.5.2021 22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2:53:03.999999" calcext:value-type="date">
            <text:p>27.5.2021 22:5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7T22:56:41.000001" calcext:value-type="date">
            <text:p>27.5.2021 22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2:49:48" calcext:value-type="date">
            <text:p>27.5.2021 22:49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7T22:53:03.999999" calcext:value-type="date">
            <text:p>27.5.2021 22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2:46:25.000003" calcext:value-type="date">
            <text:p>27.5.2021 22:46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7T22:49:48" calcext:value-type="date">
            <text:p>27.5.2021 22: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2:43:23.000002" calcext:value-type="date">
            <text:p>27.5.2021 22:43</text:p>
          </table:table-cell>
          <table:table-cell office:value-type="string" calcext:value-type="string">
            <text:p>ČUKI – Mogoče</text:p>
          </table:table-cell>
          <table:table-cell office:value-type="string" calcext:value-type="string">
            <text:p>S</text:p>
          </table:table-cell>
          <table:table-cell office:value-type="date" office:date-value="2021-05-27T22:46:25.000003" calcext:value-type="date">
            <text:p>27.5.2021 22: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29:10.999999" calcext:value-type="date">
            <text:p>27.5.2021 21:29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date" office:date-value="2021-05-27T21:32:42.999999" calcext:value-type="date">
            <text:p>27.5.2021 21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25:56.000004" calcext:value-type="date">
            <text:p>27.5.2021 21:25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date" office:date-value="2021-05-27T21:29:10.999999" calcext:value-type="date">
            <text:p>27.5.2021 21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22:17.999999" calcext:value-type="date">
            <text:p>27.5.2021 21:22</text:p>
          </table:table-cell>
          <table:table-cell office:value-type="string" calcext:value-type="string">
            <text:p>NATAŠA &amp; SAŠA - Ljubezen ne pozna meja </text:p>
          </table:table-cell>
          <table:table-cell office:value-type="string" calcext:value-type="string">
            <text:p>S</text:p>
          </table:table-cell>
          <table:table-cell office:value-type="date" office:date-value="2021-05-27T21:25:56.000004" calcext:value-type="date">
            <text:p>27.5.2021 21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18:48.999997" calcext:value-type="date">
            <text:p>27.5.2021 21:18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date" office:date-value="2021-05-27T21:22:17.999999" calcext:value-type="date">
            <text:p>27.5.2021 21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15:45" calcext:value-type="date">
            <text:p>27.5.2021 21:15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date" office:date-value="2021-05-27T21:18:48.999997" calcext:value-type="date">
            <text:p>27.5.2021 21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12:37.999996" calcext:value-type="date">
            <text:p>27.5.2021 21:12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5-27T21:15:45" calcext:value-type="date">
            <text:p>27.5.2021 21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08:50.000004" calcext:value-type="date">
            <text:p>27.5.2021 21:08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date" office:date-value="2021-05-27T21:12:37.999996" calcext:value-type="date">
            <text:p>27.5.2021 21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05:56.999996" calcext:value-type="date">
            <text:p>27.5.2021 21:0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date" office:date-value="2021-05-27T21:08:50.000004" calcext:value-type="date">
            <text:p>27.5.2021 21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1:03:26.999997" calcext:value-type="date">
            <text:p>27.5.2021 21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date" office:date-value="2021-05-27T21:05:56.999996" calcext:value-type="date">
            <text:p>27.5.2021 21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0:59:57.000002" calcext:value-type="date">
            <text:p>27.5.2021 20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7T21:03:26.999997" calcext:value-type="date">
            <text:p>27.5.2021 21: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0:56:40.000001" calcext:value-type="date">
            <text:p>27.5.2021 20:56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7T20:59:57.000002" calcext:value-type="date">
            <text:p>27.5.2021 20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0:53:02.999999" calcext:value-type="date">
            <text:p>27.5.2021 20:5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7T20:56:40.000001" calcext:value-type="date">
            <text:p>27.5.2021 20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0:49:47.000001" calcext:value-type="date">
            <text:p>27.5.2021 20:49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7T20:53:02.999999" calcext:value-type="date">
            <text:p>27.5.2021 20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0:46:26" calcext:value-type="date">
            <text:p>27.5.2021 20:46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7T20:49:47.000001" calcext:value-type="date">
            <text:p>27.5.2021 20: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20:43:23.000005" calcext:value-type="date">
            <text:p>27.5.2021 20:43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7T20:46:26" calcext:value-type="date">
            <text:p>27.5.2021 20: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29:11.999996" calcext:value-type="date">
            <text:p>27.5.2021 19:29</text:p>
          </table:table-cell>
          <table:table-cell office:value-type="string" calcext:value-type="string">
            <text:p>TANJA ŽAGAR - Vsaj malo sonca </text:p>
          </table:table-cell>
          <table:table-cell office:value-type="string" calcext:value-type="string">
            <text:p>S</text:p>
          </table:table-cell>
          <table:table-cell office:value-type="date" office:date-value="2021-05-27T19:32:42" calcext:value-type="date">
            <text:p>27.5.2021 19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25:57" calcext:value-type="date">
            <text:p>27.5.2021 19:25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date" office:date-value="2021-05-27T19:29:11.999996" calcext:value-type="date">
            <text:p>27.5.2021 19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22:18.000002" calcext:value-type="date">
            <text:p>27.5.2021 19:22</text:p>
          </table:table-cell>
          <table:table-cell office:value-type="string" calcext:value-type="string">
            <text:p>NATAŠA &amp; SAŠA - Ljubezen ne pozna meja </text:p>
          </table:table-cell>
          <table:table-cell office:value-type="string" calcext:value-type="string">
            <text:p>S</text:p>
          </table:table-cell>
          <table:table-cell office:value-type="date" office:date-value="2021-05-27T19:25:57" calcext:value-type="date">
            <text:p>27.5.2021 19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18:49" calcext:value-type="date">
            <text:p>27.5.2021 19:18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date" office:date-value="2021-05-27T19:22:18.000002" calcext:value-type="date">
            <text:p>27.5.2021 19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15:44" calcext:value-type="date">
            <text:p>27.5.2021 19:15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date" office:date-value="2021-05-27T19:18:49" calcext:value-type="date">
            <text:p>27.5.2021 19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12:37.999998" calcext:value-type="date">
            <text:p>27.5.2021 19:12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5-27T19:15:44" calcext:value-type="date">
            <text:p>27.5.2021 19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08:51" calcext:value-type="date">
            <text:p>27.5.2021 19:08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date" office:date-value="2021-05-27T19:12:37.999998" calcext:value-type="date">
            <text:p>27.5.2021 19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05:56.999999" calcext:value-type="date">
            <text:p>27.5.2021 19:0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date" office:date-value="2021-05-27T19:08:51" calcext:value-type="date">
            <text:p>27.5.2021 19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9:03:27" calcext:value-type="date">
            <text:p>27.5.2021 19:03</text:p>
          </table:table-cell>
          <table:table-cell office:value-type="string" calcext:value-type="string">
            <text:p>ANSAMBEL SMEH - Podaj mi roko</text:p>
          </table:table-cell>
          <table:table-cell office:value-type="string" calcext:value-type="string">
            <text:p>S</text:p>
          </table:table-cell>
          <table:table-cell office:value-type="date" office:date-value="2021-05-27T19:05:56.999999" calcext:value-type="date">
            <text:p>27.5.2021 19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8:59:56.999996" calcext:value-type="date">
            <text:p>27.5.2021 18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7T19:03:27" calcext:value-type="date">
            <text:p>27.5.2021 19: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8:56:40.999998" calcext:value-type="date">
            <text:p>27.5.2021 18:56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7T18:59:56.999996" calcext:value-type="date">
            <text:p>27.5.2021 18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8:53:04.000004" calcext:value-type="date">
            <text:p>27.5.2021 18:53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7T18:56:40.999998" calcext:value-type="date">
            <text:p>27.5.2021 18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8:49:47.999997" calcext:value-type="date">
            <text:p>27.5.2021 18:49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7T18:53:04.000004" calcext:value-type="date">
            <text:p>27.5.2021 18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8:46:25" calcext:value-type="date">
            <text:p>27.5.2021 18:46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7T18:49:47.999997" calcext:value-type="date">
            <text:p>27.5.2021 18: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7T18:43:22.999999" calcext:value-type="date">
            <text:p>27.5.2021 18:43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7T18:46:25" calcext:value-type="date">
            <text:p>27.5.2021 18: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3T19:56:54.000004" calcext:value-type="date">
            <text:p>23.5.2021 19:56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3T20:00:07.999998" calcext:value-type="date">
            <text:p>23.5.2021 20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3T19:53:51" calcext:value-type="date">
            <text:p>23.5.2021 19:53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3T19:56:54.000004" calcext:value-type="date">
            <text:p>23.5.2021 19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2T12:54:40.999997" calcext:value-type="date">
            <text:p>22.5.2021 12:54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2T12:58:04.000002" calcext:value-type="date">
            <text:p>22.5.2021 12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2T12:51:38.000002" calcext:value-type="date">
            <text:p>22.5.2021 12:51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2T12:54:40.999997" calcext:value-type="date">
            <text:p>22.5.2021 12: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35:10.000003" calcext:value-type="date">
            <text:p>21.5.2021 16:35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5-21T16:38:49.000001" calcext:value-type="date">
            <text:p>21.5.2021 16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32:01.999997" calcext:value-type="date">
            <text:p>21.5.2021 16:32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5-21T16:35:10.000003" calcext:value-type="date">
            <text:p>21.5.2021 16: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28:52.000003" calcext:value-type="date">
            <text:p>21.5.2021 16:28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5-21T16:32:01.999997" calcext:value-type="date">
            <text:p>21.5.2021 16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25:23.000002" calcext:value-type="date">
            <text:p>21.5.2021 16:25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1T16:28:52.000003" calcext:value-type="date">
            <text:p>21.5.2021 16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22:42.999997" calcext:value-type="date">
            <text:p>21.5.2021 16:22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21T16:25:23.000002" calcext:value-type="date">
            <text:p>21.5.2021 16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19:25.999997" calcext:value-type="date">
            <text:p>21.5.2021 16:19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1T16:22:42.999997" calcext:value-type="date">
            <text:p>21.5.2021 16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15:49.000003" calcext:value-type="date">
            <text:p>21.5.2021 16:15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1T16:19:25.999997" calcext:value-type="date">
            <text:p>21.5.2021 16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12:33.999998" calcext:value-type="date">
            <text:p>21.5.2021 16:12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1T16:15:49.000003" calcext:value-type="date">
            <text:p>21.5.2021 16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09:11.000002" calcext:value-type="date">
            <text:p>21.5.2021 16:09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1T16:12:33.999998" calcext:value-type="date">
            <text:p>21.5.2021 16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6:06:07.999998" calcext:value-type="date">
            <text:p>21.5.2021 16:06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1T16:09:11.000002" calcext:value-type="date">
            <text:p>21.5.2021 16: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35:10.000003" calcext:value-type="date">
            <text:p>21.5.2021 13:35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5-21T13:38:49.000001" calcext:value-type="date">
            <text:p>21.5.2021 13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32:01.000003" calcext:value-type="date">
            <text:p>21.5.2021 13:32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5-21T13:35:10.000003" calcext:value-type="date">
            <text:p>21.5.2021 13: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28:52.999997" calcext:value-type="date">
            <text:p>21.5.2021 13:28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5-21T13:32:01.000003" calcext:value-type="date">
            <text:p>21.5.2021 1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25:23.000002" calcext:value-type="date">
            <text:p>21.5.2021 13:25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1T13:28:52.999997" calcext:value-type="date">
            <text:p>21.5.2021 13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22:42.999997" calcext:value-type="date">
            <text:p>21.5.2021 13:22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21T13:25:23.000002" calcext:value-type="date">
            <text:p>21.5.2021 1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19:25.999997" calcext:value-type="date">
            <text:p>21.5.2021 13:19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1T13:22:42.999997" calcext:value-type="date">
            <text:p>21.5.2021 1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15:49.000003" calcext:value-type="date">
            <text:p>21.5.2021 13:15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1T13:19:25.999997" calcext:value-type="date">
            <text:p>21.5.2021 13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12:32.999996" calcext:value-type="date">
            <text:p>21.5.2021 13:12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1T13:15:49.000003" calcext:value-type="date">
            <text:p>21.5.2021 13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09:09.999999" calcext:value-type="date">
            <text:p>21.5.2021 13:09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1T13:12:32.999996" calcext:value-type="date">
            <text:p>21.5.2021 13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3:06:07.999998" calcext:value-type="date">
            <text:p>21.5.2021 13:06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1T13:09:09.999999" calcext:value-type="date">
            <text:p>21.5.2021 13: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34:16.000003" calcext:value-type="date">
            <text:p>21.5.2021 10:3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5-21T10:37:55.000001" calcext:value-type="date">
            <text:p>21.5.2021 10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31:07.000003" calcext:value-type="date">
            <text:p>21.5.2021 10:31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5-21T10:34:16.000003" calcext:value-type="date">
            <text:p>21.5.2021 10: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27:58.000003" calcext:value-type="date">
            <text:p>21.5.2021 10:27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5-21T10:31:07.000003" calcext:value-type="date">
            <text:p>21.5.2021 10: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24:27.999999" calcext:value-type="date">
            <text:p>21.5.2021 10:24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1T10:27:58.000003" calcext:value-type="date">
            <text:p>21.5.2021 10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21:48.999998" calcext:value-type="date">
            <text:p>21.5.2021 10:21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21T10:24:27.999999" calcext:value-type="date">
            <text:p>21.5.2021 10: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18:31.000003" calcext:value-type="date">
            <text:p>21.5.2021 10:18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1T10:21:48.999998" calcext:value-type="date">
            <text:p>21.5.2021 10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14:54.000001" calcext:value-type="date">
            <text:p>21.5.2021 10:1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1T10:18:31.000003" calcext:value-type="date">
            <text:p>21.5.2021 10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11:38.999996" calcext:value-type="date">
            <text:p>21.5.2021 10:11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1T10:14:54.000001" calcext:value-type="date">
            <text:p>21.5.2021 10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08:15.999999" calcext:value-type="date">
            <text:p>21.5.2021 10:08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1T10:11:38.999996" calcext:value-type="date">
            <text:p>21.5.2021 10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1T10:05:13.999998" calcext:value-type="date">
            <text:p>21.5.2021 10:05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1T10:08:15.999999" calcext:value-type="date">
            <text:p>21.5.2021 10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34:15.999997" calcext:value-type="date">
            <text:p>20.5.2021 23:3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5-20T23:37:55.000004" calcext:value-type="date">
            <text:p>20.5.2021 23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31:06.999997" calcext:value-type="date">
            <text:p>20.5.2021 23:31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5-20T23:34:15.999997" calcext:value-type="date">
            <text:p>20.5.2021 23: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27:57.999998" calcext:value-type="date">
            <text:p>20.5.2021 23:27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5-20T23:31:06.999997" calcext:value-type="date">
            <text:p>20.5.2021 23: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24:28.000002" calcext:value-type="date">
            <text:p>20.5.2021 23:24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0T23:27:57.999998" calcext:value-type="date">
            <text:p>20.5.2021 23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21:49" calcext:value-type="date">
            <text:p>20.5.2021 23:21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20T23:24:28.000002" calcext:value-type="date">
            <text:p>20.5.2021 23: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18:30.999997" calcext:value-type="date">
            <text:p>20.5.2021 23:18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0T23:21:49" calcext:value-type="date">
            <text:p>20.5.2021 23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14:54.999998" calcext:value-type="date">
            <text:p>20.5.2021 23:1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0T23:18:30.999997" calcext:value-type="date">
            <text:p>20.5.2021 23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11:38.999999" calcext:value-type="date">
            <text:p>20.5.2021 23:11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0T23:14:54.999998" calcext:value-type="date">
            <text:p>20.5.2021 23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08:16.000002" calcext:value-type="date">
            <text:p>20.5.2021 23:08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0T23:11:38.999999" calcext:value-type="date">
            <text:p>20.5.2021 23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3:05:14.000001" calcext:value-type="date">
            <text:p>20.5.2021 23:05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0T23:08:16.000002" calcext:value-type="date">
            <text:p>20.5.2021 2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34:17.000002" calcext:value-type="date">
            <text:p>20.5.2021 21:3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5-20T21:37:54.999998" calcext:value-type="date">
            <text:p>20.5.2021 21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31:07" calcext:value-type="date">
            <text:p>20.5.2021 21:31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5-20T21:34:17.000002" calcext:value-type="date">
            <text:p>20.5.2021 21: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27:58.000001" calcext:value-type="date">
            <text:p>20.5.2021 21:27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5-20T21:31:07" calcext:value-type="date">
            <text:p>20.5.2021 21: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24:27.999997" calcext:value-type="date">
            <text:p>20.5.2021 21:24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0T21:27:58.000001" calcext:value-type="date">
            <text:p>20.5.2021 21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21:48.000001" calcext:value-type="date">
            <text:p>20.5.2021 21:21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20T21:24:27.999997" calcext:value-type="date">
            <text:p>20.5.2021 21: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18:32.000003" calcext:value-type="date">
            <text:p>20.5.2021 21:18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0T21:21:48.000001" calcext:value-type="date">
            <text:p>20.5.2021 21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14:55.000001" calcext:value-type="date">
            <text:p>20.5.2021 21:1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0T21:18:32.000003" calcext:value-type="date">
            <text:p>20.5.2021 21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11:39.000002" calcext:value-type="date">
            <text:p>20.5.2021 21:11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0T21:14:55.000001" calcext:value-type="date">
            <text:p>20.5.2021 21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08:15.999997" calcext:value-type="date">
            <text:p>20.5.2021 21:08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0T21:11:39.000002" calcext:value-type="date">
            <text:p>20.5.2021 21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21:05:13.000002" calcext:value-type="date">
            <text:p>20.5.2021 21:05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0T21:08:15.999997" calcext:value-type="date">
            <text:p>20.5.2021 21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34:26" calcext:value-type="date">
            <text:p>20.5.2021 19:3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5-20T19:38:04.000004" calcext:value-type="date">
            <text:p>20.5.2021 19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31:17" calcext:value-type="date">
            <text:p>20.5.2021 19:31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5-20T19:34:26" calcext:value-type="date">
            <text:p>20.5.2021 19: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28:08" calcext:value-type="date">
            <text:p>20.5.2021 19:28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5-20T19:31:17" calcext:value-type="date">
            <text:p>20.5.2021 19: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24:38.000005" calcext:value-type="date">
            <text:p>20.5.2021 19:24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20T19:28:08" calcext:value-type="date">
            <text:p>20.5.2021 19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21:58" calcext:value-type="date">
            <text:p>20.5.2021 19:21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20T19:24:38.000005" calcext:value-type="date">
            <text:p>20.5.2021 19: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18:41" calcext:value-type="date">
            <text:p>20.5.2021 19:18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20T19:21:58" calcext:value-type="date">
            <text:p>20.5.2021 19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15:03.999997" calcext:value-type="date">
            <text:p>20.5.2021 19:15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date" office:date-value="2021-05-20T19:18:41" calcext:value-type="date">
            <text:p>20.5.2021 19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11:47.999999" calcext:value-type="date">
            <text:p>20.5.2021 19:11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date" office:date-value="2021-05-20T19:15:03.999997" calcext:value-type="date">
            <text:p>20.5.2021 19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08:26.999998" calcext:value-type="date">
            <text:p>20.5.2021 19:08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date" office:date-value="2021-05-20T19:11:47.999999" calcext:value-type="date">
            <text:p>20.5.2021 19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20T19:05:24.000003" calcext:value-type="date">
            <text:p>20.5.2021 19:05</text:p>
          </table:table-cell>
          <table:table-cell office:value-type="string" calcext:value-type="string">
            <text:p>ČUKI - Mogoče </text:p>
          </table:table-cell>
          <table:table-cell office:value-type="string" calcext:value-type="string">
            <text:p>S</text:p>
          </table:table-cell>
          <table:table-cell office:value-type="date" office:date-value="2021-05-20T19:08:26.999998" calcext:value-type="date">
            <text:p>20.5.2021 19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6T19:37:33.000004" calcext:value-type="date">
            <text:p>16.5.2021 19:37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date" office:date-value="2021-05-16T19:40:38.999997" calcext:value-type="date">
            <text:p>16.5.2021 19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6T15:58:31.000002" calcext:value-type="date">
            <text:p>16.5.2021 15:58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date" office:date-value="2021-05-16T16:02:15.999996" calcext:value-type="date">
            <text:p>16.5.2021 16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5T17:58:40.999996" calcext:value-type="date">
            <text:p>15.5.2021 17:58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date" office:date-value="2021-05-15T18:02:01.999997" calcext:value-type="date">
            <text:p>15.5.2021 18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5T17:54:45.000003" calcext:value-type="date">
            <text:p>15.5.2021 17:54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date" office:date-value="2021-05-15T17:58:40.999996" calcext:value-type="date">
            <text:p>15.5.2021 17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5T16:55:26.999999" calcext:value-type="date">
            <text:p>15.5.2021 16:55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date" office:date-value="2021-05-15T16:58:46.999998" calcext:value-type="date">
            <text:p>15.5.2021 16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5T16:52:12.999997" calcext:value-type="date">
            <text:p>15.5.2021 16:52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date" office:date-value="2021-05-15T16:55:26.999999" calcext:value-type="date">
            <text:p>15.5.2021 16: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5T14:57:22" calcext:value-type="date">
            <text:p>15.5.2021 14:57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date" office:date-value="2021-05-15T15:01:11.000003" calcext:value-type="date">
            <text:p>15.5.2021 15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5T12:54:36.999997" calcext:value-type="date">
            <text:p>15.5.2021 12:54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15T12:57:53.000003" calcext:value-type="date">
            <text:p>15.5.2021 12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36:31.000003" calcext:value-type="date">
            <text:p>14.5.2021 16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14T16:40:00.999998" calcext:value-type="date">
            <text:p>14.5.2021 16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32:56.999999" calcext:value-type="date">
            <text:p>14.5.2021 16:32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date" office:date-value="2021-05-14T16:36:31.000003" calcext:value-type="date">
            <text:p>14.5.2021 16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29:07.999996" calcext:value-type="date">
            <text:p>14.5.2021 16:29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5-14T16:32:56.999999" calcext:value-type="date">
            <text:p>14.5.2021 16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26:15.999999" calcext:value-type="date">
            <text:p>14.5.2021 16:26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1-05-14T16:29:07.999996" calcext:value-type="date">
            <text:p>14.5.2021 16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23:46.000001" calcext:value-type="date">
            <text:p>14.5.2021 16:23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5-14T16:26:15.999999" calcext:value-type="date">
            <text:p>14.5.2021 16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21:05.000003" calcext:value-type="date">
            <text:p>14.5.2021 16:21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date" office:date-value="2021-05-14T16:23:46.000001" calcext:value-type="date">
            <text:p>14.5.2021 16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17:21.000002" calcext:value-type="date">
            <text:p>14.5.2021 16:17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5-14T16:21:05.000003" calcext:value-type="date">
            <text:p>14.5.2021 16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13:50.000005" calcext:value-type="date">
            <text:p>14.5.2021 16:1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1-05-14T16:17:21.000002" calcext:value-type="date">
            <text:p>14.5.2021 16: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11:00.000004" calcext:value-type="date">
            <text:p>14.5.2021 16:11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1-05-14T16:13:50.000005" calcext:value-type="date">
            <text:p>14.5.2021 16: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6:07:03" calcext:value-type="date">
            <text:p>14.5.2021 16:07</text:p>
          </table:table-cell>
          <table:table-cell office:value-type="string" calcext:value-type="string">
            <text:p>ALFI NIPIČ &amp; MUZIKANTJE - Čin čin čin po naše</text:p>
          </table:table-cell>
          <table:table-cell office:value-type="string" calcext:value-type="string">
            <text:p>S</text:p>
          </table:table-cell>
          <table:table-cell office:value-type="date" office:date-value="2021-05-14T16:11:00.000004" calcext:value-type="date">
            <text:p>14.5.2021 16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36:12.999997" calcext:value-type="date">
            <text:p>14.5.2021 13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14T13:39:43.000001" calcext:value-type="date">
            <text:p>14.5.2021 13: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32:39.000002" calcext:value-type="date">
            <text:p>14.5.2021 13:32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date" office:date-value="2021-05-14T13:36:12.999997" calcext:value-type="date">
            <text:p>14.5.2021 13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28:49.999999" calcext:value-type="date">
            <text:p>14.5.2021 13:28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5-14T13:32:39.000002" calcext:value-type="date">
            <text:p>14.5.2021 1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25:57" calcext:value-type="date">
            <text:p>14.5.2021 13:25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1-05-14T13:28:49.999999" calcext:value-type="date">
            <text:p>14.5.2021 13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23:27.000001" calcext:value-type="date">
            <text:p>14.5.2021 13:23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5-14T13:25:57" calcext:value-type="date">
            <text:p>14.5.2021 1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20:46.999997" calcext:value-type="date">
            <text:p>14.5.2021 13:20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date" office:date-value="2021-05-14T13:23:27.000001" calcext:value-type="date">
            <text:p>14.5.2021 13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17:02.000002" calcext:value-type="date">
            <text:p>14.5.2021 13:17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5-14T13:20:46.999997" calcext:value-type="date">
            <text:p>14.5.2021 13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13:31.999998" calcext:value-type="date">
            <text:p>14.5.2021 13:1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1-05-14T13:17:02.000002" calcext:value-type="date">
            <text:p>14.5.2021 13: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10:41.999998" calcext:value-type="date">
            <text:p>14.5.2021 13:10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1-05-14T13:13:31.999998" calcext:value-type="date">
            <text:p>14.5.2021 13: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3:06:42.999998" calcext:value-type="date">
            <text:p>14.5.2021 13:06</text:p>
          </table:table-cell>
          <table:table-cell office:value-type="string" calcext:value-type="string">
            <text:p>ALFI NIPIČ &amp; MUZIKANTJE - Čin čin čin po naše</text:p>
          </table:table-cell>
          <table:table-cell office:value-type="string" calcext:value-type="string">
            <text:p>S</text:p>
          </table:table-cell>
          <table:table-cell office:value-type="date" office:date-value="2021-05-14T13:10:41.999998" calcext:value-type="date">
            <text:p>14.5.2021 13: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1:58:13.000002" calcext:value-type="date">
            <text:p>14.5.2021 11:58</text:p>
          </table:table-cell>
          <table:table-cell office:value-type="string" calcext:value-type="string">
            <text:p>ZAKA'PA NE - Srčki v omaki</text:p>
          </table:table-cell>
          <table:table-cell office:value-type="string" calcext:value-type="string">
            <text:p>S</text:p>
          </table:table-cell>
          <table:table-cell office:value-type="date" office:date-value="2021-05-14T12:00:33.999999" calcext:value-type="date">
            <text:p>14.5.2021 12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34:23.000002" calcext:value-type="date">
            <text:p>14.5.2021 10:34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14T10:37:52.999997" calcext:value-type="date">
            <text:p>14.5.2021 10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30:48.999998" calcext:value-type="date">
            <text:p>14.5.2021 10:30</text:p>
          </table:table-cell>
          <table:table-cell office:value-type="string" calcext:value-type="string">
            <text:p>DONAČKA - Na sladoled</text:p>
          </table:table-cell>
          <table:table-cell office:value-type="string" calcext:value-type="string">
            <text:p>S</text:p>
          </table:table-cell>
          <table:table-cell office:value-type="date" office:date-value="2021-05-14T10:34:23.000002" calcext:value-type="date">
            <text:p>14.5.2021 10: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27:00.000003" calcext:value-type="date">
            <text:p>14.5.2021 10:2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5-14T10:30:48.999998" calcext:value-type="date">
            <text:p>14.5.2021 10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24:07.000004" calcext:value-type="date">
            <text:p>14.5.2021 10:24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1-05-14T10:27:00.000003" calcext:value-type="date">
            <text:p>14.5.2021 10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21:36.999996" calcext:value-type="date">
            <text:p>14.5.2021 10:21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5-14T10:24:07.000004" calcext:value-type="date">
            <text:p>14.5.2021 10: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18:57.000001" calcext:value-type="date">
            <text:p>14.5.2021 10:18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date" office:date-value="2021-05-14T10:21:36.999996" calcext:value-type="date">
            <text:p>14.5.2021 10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15:11.999998" calcext:value-type="date">
            <text:p>14.5.2021 10:1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5-14T10:18:57.000001" calcext:value-type="date">
            <text:p>14.5.2021 10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11:42.000003" calcext:value-type="date">
            <text:p>14.5.2021 10:11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1-05-14T10:15:11.999998" calcext:value-type="date">
            <text:p>14.5.2021 10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08:52.000002" calcext:value-type="date">
            <text:p>14.5.2021 10:0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1-05-14T10:11:42.000003" calcext:value-type="date">
            <text:p>14.5.2021 10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4T10:04:54.999998" calcext:value-type="date">
            <text:p>14.5.2021 10:04</text:p>
          </table:table-cell>
          <table:table-cell office:value-type="string" calcext:value-type="string">
            <text:p>ALFI NIPIČ &amp; MUZIKANTJE - Čin čin čin po naše</text:p>
          </table:table-cell>
          <table:table-cell office:value-type="string" calcext:value-type="string">
            <text:p>S</text:p>
          </table:table-cell>
          <table:table-cell office:value-type="date" office:date-value="2021-05-14T10:08:52.000002" calcext:value-type="date">
            <text:p>14.5.2021 10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35:19" calcext:value-type="date">
            <text:p>13.5.2021 23:3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13T23:38:49.000004" calcext:value-type="date">
            <text:p>13.5.2021 23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31:44.999996" calcext:value-type="date">
            <text:p>13.5.2021 23:31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date" office:date-value="2021-05-13T23:35:19" calcext:value-type="date">
            <text:p>13.5.2021 23: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27:56.000002" calcext:value-type="date">
            <text:p>13.5.2021 23:2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5-13T23:31:44.999996" calcext:value-type="date">
            <text:p>13.5.2021 23: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25:03.000003" calcext:value-type="date">
            <text:p>13.5.2021 23:25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1-05-13T23:27:56.000002" calcext:value-type="date">
            <text:p>13.5.2021 23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22:33.000004" calcext:value-type="date">
            <text:p>13.5.2021 23:22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5-13T23:25:03.000003" calcext:value-type="date">
            <text:p>13.5.2021 2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19:53" calcext:value-type="date">
            <text:p>13.5.2021 23:19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date" office:date-value="2021-05-13T23:22:33.000004" calcext:value-type="date">
            <text:p>13.5.2021 2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16:08.999999" calcext:value-type="date">
            <text:p>13.5.2021 23:1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5-13T23:19:53" calcext:value-type="date">
            <text:p>13.5.2021 23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12:38.000001" calcext:value-type="date">
            <text:p>13.5.2021 23:12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1-05-13T23:16:08.999999" calcext:value-type="date">
            <text:p>13.5.2021 23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09:48.000001" calcext:value-type="date">
            <text:p>13.5.2021 23:09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1-05-13T23:12:38.000001" calcext:value-type="date">
            <text:p>13.5.2021 23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23:05:50.000003" calcext:value-type="date">
            <text:p>13.5.2021 23:05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date" office:date-value="2021-05-13T23:09:48.000001" calcext:value-type="date">
            <text:p>13.5.2021 23: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33:36" calcext:value-type="date">
            <text:p>13.5.2021 19:33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13T19:37:05.000002" calcext:value-type="date">
            <text:p>13.5.2021 19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30:01.000002" calcext:value-type="date">
            <text:p>13.5.2021 19:30</text:p>
          </table:table-cell>
          <table:table-cell office:value-type="string" calcext:value-type="string">
            <text:p>DONAČKA - Na sladoled</text:p>
          </table:table-cell>
          <table:table-cell office:value-type="string" calcext:value-type="string">
            <text:p>S</text:p>
          </table:table-cell>
          <table:table-cell office:value-type="date" office:date-value="2021-05-13T19:33:36" calcext:value-type="date">
            <text:p>13.5.2021 19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26:11.999999" calcext:value-type="date">
            <text:p>13.5.2021 19:26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5-13T19:30:01.000002" calcext:value-type="date">
            <text:p>13.5.2021 19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23:20.999996" calcext:value-type="date">
            <text:p>13.5.2021 19:23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1-05-13T19:26:11.999999" calcext:value-type="date">
            <text:p>13.5.2021 19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20:50.000003" calcext:value-type="date">
            <text:p>13.5.2021 19:20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5-13T19:23:20.999996" calcext:value-type="date">
            <text:p>13.5.2021 19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18:11.000001" calcext:value-type="date">
            <text:p>13.5.2021 19:18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date" office:date-value="2021-05-13T19:20:50.000003" calcext:value-type="date">
            <text:p>13.5.2021 19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14:25.999999" calcext:value-type="date">
            <text:p>13.5.2021 19:14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5-13T19:18:11.000001" calcext:value-type="date">
            <text:p>13.5.2021 19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10:55.000001" calcext:value-type="date">
            <text:p>13.5.2021 19:10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1-05-13T19:14:25.999999" calcext:value-type="date">
            <text:p>13.5.2021 19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08:03.999999" calcext:value-type="date">
            <text:p>13.5.2021 19:0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1-05-13T19:10:55.000001" calcext:value-type="date">
            <text:p>13.5.2021 19: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19:04:07.000003" calcext:value-type="date">
            <text:p>13.5.2021 19:04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date" office:date-value="2021-05-13T19:08:03.999999" calcext:value-type="date">
            <text:p>13.5.2021 19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44:15" calcext:value-type="date">
            <text:p>13.5.2021 8:44</text:p>
          </table:table-cell>
          <table:table-cell office:value-type="string" calcext:value-type="string">
            <text:p>ICE - Skupaj sama</text:p>
          </table:table-cell>
          <table:table-cell office:value-type="string" calcext:value-type="string">
            <text:p>S</text:p>
          </table:table-cell>
          <table:table-cell office:value-type="date" office:date-value="2021-05-13T08:47:57.999998" calcext:value-type="date">
            <text:p>13.5.2021 8: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41:27.000004" calcext:value-type="date">
            <text:p>13.5.2021 8:41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1-05-13T08:44:15" calcext:value-type="date">
            <text:p>13.5.2021 8: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37:27.000002" calcext:value-type="date">
            <text:p>13.5.2021 8:37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date" office:date-value="2021-05-13T08:41:27.000004" calcext:value-type="date">
            <text:p>13.5.2021 8: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33:55.000003" calcext:value-type="date">
            <text:p>13.5.2021 8:33</text:p>
          </table:table-cell>
          <table:table-cell office:value-type="string" calcext:value-type="string">
            <text:p>ČUKI &amp; MAJČI - Marilyn Monroe </text:p>
          </table:table-cell>
          <table:table-cell office:value-type="string" calcext:value-type="string">
            <text:p>S</text:p>
          </table:table-cell>
          <table:table-cell office:value-type="date" office:date-value="2021-05-13T08:37:27.000002" calcext:value-type="date">
            <text:p>13.5.2021 8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31:21.999996" calcext:value-type="date">
            <text:p>13.5.2021 8:31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date" office:date-value="2021-05-13T08:33:55.000003" calcext:value-type="date">
            <text:p>13.5.2021 8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27:33.000002" calcext:value-type="date">
            <text:p>13.5.2021 8:27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date" office:date-value="2021-05-13T08:31:21.999996" calcext:value-type="date">
            <text:p>13.5.2021 8: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23:49.000001" calcext:value-type="date">
            <text:p>13.5.2021 8:2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1-05-13T08:27:33.000002" calcext:value-type="date">
            <text:p>13.5.2021 8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21:08.999997" calcext:value-type="date">
            <text:p>13.5.2021 8:21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date" office:date-value="2021-05-13T08:23:49.000001" calcext:value-type="date">
            <text:p>13.5.2021 8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18:30.000004" calcext:value-type="date">
            <text:p>13.5.2021 8:18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date" office:date-value="2021-05-13T08:21:08.999997" calcext:value-type="date">
            <text:p>13.5.2021 8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15:17.999997" calcext:value-type="date">
            <text:p>13.5.2021 8:15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date" office:date-value="2021-05-13T08:18:30.000004" calcext:value-type="date">
            <text:p>13.5.2021 8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12:19.000002" calcext:value-type="date">
            <text:p>13.5.2021 8:12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date" office:date-value="2021-05-13T08:15:17.999997" calcext:value-type="date">
            <text:p>13.5.2021 8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09:17.000001" calcext:value-type="date">
            <text:p>13.5.2021 8:09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1-05-13T08:12:19.000002" calcext:value-type="date">
            <text:p>13.5.2021 8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05:53.000002" calcext:value-type="date">
            <text:p>13.5.2021 8:05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date" office:date-value="2021-05-13T08:09:17.000001" calcext:value-type="date">
            <text:p>13.5.2021 8: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8:02:18.999997" calcext:value-type="date">
            <text:p>13.5.2021 8:02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date" office:date-value="2021-05-13T08:05:53.000002" calcext:value-type="date">
            <text:p>13.5.2021 8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7:58:46.000004" calcext:value-type="date">
            <text:p>13.5.2021 7:58</text:p>
          </table:table-cell>
          <table:table-cell office:value-type="string" calcext:value-type="string">
            <text:p>ALYA - Moja pesem PODPIS</text:p>
          </table:table-cell>
          <table:table-cell office:value-type="string" calcext:value-type="string">
            <text:p>S</text:p>
          </table:table-cell>
          <table:table-cell office:value-type="date" office:date-value="2021-05-13T08:02:18.999997" calcext:value-type="date">
            <text:p>13.5.2021 8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13T07:55:40.999996" calcext:value-type="date">
            <text:p>13.5.2021 7:55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5-13T07:58:46.000004" calcext:value-type="date">
            <text:p>13.5.2021 7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8T10:57:10.999998" calcext:value-type="date">
            <text:p>8.5.2021 10:57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5-08T11:00:17" calcext:value-type="date">
            <text:p>8.5.2021 11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8T10:53:18.000004" calcext:value-type="date">
            <text:p>8.5.2021 10:53</text:p>
          </table:table-cell>
          <table:table-cell office:value-type="string" calcext:value-type="string">
            <text:p>PLATIN - Vesolje srca PODPIS</text:p>
          </table:table-cell>
          <table:table-cell office:value-type="string" calcext:value-type="string">
            <text:p>S</text:p>
          </table:table-cell>
          <table:table-cell office:value-type="date" office:date-value="2021-05-08T10:57:10.999998" calcext:value-type="date">
            <text:p>8.5.2021 10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8T10:50:00.000001" calcext:value-type="date">
            <text:p>8.5.2021 10:50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8T10:53:18.000004" calcext:value-type="date">
            <text:p>8.5.2021 10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20:57:47.999998" calcext:value-type="date">
            <text:p>7.5.2021 20:57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07T21:00:27" calcext:value-type="date">
            <text:p>7.5.2021 21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36:50.000003" calcext:value-type="date">
            <text:p>7.5.2021 16:36</text:p>
          </table:table-cell>
          <table:table-cell office:value-type="string" calcext:value-type="string">
            <text:p>ANSAMBEL APLAVZ - Gozdarjeva povest</text:p>
          </table:table-cell>
          <table:table-cell office:value-type="string" calcext:value-type="string">
            <text:p>S</text:p>
          </table:table-cell>
          <table:table-cell office:value-type="date" office:date-value="2021-05-07T16:39:59.999996" calcext:value-type="date">
            <text:p>7.5.2021 16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32:50.000001" calcext:value-type="date">
            <text:p>7.5.2021 16:3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date" office:date-value="2021-05-07T16:36:50.000003" calcext:value-type="date">
            <text:p>7.5.2021 16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29:23.999997" calcext:value-type="date">
            <text:p>7.5.2021 16:2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date" office:date-value="2021-05-07T16:32:50.000001" calcext:value-type="date">
            <text:p>7.5.2021 16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25:54.000002" calcext:value-type="date">
            <text:p>7.5.2021 16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07T16:29:23.999997" calcext:value-type="date">
            <text:p>7.5.2021 16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22:31.999999" calcext:value-type="date">
            <text:p>7.5.2021 16:2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date" office:date-value="2021-05-07T16:25:54.000002" calcext:value-type="date">
            <text:p>7.5.2021 16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19:10.999998" calcext:value-type="date">
            <text:p>7.5.2021 16:19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1-05-07T16:22:31.999999" calcext:value-type="date">
            <text:p>7.5.2021 16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15:37.000002" calcext:value-type="date">
            <text:p>7.5.2021 16:15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1-05-07T16:19:10.999998" calcext:value-type="date">
            <text:p>7.5.2021 16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11:11.999996" calcext:value-type="date">
            <text:p>7.5.2021 16:11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date" office:date-value="2021-05-07T16:15:37.000002" calcext:value-type="date">
            <text:p>7.5.2021 16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08:06.000003" calcext:value-type="date">
            <text:p>7.5.2021 16:08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date" office:date-value="2021-05-07T16:11:11.999996" calcext:value-type="date">
            <text:p>7.5.2021 16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04:54.999998" calcext:value-type="date">
            <text:p>7.5.2021 16:04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date" office:date-value="2021-05-07T16:08:06.000003" calcext:value-type="date">
            <text:p>7.5.2021 16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6:01:29.000004" calcext:value-type="date">
            <text:p>7.5.2021 16:01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1-05-07T16:04:54.999998" calcext:value-type="date">
            <text:p>7.5.2021 16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5:57:56.000002" calcext:value-type="date">
            <text:p>7.5.2021 15:5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5-07T16:01:29.000004" calcext:value-type="date">
            <text:p>7.5.2021 16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5:54:39.000001" calcext:value-type="date">
            <text:p>7.5.2021 15:54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7T15:57:56.000002" calcext:value-type="date">
            <text:p>7.5.2021 15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36:50.000003" calcext:value-type="date">
            <text:p>7.5.2021 13:36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1-05-07T13:39:59.999996" calcext:value-type="date">
            <text:p>7.5.2021 13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32:50.000001" calcext:value-type="date">
            <text:p>7.5.2021 13:3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date" office:date-value="2021-05-07T13:36:50.000003" calcext:value-type="date">
            <text:p>7.5.2021 13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29:23.999997" calcext:value-type="date">
            <text:p>7.5.2021 13:2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date" office:date-value="2021-05-07T13:32:50.000001" calcext:value-type="date">
            <text:p>7.5.2021 1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25:54.000002" calcext:value-type="date">
            <text:p>7.5.2021 13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07T13:29:23.999997" calcext:value-type="date">
            <text:p>7.5.2021 13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22:33.000001" calcext:value-type="date">
            <text:p>7.5.2021 13:2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date" office:date-value="2021-05-07T13:25:54.000002" calcext:value-type="date">
            <text:p>7.5.2021 1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19:10.000004" calcext:value-type="date">
            <text:p>7.5.2021 13:19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1-05-07T13:22:33.000001" calcext:value-type="date">
            <text:p>7.5.2021 1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15:37.000002" calcext:value-type="date">
            <text:p>7.5.2021 13:15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1-05-07T13:19:10.000004" calcext:value-type="date">
            <text:p>7.5.2021 13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11:12.999999" calcext:value-type="date">
            <text:p>7.5.2021 13:11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date" office:date-value="2021-05-07T13:15:37.000002" calcext:value-type="date">
            <text:p>7.5.2021 13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08:06.000003" calcext:value-type="date">
            <text:p>7.5.2021 13:08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date" office:date-value="2021-05-07T13:11:12.999999" calcext:value-type="date">
            <text:p>7.5.2021 13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04:54.999998" calcext:value-type="date">
            <text:p>7.5.2021 13:04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date" office:date-value="2021-05-07T13:08:06.000003" calcext:value-type="date">
            <text:p>7.5.2021 1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3:01:29.000004" calcext:value-type="date">
            <text:p>7.5.2021 13:01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1-05-07T13:04:54.999998" calcext:value-type="date">
            <text:p>7.5.2021 13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2:57:56.000002" calcext:value-type="date">
            <text:p>7.5.2021 12:5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5-07T13:01:29.000004" calcext:value-type="date">
            <text:p>7.5.2021 13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2:54:39.000001" calcext:value-type="date">
            <text:p>7.5.2021 12:54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7T12:57:56.000002" calcext:value-type="date">
            <text:p>7.5.2021 12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36:50.999996" calcext:value-type="date">
            <text:p>7.5.2021 10:36</text:p>
          </table:table-cell>
          <table:table-cell office:value-type="string" calcext:value-type="string">
            <text:p>ANSAMBEL APLAVZ - Gozdarjeva povest</text:p>
          </table:table-cell>
          <table:table-cell office:value-type="string" calcext:value-type="string">
            <text:p>S</text:p>
          </table:table-cell>
          <table:table-cell office:value-type="date" office:date-value="2021-05-07T10:40:00.999998" calcext:value-type="date">
            <text:p>7.5.2021 10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32:51.000003" calcext:value-type="date">
            <text:p>7.5.2021 10:3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date" office:date-value="2021-05-07T10:36:50.999996" calcext:value-type="date">
            <text:p>7.5.2021 10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29:24.999999" calcext:value-type="date">
            <text:p>7.5.2021 10:2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date" office:date-value="2021-05-07T10:32:51.000003" calcext:value-type="date">
            <text:p>7.5.2021 10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25:55.000004" calcext:value-type="date">
            <text:p>7.5.2021 10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07T10:29:24.999999" calcext:value-type="date">
            <text:p>7.5.2021 10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22:33.000001" calcext:value-type="date">
            <text:p>7.5.2021 10:2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date" office:date-value="2021-05-07T10:25:55.000004" calcext:value-type="date">
            <text:p>7.5.2021 10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19:10.999998" calcext:value-type="date">
            <text:p>7.5.2021 10:19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1-05-07T10:22:33.000001" calcext:value-type="date">
            <text:p>7.5.2021 10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15:37.000002" calcext:value-type="date">
            <text:p>7.5.2021 10:15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1-05-07T10:19:10.999998" calcext:value-type="date">
            <text:p>7.5.2021 10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11:12.999999" calcext:value-type="date">
            <text:p>7.5.2021 10:11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date" office:date-value="2021-05-07T10:15:37.000002" calcext:value-type="date">
            <text:p>7.5.2021 10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08:06.999997" calcext:value-type="date">
            <text:p>7.5.2021 10:08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date" office:date-value="2021-05-07T10:11:12.999999" calcext:value-type="date">
            <text:p>7.5.2021 10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04:53.999996" calcext:value-type="date">
            <text:p>7.5.2021 10:04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date" office:date-value="2021-05-07T10:08:06.999997" calcext:value-type="date">
            <text:p>7.5.2021 10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10:01:29.999997" calcext:value-type="date">
            <text:p>7.5.2021 10:01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1-05-07T10:04:53.999996" calcext:value-type="date">
            <text:p>7.5.2021 10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09:57:56.000002" calcext:value-type="date">
            <text:p>7.5.2021 9:5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5-07T10:01:29.999997" calcext:value-type="date">
            <text:p>7.5.2021 10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7T09:54:39.000001" calcext:value-type="date">
            <text:p>7.5.2021 9:54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7T09:57:56.000002" calcext:value-type="date">
            <text:p>7.5.2021 9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36:49.999997" calcext:value-type="date">
            <text:p>6.5.2021 23:36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1-05-06T23:39:59.999999" calcext:value-type="date">
            <text:p>6.5.2021 23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32:50.000004" calcext:value-type="date">
            <text:p>6.5.2021 23:3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date" office:date-value="2021-05-06T23:36:49.999997" calcext:value-type="date">
            <text:p>6.5.2021 23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29:24" calcext:value-type="date">
            <text:p>6.5.2021 23:2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date" office:date-value="2021-05-06T23:32:50.000004" calcext:value-type="date">
            <text:p>6.5.2021 2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25:53.999996" calcext:value-type="date">
            <text:p>6.5.2021 23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06T23:29:24" calcext:value-type="date">
            <text:p>6.5.2021 23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22:33.000004" calcext:value-type="date">
            <text:p>6.5.2021 23:2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date" office:date-value="2021-05-06T23:25:53.999996" calcext:value-type="date">
            <text:p>6.5.2021 2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19:11.000001" calcext:value-type="date">
            <text:p>6.5.2021 23:19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1-05-06T23:22:33.000004" calcext:value-type="date">
            <text:p>6.5.2021 2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15:36.999997" calcext:value-type="date">
            <text:p>6.5.2021 23:15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1-05-06T23:19:11.000001" calcext:value-type="date">
            <text:p>6.5.2021 23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11:13.000001" calcext:value-type="date">
            <text:p>6.5.2021 23:11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date" office:date-value="2021-05-06T23:15:36.999997" calcext:value-type="date">
            <text:p>6.5.2021 23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08:07" calcext:value-type="date">
            <text:p>6.5.2021 23:08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date" office:date-value="2021-05-06T23:11:13.000001" calcext:value-type="date">
            <text:p>6.5.2021 23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04:55.000001" calcext:value-type="date">
            <text:p>6.5.2021 23:04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date" office:date-value="2021-05-06T23:08:07" calcext:value-type="date">
            <text:p>6.5.2021 2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3:01:30" calcext:value-type="date">
            <text:p>6.5.2021 23:01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1-05-06T23:04:55.000001" calcext:value-type="date">
            <text:p>6.5.2021 23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2:57:56.999998" calcext:value-type="date">
            <text:p>6.5.2021 22:5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5-06T23:01:30" calcext:value-type="date">
            <text:p>6.5.2021 23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2:54:39.000004" calcext:value-type="date">
            <text:p>6.5.2021 22:54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6T22:57:56.999998" calcext:value-type="date">
            <text:p>6.5.2021 22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36:51.000002" calcext:value-type="date">
            <text:p>6.5.2021 21:36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1-05-06T21:40:00.000002" calcext:value-type="date">
            <text:p>6.5.2021 21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32:49.000004" calcext:value-type="date">
            <text:p>6.5.2021 21:3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date" office:date-value="2021-05-06T21:36:51.000002" calcext:value-type="date">
            <text:p>6.5.2021 21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29:23" calcext:value-type="date">
            <text:p>6.5.2021 21:2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date" office:date-value="2021-05-06T21:32:49.000004" calcext:value-type="date">
            <text:p>6.5.2021 21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25:53.999999" calcext:value-type="date">
            <text:p>6.5.2021 21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5-06T21:29:23" calcext:value-type="date">
            <text:p>6.5.2021 21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22:32.999998" calcext:value-type="date">
            <text:p>6.5.2021 21:22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date" office:date-value="2021-05-06T21:25:53.999999" calcext:value-type="date">
            <text:p>6.5.2021 21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19:11.000004" calcext:value-type="date">
            <text:p>6.5.2021 21:19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1-05-06T21:22:32.999998" calcext:value-type="date">
            <text:p>6.5.2021 21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15:37" calcext:value-type="date">
            <text:p>6.5.2021 21:15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1-05-06T21:19:11.000004" calcext:value-type="date">
            <text:p>6.5.2021 21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11:12.000002" calcext:value-type="date">
            <text:p>6.5.2021 21:11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date" office:date-value="2021-05-06T21:15:37" calcext:value-type="date">
            <text:p>6.5.2021 21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08:07.000002" calcext:value-type="date">
            <text:p>6.5.2021 21:08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date" office:date-value="2021-05-06T21:11:12.000002" calcext:value-type="date">
            <text:p>6.5.2021 21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04:55.000004" calcext:value-type="date">
            <text:p>6.5.2021 21:04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date" office:date-value="2021-05-06T21:08:07.000002" calcext:value-type="date">
            <text:p>6.5.2021 21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1:01:29.000001" calcext:value-type="date">
            <text:p>6.5.2021 21:01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1-05-06T21:04:55.000004" calcext:value-type="date">
            <text:p>6.5.2021 21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0:57:55.999999" calcext:value-type="date">
            <text:p>6.5.2021 20:5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5-06T21:01:29.000001" calcext:value-type="date">
            <text:p>6.5.2021 21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6T20:54:40.000001" calcext:value-type="date">
            <text:p>6.5.2021 20:54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6T20:57:55.999999" calcext:value-type="date">
            <text:p>6.5.2021 20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5T23:58:56.999997" calcext:value-type="date">
            <text:p>5.5.2021 23:58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date" office:date-value="2021-05-06T00:00:52.999998" calcext:value-type="date">
            <text:p>6.5.2021 0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5T23:55:58.000003" calcext:value-type="date">
            <text:p>5.5.2021 23:55</text:p>
          </table:table-cell>
          <table:table-cell office:value-type="string" calcext:value-type="string">
            <text:p>FLORA&amp;PARIS - To je plan</text:p>
          </table:table-cell>
          <table:table-cell office:value-type="string" calcext:value-type="string">
            <text:p>S</text:p>
          </table:table-cell>
          <table:table-cell office:value-type="date" office:date-value="2021-05-05T23:58:56.999997" calcext:value-type="date">
            <text:p>5.5.2021 23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5T21:56:55.000003" calcext:value-type="date">
            <text:p>5.5.2021 21:56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date" office:date-value="2021-05-05T22:00:49.000001" calcext:value-type="date">
            <text:p>5.5.2021 22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5T19:58:25.000001" calcext:value-type="date">
            <text:p>5.5.2021 19:58</text:p>
          </table:table-cell>
          <table:table-cell office:value-type="string" calcext:value-type="string">
            <text:p>DITKA - Dober dan življenje</text:p>
          </table:table-cell>
          <table:table-cell office:value-type="string" calcext:value-type="string">
            <text:p>S</text:p>
          </table:table-cell>
          <table:table-cell office:value-type="date" office:date-value="2021-05-05T20:01:44.999999" calcext:value-type="date">
            <text:p>5.5.2021 20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5T19:55:09.000002" calcext:value-type="date">
            <text:p>5.5.2021 19:5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date" office:date-value="2021-05-05T19:58:25.000001" calcext:value-type="date">
            <text:p>5.5.2021 19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57:35.999997" calcext:value-type="date">
            <text:p>4.5.2021 8:57</text:p>
          </table:table-cell>
          <table:table-cell office:value-type="string" calcext:value-type="string">
            <text:p>SLOVENSKI ZVOKI - Pepijeva ljubica </text:p>
          </table:table-cell>
          <table:table-cell office:value-type="string" calcext:value-type="string">
            <text:p>S</text:p>
          </table:table-cell>
          <table:table-cell office:value-type="date" office:date-value="2021-05-04T09:00:28.000002" calcext:value-type="date">
            <text:p>4.5.2021 9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54:38.999998" calcext:value-type="date">
            <text:p>4.5.2021 8:54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5-04T08:57:35.999997" calcext:value-type="date">
            <text:p>4.5.2021 8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52:33.000001" calcext:value-type="date">
            <text:p>4.5.2021 8:52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5-04T08:54:38.999998" calcext:value-type="date">
            <text:p>4.5.2021 8: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49:10.000004" calcext:value-type="date">
            <text:p>4.5.2021 8:49</text:p>
          </table:table-cell>
          <table:table-cell office:value-type="string" calcext:value-type="string">
            <text:p>ROCKPARTYZANI &amp; NOVI SPOMINI - Nocoj pri meni druga spi</text:p>
          </table:table-cell>
          <table:table-cell office:value-type="string" calcext:value-type="string">
            <text:p>S</text:p>
          </table:table-cell>
          <table:table-cell office:value-type="date" office:date-value="2021-05-04T08:52:33.000001" calcext:value-type="date">
            <text:p>4.5.2021 8: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44:19" calcext:value-type="date">
            <text:p>4.5.2021 8:44</text:p>
          </table:table-cell>
          <table:table-cell office:value-type="string" calcext:value-type="string">
            <text:p>DIVJE JEZERO - Virtualna generacija</text:p>
          </table:table-cell>
          <table:table-cell office:value-type="string" calcext:value-type="string">
            <text:p>S</text:p>
          </table:table-cell>
          <table:table-cell office:value-type="date" office:date-value="2021-05-04T08:49:10.000004" calcext:value-type="date">
            <text:p>4.5.2021 8: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40:29.000003" calcext:value-type="date">
            <text:p>4.5.2021 8:40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1-05-04T08:44:19" calcext:value-type="date">
            <text:p>4.5.2021 8: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38:21.000002" calcext:value-type="date">
            <text:p>4.5.2021 8:38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5-04T08:40:29.000003" calcext:value-type="date">
            <text:p>4.5.2021 8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35:33.999999" calcext:value-type="date">
            <text:p>4.5.2021 8:35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1-05-04T08:38:21.000002" calcext:value-type="date">
            <text:p>4.5.2021 8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31:44.000003" calcext:value-type="date">
            <text:p>4.5.2021 8:31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date" office:date-value="2021-05-04T08:35:33.999999" calcext:value-type="date">
            <text:p>4.5.2021 8: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28:12.000003" calcext:value-type="date">
            <text:p>4.5.2021 8:28</text:p>
          </table:table-cell>
          <table:table-cell office:value-type="string" calcext:value-type="string">
            <text:p>AYNEE - Beli sneg</text:p>
          </table:table-cell>
          <table:table-cell office:value-type="string" calcext:value-type="string">
            <text:p>S</text:p>
          </table:table-cell>
          <table:table-cell office:value-type="date" office:date-value="2021-05-04T08:31:44.000003" calcext:value-type="date">
            <text:p>4.5.2021 8: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25:19.999998" calcext:value-type="date">
            <text:p>4.5.2021 8:25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1-05-04T08:28:12.000003" calcext:value-type="date">
            <text:p>4.5.2021 8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21:47.999998" calcext:value-type="date">
            <text:p>4.5.2021 8:21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date" office:date-value="2021-05-04T08:25:19.999998" calcext:value-type="date">
            <text:p>4.5.2021 8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18:42.999999" calcext:value-type="date">
            <text:p>4.5.2021 8:18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date" office:date-value="2021-05-04T08:21:47.999998" calcext:value-type="date">
            <text:p>4.5.2021 8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15:40.000003" calcext:value-type="date">
            <text:p>4.5.2021 8:15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date" office:date-value="2021-05-04T08:18:42.999999" calcext:value-type="date">
            <text:p>4.5.2021 8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13:02.000003" calcext:value-type="date">
            <text:p>4.5.2021 8:13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date" office:date-value="2021-05-04T08:15:40.000003" calcext:value-type="date">
            <text:p>4.5.2021 8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10:32.999998" calcext:value-type="date">
            <text:p>4.5.2021 8:10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1-05-04T08:13:02.000003" calcext:value-type="date">
            <text:p>4.5.2021 8: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4T08:08:00.000001" calcext:value-type="date">
            <text:p>4.5.2021 8:08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5-04T08:10:32.999998" calcext:value-type="date">
            <text:p>4.5.2021 8: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42:22.999997" calcext:value-type="date">
            <text:p>2.5.2021 19:42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date" office:date-value="2021-05-02T19:45:27.000003" calcext:value-type="date">
            <text:p>2.5.2021 19: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39:09.999997" calcext:value-type="date">
            <text:p>2.5.2021 19:39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5-02T19:42:22.999997" calcext:value-type="date">
            <text:p>2.5.2021 19: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36:00.999996" calcext:value-type="date">
            <text:p>2.5.2021 19:36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5-02T19:39:09.999997" calcext:value-type="date">
            <text:p>2.5.2021 19: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33:33.000002" calcext:value-type="date">
            <text:p>2.5.2021 19:33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5-02T19:36:00.999996" calcext:value-type="date">
            <text:p>2.5.2021 19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30:02.999998" calcext:value-type="date">
            <text:p>2.5.2021 19:30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02T19:33:33.000002" calcext:value-type="date">
            <text:p>2.5.2021 19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27:54.999997" calcext:value-type="date">
            <text:p>2.5.2021 19:2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5-02T19:30:02.999998" calcext:value-type="date">
            <text:p>2.5.2021 19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25:16.000003" calcext:value-type="date">
            <text:p>2.5.2021 19:25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02T19:27:54.999997" calcext:value-type="date">
            <text:p>2.5.2021 19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21:01.000002" calcext:value-type="date">
            <text:p>2.5.2021 19:21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5-02T19:25:16.000003" calcext:value-type="date">
            <text:p>2.5.2021 19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9:17:44.000001" calcext:value-type="date">
            <text:p>2.5.2021 19:17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2T19:21:01.000002" calcext:value-type="date">
            <text:p>2.5.2021 19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39:04.999997" calcext:value-type="date">
            <text:p>2.5.2021 17:39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5-02T17:42:19" calcext:value-type="date">
            <text:p>2.5.2021 17: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35:55.999997" calcext:value-type="date">
            <text:p>2.5.2021 17:35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5-02T17:39:04.999997" calcext:value-type="date">
            <text:p>2.5.2021 17: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33:28.000003" calcext:value-type="date">
            <text:p>2.5.2021 17:33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5-02T17:35:55.999997" calcext:value-type="date">
            <text:p>2.5.2021 17: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29:57.999999" calcext:value-type="date">
            <text:p>2.5.2021 17:2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02T17:33:28.000003" calcext:value-type="date">
            <text:p>2.5.2021 17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27:50.999999" calcext:value-type="date">
            <text:p>2.5.2021 17:2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5-02T17:29:57.999999" calcext:value-type="date">
            <text:p>2.5.2021 17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25:11.000003" calcext:value-type="date">
            <text:p>2.5.2021 17:25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02T17:27:50.999999" calcext:value-type="date">
            <text:p>2.5.2021 17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20:55.000001" calcext:value-type="date">
            <text:p>2.5.2021 17:20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5-02T17:25:11.000003" calcext:value-type="date">
            <text:p>2.5.2021 17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7:17:38" calcext:value-type="date">
            <text:p>2.5.2021 17:17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2T17:20:55.000001" calcext:value-type="date">
            <text:p>2.5.2021 17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39:09.999997" calcext:value-type="date">
            <text:p>2.5.2021 13:39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5-02T13:42:23.999999" calcext:value-type="date">
            <text:p>2.5.2021 13: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36:00.999996" calcext:value-type="date">
            <text:p>2.5.2021 13:36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5-02T13:39:09.999997" calcext:value-type="date">
            <text:p>2.5.2021 13: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33:33.000002" calcext:value-type="date">
            <text:p>2.5.2021 13:33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5-02T13:36:00.999996" calcext:value-type="date">
            <text:p>2.5.2021 13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30:02.999998" calcext:value-type="date">
            <text:p>2.5.2021 13:30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5-02T13:33:33.000002" calcext:value-type="date">
            <text:p>2.5.2021 13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27:55.999999" calcext:value-type="date">
            <text:p>2.5.2021 13:2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5-02T13:30:02.999998" calcext:value-type="date">
            <text:p>2.5.2021 13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25:16.000003" calcext:value-type="date">
            <text:p>2.5.2021 13:25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5-02T13:27:55.999999" calcext:value-type="date">
            <text:p>2.5.2021 13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21:00" calcext:value-type="date">
            <text:p>2.5.2021 13:21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5-02T13:25:16.000003" calcext:value-type="date">
            <text:p>2.5.2021 1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2T13:17:44.000001" calcext:value-type="date">
            <text:p>2.5.2021 13:17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2T13:21:00" calcext:value-type="date">
            <text:p>2.5.2021 13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1T19:56:38.999996" calcext:value-type="date">
            <text:p>1.5.2021 19:56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1-05-01T20:00:06.000002" calcext:value-type="date">
            <text:p>1.5.2021 20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1T19:53:56.999996" calcext:value-type="date">
            <text:p>1.5.2021 19:53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date" office:date-value="2021-05-01T19:56:38.999996" calcext:value-type="date">
            <text:p>1.5.2021 19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1T19:51:22.999997" calcext:value-type="date">
            <text:p>1.5.2021 19:51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1-05-01T19:53:56.999996" calcext:value-type="date">
            <text:p>1.5.2021 19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1T19:47:50.999997" calcext:value-type="date">
            <text:p>1.5.2021 19:47</text:p>
          </table:table-cell>
          <table:table-cell office:value-type="string" calcext:value-type="string">
            <text:p>ANSAMBEL NEMIR - Na lepih prtičkih</text:p>
          </table:table-cell>
          <table:table-cell office:value-type="string" calcext:value-type="string">
            <text:p>S</text:p>
          </table:table-cell>
          <table:table-cell office:value-type="date" office:date-value="2021-05-01T19:51:22.999997" calcext:value-type="date">
            <text:p>1.5.2021 19: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5-01T19:44:33.000003" calcext:value-type="date">
            <text:p>1.5.2021 19:44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date" office:date-value="2021-05-01T19:47:50.999997" calcext:value-type="date">
            <text:p>1.5.2021 19: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</number:text>
      <number:month/>
      <number:text>.</number:text>
      <number:year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10:43:32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07-16T12:54:23.747000000</dc:date>
    <meta:editing-duration>PT2H28M59S</meta:editing-duration>
    <meta:editing-cycles>9</meta:editing-cycles>
    <meta:document-statistic meta:table-count="1" meta:cell-count="1775" meta:object-count="0"/>
  </office:meta>
</office:document-meta>
</file>