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5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2" table:default-cell-style-name="ce2"/>
        <table:table-column table:style-name="co2" table:default-cell-style-name="ce12"/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31T15:57:19.999999" calcext:value-type="date">
            <text:p>31.5.2020 15:57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7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6:11:23.999997" calcext:value-type="date">
            <text:p>29.5.2020 16:1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8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6:08:06.000003" calcext:value-type="date">
            <text:p>29.5.2020 16:08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6:04:42.000004" calcext:value-type="date">
            <text:p>29.5.2020 16:04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6:01:10.000004" calcext:value-type="date">
            <text:p>29.5.2020 16:01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57:44.000001" calcext:value-type="date">
            <text:p>29.5.2020 15:5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55:06.000001" calcext:value-type="date">
            <text:p>29.5.2020 15:55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52:45.999998" calcext:value-type="date">
            <text:p>29.5.2020 15:52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49:24.999997" calcext:value-type="date">
            <text:p>29.5.2020 15:49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46:12.999999" calcext:value-type="date">
            <text:p>29.5.2020 15:46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43:10.999998" calcext:value-type="date">
            <text:p>29.5.2020 15:4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39:40.000001" calcext:value-type="date">
            <text:p>29.5.2020 15:39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37:44" calcext:value-type="date">
            <text:p>29.5.2020 15:37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34:09.000002" calcext:value-type="date">
            <text:p>29.5.2020 15:34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31:31.999996" calcext:value-type="date">
            <text:p>29.5.2020 15:31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5:28:10.000002" calcext:value-type="date">
            <text:p>29.5.2020 15:28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3:11:23.000004" calcext:value-type="date">
            <text:p>29.5.2020 13:1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3:08:06.000003" calcext:value-type="date">
            <text:p>29.5.2020 13:08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3:04:42.999997" calcext:value-type="date">
            <text:p>29.5.2020 13:04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3:01:10.000004" calcext:value-type="date">
            <text:p>29.5.2020 13:01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57:44.000001" calcext:value-type="date">
            <text:p>29.5.2020 12:5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1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55:06.000001" calcext:value-type="date">
            <text:p>29.5.2020 12:55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5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52:45.999998" calcext:value-type="date">
            <text:p>29.5.2020 12:52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49:24.999997" calcext:value-type="date">
            <text:p>29.5.2020 12:49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46:14.000002" calcext:value-type="date">
            <text:p>29.5.2020 12:46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43:10.999998" calcext:value-type="date">
            <text:p>29.5.2020 12:4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39:40.000001" calcext:value-type="date">
            <text:p>29.5.2020 12:39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37:42.999997" calcext:value-type="date">
            <text:p>29.5.2020 12:37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34:09.000002" calcext:value-type="date">
            <text:p>29.5.2020 12:34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3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31:31.000002" calcext:value-type="date">
            <text:p>29.5.2020 12:31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9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2:28:10.000002" calcext:value-type="date">
            <text:p>29.5.2020 12:28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9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0:11:23.999997" calcext:value-type="date">
            <text:p>29.5.2020 10:1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0:08:05.000001" calcext:value-type="date">
            <text:p>29.5.2020 10:08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0:04:42.999997" calcext:value-type="date">
            <text:p>29.5.2020 10:04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10:01:10.000004" calcext:value-type="date">
            <text:p>29.5.2020 10:01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57:44.000001" calcext:value-type="date">
            <text:p>29.5.2020 9:5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55:06.000001" calcext:value-type="date">
            <text:p>29.5.2020 9:55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52:47" calcext:value-type="date">
            <text:p>29.5.2020 9:52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49:24.999997" calcext:value-type="date">
            <text:p>29.5.2020 9:49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46:12.999999" calcext:value-type="date">
            <text:p>29.5.2020 9:46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43:12" calcext:value-type="date">
            <text:p>29.5.2020 9:4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39:40.000001" calcext:value-type="date">
            <text:p>29.5.2020 9:39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37:42.999997" calcext:value-type="date">
            <text:p>29.5.2020 9:37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2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34:08" calcext:value-type="date">
            <text:p>29.5.2020 9:34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31:31.999996" calcext:value-type="date">
            <text:p>29.5.2020 9:31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9T09:28:08.999999" calcext:value-type="date">
            <text:p>29.5.2020 9:28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3:11:24" calcext:value-type="date">
            <text:p>28.5.2020 23:1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3:08:05.000004" calcext:value-type="date">
            <text:p>28.5.2020 23:08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3:04:43" calcext:value-type="date">
            <text:p>28.5.2020 23:04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9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3:01:09.999998" calcext:value-type="date">
            <text:p>28.5.2020 23:01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5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57:44.000004" calcext:value-type="date">
            <text:p>28.5.2020 22:5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55:06.000004" calcext:value-type="date">
            <text:p>28.5.2020 22:55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52:47.000003" calcext:value-type="date">
            <text:p>28.5.2020 22:52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49:25" calcext:value-type="date">
            <text:p>28.5.2020 22:49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46:13.000002" calcext:value-type="date">
            <text:p>28.5.2020 22:46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2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43:12.000003" calcext:value-type="date">
            <text:p>28.5.2020 22:4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3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39:40.000003" calcext:value-type="date">
            <text:p>28.5.2020 22:39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37:43" calcext:value-type="date">
            <text:p>28.5.2020 22:37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34:08.000003" calcext:value-type="date">
            <text:p>28.5.2020 22:34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31:31.999999" calcext:value-type="date">
            <text:p>28.5.2020 22:31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2:28:09.000002" calcext:value-type="date">
            <text:p>28.5.2020 22:28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1:11:24.000003" calcext:value-type="date">
            <text:p>28.5.2020 21:1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1:08:06" calcext:value-type="date">
            <text:p>28.5.2020 21:08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1:04:42.000001" calcext:value-type="date">
            <text:p>28.5.2020 21:04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8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1:01:08.999999" calcext:value-type="date">
            <text:p>28.5.2020 21:01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7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57:43.000004" calcext:value-type="date">
            <text:p>28.5.2020 20:5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55:05.000005" calcext:value-type="date">
            <text:p>28.5.2020 20:55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6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52:45.999995" calcext:value-type="date">
            <text:p>28.5.2020 20:52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5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49:25.999997" calcext:value-type="date">
            <text:p>28.5.2020 20:49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46:12.999997" calcext:value-type="date">
            <text:p>28.5.2020 20:46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43:11.000004" calcext:value-type="date">
            <text:p>28.5.2020 20:4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39:39.000004" calcext:value-type="date">
            <text:p>28.5.2020 20:39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37:43.999997" calcext:value-type="date">
            <text:p>28.5.2020 20:37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5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34:08.999999" calcext:value-type="date">
            <text:p>28.5.2020 20:34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31:32.000002" calcext:value-type="date">
            <text:p>28.5.2020 20:31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20:28:09.999999" calcext:value-type="date">
            <text:p>28.5.2020 20:28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9:11:23.000004" calcext:value-type="date">
            <text:p>28.5.2020 19:1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9:08:06.000003" calcext:value-type="date">
            <text:p>28.5.2020 19:08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9:04:42.999997" calcext:value-type="date">
            <text:p>28.5.2020 19:04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4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9:01:10.000004" calcext:value-type="date">
            <text:p>28.5.2020 19:01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5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57:44.000001" calcext:value-type="date">
            <text:p>28.5.2020 18:5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55:06.000001" calcext:value-type="date">
            <text:p>28.5.2020 18:55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7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52:47" calcext:value-type="date">
            <text:p>28.5.2020 18:52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49:24.999997" calcext:value-type="date">
            <text:p>28.5.2020 18:49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46:12.999999" calcext:value-type="date">
            <text:p>28.5.2020 18:46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1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43:12" calcext:value-type="date">
            <text:p>28.5.2020 18:4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4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39:40.000001" calcext:value-type="date">
            <text:p>28.5.2020 18:39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37:42.999997" calcext:value-type="date">
            <text:p>28.5.2020 18:37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34:08" calcext:value-type="date">
            <text:p>28.5.2020 18:34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31:31.000002" calcext:value-type="date">
            <text:p>28.5.2020 18:31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8:28:08.999999" calcext:value-type="date">
            <text:p>28.5.2020 18:28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57:34.000001" calcext:value-type="date">
            <text:p>28.5.2020 14:57</text:p>
          </table:table-cell>
          <table:table-cell office:value-type="string" calcext:value-type="string">
            <text:p>TONI SOTOŠEK - Martinov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53:16.999996" calcext:value-type="date">
            <text:p>28.5.2020 14:53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4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50:07.000002" calcext:value-type="date">
            <text:p>28.5.2020 14:50</text:p>
          </table:table-cell>
          <table:table-cell office:value-type="string" calcext:value-type="string">
            <text:p>SKUPINA TROPIK - Si še nora n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45:45.000003" calcext:value-type="date">
            <text:p>28.5.2020 14:45</text:p>
          </table:table-cell>
          <table:table-cell office:value-type="string" calcext:value-type="string">
            <text:p>SAN DIEGO - Osamljeno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61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40:52.000003" calcext:value-type="date">
            <text:p>28.5.2020 14:40</text:p>
          </table:table-cell>
          <table:table-cell office:value-type="string" calcext:value-type="string">
            <text:p>PRIMORSKI FANTJE - Ledene rož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04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37:01.000004" calcext:value-type="date">
            <text:p>28.5.2020 14:37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32:46.000003" calcext:value-type="date">
            <text:p>28.5.2020 14:32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51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28:59.999998" calcext:value-type="date">
            <text:p>28.5.2020 14:29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25:27.999998" calcext:value-type="date">
            <text:p>28.5.2020 14:25</text:p>
          </table:table-cell>
          <table:table-cell office:value-type="string" calcext:value-type="string">
            <text:p>MALIBU - Goveja juh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22:21.999996" calcext:value-type="date">
            <text:p>28.5.2020 14:22</text:p>
          </table:table-cell>
          <table:table-cell office:value-type="string" calcext:value-type="string">
            <text:p>M TOM - V deželi kozolcev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18:18.000003" calcext:value-type="date">
            <text:p>28.5.2020 14:18</text:p>
          </table:table-cell>
          <table:table-cell office:value-type="string" calcext:value-type="string">
            <text:p>KALAMARI - Vrni se š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15:32.999996" calcext:value-type="date">
            <text:p>28.5.2020 14:15</text:p>
          </table:table-cell>
          <table:table-cell office:value-type="string" calcext:value-type="string">
            <text:p>GADI - Ne re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12:00.999997" calcext:value-type="date">
            <text:p>28.5.2020 14:12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08:21.999998" calcext:value-type="date">
            <text:p>28.5.2020 14:08</text:p>
          </table:table-cell>
          <table:table-cell office:value-type="string" calcext:value-type="string">
            <text:p>ATOMIK HARMONIK - Mornari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0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05:04.999998" calcext:value-type="date">
            <text:p>28.5.2020 14:05</text:p>
          </table:table-cell>
          <table:table-cell office:value-type="string" calcext:value-type="string">
            <text:p>ANSAMBEL TRUBADURJI - TI si nekaj posebn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4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8T14:01:31.999996" calcext:value-type="date">
            <text:p>28.5.2020 14:01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1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6:08:45.000004" calcext:value-type="date">
            <text:p>22.5.2020 16:0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6:05:42" calcext:value-type="date">
            <text:p>22.5.2020 16:0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6:02:20.999999" calcext:value-type="date">
            <text:p>22.5.2020 16:0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8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59:07.999999" calcext:value-type="date">
            <text:p>22.5.2020 15:59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55:41.000001" calcext:value-type="date">
            <text:p>22.5.2020 15:55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51:59.999999" calcext:value-type="date">
            <text:p>22.5.2020 15:52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48:37.999996" calcext:value-type="date">
            <text:p>22.5.2020 15:48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45:35.000001" calcext:value-type="date">
            <text:p>22.5.2020 15:45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43:37.999998" calcext:value-type="date">
            <text:p>22.5.2020 15:43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40:03" calcext:value-type="date">
            <text:p>22.5.2020 15:40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36:19" calcext:value-type="date">
            <text:p>22.5.2020 15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33:12.999998" calcext:value-type="date">
            <text:p>22.5.2020 15:33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30:36" calcext:value-type="date">
            <text:p>22.5.2020 15:30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28:02.000001" calcext:value-type="date">
            <text:p>22.5.2020 15:28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24:39.999998" calcext:value-type="date">
            <text:p>22.5.2020 15:24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5:21:45.999997" calcext:value-type="date">
            <text:p>22.5.2020 15:21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3:08:45.000004" calcext:value-type="date">
            <text:p>22.5.2020 13:0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4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3:05:40.999998" calcext:value-type="date">
            <text:p>22.5.2020 13:0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3:02:20.999999" calcext:value-type="date">
            <text:p>22.5.2020 13:0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59:07.999999" calcext:value-type="date">
            <text:p>22.5.2020 12:59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55:42.000004" calcext:value-type="date">
            <text:p>22.5.2020 12:55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51:59.999999" calcext:value-type="date">
            <text:p>22.5.2020 12:52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48:37.000002" calcext:value-type="date">
            <text:p>22.5.2020 12:48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45:35.000001" calcext:value-type="date">
            <text:p>22.5.2020 12:45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8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43:37.999998" calcext:value-type="date">
            <text:p>22.5.2020 12:43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4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40:03" calcext:value-type="date">
            <text:p>22.5.2020 12:40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36:19" calcext:value-type="date">
            <text:p>22.5.2020 12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33:12.999998" calcext:value-type="date">
            <text:p>22.5.2020 12:33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30:34.999998" calcext:value-type="date">
            <text:p>22.5.2020 12:30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28:02.000001" calcext:value-type="date">
            <text:p>22.5.2020 12:28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24:39.999998" calcext:value-type="date">
            <text:p>22.5.2020 12:24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2:21:45.999997" calcext:value-type="date">
            <text:p>22.5.2020 12:21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8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0:08:34.999999" calcext:value-type="date">
            <text:p>22.5.2020 10:0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0:05:31.000001" calcext:value-type="date">
            <text:p>22.5.2020 10:0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10:02:10.000001" calcext:value-type="date">
            <text:p>22.5.2020 10:0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58:58.000002" calcext:value-type="date">
            <text:p>22.5.2020 9:5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55:31.999999" calcext:value-type="date">
            <text:p>22.5.2020 9:55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51:50.000003" calcext:value-type="date">
            <text:p>22.5.2020 9:51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48:26.999997" calcext:value-type="date">
            <text:p>22.5.2020 9:48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45:24.000002" calcext:value-type="date">
            <text:p>22.5.2020 9:45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43:28.000001" calcext:value-type="date">
            <text:p>22.5.2020 9:43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39:53.000004" calcext:value-type="date">
            <text:p>22.5.2020 9:39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36:09.000003" calcext:value-type="date">
            <text:p>22.5.2020 9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33:01.999999" calcext:value-type="date">
            <text:p>22.5.2020 9:33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30:25.000001" calcext:value-type="date">
            <text:p>22.5.2020 9:30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27:52.000004" calcext:value-type="date">
            <text:p>22.5.2020 9:27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24:30.000001" calcext:value-type="date">
            <text:p>22.5.2020 9:24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2T09:21:36" calcext:value-type="date">
            <text:p>22.5.2020 9:21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3:08:35.000002" calcext:value-type="date">
            <text:p>21.5.2020 23:0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8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3:05:31.000004" calcext:value-type="date">
            <text:p>21.5.2020 23:0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5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3:02:10.000003" calcext:value-type="date">
            <text:p>21.5.2020 23:0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58:57.999996" calcext:value-type="date">
            <text:p>21.5.2020 22:5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5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55:32.000002" calcext:value-type="date">
            <text:p>21.5.2020 22:55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5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51:49.999997" calcext:value-type="date">
            <text:p>21.5.2020 22:51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2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48:27" calcext:value-type="date">
            <text:p>21.5.2020 22:48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4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45:23.999996" calcext:value-type="date">
            <text:p>21.5.2020 22:45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43:28.000004" calcext:value-type="date">
            <text:p>21.5.2020 22:43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39:52.999998" calcext:value-type="date">
            <text:p>21.5.2020 22:39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36:08.999997" calcext:value-type="date">
            <text:p>21.5.2020 22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0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33:02.000002" calcext:value-type="date">
            <text:p>21.5.2020 22:33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30:25.000004" calcext:value-type="date">
            <text:p>21.5.2020 22:30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27:51.999998" calcext:value-type="date">
            <text:p>21.5.2020 22:27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24:30.000004" calcext:value-type="date">
            <text:p>21.5.2020 22:24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2:21:36.000003" calcext:value-type="date">
            <text:p>21.5.2020 22:21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1:08:34.999996" calcext:value-type="date">
            <text:p>21.5.2020 21:0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1:05:32.000001" calcext:value-type="date">
            <text:p>21.5.2020 21:0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1:02:09.999998" calcext:value-type="date">
            <text:p>21.5.2020 21:0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58:57.999999" calcext:value-type="date">
            <text:p>21.5.2020 20:5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55:31.000002" calcext:value-type="date">
            <text:p>21.5.2020 20:55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51:48.999998" calcext:value-type="date">
            <text:p>21.5.2020 20:51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4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48:27.000003" calcext:value-type="date">
            <text:p>21.5.2020 20:48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1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45:23.999999" calcext:value-type="date">
            <text:p>21.5.2020 20:45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4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43:27.999998" calcext:value-type="date">
            <text:p>21.5.2020 20:43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39:53.000001" calcext:value-type="date">
            <text:p>21.5.2020 20:39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36:07.999998" calcext:value-type="date">
            <text:p>21.5.2020 20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33:02.000005" calcext:value-type="date">
            <text:p>21.5.2020 20:33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30:26.000001" calcext:value-type="date">
            <text:p>21.5.2020 20:30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27:52.000001" calcext:value-type="date">
            <text:p>21.5.2020 20:27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08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24:29.999998" calcext:value-type="date">
            <text:p>21.5.2020 20:24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3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20:21:35.000004" calcext:value-type="date">
            <text:p>21.5.2020 20:21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9:08:34.999999" calcext:value-type="date">
            <text:p>21.5.2020 19:0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9:05:31.000001" calcext:value-type="date">
            <text:p>21.5.2020 19:0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9:02:10.000001" calcext:value-type="date">
            <text:p>21.5.2020 19:0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58:58.000002" calcext:value-type="date">
            <text:p>21.5.2020 18:5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55:30.999997" calcext:value-type="date">
            <text:p>21.5.2020 18:55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51:50.000003" calcext:value-type="date">
            <text:p>21.5.2020 18:51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4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48:26.999997" calcext:value-type="date">
            <text:p>21.5.2020 18:48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45:25.000004" calcext:value-type="date">
            <text:p>21.5.2020 18:45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5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43:28.000001" calcext:value-type="date">
            <text:p>21.5.2020 18:43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39:53.000004" calcext:value-type="date">
            <text:p>21.5.2020 18:39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36:09.000003" calcext:value-type="date">
            <text:p>21.5.2020 18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33:01.999999" calcext:value-type="date">
            <text:p>21.5.2020 18:33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30:25.000001" calcext:value-type="date">
            <text:p>21.5.2020 18:30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27:52.000004" calcext:value-type="date">
            <text:p>21.5.2020 18:27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24:30.000001" calcext:value-type="date">
            <text:p>21.5.2020 18:24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8:21:36" calcext:value-type="date">
            <text:p>21.5.2020 18:21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1T10:55:32.000002" calcext:value-type="date">
            <text:p>21.5.2020 10:55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0T23:56:28" calcext:value-type="date">
            <text:p>20.5.2020 23:5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0T21:56:15" calcext:value-type="date">
            <text:p>20.5.2020 21:5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20T19:56:02" calcext:value-type="date">
            <text:p>20.5.2020 19:5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9T19:57:00" calcext:value-type="date">
            <text:p>19.5.2020 19:57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2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9T13:56:18.000001" calcext:value-type="date">
            <text:p>19.5.2020 13:56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7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23:37:48.999999" calcext:value-type="date">
            <text:p>16.5.2020 23:37</text:p>
          </table:table-cell>
          <table:table-cell office:value-type="string" calcext:value-type="string">
            <text:p>ANSAMBEL STIL - Skupaj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2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23:35:19" calcext:value-type="date">
            <text:p>16.5.2020 23:3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23:32:54.000004" calcext:value-type="date">
            <text:p>16.5.2020 23:32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8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23:29:45.000004" calcext:value-type="date">
            <text:p>16.5.2020 23:29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23:27:03.999998" calcext:value-type="date">
            <text:p>16.5.2020 23:27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23:23:53.000001" calcext:value-type="date">
            <text:p>16.5.2020 23:2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23:20:07.999998" calcext:value-type="date">
            <text:p>16.5.2020 23:20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23:16:31.999999" calcext:value-type="date">
            <text:p>16.5.2020 23:16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6:38:19.000003" calcext:value-type="date">
            <text:p>16.5.2020 16:38</text:p>
          </table:table-cell>
          <table:table-cell office:value-type="string" calcext:value-type="string">
            <text:p>ANSAMBEL STIL - Skup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6:35:49.000004" calcext:value-type="date">
            <text:p>16.5.2020 16:35</text:p>
          </table:table-cell>
          <table:table-cell office:value-type="string" calcext:value-type="string">
            <text:p>ANSAMBEL SMEH - Podaj mi ro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6:33:23.999999" calcext:value-type="date">
            <text:p>16.5.2020 16:33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9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6:30:14.999999" calcext:value-type="date">
            <text:p>16.5.2020 16:30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1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6:27:34.000001" calcext:value-type="date">
            <text:p>16.5.2020 16:27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6:24:23.999999" calcext:value-type="date">
            <text:p>16.5.2020 16:24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6:20:38.999996" calcext:value-type="date">
            <text:p>16.5.2020 16:20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6:17:02.000002" calcext:value-type="date">
            <text:p>16.5.2020 16:17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2:38:19.000001" calcext:value-type="date">
            <text:p>16.5.2020 12:38</text:p>
          </table:table-cell>
          <table:table-cell office:value-type="string" calcext:value-type="string">
            <text:p>ANSAMBEL STIL - Skup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2:35:49.000001" calcext:value-type="date">
            <text:p>16.5.2020 12:3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2:33:23.999996" calcext:value-type="date">
            <text:p>16.5.2020 12:33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2:30:14.999996" calcext:value-type="date">
            <text:p>16.5.2020 12:30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2:27:33.999998" calcext:value-type="date">
            <text:p>16.5.2020 12:27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2:24:23.999996" calcext:value-type="date">
            <text:p>16.5.2020 12:24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2:20:38" calcext:value-type="date">
            <text:p>16.5.2020 12:20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6T12:17:03.000002" calcext:value-type="date">
            <text:p>16.5.2020 12:17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6:37:37.000004" calcext:value-type="date">
            <text:p>15.5.2020 16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6:34:04.999996" calcext:value-type="date">
            <text:p>15.5.2020 16:3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6:30:55.000002" calcext:value-type="date">
            <text:p>15.5.2020 16:30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6:27:27.999997" calcext:value-type="date">
            <text:p>15.5.2020 16:27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6:24:36" calcext:value-type="date">
            <text:p>15.5.2020 16:2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6:21:48.999998" calcext:value-type="date">
            <text:p>15.5.2020 16:2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0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6:19:32.000002" calcext:value-type="date">
            <text:p>15.5.2020 16:19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0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3:37:37.000004" calcext:value-type="date">
            <text:p>15.5.2020 13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1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3:34:04.999996" calcext:value-type="date">
            <text:p>15.5.2020 13:3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3:30:55.000002" calcext:value-type="date">
            <text:p>15.5.2020 13:30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3:27:27.999997" calcext:value-type="date">
            <text:p>15.5.2020 13:27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3:24:37.000002" calcext:value-type="date">
            <text:p>15.5.2020 13:2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3:21:50" calcext:value-type="date">
            <text:p>15.5.2020 13:2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3:19:32.000002" calcext:value-type="date">
            <text:p>15.5.2020 13:19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8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0:37:36.000002" calcext:value-type="date">
            <text:p>15.5.2020 10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0:34:04.000002" calcext:value-type="date">
            <text:p>15.5.2020 10:3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0:30:54" calcext:value-type="date">
            <text:p>15.5.2020 10:30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0:27:27.000003" calcext:value-type="date">
            <text:p>15.5.2020 10:27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3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0:24:36" calcext:value-type="date">
            <text:p>15.5.2020 10:2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9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0:21:48.999998" calcext:value-type="date">
            <text:p>15.5.2020 10:2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5T10:19:32.000002" calcext:value-type="date">
            <text:p>15.5.2020 10:19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3:37:36.999998" calcext:value-type="date">
            <text:p>14.5.2020 23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2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3:34:06.000001" calcext:value-type="date">
            <text:p>14.5.2020 23:3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9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3:30:54.999996" calcext:value-type="date">
            <text:p>14.5.2020 23:30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3:27:27.999999" calcext:value-type="date">
            <text:p>14.5.2020 23:27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3:24:36.999997" calcext:value-type="date">
            <text:p>14.5.2020 23:2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3:21:50.000003" calcext:value-type="date">
            <text:p>14.5.2020 23:2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3:19:32.999998" calcext:value-type="date">
            <text:p>14.5.2020 23:19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1:37:37.000001" calcext:value-type="date">
            <text:p>14.5.2020 21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5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1:34:05.000002" calcext:value-type="date">
            <text:p>14.5.2020 21:3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1:30:54.999999" calcext:value-type="date">
            <text:p>14.5.2020 21:30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1:27:28.000002" calcext:value-type="date">
            <text:p>14.5.2020 21:27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1:24:37" calcext:value-type="date">
            <text:p>14.5.2020 21:2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1:21:49.999997" calcext:value-type="date">
            <text:p>14.5.2020 21:2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21:19:31.999999" calcext:value-type="date">
            <text:p>14.5.2020 21:19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89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19:37:37.000004" calcext:value-type="date">
            <text:p>14.5.2020 19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19:34:04.999996" calcext:value-type="date">
            <text:p>14.5.2020 19:3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19:30:55.000002" calcext:value-type="date">
            <text:p>14.5.2020 19:30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19:27:27.999997" calcext:value-type="date">
            <text:p>14.5.2020 19:27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19:24:37.000002" calcext:value-type="date">
            <text:p>14.5.2020 19:2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7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19:21:50" calcext:value-type="date">
            <text:p>14.5.2020 19:2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14T19:19:33.000004" calcext:value-type="date">
            <text:p>14.5.2020 19:19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56:17.999998" calcext:value-type="date">
            <text:p>8.5.2020 15:56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1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53:08.000005" calcext:value-type="date">
            <text:p>8.5.2020 15:5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49:13.999999" calcext:value-type="date">
            <text:p>8.5.2020 15:49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45:41.999999" calcext:value-type="date">
            <text:p>8.5.2020 15:45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42:16.999998" calcext:value-type="date">
            <text:p>8.5.2020 15:42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38:59.999997" calcext:value-type="date">
            <text:p>8.5.2020 15:39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35:26.000002" calcext:value-type="date">
            <text:p>8.5.2020 15:35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32:53.999998" calcext:value-type="date">
            <text:p>8.5.2020 15:3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29:17.999998" calcext:value-type="date">
            <text:p>8.5.2020 15:2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26:00.000004" calcext:value-type="date">
            <text:p>8.5.2020 15:2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22:35.000002" calcext:value-type="date">
            <text:p>8.5.2020 15:2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5:19:21" calcext:value-type="date">
            <text:p>8.5.2020 15:19</text:p>
          </table:table-cell>
          <table:table-cell office:value-type="string" calcext:value-type="string">
            <text:p>ALYA - Absolutely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56:17.999998" calcext:value-type="date">
            <text:p>8.5.2020 12:56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53:08.000005" calcext:value-type="date">
            <text:p>8.5.2020 12:5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49:13.999999" calcext:value-type="date">
            <text:p>8.5.2020 12:49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45:41.999999" calcext:value-type="date">
            <text:p>8.5.2020 12:45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42:18" calcext:value-type="date">
            <text:p>8.5.2020 12:42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9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39:00.999999" calcext:value-type="date">
            <text:p>8.5.2020 12:39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5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35:27.000004" calcext:value-type="date">
            <text:p>8.5.2020 12:35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32:55" calcext:value-type="date">
            <text:p>8.5.2020 12:3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29:17.999998" calcext:value-type="date">
            <text:p>8.5.2020 12:2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8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26:00.999997" calcext:value-type="date">
            <text:p>8.5.2020 12:2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22:35.000002" calcext:value-type="date">
            <text:p>8.5.2020 12:2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12:19:21" calcext:value-type="date">
            <text:p>8.5.2020 12:19</text:p>
          </table:table-cell>
          <table:table-cell office:value-type="string" calcext:value-type="string">
            <text:p>ALYA - Absolutely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56:17.999998" calcext:value-type="date">
            <text:p>8.5.2020 9:56</text:p>
          </table:table-cell>
          <table:table-cell office:value-type="string" calcext:value-type="string">
            <text:p>BLUE PLANET - Malo in po ma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53:08.000005" calcext:value-type="date">
            <text:p>8.5.2020 9:5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49:13.999999" calcext:value-type="date">
            <text:p>8.5.2020 9:49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45:41.999999" calcext:value-type="date">
            <text:p>8.5.2020 9:45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42:16.999998" calcext:value-type="date">
            <text:p>8.5.2020 9:42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38:59.999997" calcext:value-type="date">
            <text:p>8.5.2020 9:39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35:26.000002" calcext:value-type="date">
            <text:p>8.5.2020 9:35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32:53.999998" calcext:value-type="date">
            <text:p>8.5.2020 9:3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29:17.999998" calcext:value-type="date">
            <text:p>8.5.2020 9:2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26:00.999997" calcext:value-type="date">
            <text:p>8.5.2020 9:2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22:35.999996" calcext:value-type="date">
            <text:p>8.5.2020 9:2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9:19:22.000002" calcext:value-type="date">
            <text:p>8.5.2020 9:19</text:p>
          </table:table-cell>
          <table:table-cell office:value-type="string" calcext:value-type="string">
            <text:p>ALYA - Absolutely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2:22:45.999998" calcext:value-type="date">
            <text:p>8.5.2020 2:2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2:19:35.999996" calcext:value-type="date">
            <text:p>8.5.2020 2:1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2:15:41.999999" calcext:value-type="date">
            <text:p>8.5.2020 2:15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2:12:09.999999" calcext:value-type="date">
            <text:p>8.5.2020 2:12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2:08:46.000001" calcext:value-type="date">
            <text:p>8.5.2020 2:08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2:05:27.999998" calcext:value-type="date">
            <text:p>8.5.2020 2:05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2:01:54.000002" calcext:value-type="date">
            <text:p>8.5.2020 2:0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1:59:23" calcext:value-type="date">
            <text:p>8.5.2020 1:59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1:55:45.999999" calcext:value-type="date">
            <text:p>8.5.2020 1:55</text:p>
          </table:table-cell>
          <table:table-cell office:value-type="string" calcext:value-type="string">
            <text:p>MANCA PIRC - Ob ob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1:52:28.999998" calcext:value-type="date">
            <text:p>8.5.2020 1:52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1:49:03.999996" calcext:value-type="date">
            <text:p>8.5.2020 1:49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8T01:45:50.000003" calcext:value-type="date">
            <text:p>8.5.2020 1:45</text:p>
          </table:table-cell>
          <table:table-cell office:value-type="string" calcext:value-type="string">
            <text:p>ALYA - Absolutely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56:17.000001" calcext:value-type="date">
            <text:p>7.5.2020 20:56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53:08.000002" calcext:value-type="date">
            <text:p>7.5.2020 20:5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49:13.000002" calcext:value-type="date">
            <text:p>7.5.2020 20:49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45:41.000002" calcext:value-type="date">
            <text:p>7.5.2020 20:45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42:17.999997" calcext:value-type="date">
            <text:p>7.5.2020 20:42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39:00.000003" calcext:value-type="date">
            <text:p>7.5.2020 20:39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35:25.999999" calcext:value-type="date">
            <text:p>7.5.2020 20:35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32:54.999997" calcext:value-type="date">
            <text:p>7.5.2020 20:3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29:18.000004" calcext:value-type="date">
            <text:p>7.5.2020 20:2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26:00.000001" calcext:value-type="date">
            <text:p>7.5.2020 20:2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22:34.999999" calcext:value-type="date">
            <text:p>7.5.2020 20:2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20:19:22" calcext:value-type="date">
            <text:p>7.5.2020 20:19</text:p>
          </table:table-cell>
          <table:table-cell office:value-type="string" calcext:value-type="string">
            <text:p>ALYA - Absolutely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4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56:16.999996" calcext:value-type="date">
            <text:p>7.5.2020 18:56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53:07.000002" calcext:value-type="date">
            <text:p>7.5.2020 18:5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49:12.999996" calcext:value-type="date">
            <text:p>7.5.2020 18:49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45:40.999997" calcext:value-type="date">
            <text:p>7.5.2020 18:45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42:16.000004" calcext:value-type="date">
            <text:p>7.5.2020 18:42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38:59.000004" calcext:value-type="date">
            <text:p>7.5.2020 18:38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8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35:24.999999" calcext:value-type="date">
            <text:p>7.5.2020 18:35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32:52.999996" calcext:value-type="date">
            <text:p>7.5.2020 18:3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29:17.000005" calcext:value-type="date">
            <text:p>7.5.2020 18:2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26:00.000004" calcext:value-type="date">
            <text:p>7.5.2020 18:2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03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22:35.000002" calcext:value-type="date">
            <text:p>7.5.2020 18:2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7T18:19:21" calcext:value-type="date">
            <text:p>7.5.2020 18:19</text:p>
          </table:table-cell>
          <table:table-cell office:value-type="string" calcext:value-type="string">
            <text:p>ALYA - Absolutely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6T21:58:08.000003" calcext:value-type="date">
            <text:p>6.5.2020 21:58</text:p>
          </table:table-cell>
          <table:table-cell office:value-type="string" calcext:value-type="string">
            <text:p>ANSAMBEL VIHAR - Ne primerjaj me z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6T21:55:15.000004" calcext:value-type="date">
            <text:p>6.5.2020 21:55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6T19:57:44.000004" calcext:value-type="date">
            <text:p>6.5.2020 19:57</text:p>
          </table:table-cell>
          <table:table-cell office:value-type="string" calcext:value-type="string">
            <text:p>ANSAMBEL VIHAR - Ne primerjaj me z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6T19:54:50.999996" calcext:value-type="date">
            <text:p>6.5.2020 19:54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55:59.000005" calcext:value-type="date">
            <text:p>3.5.2020 23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52:57.000003" calcext:value-type="date">
            <text:p>3.5.2020 23:52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49:10.000004" calcext:value-type="date">
            <text:p>3.5.2020 23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45:02.000001" calcext:value-type="date">
            <text:p>3.5.2020 23:45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41:00.000004" calcext:value-type="date">
            <text:p>3.5.2020 23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37:24.999998" calcext:value-type="date">
            <text:p>3.5.2020 23:37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33:13.000003" calcext:value-type="date">
            <text:p>3.5.2020 23:33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29:59.000001" calcext:value-type="date">
            <text:p>3.5.2020 23:29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26:25.999999" calcext:value-type="date">
            <text:p>3.5.2020 23:26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23:45.000001" calcext:value-type="date">
            <text:p>3.5.2020 23:23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20:10.000003" calcext:value-type="date">
            <text:p>3.5.2020 23:20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23:17:19" calcext:value-type="date">
            <text:p>3.5.2020 23:17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7:56:49.999998" calcext:value-type="date">
            <text:p>3.5.2020 17:56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3.5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7:53:36.999997" calcext:value-type="date">
            <text:p>3.5.2020 17:53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7:50:04.000004" calcext:value-type="date">
            <text:p>3.5.2020 17:50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7:47:22.000004" calcext:value-type="date">
            <text:p>3.5.2020 17:47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6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7:43:46.999998" calcext:value-type="date">
            <text:p>3.5.2020 17:4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1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7:40:56.000004" calcext:value-type="date">
            <text:p>3.5.2020 17:40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56:38.999996" calcext:value-type="date">
            <text:p>3.5.2020 13:56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53:38.999999" calcext:value-type="date">
            <text:p>3.5.2020 13:53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49:50.999998" calcext:value-type="date">
            <text:p>3.5.2020 13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2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45:42.000002" calcext:value-type="date">
            <text:p>3.5.2020 13:45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5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41:40.999998" calcext:value-type="date">
            <text:p>3.5.2020 13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38:06" calcext:value-type="date">
            <text:p>3.5.2020 13:38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33:53.000004" calcext:value-type="date">
            <text:p>3.5.2020 13:33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30:40.000003" calcext:value-type="date">
            <text:p>3.5.2020 13:30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27:07.000001" calcext:value-type="date">
            <text:p>3.5.2020 13:27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24:25.000002" calcext:value-type="date">
            <text:p>3.5.2020 13:24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20:49.000001" calcext:value-type="date">
            <text:p>3.5.2020 13:20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13:17:57.999998" calcext:value-type="date">
            <text:p>3.5.2020 13:17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09:57:23.999999" calcext:value-type="date">
            <text:p>3.5.2020 9:57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5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09:55:04.999999" calcext:value-type="date">
            <text:p>3.5.2020 9:55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5-03T09:52:13.000003" calcext:value-type="date">
            <text:p>3.5.2020 9:52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4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48P0"/>
    </number:number-style>
    <number:number-style style:name="N1014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4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49P0"/>
    </number:number-style>
    <number:number-style style:name="N10150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50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50P0"/>
    </number:number-style>
    <number:number-style style:name="N1015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5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51P0"/>
    </number:number-style>
    <number:number-style style:name="N10152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52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52P0"/>
    </number:number-style>
    <number:number-style style:name="N1015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53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53P0"/>
    </number:number-style>
    <number:number-style style:name="N10154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54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54P0"/>
    </number:number-style>
    <number:number-style style:name="N10155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55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55P0"/>
    </number:number-style>
    <number:number-style style:name="N10156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6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6P2" style:volatile="true" number:language="sl" number:country="SI">
      <loext:text> </loext:text>
      <loext:fill-character> </loext:fill-character>
      <number:text>-       </number:text>
    </number:number-style>
    <number:text-style style:name="N10156" number:language="sl" number:country="SI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7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7P2" style:volatile="true" number:language="sl" number:country="SI">
      <loext:text> </loext:text>
      <loext:fill-character> </loext:fill-character>
      <number:text>- SIT </number:text>
    </number:number-style>
    <number:text-style style:name="N10157" number:language="sl" number:country="SI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8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8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8" number:language="sl" number:country="SI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 style:data-style-name="N2" text:time-value="14:17:12.0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57S</meta:editing-duration>
    <meta:editing-cycles>3</meta:editing-cycles>
    <meta:generator>LibreOffice/6.1.4.2$Windows_X86_64 LibreOffice_project/9d0f32d1f0b509096fd65e0d4bec26ddd1938fd3</meta:generator>
    <dc:date>2020-08-31T14:26:46.183000000</dc:date>
    <meta:document-statistic meta:table-count="3" meta:cell-count="1925" meta:object-count="0"/>
    <meta:user-defined meta:name="Info 1"/>
    <meta:user-defined meta:name="Info 2"/>
    <meta:user-defined meta:name="Info 3"/>
    <meta:user-defined meta:name="Info 4"/>
  </office:meta>
</office:document-meta>
</file>