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5.7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T1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9"/>
        <table:table-column table:style-name="co2" table:default-cell-style-name="ce2"/>
        <table:table-column table:style-name="co2" table:default-cell-style-name="ce9"/>
        <table:table-column table:style-name="co2" table:default-cell-style-name="ce13"/>
        <table:table-row table:style-name="ro2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<text:span text:style-name="T1">IZVAJALEC IN </text:span>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  <table:table-cell table:style-name="Default"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6:04:34.000003" calcext:value-type="date">
            <text:p>26.6.2020 16:04</text:p>
          </table:table-cell>
          <table:table-cell office:value-type="string" calcext:value-type="string">
            <text:p>TOPLIŠKA POMLAD- Tax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6:01:36.000002" calcext:value-type="date">
            <text:p>26.6.2020 16:01</text:p>
          </table:table-cell>
          <table:table-cell office:value-type="string" calcext:value-type="string">
            <text:p>ANSAMBEL ROKA ŽLINDRE - Zanalaš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5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5:58:40.999999" calcext:value-type="date">
            <text:p>26.6.2020 15:58</text:p>
          </table:table-cell>
          <table:table-cell office:value-type="string" calcext:value-type="string">
            <text:p>ANSAMBEL AKORDI - Ne prizn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5:55:37.000001" calcext:value-type="date">
            <text:p>26.6.2020 15:55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5:52:21.000003" calcext:value-type="date">
            <text:p>26.6.2020 15:52</text:p>
          </table:table-cell>
          <table:table-cell office:value-type="string" calcext:value-type="string">
            <text:p>POSKOČNI - Zagorijo solz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5:49:17.999999" calcext:value-type="date">
            <text:p>26.6.2020 15:49</text:p>
          </table:table-cell>
          <table:table-cell office:value-type="string" calcext:value-type="string">
            <text:p>ASJA - Na mor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5:45:51.000002" calcext:value-type="date">
            <text:p>26.6.2020 15:45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6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5:42:07.000001" calcext:value-type="date">
            <text:p>26.6.2020 15:42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5:38:35.000002" calcext:value-type="date">
            <text:p>26.6.2020 15:38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5:27:04.000001" calcext:value-type="date">
            <text:p>26.6.2020 15:27</text:p>
          </table:table-cell>
          <table:table-cell office:value-type="string" calcext:value-type="string">
            <text:p>MODRIJANI - Ti me tako lep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7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5:23:40.000001" calcext:value-type="date">
            <text:p>26.6.2020 15:23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5:20:13.999998" calcext:value-type="date">
            <text:p>26.6.2020 15:20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5:16:39" calcext:value-type="date">
            <text:p>26.6.2020 15:16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6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5:14:18.999998" calcext:value-type="date">
            <text:p>26.6.2020 15:14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2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5:11:28.000003" calcext:value-type="date">
            <text:p>26.6.2020 15:11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5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5:08:51.999999" calcext:value-type="date">
            <text:p>26.6.2020 15:08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17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5:06:00.000003" calcext:value-type="date">
            <text:p>26.6.2020 15:06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3:04:34.000003" calcext:value-type="date">
            <text:p>26.6.2020 13:04</text:p>
          </table:table-cell>
          <table:table-cell office:value-type="string" calcext:value-type="string">
            <text:p>TOPLIŠKA POMLAD- Tax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3:01:36.000002" calcext:value-type="date">
            <text:p>26.6.2020 13:01</text:p>
          </table:table-cell>
          <table:table-cell office:value-type="string" calcext:value-type="string">
            <text:p>ANSAMBEL ROKA ŽLINDRE - Zanalaš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5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2:58:42.000001" calcext:value-type="date">
            <text:p>26.6.2020 12:58</text:p>
          </table:table-cell>
          <table:table-cell office:value-type="string" calcext:value-type="string">
            <text:p>ANSAMBEL AKORDI - Ne prizn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0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2:55:37.000001" calcext:value-type="date">
            <text:p>26.6.2020 12:55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2:52:20" calcext:value-type="date">
            <text:p>26.6.2020 12:52</text:p>
          </table:table-cell>
          <table:table-cell office:value-type="string" calcext:value-type="string">
            <text:p>POSKOČNI - Zagorijo solz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2:49:17.999999" calcext:value-type="date">
            <text:p>26.6.2020 12:49</text:p>
          </table:table-cell>
          <table:table-cell office:value-type="string" calcext:value-type="string">
            <text:p>ASJA - Na mor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2:45:51.000002" calcext:value-type="date">
            <text:p>26.6.2020 12:45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2:42:07.000001" calcext:value-type="date">
            <text:p>26.6.2020 12:42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7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2:38:35.000002" calcext:value-type="date">
            <text:p>26.6.2020 12:38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2:27:02.999998" calcext:value-type="date">
            <text:p>26.6.2020 12:27</text:p>
          </table:table-cell>
          <table:table-cell office:value-type="string" calcext:value-type="string">
            <text:p>MODRIJANI - Ti me tako lep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28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2:23:40.000001" calcext:value-type="date">
            <text:p>26.6.2020 12:23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2:20:13.999998" calcext:value-type="date">
            <text:p>26.6.2020 12:20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2:16:39" calcext:value-type="date">
            <text:p>26.6.2020 12:16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5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2:14:18.999998" calcext:value-type="date">
            <text:p>26.6.2020 12:14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2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2:11:28.999997" calcext:value-type="date">
            <text:p>26.6.2020 12:11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8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2:08:50.999997" calcext:value-type="date">
            <text:p>26.6.2020 12:08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7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2:06:00.999996" calcext:value-type="date">
            <text:p>26.6.2020 12:06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5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0:03:56.000005" calcext:value-type="date">
            <text:p>26.6.2020 10:03</text:p>
          </table:table-cell>
          <table:table-cell office:value-type="string" calcext:value-type="string">
            <text:p>TOPLIŠKA POMLAD- Tax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10:00:58.999997" calcext:value-type="date">
            <text:p>26.6.2020 10:00</text:p>
          </table:table-cell>
          <table:table-cell office:value-type="string" calcext:value-type="string">
            <text:p>ANSAMBEL ROKA ŽLINDRE - Zanalaš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5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09:58:04.999996" calcext:value-type="date">
            <text:p>26.6.2020 9:58</text:p>
          </table:table-cell>
          <table:table-cell office:value-type="string" calcext:value-type="string">
            <text:p>ANSAMBEL AKORDI - Ne prizn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0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09:54:59.999996" calcext:value-type="date">
            <text:p>26.6.2020 9:55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09:51:43.000004" calcext:value-type="date">
            <text:p>26.6.2020 9:51</text:p>
          </table:table-cell>
          <table:table-cell office:value-type="string" calcext:value-type="string">
            <text:p>POSKOČNI - Zagorijo solz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09:48:41.000003" calcext:value-type="date">
            <text:p>26.6.2020 9:48</text:p>
          </table:table-cell>
          <table:table-cell office:value-type="string" calcext:value-type="string">
            <text:p>ASJA - Na mor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09:45:13.999997" calcext:value-type="date">
            <text:p>26.6.2020 9:45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09:41:29.999996" calcext:value-type="date">
            <text:p>26.6.2020 9:41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6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09:37:57.999996" calcext:value-type="date">
            <text:p>26.6.2020 9:37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09:26:33" calcext:value-type="date">
            <text:p>26.6.2020 9:26</text:p>
          </table:table-cell>
          <table:table-cell office:value-type="string" calcext:value-type="string">
            <text:p>MODRIJANI - Ti me tako lep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26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09:23:10.000003" calcext:value-type="date">
            <text:p>26.6.2020 9:23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09:19:44" calcext:value-type="date">
            <text:p>26.6.2020 9:19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09:16:08" calcext:value-type="date">
            <text:p>26.6.2020 9:16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09:13:49" calcext:value-type="date">
            <text:p>26.6.2020 9:13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2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09:10:57.999997" calcext:value-type="date">
            <text:p>26.6.2020 9:10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09:08:19.999997" calcext:value-type="date">
            <text:p>26.6.2020 9:08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7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6T09:05:29.999996" calcext:value-type="date">
            <text:p>26.6.2020 9:05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5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3:03:26.000001" calcext:value-type="date">
            <text:p>25.6.2020 23:03</text:p>
          </table:table-cell>
          <table:table-cell office:value-type="string" calcext:value-type="string">
            <text:p>TOPLIŠKA POMLAD- Tax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3:00:29.000001" calcext:value-type="date">
            <text:p>25.6.2020 23:00</text:p>
          </table:table-cell>
          <table:table-cell office:value-type="string" calcext:value-type="string">
            <text:p>ANSAMBEL ROKA ŽLINDRE – Zanalaš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5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2:57:33.999998" calcext:value-type="date">
            <text:p>25.6.2020 22:57</text:p>
          </table:table-cell>
          <table:table-cell office:value-type="string" calcext:value-type="string">
            <text:p>ANSAMBEL AKORDI - Ne prizn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0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2:54:30.000001" calcext:value-type="date">
            <text:p>25.6.2020 22:54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5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2:51:13" calcext:value-type="date">
            <text:p>25.6.2020 22:51</text:p>
          </table:table-cell>
          <table:table-cell office:value-type="string" calcext:value-type="string">
            <text:p>POSKOČNI - Zagorijo solz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2:48:09.999996" calcext:value-type="date">
            <text:p>25.6.2020 22:48</text:p>
          </table:table-cell>
          <table:table-cell office:value-type="string" calcext:value-type="string">
            <text:p>ASJA - Na mor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2:44:44.000002" calcext:value-type="date">
            <text:p>25.6.2020 22:44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2:40:58.999999" calcext:value-type="date">
            <text:p>25.6.2020 22:40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7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2:37:28.000001" calcext:value-type="date">
            <text:p>25.6.2020 22:37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2:26:32" calcext:value-type="date">
            <text:p>25.6.2020 22:26</text:p>
          </table:table-cell>
          <table:table-cell office:value-type="string" calcext:value-type="string">
            <text:p>MODRIJANI - Ti me tako lep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28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2:23:09.999997" calcext:value-type="date">
            <text:p>25.6.2020 22:23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2:19:44.000002" calcext:value-type="date">
            <text:p>25.6.2020 22:19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2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2:16:08.000002" calcext:value-type="date">
            <text:p>25.6.2020 22:16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6.00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2:13:49.000002" calcext:value-type="date">
            <text:p>25.6.2020 22:13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1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2:10:58" calcext:value-type="date">
            <text:p>25.6.2020 22:10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2:08:20" calcext:value-type="date">
            <text:p>25.6.2020 22:08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7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2:05:29.999999" calcext:value-type="date">
            <text:p>25.6.2020 22:05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5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1:03:26.999997" calcext:value-type="date">
            <text:p>25.6.2020 21:03</text:p>
          </table:table-cell>
          <table:table-cell office:value-type="string" calcext:value-type="string">
            <text:p>TOPLIŠKA POMLAD- Tax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49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1:00:28.999996" calcext:value-type="date">
            <text:p>25.6.2020 21:00</text:p>
          </table:table-cell>
          <table:table-cell office:value-type="string" calcext:value-type="string">
            <text:p>ANSAMBEL ROKA ŽLINDRE - Zanalašč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7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0:57:34.000001" calcext:value-type="date">
            <text:p>25.6.2020 20:57</text:p>
          </table:table-cell>
          <table:table-cell office:value-type="string" calcext:value-type="string">
            <text:p>ANSAMBEL AKORDI - Ne prizn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0:54:30.000004" calcext:value-type="date">
            <text:p>25.6.2020 20:54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1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0:51:13.000003" calcext:value-type="date">
            <text:p>25.6.2020 20:51</text:p>
          </table:table-cell>
          <table:table-cell office:value-type="string" calcext:value-type="string">
            <text:p>POSKOČNI - Zagorijo solz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3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0:48:11.000001" calcext:value-type="date">
            <text:p>25.6.2020 20:48</text:p>
          </table:table-cell>
          <table:table-cell office:value-type="string" calcext:value-type="string">
            <text:p>ASJA - Na mor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47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0:44:44.000005" calcext:value-type="date">
            <text:p>25.6.2020 20:44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8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0:41:00.000004" calcext:value-type="date">
            <text:p>25.6.2020 20:41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12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0:37:28.000004" calcext:value-type="date">
            <text:p>25.6.2020 20:37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0:26:32.999997" calcext:value-type="date">
            <text:p>25.6.2020 20:26</text:p>
          </table:table-cell>
          <table:table-cell office:value-type="string" calcext:value-type="string">
            <text:p>MODRIJANI - Ti me tako lep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25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0:23:08.999998" calcext:value-type="date">
            <text:p>25.6.2020 20:23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4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0:19:43.000003" calcext:value-type="date">
            <text:p>25.6.2020 20:19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3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0:16:07.999997" calcext:value-type="date">
            <text:p>25.6.2020 20:16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7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0:13:48.000003" calcext:value-type="date">
            <text:p>25.6.2020 20:13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9.93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0:10:58.000003" calcext:value-type="date">
            <text:p>25.6.2020 20:10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5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0:08:20.999996" calcext:value-type="date">
            <text:p>25.6.2020 20:08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7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20:05:31.000004" calcext:value-type="date">
            <text:p>25.6.2020 20:05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29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19:03:25.999998" calcext:value-type="date">
            <text:p>25.6.2020 19:03</text:p>
          </table:table-cell>
          <table:table-cell office:value-type="string" calcext:value-type="string">
            <text:p>TOPLIŠKA POMLAD- Tax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19:00:28.999999" calcext:value-type="date">
            <text:p>25.6.2020 19:00</text:p>
          </table:table-cell>
          <table:table-cell office:value-type="string" calcext:value-type="string">
            <text:p>ANSAMBEL ROKA ŽLINDRE – Zanalaš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5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18:57:33.000002" calcext:value-type="date">
            <text:p>25.6.2020 18:57</text:p>
          </table:table-cell>
          <table:table-cell office:value-type="string" calcext:value-type="string">
            <text:p>ANSAMBEL AKORDI - Ne prizn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39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18:54:29.999998" calcext:value-type="date">
            <text:p>25.6.2020 18:54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6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18:51:12.999997" calcext:value-type="date">
            <text:p>25.6.2020 18:51</text:p>
          </table:table-cell>
          <table:table-cell office:value-type="string" calcext:value-type="string">
            <text:p>POSKOČNI - Zagorijo solz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18:48:10.000002" calcext:value-type="date">
            <text:p>25.6.2020 18:48</text:p>
          </table:table-cell>
          <table:table-cell office:value-type="string" calcext:value-type="string">
            <text:p>ASJA - Na mor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18:44:43.999999" calcext:value-type="date">
            <text:p>25.6.2020 18:44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18:40:59.999998" calcext:value-type="date">
            <text:p>25.6.2020 18:41</text:p>
          </table:table-cell>
          <table:table-cell office:value-type="string" calcext:value-type="string">
            <text:p>BLUE PLANET - Malo in po mal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18:37:27.999999" calcext:value-type="date">
            <text:p>25.6.2020 18:37</text:p>
          </table:table-cell>
          <table:table-cell office:value-type="string" calcext:value-type="string">
            <text:p>ŠPELA CESAR - Osta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18:26:33" calcext:value-type="date">
            <text:p>25.6.2020 18:26</text:p>
          </table:table-cell>
          <table:table-cell office:value-type="string" calcext:value-type="string">
            <text:p>MODRIJANI - Ti me tako lep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28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18:23:10.000003" calcext:value-type="date">
            <text:p>25.6.2020 18:23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18:19:44" calcext:value-type="date">
            <text:p>25.6.2020 18:19</text:p>
          </table:table-cell>
          <table:table-cell office:value-type="string" calcext:value-type="string">
            <text:p>ANSEMBEL SPEV - Zate bi d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18:16:08" calcext:value-type="date">
            <text:p>25.6.2020 18:16</text:p>
          </table:table-cell>
          <table:table-cell office:value-type="string" calcext:value-type="string">
            <text:p>RUDI BUČAR - Kakšni so takš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8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18:13:49" calcext:value-type="date">
            <text:p>25.6.2020 18:13</text:p>
          </table:table-cell>
          <table:table-cell office:value-type="string" calcext:value-type="string">
            <text:p>ANSAMBEL MARCELA IN - Ta pesem ni ljubez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8.91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18:10:57.999997" calcext:value-type="date">
            <text:p>25.6.2020 18:10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18:08:20.999999" calcext:value-type="date">
            <text:p>25.6.2020 18:08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2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18:05:29.999996" calcext:value-type="date">
            <text:p>25.6.2020 18:05</text:p>
          </table:table-cell>
          <table:table-cell office:value-type="string" calcext:value-type="string">
            <text:p>GADI - No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40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15:57:38.999998" calcext:value-type="date">
            <text:p>25.6.2020 15:57</text:p>
          </table:table-cell>
          <table:table-cell office:value-type="string" calcext:value-type="string">
            <text:p>ANSAMBEL PETKA - Čista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12:57:38.999998" calcext:value-type="date">
            <text:p>25.6.2020 12:57</text:p>
          </table:table-cell>
          <table:table-cell office:value-type="string" calcext:value-type="string">
            <text:p>ANSAMBEL PETKA - Čista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9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5T09:57:40" calcext:value-type="date">
            <text:p>25.6.2020 9:57</text:p>
          </table:table-cell>
          <table:table-cell office:value-type="string" calcext:value-type="string">
            <text:p>ANSAMBEL PETKA - Čista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4T22:57:40.000003" calcext:value-type="date">
            <text:p>24.6.2020 22:57</text:p>
          </table:table-cell>
          <table:table-cell office:value-type="string" calcext:value-type="string">
            <text:p>ANSAMBEL PETKA - Čista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4T20:57:39.000004" calcext:value-type="date">
            <text:p>24.6.2020 20:57</text:p>
          </table:table-cell>
          <table:table-cell office:value-type="string" calcext:value-type="string">
            <text:p>ANSAMBEL PETKA - Čista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4T18:57:05" calcext:value-type="date">
            <text:p>24.6.2020 18:57</text:p>
          </table:table-cell>
          <table:table-cell office:value-type="string" calcext:value-type="string">
            <text:p>ANSAMBEL PETKA - Čista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55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3T14:31:56.000004" calcext:value-type="date">
            <text:p>23.6.2020 14:31</text:p>
          </table:table-cell>
          <table:table-cell office:value-type="string" calcext:value-type="string">
            <text:p>ČUKI &amp; MAJČI - Marilyn Monro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3T14:27:53.000003" calcext:value-type="date">
            <text:p>23.6.2020 14:27</text:p>
          </table:table-cell>
          <table:table-cell office:value-type="string" calcext:value-type="string">
            <text:p>DJOMLA IN MAMBO KINGS - Od Zagreba do Ljublj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6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3T14:23:42.999997" calcext:value-type="date">
            <text:p>23.6.2020 14:23</text:p>
          </table:table-cell>
          <table:table-cell office:value-type="string" calcext:value-type="string">
            <text:p>FRANC GORZA - Mur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9.41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3T14:19:51.999997" calcext:value-type="date">
            <text:p>23.6.2020 14:19</text:p>
          </table:table-cell>
          <table:table-cell office:value-type="string" calcext:value-type="string">
            <text:p>CHALLE SALLE - Sam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22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3T14:16:11.000003" calcext:value-type="date">
            <text:p>23.6.2020 14:16</text:p>
          </table:table-cell>
          <table:table-cell office:value-type="string" calcext:value-type="string">
            <text:p>GADI - Bejb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02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3T14:13:13.999996" calcext:value-type="date">
            <text:p>23.6.2020 14:13</text:p>
          </table:table-cell>
          <table:table-cell office:value-type="string" calcext:value-type="string">
            <text:p>BLUE PLANET - Očaraj m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7.49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3T14:09:56.000002" calcext:value-type="date">
            <text:p>23.6.2020 14:09</text:p>
          </table:table-cell>
          <table:table-cell office:value-type="string" calcext:value-type="string">
            <text:p>ANSAMBEL ZUPAN in MPeZ TABOR - Ostanimo prijatelj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3T14:07:00.999999" calcext:value-type="date">
            <text:p>23.6.2020 14:07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37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3T14:03:51.999998" calcext:value-type="date">
            <text:p>23.6.2020 14:03</text:p>
          </table:table-cell>
          <table:table-cell office:value-type="string" calcext:value-type="string">
            <text:p>ANSAMBEL ŠTRK - Jurka, šmarnica, klinto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5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0T20:56:41.999997" calcext:value-type="date">
            <text:p>20.6.2020 20:56</text:p>
          </table:table-cell>
          <table:table-cell office:value-type="string" calcext:value-type="string">
            <text:p>NIKA ZORJAN - Uspavan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20T20:53:32.999997" calcext:value-type="date">
            <text:p>20.6.2020 20:53</text:p>
          </table:table-cell>
          <table:table-cell office:value-type="string" calcext:value-type="string">
            <text:p>MLADI POMURCI - Ta noč bo naji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60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5:58:58.999996" calcext:value-type="date">
            <text:p>19.6.2020 15:58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92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5:55:10.000001" calcext:value-type="date">
            <text:p>19.6.2020 15:55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5:52:44.000003" calcext:value-type="date">
            <text:p>19.6.2020 15:52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01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5:49:40.999998" calcext:value-type="date">
            <text:p>19.6.2020 15:49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5:47:24.000003" calcext:value-type="date">
            <text:p>19.6.2020 15:47</text:p>
          </table:table-cell>
          <table:table-cell office:value-type="string" calcext:value-type="string">
            <text:p>ANSAMBEL TRENUTEK - Moje sorte pu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5:44:37" calcext:value-type="date">
            <text:p>19.6.2020 15:44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5:41:45.000004" calcext:value-type="date">
            <text:p>19.6.2020 15:41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5:38:43.999996" calcext:value-type="date">
            <text:p>19.6.2020 15:38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5:35:50.999997" calcext:value-type="date">
            <text:p>19.6.2020 15:35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8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5:29:31.000001" calcext:value-type="date">
            <text:p>19.6.2020 15:29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5:26:07.999996" calcext:value-type="date">
            <text:p>19.6.2020 15:26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5:22:24.000004" calcext:value-type="date">
            <text:p>19.6.2020 15:22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5:19:50.999998" calcext:value-type="date">
            <text:p>19.6.2020 15:19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5:16:21.999996" calcext:value-type="date">
            <text:p>19.6.2020 15:16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5:12:57.000004" calcext:value-type="date">
            <text:p>19.6.2020 15:12</text:p>
          </table:table-cell>
          <table:table-cell office:value-type="string" calcext:value-type="string">
            <text:p>TRIO ŠUBIC - Najina po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3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5:09:13.000003" calcext:value-type="date">
            <text:p>19.6.2020 15:09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5:06:11.000002" calcext:value-type="date">
            <text:p>19.6.2020 15:06</text:p>
          </table:table-cell>
          <table:table-cell office:value-type="string" calcext:value-type="string">
            <text:p>ASJA - Na mor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4:18:40.000001" calcext:value-type="date">
            <text:p>19.6.2020 14:18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1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4:14:51.999999" calcext:value-type="date">
            <text:p>19.6.2020 14:14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4:12:26" calcext:value-type="date">
            <text:p>19.6.2020 14:12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01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4:09:22.999997" calcext:value-type="date">
            <text:p>19.6.2020 14:09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3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4:07:06.000001" calcext:value-type="date">
            <text:p>19.6.2020 14:07</text:p>
          </table:table-cell>
          <table:table-cell office:value-type="string" calcext:value-type="string">
            <text:p>ANSAMBEL TRENUTEK - Moje sorte pu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4:04:17.999996" calcext:value-type="date">
            <text:p>19.6.2020 14:04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4:01:27.000002" calcext:value-type="date">
            <text:p>19.6.2020 14:01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3:58:26.000003" calcext:value-type="date">
            <text:p>19.6.2020 13:58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47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3:55:33.000004" calcext:value-type="date">
            <text:p>19.6.2020 13:55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41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3:49:12.999999" calcext:value-type="date">
            <text:p>19.6.2020 13:49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3:45:49.000001" calcext:value-type="date">
            <text:p>19.6.2020 13:45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3:42:05" calcext:value-type="date">
            <text:p>19.6.2020 13:42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3:39:32.000002" calcext:value-type="date">
            <text:p>19.6.2020 13:39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3:36:04.000003" calcext:value-type="date">
            <text:p>19.6.2020 13:36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3:32:38" calcext:value-type="date">
            <text:p>19.6.2020 13:32</text:p>
          </table:table-cell>
          <table:table-cell office:value-type="string" calcext:value-type="string">
            <text:p>TRIO ŠUBIC - Najina po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3:28:53.999999" calcext:value-type="date">
            <text:p>19.6.2020 13:28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6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13:25:51.999997" calcext:value-type="date">
            <text:p>19.6.2020 13:25</text:p>
          </table:table-cell>
          <table:table-cell office:value-type="string" calcext:value-type="string">
            <text:p>ASJA - Na mor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5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09:58:24.000004" calcext:value-type="date">
            <text:p>19.6.2020 9:58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09:54:36.000003" calcext:value-type="date">
            <text:p>19.6.2020 9:54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4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09:52:10.000004" calcext:value-type="date">
            <text:p>19.6.2020 9:52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02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09:49:05.999998" calcext:value-type="date">
            <text:p>19.6.2020 9:49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4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09:46:49.000002" calcext:value-type="date">
            <text:p>19.6.2020 9:46</text:p>
          </table:table-cell>
          <table:table-cell office:value-type="string" calcext:value-type="string">
            <text:p>ANSAMBEL TRENUTEK - Moje sorte pu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09:44:00.999998" calcext:value-type="date">
            <text:p>19.6.2020 9:44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09:41:10.000003" calcext:value-type="date">
            <text:p>19.6.2020 9:41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09:38:08.000002" calcext:value-type="date">
            <text:p>19.6.2020 9:38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47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09:35:16.999999" calcext:value-type="date">
            <text:p>19.6.2020 9:35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09:29:02.999999" calcext:value-type="date">
            <text:p>19.6.2020 9:29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09:25:40.000002" calcext:value-type="date">
            <text:p>19.6.2020 9:25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09:21:54.999999" calcext:value-type="date">
            <text:p>19.6.2020 9:21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2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09:19:22.000002" calcext:value-type="date">
            <text:p>19.6.2020 9:19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2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09:15:54.000003" calcext:value-type="date">
            <text:p>19.6.2020 9:15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4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09:12:27.999999" calcext:value-type="date">
            <text:p>19.6.2020 9:12</text:p>
          </table:table-cell>
          <table:table-cell office:value-type="string" calcext:value-type="string">
            <text:p>TRIO ŠUBIC - Najina po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7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09:08:43.999999" calcext:value-type="date">
            <text:p>19.6.2020 9:08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09:05:41.999997" calcext:value-type="date">
            <text:p>19.6.2020 9:05</text:p>
          </table:table-cell>
          <table:table-cell office:value-type="string" calcext:value-type="string">
            <text:p>ASJA - Na mor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1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00:13:31.000002" calcext:value-type="date">
            <text:p>19.6.2020 0:13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8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00:09:43.000001" calcext:value-type="date">
            <text:p>19.6.2020 0:09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6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00:07:17.000003" calcext:value-type="date">
            <text:p>19.6.2020 0:07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00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00:04:13.999999" calcext:value-type="date">
            <text:p>19.6.2020 0:04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4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9T00:01:56.000001" calcext:value-type="date">
            <text:p>19.6.2020 0:01</text:p>
          </table:table-cell>
          <table:table-cell office:value-type="string" calcext:value-type="string">
            <text:p>ANSAMBEL TRENUTEK - Moje sorte pu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7.90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8T23:59:10" calcext:value-type="date">
            <text:p>18.6.2020 23:59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29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8T23:56:18.000004" calcext:value-type="date">
            <text:p>18.6.2020 23:56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8T23:53:16.000002" calcext:value-type="date">
            <text:p>18.6.2020 23:53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8T23:50:23.999997" calcext:value-type="date">
            <text:p>18.6.2020 23:50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8T23:45:14.999996" calcext:value-type="date">
            <text:p>18.6.2020 23:45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7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8T23:41:52" calcext:value-type="date">
            <text:p>18.6.2020 23:41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8T23:38:06.999997" calcext:value-type="date">
            <text:p>18.6.2020 23:38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8T23:35:33.999999" calcext:value-type="date">
            <text:p>18.6.2020 23:35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8T23:32:06" calcext:value-type="date">
            <text:p>18.6.2020 23:32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8T23:28:39.999996" calcext:value-type="date">
            <text:p>18.6.2020 23:28</text:p>
          </table:table-cell>
          <table:table-cell office:value-type="string" calcext:value-type="string">
            <text:p>TRIO ŠUBIC - Najina po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2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8T23:24:55.999996" calcext:value-type="date">
            <text:p>18.6.2020 23:24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11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8T23:21:54.999996" calcext:value-type="date">
            <text:p>18.6.2020 23:21</text:p>
          </table:table-cell>
          <table:table-cell office:value-type="string" calcext:value-type="string">
            <text:p>ASJA - Na mor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49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8T18:57:18.999997" calcext:value-type="date">
            <text:p>18.6.2020 18:57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9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8T18:53:31.000004" calcext:value-type="date">
            <text:p>18.6.2020 18:53</text:p>
          </table:table-cell>
          <table:table-cell office:value-type="string" calcext:value-type="string">
            <text:p>ANSAMBEL ŠTRK - Stari jage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8T18:51:04.999997" calcext:value-type="date">
            <text:p>18.6.2020 18:51</text:p>
          </table:table-cell>
          <table:table-cell office:value-type="string" calcext:value-type="string">
            <text:p>ANSAMBEL PIK - S klarinetom v k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6.00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8T18:48:02.000002" calcext:value-type="date">
            <text:p>18.6.2020 18:48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54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8T18:45:44.000003" calcext:value-type="date">
            <text:p>18.6.2020 18:45</text:p>
          </table:table-cell>
          <table:table-cell office:value-type="string" calcext:value-type="string">
            <text:p>ANSAMBEL TRENUTEK - Moje sorte pun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7.90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8T18:42:57.000001" calcext:value-type="date">
            <text:p>18.6.2020 18:42</text:p>
          </table:table-cell>
          <table:table-cell office:value-type="string" calcext:value-type="string">
            <text:p>ANSAMBEL ROKA ŽLINDRE - Kaj pa vi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8T18:40:05.000005" calcext:value-type="date">
            <text:p>18.6.2020 18:40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8T18:37:03.999996" calcext:value-type="date">
            <text:p>18.6.2020 18:37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8T18:34:12" calcext:value-type="date">
            <text:p>18.6.2020 18:34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8T18:29:02.999999" calcext:value-type="date">
            <text:p>18.6.2020 18:29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8T18:25:40.000002" calcext:value-type="date">
            <text:p>18.6.2020 18:25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8T18:21:54.999999" calcext:value-type="date">
            <text:p>18.6.2020 18:21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8T18:19:22.000002" calcext:value-type="date">
            <text:p>18.6.2020 18:19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8T18:15:54.000003" calcext:value-type="date">
            <text:p>18.6.2020 18:15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8T18:12:27.999999" calcext:value-type="date">
            <text:p>18.6.2020 18:12</text:p>
          </table:table-cell>
          <table:table-cell office:value-type="string" calcext:value-type="string">
            <text:p>TRIO ŠUBIC - Najina po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3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8T18:08:43.999999" calcext:value-type="date">
            <text:p>18.6.2020 18:08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10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8T18:05:41.999997" calcext:value-type="date">
            <text:p>18.6.2020 18:05</text:p>
          </table:table-cell>
          <table:table-cell office:value-type="string" calcext:value-type="string">
            <text:p>ASJA - Na mor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7T08:14:37" calcext:value-type="date">
            <text:p>17.6.2020 8:14</text:p>
          </table:table-cell>
          <table:table-cell office:value-type="string" calcext:value-type="string">
            <text:p>ANSAMBEL ŠEPET - Poljub ti d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5.00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7T08:11:55" calcext:value-type="date">
            <text:p>17.6.2020 8:11</text:p>
          </table:table-cell>
          <table:table-cell office:value-type="string" calcext:value-type="string">
            <text:p>ANSAMBEL ROKA ŽLINDRE - 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24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7T08:08:09.999997" calcext:value-type="date">
            <text:p>17.6.2020 8:08</text:p>
          </table:table-cell>
          <table:table-cell office:value-type="string" calcext:value-type="string">
            <text:p>ANSAMBEL POSLUH - Ker te ljub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6T13:43:43.000003" calcext:value-type="date">
            <text:p>16.6.2020 13:43</text:p>
          </table:table-cell>
          <table:table-cell office:value-type="string" calcext:value-type="string">
            <text:p>ANSAMBEL HEC - Ljubezen in sm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2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6T13:39:56.999998" calcext:value-type="date">
            <text:p>16.6.2020 13:39</text:p>
          </table:table-cell>
          <table:table-cell office:value-type="string" calcext:value-type="string">
            <text:p>ANSAMBEL AKORDI - Ne prizn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46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5:59:36.000001" calcext:value-type="date">
            <text:p>12.6.2020 15:59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4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5:56:05.000003" calcext:value-type="date">
            <text:p>12.6.2020 15:56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5:52:24.000001" calcext:value-type="date">
            <text:p>12.6.2020 15:52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05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5:49:00.000002" calcext:value-type="date">
            <text:p>12.6.2020 15:49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5:47:04.000001" calcext:value-type="date">
            <text:p>12.6.2020 15:47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5.59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5:43:20.000001" calcext:value-type="date">
            <text:p>12.6.2020 15:43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5:40:43.000003" calcext:value-type="date">
            <text:p>12.6.2020 15:40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7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5:38:09.999997" calcext:value-type="date">
            <text:p>12.6.2020 15:38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5:34:47.000001" calcext:value-type="date">
            <text:p>12.6.2020 15:34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5:23:52.999996" calcext:value-type="date">
            <text:p>12.6.2020 15:23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4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5:20:24.999997" calcext:value-type="date">
            <text:p>12.6.2020 15:20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5:16:59.000002" calcext:value-type="date">
            <text:p>12.6.2020 15:16</text:p>
          </table:table-cell>
          <table:table-cell office:value-type="string" calcext:value-type="string">
            <text:p>TRIO ŠUBIC - Najina po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4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5:13:24.999998" calcext:value-type="date">
            <text:p>12.6.2020 15:13</text:p>
          </table:table-cell>
          <table:table-cell office:value-type="string" calcext:value-type="string">
            <text:p>PLIŠ - Kuž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3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5:11:20.999996" calcext:value-type="date">
            <text:p>12.6.2020 15:11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3.73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5:08:33" calcext:value-type="date">
            <text:p>12.6.2020 15:08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2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5:05:30.999998" calcext:value-type="date">
            <text:p>12.6.2020 15:05</text:p>
          </table:table-cell>
          <table:table-cell office:value-type="string" calcext:value-type="string">
            <text:p>ASJA - Na mor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2:59:11.999999" calcext:value-type="date">
            <text:p>12.6.2020 12:59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2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2:55:39.999999" calcext:value-type="date">
            <text:p>12.6.2020 12:55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2:51:58.999997" calcext:value-type="date">
            <text:p>12.6.2020 12:51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05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2:48:34.999997" calcext:value-type="date">
            <text:p>12.6.2020 12:48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2:46:39.999999" calcext:value-type="date">
            <text:p>12.6.2020 12:46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5.59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2:42:54.000003" calcext:value-type="date">
            <text:p>12.6.2020 12:42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2:40:17.999999" calcext:value-type="date">
            <text:p>12.6.2020 12:40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15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2:37:45.000002" calcext:value-type="date">
            <text:p>12.6.2020 12:37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2:34:21.999997" calcext:value-type="date">
            <text:p>12.6.2020 12:34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2:23:28" calcext:value-type="date">
            <text:p>12.6.2020 12:23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0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2:20:01.000003" calcext:value-type="date">
            <text:p>12.6.2020 12:20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5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2:16:34.999999" calcext:value-type="date">
            <text:p>12.6.2020 12:16</text:p>
          </table:table-cell>
          <table:table-cell office:value-type="string" calcext:value-type="string">
            <text:p>TRIO ŠUBIC - Najina po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6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2:13:01.000004" calcext:value-type="date">
            <text:p>12.6.2020 12:13</text:p>
          </table:table-cell>
          <table:table-cell office:value-type="string" calcext:value-type="string">
            <text:p>PLIŠ - Kuž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5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2:10:57.000003" calcext:value-type="date">
            <text:p>12.6.2020 12:10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3.70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2:08:08.999998" calcext:value-type="date">
            <text:p>12.6.2020 12:08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2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12:05:06.000003" calcext:value-type="date">
            <text:p>12.6.2020 12:05</text:p>
          </table:table-cell>
          <table:table-cell office:value-type="string" calcext:value-type="string">
            <text:p>ASJA - Na mor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09:58:16.999997" calcext:value-type="date">
            <text:p>12.6.2020 9:58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09:54:44.999997" calcext:value-type="date">
            <text:p>12.6.2020 9:54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09:51:03.000001" calcext:value-type="date">
            <text:p>12.6.2020 9:51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6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09:47:40.000004" calcext:value-type="date">
            <text:p>12.6.2020 9:47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09:45:44.999997" calcext:value-type="date">
            <text:p>12.6.2020 9:45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5.59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09:42:00.000003" calcext:value-type="date">
            <text:p>12.6.2020 9:42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09:39:22.999997" calcext:value-type="date">
            <text:p>12.6.2020 9:39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15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09:36:48.999998" calcext:value-type="date">
            <text:p>12.6.2020 9:36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13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09:33:27.000003" calcext:value-type="date">
            <text:p>12.6.2020 9:33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09:23:28" calcext:value-type="date">
            <text:p>12.6.2020 9:23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0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09:20:00.000001" calcext:value-type="date">
            <text:p>12.6.2020 9:20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09:16:33.999997" calcext:value-type="date">
            <text:p>12.6.2020 9:16</text:p>
          </table:table-cell>
          <table:table-cell office:value-type="string" calcext:value-type="string">
            <text:p>TRIO ŠUBIC - Najina po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0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09:13:01.000004" calcext:value-type="date">
            <text:p>12.6.2020 9:13</text:p>
          </table:table-cell>
          <table:table-cell office:value-type="string" calcext:value-type="string">
            <text:p>PLIŠ - Kuž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9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09:10:57.000003" calcext:value-type="date">
            <text:p>12.6.2020 9:10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3.68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09:08:08.000005" calcext:value-type="date">
            <text:p>12.6.2020 9:08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4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2T09:05:06.999996" calcext:value-type="date">
            <text:p>12.6.2020 9:05</text:p>
          </table:table-cell>
          <table:table-cell office:value-type="string" calcext:value-type="string">
            <text:p>ASJA - Na mor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20:58:17.000002" calcext:value-type="date">
            <text:p>11.6.2020 20:58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20:54:45.000003" calcext:value-type="date">
            <text:p>11.6.2020 20:54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20:51:04" calcext:value-type="date">
            <text:p>11.6.2020 20:51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05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20:47:41.000003" calcext:value-type="date">
            <text:p>11.6.2020 20:47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20:45:44" calcext:value-type="date">
            <text:p>11.6.2020 20:45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6.61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20:42:00" calcext:value-type="date">
            <text:p>11.6.2020 20:42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20:39:23.000003" calcext:value-type="date">
            <text:p>11.6.2020 20:39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2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20:36:49.999997" calcext:value-type="date">
            <text:p>11.6.2020 20:36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20:33:27" calcext:value-type="date">
            <text:p>11.6.2020 20:33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20:23:27.999997" calcext:value-type="date">
            <text:p>11.6.2020 20:23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38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20:19:59.999998" calcext:value-type="date">
            <text:p>11.6.2020 20:20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4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20:16:34.999997" calcext:value-type="date">
            <text:p>11.6.2020 20:16</text:p>
          </table:table-cell>
          <table:table-cell office:value-type="string" calcext:value-type="string">
            <text:p>TRIO ŠUBIC - Najina po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87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20:13:01.000001" calcext:value-type="date">
            <text:p>11.6.2020 20:13</text:p>
          </table:table-cell>
          <table:table-cell office:value-type="string" calcext:value-type="string">
            <text:p>PLIŠ - Kuž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3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20:10:55.999998" calcext:value-type="date">
            <text:p>11.6.2020 20:10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4.74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20:08:09.000004" calcext:value-type="date">
            <text:p>11.6.2020 20:08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1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20:05:07.000002" calcext:value-type="date">
            <text:p>11.6.2020 20:05</text:p>
          </table:table-cell>
          <table:table-cell office:value-type="string" calcext:value-type="string">
            <text:p>ASJA - Na mor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18:58:16.000003" calcext:value-type="date">
            <text:p>11.6.2020 18:58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4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18:54:44.999997" calcext:value-type="date">
            <text:p>11.6.2020 18:54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18:51:03.000001" calcext:value-type="date">
            <text:p>11.6.2020 18:51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6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18:47:40.000004" calcext:value-type="date">
            <text:p>11.6.2020 18:47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18:45:44.000003" calcext:value-type="date">
            <text:p>11.6.2020 18:45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6.61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18:42:00.000003" calcext:value-type="date">
            <text:p>11.6.2020 18:42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18:39:22.000003" calcext:value-type="date">
            <text:p>11.6.2020 18:39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7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18:36:48.999998" calcext:value-type="date">
            <text:p>11.6.2020 18:36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18:33:27.999997" calcext:value-type="date">
            <text:p>11.6.2020 18:33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18:23:28" calcext:value-type="date">
            <text:p>11.6.2020 18:23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39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18:20:00.000001" calcext:value-type="date">
            <text:p>11.6.2020 18:20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18:16:34.999999" calcext:value-type="date">
            <text:p>11.6.2020 18:16</text:p>
          </table:table-cell>
          <table:table-cell office:value-type="string" calcext:value-type="string">
            <text:p>TRIO ŠUBIC - Najina po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85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18:13:01.000004" calcext:value-type="date">
            <text:p>11.6.2020 18:13</text:p>
          </table:table-cell>
          <table:table-cell office:value-type="string" calcext:value-type="string">
            <text:p>PLIŠ - Kuž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1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18:10:57.000003" calcext:value-type="date">
            <text:p>11.6.2020 18:10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3.75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18:08:08.999998" calcext:value-type="date">
            <text:p>11.6.2020 18:08</text:p>
          </table:table-cell>
          <table:table-cell office:value-type="string" calcext:value-type="string">
            <text:p>DRAGO JOŠAR - Delo na čr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32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11T18:05:06.000003" calcext:value-type="date">
            <text:p>11.6.2020 18:05</text:p>
          </table:table-cell>
          <table:table-cell office:value-type="string" calcext:value-type="string">
            <text:p>ASJA - Na mor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6T16:58:53.000003" calcext:value-type="date">
            <text:p>6.6.2020 16:58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2.69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22:01:22.999998" calcext:value-type="date">
            <text:p>5.6.2020 22:01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80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9:58:49.000002" calcext:value-type="date">
            <text:p>5.6.2020 19:58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9.76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6:07:24.999998" calcext:value-type="date">
            <text:p>5.6.2020 16:07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6:03:58" calcext:value-type="date">
            <text:p>5.6.2020 16:03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6:00:55.999998" calcext:value-type="date">
            <text:p>5.6.2020 16:00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5:57:45.999997" calcext:value-type="date">
            <text:p>5.6.2020 15:57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5:54:54" calcext:value-type="date">
            <text:p>5.6.2020 15:54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5:51:22" calcext:value-type="date">
            <text:p>5.6.2020 15:51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5:48:30.999997" calcext:value-type="date">
            <text:p>5.6.2020 15:48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5:44:50.000003" calcext:value-type="date">
            <text:p>5.6.2020 15:44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05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5:41:26.000005" calcext:value-type="date">
            <text:p>5.6.2020 15:41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81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5:38:24.000003" calcext:value-type="date">
            <text:p>5.6.2020 15:38</text:p>
          </table:table-cell>
          <table:table-cell office:value-type="string" calcext:value-type="string">
            <text:p>TOPLIŠKA POMLAD- Tax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0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5:26:39.999998" calcext:value-type="date">
            <text:p>5.6.2020 15:26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5.55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5:23:05.000001" calcext:value-type="date">
            <text:p>5.6.2020 15:23</text:p>
          </table:table-cell>
          <table:table-cell office:value-type="string" calcext:value-type="string">
            <text:p>PVANINSKI ABUHI - V naročju topl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01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5:19:19.999998" calcext:value-type="date">
            <text:p>5.6.2020 15:19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1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5:16:13.000002" calcext:value-type="date">
            <text:p>5.6.2020 15:16</text:p>
          </table:table-cell>
          <table:table-cell office:value-type="string" calcext:value-type="string">
            <text:p>KRIMSKI LISJAKI - Hišica iz les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5:13:36.999999" calcext:value-type="date">
            <text:p>5.6.2020 15:13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15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5:11:04.000001" calcext:value-type="date">
            <text:p>5.6.2020 15:11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5:07:41.000005" calcext:value-type="date">
            <text:p>5.6.2020 15:07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5:04:47.000004" calcext:value-type="date">
            <text:p>5.6.2020 15:04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0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3:06:53.999997" calcext:value-type="date">
            <text:p>5.6.2020 13:06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5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3:03:27" calcext:value-type="date">
            <text:p>5.6.2020 13:03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6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3:00:24.999998" calcext:value-type="date">
            <text:p>5.6.2020 13:00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2:57:14.999996" calcext:value-type="date">
            <text:p>5.6.2020 12:57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61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2:54:23" calcext:value-type="date">
            <text:p>5.6.2020 12:54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8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2:50:52.000002" calcext:value-type="date">
            <text:p>5.6.2020 12:50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2:47:59.000003" calcext:value-type="date">
            <text:p>5.6.2020 12:47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8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2:44:18.000001" calcext:value-type="date">
            <text:p>5.6.2020 12:44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05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2:40:55.000004" calcext:value-type="date">
            <text:p>5.6.2020 12:40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2:37:53.000003" calcext:value-type="date">
            <text:p>5.6.2020 12:37</text:p>
          </table:table-cell>
          <table:table-cell office:value-type="string" calcext:value-type="string">
            <text:p>TOPLIŠKA POMLAD- Tax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2:26:39.999998" calcext:value-type="date">
            <text:p>5.6.2020 12:26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6.61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2:23:05.000001" calcext:value-type="date">
            <text:p>5.6.2020 12:23</text:p>
          </table:table-cell>
          <table:table-cell office:value-type="string" calcext:value-type="string">
            <text:p>PVANINSKI ABUHI - V naročju topl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7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2:19:19.999998" calcext:value-type="date">
            <text:p>5.6.2020 12:19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10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2:16:13.999996" calcext:value-type="date">
            <text:p>5.6.2020 12:16</text:p>
          </table:table-cell>
          <table:table-cell office:value-type="string" calcext:value-type="string">
            <text:p>KRIMSKI LISJAKI - Hišica iz les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5.56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2:13:36.999999" calcext:value-type="date">
            <text:p>5.6.2020 12:13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7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2:11:04.000001" calcext:value-type="date">
            <text:p>5.6.2020 12:11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2:07:41.000005" calcext:value-type="date">
            <text:p>5.6.2020 12:07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2:04:47.999997" calcext:value-type="date">
            <text:p>5.6.2020 12:04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9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0:06:53.999997" calcext:value-type="date">
            <text:p>5.6.2020 10:06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0:03:27" calcext:value-type="date">
            <text:p>5.6.2020 10:03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10:00:24.999998" calcext:value-type="date">
            <text:p>5.6.2020 10:00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09:57:14.999996" calcext:value-type="date">
            <text:p>5.6.2020 9:57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09:54:21.999997" calcext:value-type="date">
            <text:p>5.6.2020 9:54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4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09:50:52.000002" calcext:value-type="date">
            <text:p>5.6.2020 9:50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5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09:47:59.999997" calcext:value-type="date">
            <text:p>5.6.2020 9:48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09:44:18.000001" calcext:value-type="date">
            <text:p>5.6.2020 9:44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6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09:40:55.000004" calcext:value-type="date">
            <text:p>5.6.2020 9:40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09:37:53.000003" calcext:value-type="date">
            <text:p>5.6.2020 9:37</text:p>
          </table:table-cell>
          <table:table-cell office:value-type="string" calcext:value-type="string">
            <text:p>TOPLIŠKA POMLAD- Tax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09:26:39.999998" calcext:value-type="date">
            <text:p>5.6.2020 9:26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6.59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09:23:05.000001" calcext:value-type="date">
            <text:p>5.6.2020 9:23</text:p>
          </table:table-cell>
          <table:table-cell office:value-type="string" calcext:value-type="string">
            <text:p>PVANINSKI ABUHI - V naročju topl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8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09:19:19.999998" calcext:value-type="date">
            <text:p>5.6.2020 9:19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09:16:13.999996" calcext:value-type="date">
            <text:p>5.6.2020 9:16</text:p>
          </table:table-cell>
          <table:table-cell office:value-type="string" calcext:value-type="string">
            <text:p>KRIMSKI LISJAKI - Hišica iz les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09:13:36.999999" calcext:value-type="date">
            <text:p>5.6.2020 9:13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7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09:11:04.000001" calcext:value-type="date">
            <text:p>5.6.2020 9:11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09:07:41.999998" calcext:value-type="date">
            <text:p>5.6.2020 9:07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5T09:04:47.000004" calcext:value-type="date">
            <text:p>5.6.2020 9:04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37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3:06:54" calcext:value-type="date">
            <text:p>4.6.2020 23:06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3:03:27.000003" calcext:value-type="date">
            <text:p>4.6.2020 23:03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3:00:25.000001" calcext:value-type="date">
            <text:p>4.6.2020 23:00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2:57:14.999999" calcext:value-type="date">
            <text:p>4.6.2020 22:57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59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2:54:22" calcext:value-type="date">
            <text:p>4.6.2020 22:54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42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2:50:51.999997" calcext:value-type="date">
            <text:p>4.6.2020 22:50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91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2:48:00" calcext:value-type="date">
            <text:p>4.6.2020 22:48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2:44:18.000004" calcext:value-type="date">
            <text:p>4.6.2020 22:44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6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2:40:54.999998" calcext:value-type="date">
            <text:p>4.6.2020 22:40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2:37:52.999997" calcext:value-type="date">
            <text:p>4.6.2020 22:37</text:p>
          </table:table-cell>
          <table:table-cell office:value-type="string" calcext:value-type="string">
            <text:p>TOPLIŠKA POMLAD- Tax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2:26:38.999999" calcext:value-type="date">
            <text:p>4.6.2020 22:26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6.61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2:23:05.000004" calcext:value-type="date">
            <text:p>4.6.2020 22:23</text:p>
          </table:table-cell>
          <table:table-cell office:value-type="string" calcext:value-type="string">
            <text:p>PVANINSKI ABUHI - V naročju topl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6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2:19:20.000001" calcext:value-type="date">
            <text:p>4.6.2020 22:19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2:16:13.999999" calcext:value-type="date">
            <text:p>4.6.2020 22:16</text:p>
          </table:table-cell>
          <table:table-cell office:value-type="string" calcext:value-type="string">
            <text:p>KRIMSKI LISJAKI - Hišica iz les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5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2:13:37.000002" calcext:value-type="date">
            <text:p>4.6.2020 22:13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9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2:11:03.999995" calcext:value-type="date">
            <text:p>4.6.2020 22:11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2:07:42.000001" calcext:value-type="date">
            <text:p>4.6.2020 22:07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2:04:46.999998" calcext:value-type="date">
            <text:p>4.6.2020 22:04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1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1:06:53" calcext:value-type="date">
            <text:p>4.6.2020 21:06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1:03:26.999997" calcext:value-type="date">
            <text:p>4.6.2020 21:03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1:00:25.000004" calcext:value-type="date">
            <text:p>4.6.2020 21:00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0:57:14" calcext:value-type="date">
            <text:p>4.6.2020 20:57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0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0:54:22.999997" calcext:value-type="date">
            <text:p>4.6.2020 20:54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0:50:50.999997" calcext:value-type="date">
            <text:p>4.6.2020 20:50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1.92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0:48:00.000003" calcext:value-type="date">
            <text:p>4.6.2020 20:48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0:44:17.999998" calcext:value-type="date">
            <text:p>4.6.2020 20:44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10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0:40:55.000001" calcext:value-type="date">
            <text:p>4.6.2020 20:40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0:37:51.999998" calcext:value-type="date">
            <text:p>4.6.2020 20:37</text:p>
          </table:table-cell>
          <table:table-cell office:value-type="string" calcext:value-type="string">
            <text:p>TOPLIŠKA POMLAD- Tax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0:26:40.000004" calcext:value-type="date">
            <text:p>4.6.2020 20:26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5.58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0:23:04.000004" calcext:value-type="date">
            <text:p>4.6.2020 20:23</text:p>
          </table:table-cell>
          <table:table-cell office:value-type="string" calcext:value-type="string">
            <text:p>PVANINSKI ABUHI - V naročju topl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9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0:19:20.000004" calcext:value-type="date">
            <text:p>4.6.2020 20:19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0:16:12.999999" calcext:value-type="date">
            <text:p>4.6.2020 20:16</text:p>
          </table:table-cell>
          <table:table-cell office:value-type="string" calcext:value-type="string">
            <text:p>KRIMSKI LISJAKI - Hišica iz les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6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0:13:37.000004" calcext:value-type="date">
            <text:p>4.6.2020 20:13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16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0:11:02.999996" calcext:value-type="date">
            <text:p>4.6.2020 20:11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4.129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0:07:41.000002" calcext:value-type="date">
            <text:p>4.6.2020 20:07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78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20:04:47.000001" calcext:value-type="date">
            <text:p>4.6.2020 20:04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41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19:06:36" calcext:value-type="date">
            <text:p>4.6.2020 19:06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19:03:09.000003" calcext:value-type="date">
            <text:p>4.6.2020 19:03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19:00:07.000001" calcext:value-type="date">
            <text:p>4.6.2020 19:00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50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18:56:56.999999" calcext:value-type="date">
            <text:p>4.6.2020 18:56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2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18:54:04" calcext:value-type="date">
            <text:p>4.6.2020 18:54</text:p>
          </table:table-cell>
          <table:table-cell office:value-type="string" calcext:value-type="string">
            <text:p>ANSAMBEL KLATEŽI - Nasmeh življen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39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18:50:33.000003" calcext:value-type="date">
            <text:p>4.6.2020 18:50</text:p>
          </table:table-cell>
          <table:table-cell office:value-type="string" calcext:value-type="string">
            <text:p>ANSAMBEL HEC - Naj ti pov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893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18:47:42" calcext:value-type="date">
            <text:p>4.6.2020 18:47</text:p>
          </table:table-cell>
          <table:table-cell office:value-type="string" calcext:value-type="string">
            <text:p>UPG - Vse bo vred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0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18:44:00.000004" calcext:value-type="date">
            <text:p>4.6.2020 18:44</text:p>
          </table:table-cell>
          <table:table-cell office:value-type="string" calcext:value-type="string">
            <text:p>ZREŠKA POMLAD - Žig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95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18:40:36.999998" calcext:value-type="date">
            <text:p>4.6.2020 18:40</text:p>
          </table:table-cell>
          <table:table-cell office:value-type="string" calcext:value-type="string">
            <text:p>VIKEND - Izgubil sem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2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18:37:34.999997" calcext:value-type="date">
            <text:p>4.6.2020 18:37</text:p>
          </table:table-cell>
          <table:table-cell office:value-type="string" calcext:value-type="string">
            <text:p>TOPLIŠKA POMLAD- Tax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52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18:26:39.999998" calcext:value-type="date">
            <text:p>4.6.2020 18:26</text:p>
          </table:table-cell>
          <table:table-cell office:value-type="string" calcext:value-type="string">
            <text:p>SVETLIN - Srčni ne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56.577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18:23:05.000001" calcext:value-type="date">
            <text:p>4.6.2020 18:23</text:p>
          </table:table-cell>
          <table:table-cell office:value-type="string" calcext:value-type="string">
            <text:p>PVANINSKI ABUHI - V naročju topl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00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18:19:21" calcext:value-type="date">
            <text:p>4.6.2020 18:19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6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18:16:13.999996" calcext:value-type="date">
            <text:p>4.6.2020 18:16</text:p>
          </table:table-cell>
          <table:table-cell office:value-type="string" calcext:value-type="string">
            <text:p>KRIMSKI LISJAKI - Hišica iz les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578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18:13:36.999999" calcext:value-type="date">
            <text:p>4.6.2020 18:13</text:p>
          </table:table-cell>
          <table:table-cell office:value-type="string" calcext:value-type="string">
            <text:p>ANSAMBEL VIŽA - Čaše 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171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18:11:04.000001" calcext:value-type="date">
            <text:p>4.6.2020 18:11</text:p>
          </table:table-cell>
          <table:table-cell office:value-type="string" calcext:value-type="string">
            <text:p>ANSAMBEL VIKEND - Ko polko urež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1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18:07:41.000005" calcext:value-type="date">
            <text:p>4.6.2020 18:07</text:p>
          </table:table-cell>
          <table:table-cell office:value-type="string" calcext:value-type="string">
            <text:p>ANSAMBEL VIHARNIK - Ker nikoga n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804</text:p>
          </table:table-cell>
          <table:table-cell/>
        </table:table-row>
        <table:table-row table:style-name="ro1">
          <table:table-cell office:value-type="string" calcext:value-type="string">
            <text:p>TV AS</text:p>
          </table:table-cell>
          <table:table-cell office:value-type="date" office:date-value="2020-06-04T18:04:47.000004" calcext:value-type="date">
            <text:p>4.6.2020 18:04</text:p>
          </table:table-cell>
          <table:table-cell office:value-type="string" calcext:value-type="string">
            <text:p>ANSAMBEL VALOVI - V najinih srcih sonce si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39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number:text> -      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number:text> - SIT </number:text>
    </number:number-style>
    <number:text-style style:name="N10135" number:language="sl" number:country="S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l" number:country="SI">
      <number:minutes number:style="long"/>
      <number:text>:</number:text>
      <number:seconds number:style="long"/>
    </number:time-style>
    <number:time-style style:name="N10145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l" number:country="SI">
      <number:minutes number:style="long"/>
      <number:text>:</number:text>
      <number:seconds number:style="long" number:decimal-places="1"/>
    </number:time-style>
    <number:number-style style:name="N10147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2" style:volatile="true" number:language="sl" number:country="SI">
      <loext:text> </loext:text>
      <loext:fill-character> </loext:fill-character>
      <number:text>-       </number:text>
    </number:number-style>
    <number:text-style style:name="N10151" number:language="sl" number:country="SI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2" style:volatile="true" number:language="sl" number:country="SI">
      <loext:text> </loext:text>
      <loext:fill-character> </loext:fill-character>
      <number:text>- SIT </number:text>
    </number:number-style>
    <number:text-style style:name="N10155" number:language="sl" number:country="SI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59" number:language="sl" number:country="SI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63" number:language="sl" number:country="SI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.00.0000</text:date>, <text:time style:data-style-name="N2" text:time-value="15:32:06.1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M46S</meta:editing-duration>
    <meta:editing-cycles>4</meta:editing-cycles>
    <meta:generator>LibreOffice/6.1.4.2$Windows_X86_64 LibreOffice_project/9d0f32d1f0b509096fd65e0d4bec26ddd1938fd3</meta:generator>
    <dc:date>2020-08-31T15:38:54.534000000</dc:date>
    <meta:document-statistic meta:table-count="3" meta:cell-count="2005" meta:object-count="0"/>
    <meta:user-defined meta:name="Info 1"/>
    <meta:user-defined meta:name="Info 2"/>
    <meta:user-defined meta:name="Info 3"/>
    <meta:user-defined meta:name="Info 4"/>
  </office:meta>
</office:document-meta>
</file>