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8.16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="0.06pt solid #000000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1"/>
        <table:table-column table:style-name="co2" table:default-cell-style-name="ce2"/>
        <table:table-column table:style-name="co2" table:number-columns-repeated="2" table:default-cell-style-name="ce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ce14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6:21:09.999996" calcext:value-type="date">
            <text:p>31.7.2020 16:21</text:p>
          </table:table-cell>
          <table:table-cell office:value-type="string" calcext:value-type="string">
            <text:p>SKUPINA METULJ -Iden dol po Kobi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6:16:28.999998" calcext:value-type="date">
            <text:p>31.7.2020 16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6:12:13.000003" calcext:value-type="date">
            <text:p>31.7.2020 16:12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5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6:08:45.000004" calcext:value-type="date">
            <text:p>31.7.2020 16:08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6:05:28.000003" calcext:value-type="date">
            <text:p>31.7.2020 16:05</text:p>
          </table:table-cell>
          <table:table-cell office:value-type="string" calcext:value-type="string">
            <text:p>JAN PLASTENJAK, MODRIJANI &amp; POSKOČNI - Kok nam je lušt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6:02:04.999998" calcext:value-type="date">
            <text:p>31.7.2020 16:02</text:p>
          </table:table-cell>
          <table:table-cell office:value-type="string" calcext:value-type="string">
            <text:p>ANSAMBEL 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76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59:32.000001" calcext:value-type="date">
            <text:p>31.7.2020 15:59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55:57.999997" calcext:value-type="date">
            <text:p>31.7.2020 15:55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52:14.000005" calcext:value-type="date">
            <text:p>31.7.2020 15:5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8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49:17.999999" calcext:value-type="date">
            <text:p>31.7.2020 15:49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45:50" calcext:value-type="date">
            <text:p>31.7.2020 15:45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42:28.999999" calcext:value-type="date">
            <text:p>31.7.2020 15:42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9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39:29.000002" calcext:value-type="date">
            <text:p>31.7.2020 15:3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31:53" calcext:value-type="date">
            <text:p>31.7.2020 15:3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28:35.999999" calcext:value-type="date">
            <text:p>31.7.2020 15:28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24:58.999997" calcext:value-type="date">
            <text:p>31.7.2020 15:24</text:p>
          </table:table-cell>
          <table:table-cell office:value-type="string" calcext:value-type="string">
            <text:p>POSKOČNI &amp; NUŠA DERENDA - Beli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22:27.000002" calcext:value-type="date">
            <text:p>31.7.2020 15:2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18:41.999999" calcext:value-type="date">
            <text:p>31.7.2020 15:1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15:12.000004" calcext:value-type="date">
            <text:p>31.7.2020 15:1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12:00.999999" calcext:value-type="date">
            <text:p>31.7.2020 15:12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8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09:13.999997" calcext:value-type="date">
            <text:p>31.7.2020 15:09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6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5:06:05.999999" calcext:value-type="date">
            <text:p>31.7.2020 15:06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3:21:09.000003" calcext:value-type="date">
            <text:p>31.7.2020 13:21</text:p>
          </table:table-cell>
          <table:table-cell office:value-type="string" calcext:value-type="string">
            <text:p>SKUPINA METULJ -Iden dol po Kobil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3:16:27.000002" calcext:value-type="date">
            <text:p>31.7.2020 13:16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9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3:12:13.000003" calcext:value-type="date">
            <text:p>31.7.2020 13:12</text:p>
          </table:table-cell>
          <table:table-cell office:value-type="string" calcext:value-type="string">
            <text:p>NOVA LEGIJA - Dotik sr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48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3:08:45.000004" calcext:value-type="date">
            <text:p>31.7.2020 13:08</text:p>
          </table:table-cell>
          <table:table-cell office:value-type="string" calcext:value-type="string">
            <text:p>KLAPOVUHI - Moj ni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3:05:27.000001" calcext:value-type="date">
            <text:p>31.7.2020 13:05</text:p>
          </table:table-cell>
          <table:table-cell office:value-type="string" calcext:value-type="string">
            <text:p>JAN PLASTENJAK, MODRIJANI &amp; POSKOČNI - Kok nam je lušt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3:02:04.999998" calcext:value-type="date">
            <text:p>31.7.2020 13:02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7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59:30.999999" calcext:value-type="date">
            <text:p>31.7.2020 12:59</text:p>
          </table:table-cell>
          <table:table-cell office:value-type="string" calcext:value-type="string">
            <text:p>ANSAMBEL PETKA - Ko sem sama do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7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55:57.000003" calcext:value-type="date">
            <text:p>31.7.2020 12:55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7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52:13.000003" calcext:value-type="date">
            <text:p>31.7.2020 12:52</text:p>
          </table:table-cell>
          <table:table-cell office:value-type="string" calcext:value-type="string">
            <text:p>BLUE PLANET - Malo in po ma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49:16.999997" calcext:value-type="date">
            <text:p>31.7.2020 12:49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9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45:50" calcext:value-type="date">
            <text:p>31.7.2020 12:45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42:28.999999" calcext:value-type="date">
            <text:p>31.7.2020 12:42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39:29.000002" calcext:value-type="date">
            <text:p>31.7.2020 12:3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31:53" calcext:value-type="date">
            <text:p>31.7.2020 12:3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28:35.999999" calcext:value-type="date">
            <text:p>31.7.2020 12:28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24:58.999997" calcext:value-type="date">
            <text:p>31.7.2020 12:24</text:p>
          </table:table-cell>
          <table:table-cell office:value-type="string" calcext:value-type="string">
            <text:p>POSKOČNI &amp; NUŠA DERENDA - Beli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22:27.000002" calcext:value-type="date">
            <text:p>31.7.2020 12:2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18:41.999999" calcext:value-type="date">
            <text:p>31.7.2020 12:1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15:12.000004" calcext:value-type="date">
            <text:p>31.7.2020 12:1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7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12:00.999999" calcext:value-type="date">
            <text:p>31.7.2020 12:12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6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09:14.999999" calcext:value-type="date">
            <text:p>31.7.2020 12:09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2:06:07.000002" calcext:value-type="date">
            <text:p>31.7.2020 12:06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0:27:47.999998" calcext:value-type="date">
            <text:p>31.7.2020 10:27</text:p>
          </table:table-cell>
          <table:table-cell office:value-type="string" calcext:value-type="string">
            <text:p>NIKA ZORJAN - Za ved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9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0:21:09.999996" calcext:value-type="date">
            <text:p>31.7.2020 10:21</text:p>
          </table:table-cell>
          <table:table-cell office:value-type="string" calcext:value-type="string">
            <text:p>SKUPINA METULJ -Iden dol po Kobil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38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0:16:28.999998" calcext:value-type="date">
            <text:p>31.7.2020 10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0:12:14.999999" calcext:value-type="date">
            <text:p>31.7.2020 10:12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49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0:08:45.999998" calcext:value-type="date">
            <text:p>31.7.2020 10:08</text:p>
          </table:table-cell>
          <table:table-cell office:value-type="string" calcext:value-type="string">
            <text:p>KLAPOVUHI - Moj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0:05:28.000003" calcext:value-type="date">
            <text:p>31.7.2020 10:05</text:p>
          </table:table-cell>
          <table:table-cell office:value-type="string" calcext:value-type="string">
            <text:p>JAN PLASTENJAK, MODRIJANI &amp; POSKOČNI - Kok nam je lušt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10:02:04.999998" calcext:value-type="date">
            <text:p>31.7.2020 10:02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0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59:32.000001" calcext:value-type="date">
            <text:p>31.7.2020 9:59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55:57.000003" calcext:value-type="date">
            <text:p>31.7.2020 9:55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52:14.000005" calcext:value-type="date">
            <text:p>31.7.2020 9:5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1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49:16.999997" calcext:value-type="date">
            <text:p>31.7.2020 9:49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45:50" calcext:value-type="date">
            <text:p>31.7.2020 9:45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42:30.000001" calcext:value-type="date">
            <text:p>31.7.2020 9:42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39:29.000002" calcext:value-type="date">
            <text:p>31.7.2020 9:3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8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31:53" calcext:value-type="date">
            <text:p>31.7.2020 9:3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28:35.999999" calcext:value-type="date">
            <text:p>31.7.2020 9:28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9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24:58.999997" calcext:value-type="date">
            <text:p>31.7.2020 9:24</text:p>
          </table:table-cell>
          <table:table-cell office:value-type="string" calcext:value-type="string">
            <text:p>POSKOČNI &amp; NUŠA DERENDA - Beli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22:27.000002" calcext:value-type="date">
            <text:p>31.7.2020 9:2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18:41.999999" calcext:value-type="date">
            <text:p>31.7.2020 9:1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15:12.000004" calcext:value-type="date">
            <text:p>31.7.2020 9:1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12:00.999999" calcext:value-type="date">
            <text:p>31.7.2020 9:12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09:13.999997" calcext:value-type="date">
            <text:p>31.7.2020 9:09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1T09:06:05.999999" calcext:value-type="date">
            <text:p>31.7.2020 9:06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3:21:08.999997" calcext:value-type="date">
            <text:p>30.7.2020 23:21</text:p>
          </table:table-cell>
          <table:table-cell office:value-type="string" calcext:value-type="string">
            <text:p>SKUPINA METULJ -Iden dol po Kobil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39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3:16:27.999999" calcext:value-type="date">
            <text:p>30.7.2020 23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3:12:12.999997" calcext:value-type="date">
            <text:p>30.7.2020 23:12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47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3:08:43.999996" calcext:value-type="date">
            <text:p>30.7.2020 23:08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3:05:27.999998" calcext:value-type="date">
            <text:p>30.7.2020 23:05</text:p>
          </table:table-cell>
          <table:table-cell office:value-type="string" calcext:value-type="string">
            <text:p>JAN PLASTENJAK, MODRIJANI &amp; POSKOČNI - Kok nam je lušt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8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3:02:03.999998" calcext:value-type="date">
            <text:p>30.7.2020 23:02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59:32.000004" calcext:value-type="date">
            <text:p>30.7.2020 22:59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8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55:56.999997" calcext:value-type="date">
            <text:p>30.7.2020 22:55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8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52:13.999999" calcext:value-type="date">
            <text:p>30.7.2020 22:5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49:17" calcext:value-type="date">
            <text:p>30.7.2020 22:49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45:50.000003" calcext:value-type="date">
            <text:p>30.7.2020 22:45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42:30.000004" calcext:value-type="date">
            <text:p>30.7.2020 22:42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39:28.999996" calcext:value-type="date">
            <text:p>30.7.2020 22:3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31:53.000003" calcext:value-type="date">
            <text:p>30.7.2020 22:3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28:36.000002" calcext:value-type="date">
            <text:p>30.7.2020 22:28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24:58.999999" calcext:value-type="date">
            <text:p>30.7.2020 22:24</text:p>
          </table:table-cell>
          <table:table-cell office:value-type="string" calcext:value-type="string">
            <text:p>POSKOČNI &amp; NUŠA DERENDA - Beli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22:26.999996" calcext:value-type="date">
            <text:p>30.7.2020 22:2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18:42.000002" calcext:value-type="date">
            <text:p>30.7.2020 22:1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15:11.999998" calcext:value-type="date">
            <text:p>30.7.2020 22:1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7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12:01.000002" calcext:value-type="date">
            <text:p>30.7.2020 22:12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6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09:14" calcext:value-type="date">
            <text:p>30.7.2020 22:09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2:06:06.000002" calcext:value-type="date">
            <text:p>30.7.2020 22:06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6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1:21:09" calcext:value-type="date">
            <text:p>30.7.2020 21:21</text:p>
          </table:table-cell>
          <table:table-cell office:value-type="string" calcext:value-type="string">
            <text:p>SKUPINA METULJ -Iden dol po Kobil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1:16:28.000002" calcext:value-type="date">
            <text:p>30.7.2020 21:16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1:12:14.000002" calcext:value-type="date">
            <text:p>30.7.2020 21:12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5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1:08:45.000001" calcext:value-type="date">
            <text:p>30.7.2020 21:08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1:05:26.999998" calcext:value-type="date">
            <text:p>30.7.2020 21:05</text:p>
          </table:table-cell>
          <table:table-cell office:value-type="string" calcext:value-type="string">
            <text:p>JAN PLASTENJAK, MODRIJANI &amp; POSKOČNI - Kok nam je lušt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1:02:04.000001" calcext:value-type="date">
            <text:p>30.7.2020 21:02</text:p>
          </table:table-cell>
          <table:table-cell office:value-type="string" calcext:value-type="string">
            <text:p>ANSAMBEL 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59:31.000004" calcext:value-type="date">
            <text:p>30.7.2020 20:59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55:57" calcext:value-type="date">
            <text:p>30.7.2020 20:55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52:13" calcext:value-type="date">
            <text:p>30.7.2020 20:5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5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49:17.999996" calcext:value-type="date">
            <text:p>30.7.2020 20:49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45:49.999997" calcext:value-type="date">
            <text:p>30.7.2020 20:45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42:28.999996" calcext:value-type="date">
            <text:p>30.7.2020 20:42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39:28.999999" calcext:value-type="date">
            <text:p>30.7.2020 20:3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31:52.999997" calcext:value-type="date">
            <text:p>30.7.2020 20:3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28:35.999996" calcext:value-type="date">
            <text:p>30.7.2020 20:28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24:59.000002" calcext:value-type="date">
            <text:p>30.7.2020 20:24</text:p>
          </table:table-cell>
          <table:table-cell office:value-type="string" calcext:value-type="string">
            <text:p>POSKOČNI &amp; NUŠA DERENDA - Beli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22:26.999999" calcext:value-type="date">
            <text:p>30.7.2020 20:2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18:41.000003" calcext:value-type="date">
            <text:p>30.7.2020 20:1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15:12.000001" calcext:value-type="date">
            <text:p>30.7.2020 20:1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12:01.999999" calcext:value-type="date">
            <text:p>30.7.2020 20:12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09:14.999996" calcext:value-type="date">
            <text:p>30.7.2020 20:09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20:06:06.999999" calcext:value-type="date">
            <text:p>30.7.2020 20:06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9:21:09.000003" calcext:value-type="date">
            <text:p>30.7.2020 19:21</text:p>
          </table:table-cell>
          <table:table-cell office:value-type="string" calcext:value-type="string">
            <text:p>SKUPINA METULJ -Iden dol po Kobil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39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9:16:28.000004" calcext:value-type="date">
            <text:p>30.7.2020 19:16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9:12:13.000003" calcext:value-type="date">
            <text:p>30.7.2020 19:12</text:p>
          </table:table-cell>
          <table:table-cell office:value-type="string" calcext:value-type="string">
            <text:p>NOVA LEGIJA - Dotik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4.48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9:08:44.000002" calcext:value-type="date">
            <text:p>30.7.2020 19:08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9:05:28.000003" calcext:value-type="date">
            <text:p>30.7.2020 19:05</text:p>
          </table:table-cell>
          <table:table-cell office:value-type="string" calcext:value-type="string">
            <text:p>JAN PLASTENJAK, MODRIJANI &amp; POSKOČNI - Kok nam je lušt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8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9:02:04.000004" calcext:value-type="date">
            <text:p>30.7.2020 19:02</text:p>
          </table:table-cell>
          <table:table-cell office:value-type="string" calcext:value-type="string">
            <text:p>ANSAMBEL VIKEND - Izgubil sem v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59:32.000001" calcext:value-type="date">
            <text:p>30.7.2020 18:59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8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55:57.000003" calcext:value-type="date">
            <text:p>30.7.2020 18:55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8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52:13.000003" calcext:value-type="date">
            <text:p>30.7.2020 18:5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49:16.999997" calcext:value-type="date">
            <text:p>30.7.2020 18:49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45:50" calcext:value-type="date">
            <text:p>30.7.2020 18:45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42:30.000001" calcext:value-type="date">
            <text:p>30.7.2020 18:42</text:p>
          </table:table-cell>
          <table:table-cell office:value-type="string" calcext:value-type="string">
            <text:p>SOULUTION - Naj ne čak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39:29.000002" calcext:value-type="date">
            <text:p>30.7.2020 18:39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31:53" calcext:value-type="date">
            <text:p>30.7.2020 18:31</text:p>
          </table:table-cell>
          <table:table-cell office:value-type="string" calcext:value-type="string">
            <text:p>TRETJI KANU - At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28:35.999999" calcext:value-type="date">
            <text:p>30.7.2020 18:28</text:p>
          </table:table-cell>
          <table:table-cell office:value-type="string" calcext:value-type="string">
            <text:p>FLIRRT - Tvoj idi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24:58.999997" calcext:value-type="date">
            <text:p>30.7.2020 18:24</text:p>
          </table:table-cell>
          <table:table-cell office:value-type="string" calcext:value-type="string">
            <text:p>POSKOČNI &amp; NUŠA DERENDA - Beli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22:27.000002" calcext:value-type="date">
            <text:p>30.7.2020 18:22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18:40.999997" calcext:value-type="date">
            <text:p>30.7.2020 18:18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15:12.000004" calcext:value-type="date">
            <text:p>30.7.2020 18:1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12:00.999999" calcext:value-type="date">
            <text:p>30.7.2020 18:12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7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09:13.999997" calcext:value-type="date">
            <text:p>30.7.2020 18:09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30T18:06:07.000002" calcext:value-type="date">
            <text:p>30.7.2020 18:06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21:42:22" calcext:value-type="date">
            <text:p>27.7.2020 21:42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21:38:46.000001" calcext:value-type="date">
            <text:p>27.7.2020 21:38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09:00:31" calcext:value-type="date">
            <text:p>27.7.2020 9:00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8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08:58:06.999997" calcext:value-type="date">
            <text:p>27.7.2020 8:58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08:55:52.999999" calcext:value-type="date">
            <text:p>27.7.2020 8:55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86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08:53:11" calcext:value-type="date">
            <text:p>27.7.2020 8:53</text:p>
          </table:table-cell>
          <table:table-cell office:value-type="string" calcext:value-type="string">
            <text:p>ANSAMBEL ROKA ŽLINDRE - <text:s/>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08:50:02" calcext:value-type="date">
            <text:p>27.7.2020 8:50</text:p>
          </table:table-cell>
          <table:table-cell office:value-type="string" calcext:value-type="string">
            <text:p>ANSAMBEL POET - Bela jad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08:47:29.000002" calcext:value-type="date">
            <text:p>27.7.2020 8:47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08:43:52" calcext:value-type="date">
            <text:p>27.7.2020 8:43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1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08:41:11.000003" calcext:value-type="date">
            <text:p>27.7.2020 8:41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7T08:38:06.999997" calcext:value-type="date">
            <text:p>27.7.2020 8:38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49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6:09:30.000001" calcext:value-type="date">
            <text:p>24.7.2020 16:09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6:06:07.999998" calcext:value-type="date">
            <text:p>24.7.2020 16:06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6:03:13.000003" calcext:value-type="date">
            <text:p>24.7.2020 16:0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5:59:48.000002" calcext:value-type="date">
            <text:p>24.7.2020 15:59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5:56:13.999998" calcext:value-type="date">
            <text:p>24.7.2020 15:56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5:54:09.999997" calcext:value-type="date">
            <text:p>24.7.2020 15:5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5:51:19.000002" calcext:value-type="date">
            <text:p>24.7.2020 15:51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5:45:20.000002" calcext:value-type="date">
            <text:p>24.7.2020 15:45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9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5:41:26.000005" calcext:value-type="date">
            <text:p>24.7.2020 15:41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5:38:16.000002" calcext:value-type="date">
            <text:p>24.7.2020 15:38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5:34:25.000003" calcext:value-type="date">
            <text:p>24.7.2020 15:34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5:31:38" calcext:value-type="date">
            <text:p>24.7.2020 15:3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5:28:30.000003" calcext:value-type="date">
            <text:p>24.7.2020 15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7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3:09:30.000001" calcext:value-type="date">
            <text:p>24.7.2020 13:09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3:06:07.000004" calcext:value-type="date">
            <text:p>24.7.2020 13:06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3:03:13.000003" calcext:value-type="date">
            <text:p>24.7.2020 13:0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8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2:59:48.000002" calcext:value-type="date">
            <text:p>24.7.2020 12:59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2:56:13.999998" calcext:value-type="date">
            <text:p>24.7.2020 12:56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2:54:09.999997" calcext:value-type="date">
            <text:p>24.7.2020 12:5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2:51:19.000002" calcext:value-type="date">
            <text:p>24.7.2020 12:51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2:45:20.000002" calcext:value-type="date">
            <text:p>24.7.2020 12:45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92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2:41:26.000005" calcext:value-type="date">
            <text:p>24.7.2020 12:41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2:38:15" calcext:value-type="date">
            <text:p>24.7.2020 12:38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2:34:25.000003" calcext:value-type="date">
            <text:p>24.7.2020 12:34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2:31:38" calcext:value-type="date">
            <text:p>24.7.2020 12:3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2:28:30.000003" calcext:value-type="date">
            <text:p>24.7.2020 12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0:09:30.000001" calcext:value-type="date">
            <text:p>24.7.2020 10:09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0:06:07.000004" calcext:value-type="date">
            <text:p>24.7.2020 10:06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10:03:13.000003" calcext:value-type="date">
            <text:p>24.7.2020 10:0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09:59:48.000002" calcext:value-type="date">
            <text:p>24.7.2020 9:59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09:56:13.999998" calcext:value-type="date">
            <text:p>24.7.2020 9:56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09:54:09.999997" calcext:value-type="date">
            <text:p>24.7.2020 9:5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09:51:19.000002" calcext:value-type="date">
            <text:p>24.7.2020 9:51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09:45:20.000002" calcext:value-type="date">
            <text:p>24.7.2020 9:45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96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09:41:26.000005" calcext:value-type="date">
            <text:p>24.7.2020 9:41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8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09:38:15" calcext:value-type="date">
            <text:p>24.7.2020 9:38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8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09:34:25.000003" calcext:value-type="date">
            <text:p>24.7.2020 9:34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09:31:38" calcext:value-type="date">
            <text:p>24.7.2020 9:3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4T09:28:30.000003" calcext:value-type="date">
            <text:p>24.7.2020 9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3:09:30.000004" calcext:value-type="date">
            <text:p>23.7.2020 23:09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3:06:08.000001" calcext:value-type="date">
            <text:p>23.7.2020 23:06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6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3:03:14" calcext:value-type="date">
            <text:p>23.7.2020 23:0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2:59:47.999996" calcext:value-type="date">
            <text:p>23.7.2020 22:59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2:56:14.000001" calcext:value-type="date">
            <text:p>23.7.2020 22:56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2:54:09.999999" calcext:value-type="date">
            <text:p>23.7.2020 22:5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2:51:18.999997" calcext:value-type="date">
            <text:p>23.7.2020 22:51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2:45:19.999996" calcext:value-type="date">
            <text:p>23.7.2020 22:45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9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2:41:25.999999" calcext:value-type="date">
            <text:p>23.7.2020 22:41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2:38:15.000003" calcext:value-type="date">
            <text:p>23.7.2020 22:38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2:34:24.999997" calcext:value-type="date">
            <text:p>23.7.2020 22:34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2:31:37.000001" calcext:value-type="date">
            <text:p>23.7.2020 22:3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2:28:29.999997" calcext:value-type="date">
            <text:p>23.7.2020 22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7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1:09:28.999996" calcext:value-type="date">
            <text:p>23.7.2020 21:09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6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1:06:08.000004" calcext:value-type="date">
            <text:p>23.7.2020 21:06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7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1:03:13" calcext:value-type="date">
            <text:p>23.7.2020 21:0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0:59:46.999997" calcext:value-type="date">
            <text:p>23.7.2020 20:59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0:56:13.000001" calcext:value-type="date">
            <text:p>23.7.2020 20:56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0:54:10.000002" calcext:value-type="date">
            <text:p>23.7.2020 20:5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0:51:19" calcext:value-type="date">
            <text:p>23.7.2020 20:51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27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0:45:19.999999" calcext:value-type="date">
            <text:p>23.7.2020 20:45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9.03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0:41:26.000002" calcext:value-type="date">
            <text:p>23.7.2020 20:41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0:38:15.999999" calcext:value-type="date">
            <text:p>23.7.2020 20:38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8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0:34:25" calcext:value-type="date">
            <text:p>23.7.2020 20:34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2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0:31:37.999998" calcext:value-type="date">
            <text:p>23.7.2020 20:3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8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20:28:30" calcext:value-type="date">
            <text:p>23.7.2020 20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9:09:30.000001" calcext:value-type="date">
            <text:p>23.7.2020 19:09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9:06:07.000004" calcext:value-type="date">
            <text:p>23.7.2020 19:06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9:03:13.999997" calcext:value-type="date">
            <text:p>23.7.2020 19:0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8:59:48.000002" calcext:value-type="date">
            <text:p>23.7.2020 18:59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9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8:56:13.999998" calcext:value-type="date">
            <text:p>23.7.2020 18:56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8:54:09.999997" calcext:value-type="date">
            <text:p>23.7.2020 18:54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8:51:19.000002" calcext:value-type="date">
            <text:p>23.7.2020 18:51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8:45:20.000002" calcext:value-type="date">
            <text:p>23.7.2020 18:45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9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8:41:26.000005" calcext:value-type="date">
            <text:p>23.7.2020 18:41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8:38:15" calcext:value-type="date">
            <text:p>23.7.2020 18:38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8:34:25.000003" calcext:value-type="date">
            <text:p>23.7.2020 18:34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8:31:38" calcext:value-type="date">
            <text:p>23.7.2020 18:3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3T18:28:30.000003" calcext:value-type="date">
            <text:p>23.7.2020 18:28</text:p>
          </table:table-cell>
          <table:table-cell office:value-type="string" calcext:value-type="string">
            <text:p>MARK TIVADAR - Super ča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6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36:34.000004" calcext:value-type="date">
            <text:p>22.7.2020 11:3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33:27" calcext:value-type="date">
            <text:p>22.7.2020 11:33</text:p>
          </table:table-cell>
          <table:table-cell office:value-type="string" calcext:value-type="string">
            <text:p>DITKA - Vesel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30:39.999997" calcext:value-type="date">
            <text:p>22.7.2020 11:30</text:p>
          </table:table-cell>
          <table:table-cell office:value-type="string" calcext:value-type="string">
            <text:p>KLAPOVÜHI - Če si za t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26:42" calcext:value-type="date">
            <text:p>22.7.2020 11:26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22:41.000005" calcext:value-type="date">
            <text:p>22.7.2020 11:22</text:p>
          </table:table-cell>
          <table:table-cell office:value-type="string" calcext:value-type="string">
            <text:p>JAN PLASTENJAK - Nova generac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28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19:58.999996" calcext:value-type="date">
            <text:p>22.7.2020 11:19</text:p>
          </table:table-cell>
          <table:table-cell office:value-type="string" calcext:value-type="string">
            <text:p>HARMONKNROLL - Gremo ekip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18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16:54.999999" calcext:value-type="date">
            <text:p>22.7.2020 11:16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6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13:40.999996" calcext:value-type="date">
            <text:p>22.7.2020 11:13</text:p>
          </table:table-cell>
          <table:table-cell office:value-type="string" calcext:value-type="string">
            <text:p>DEJAN VUNJAK &amp; MANCA ŠPIK - Limon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09:34.999998" calcext:value-type="date">
            <text:p>22.7.2020 11:09</text:p>
          </table:table-cell>
          <table:table-cell office:value-type="string" calcext:value-type="string">
            <text:p>ČRNA MAČKA - Dobri možj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6.4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05:46.999997" calcext:value-type="date">
            <text:p>22.7.2020 11:05</text:p>
          </table:table-cell>
          <table:table-cell office:value-type="string" calcext:value-type="string">
            <text:p>BOŠTJAN KONEČNIK - LJUBEZEN BREZ ČUSTE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1:02:25.999996" calcext:value-type="date">
            <text:p>22.7.2020 11:02</text:p>
          </table:table-cell>
          <table:table-cell office:value-type="string" calcext:value-type="string">
            <text:p>BALLADERO - Zlati čas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0:59:48.999998" calcext:value-type="date">
            <text:p>22.7.2020 10:59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0:56:31.999997" calcext:value-type="date">
            <text:p>22.7.2020 10:56</text:p>
          </table:table-cell>
          <table:table-cell office:value-type="string" calcext:value-type="string">
            <text:p>ANSAMBEL UNIKAT - Srce ne razu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0:53:06.999997" calcext:value-type="date">
            <text:p>22.7.2020 10:53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0:50:09.999997" calcext:value-type="date">
            <text:p>22.7.2020 10:50</text:p>
          </table:table-cell>
          <table:table-cell office:value-type="string" calcext:value-type="string">
            <text:p>ANSAMBEL SPEV - Biti knap je lep pokl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2T10:47:30.000002" calcext:value-type="date">
            <text:p>22.7.2020 10:47</text:p>
          </table:table-cell>
          <table:table-cell office:value-type="string" calcext:value-type="string">
            <text:p>ANSAMBEL SIMONA GAJŠKA - Bogastvo spreminja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7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1T10:09:07.000001" calcext:value-type="date">
            <text:p>21.7.2020 10:09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1T10:06:03.999997" calcext:value-type="date">
            <text:p>21.7.2020 10:06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7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0T14:08:05.999997" calcext:value-type="date">
            <text:p>20.7.2020 14:08</text:p>
          </table:table-cell>
          <table:table-cell office:value-type="string" calcext:value-type="string">
            <text:p>BALLADERO - Zlati ča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0T14:05:23.000003" calcext:value-type="date">
            <text:p>20.7.2020 14:05</text:p>
          </table:table-cell>
          <table:table-cell office:value-type="string" calcext:value-type="string">
            <text:p>ANSAMBEL VIŽA - Lahko bi mi pove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0T14:02:06.000003" calcext:value-type="date">
            <text:p>20.7.2020 14:02</text:p>
          </table:table-cell>
          <table:table-cell office:value-type="string" calcext:value-type="string">
            <text:p>ANSAMBEL UNIKAT - Srce ne razum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69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20T13:59:36.999997" calcext:value-type="date">
            <text:p>20.7.2020 13:59</text:p>
          </table:table-cell>
          <table:table-cell office:value-type="string" calcext:value-type="string">
            <text:p>ANSAMBEL STIL - Naše polet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0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55:49.999996" calcext:value-type="date">
            <text:p>17.7.2020 15:55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8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52:21.999996" calcext:value-type="date">
            <text:p>17.7.2020 15:52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48:49.999997" calcext:value-type="date">
            <text:p>17.7.2020 15:48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44:54.000004" calcext:value-type="date">
            <text:p>17.7.2020 15:44</text:p>
          </table:table-cell>
          <table:table-cell office:value-type="string" calcext:value-type="string">
            <text:p>ČUKI - Za rojstni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8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41:18.999997" calcext:value-type="date">
            <text:p>17.7.2020 15:41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89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37:45.000002" calcext:value-type="date">
            <text:p>17.7.2020 15:37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35:39.999999" calcext:value-type="date">
            <text:p>17.7.2020 15:35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32:37.999997" calcext:value-type="date">
            <text:p>17.7.2020 15:32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26:00.000004" calcext:value-type="date">
            <text:p>17.7.2020 15:26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20:01.000003" calcext:value-type="date">
            <text:p>17.7.2020 15:20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96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16:06.999997" calcext:value-type="date">
            <text:p>17.7.2020 15:16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12:56.000002" calcext:value-type="date">
            <text:p>17.7.2020 15:12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09:05.999996" calcext:value-type="date">
            <text:p>17.7.2020 15:0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5:06:19.000002" calcext:value-type="date">
            <text:p>17.7.2020 15:06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55:42.000004" calcext:value-type="date">
            <text:p>17.7.2020 12:55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8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52:14.000005" calcext:value-type="date">
            <text:p>17.7.2020 12:52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48:42.999999" calcext:value-type="date">
            <text:p>17.7.2020 12:48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44:46.000003" calcext:value-type="date">
            <text:p>17.7.2020 12:44</text:p>
          </table:table-cell>
          <table:table-cell office:value-type="string" calcext:value-type="string">
            <text:p>ČUKI - Za rojstni dan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4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41:10.000003" calcext:value-type="date">
            <text:p>17.7.2020 12:41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37:35.999999" calcext:value-type="date">
            <text:p>17.7.2020 12:37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35:33" calcext:value-type="date">
            <text:p>17.7.2020 12:35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32:29.999996" calcext:value-type="date">
            <text:p>17.7.2020 12:32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26:30.999995" calcext:value-type="date">
            <text:p>17.7.2020 12:26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20:32.000003" calcext:value-type="date">
            <text:p>17.7.2020 12:20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96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16:37.000004" calcext:value-type="date">
            <text:p>17.7.2020 12:16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5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13:27.000002" calcext:value-type="date">
            <text:p>17.7.2020 12:13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09:36.000003" calcext:value-type="date">
            <text:p>17.7.2020 12:0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5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12:06:50.000003" calcext:value-type="date">
            <text:p>17.7.2020 12:06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56:20.999996" calcext:value-type="date">
            <text:p>17.7.2020 9:56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50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52:52.999997" calcext:value-type="date">
            <text:p>17.7.2020 9:52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6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49:20.999997" calcext:value-type="date">
            <text:p>17.7.2020 9:49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45:25.000004" calcext:value-type="date">
            <text:p>17.7.2020 9:45</text:p>
          </table:table-cell>
          <table:table-cell office:value-type="string" calcext:value-type="string">
            <text:p>ČUKI - Za rojstni dan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7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41:49.000004" calcext:value-type="date">
            <text:p>17.7.2020 9:41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38:15" calcext:value-type="date">
            <text:p>17.7.2020 9:38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36:10.999999" calcext:value-type="date">
            <text:p>17.7.2020 9:36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33:08.000003" calcext:value-type="date">
            <text:p>17.7.2020 9:33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26:30.999995" calcext:value-type="date">
            <text:p>17.7.2020 9:26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6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20:32.000003" calcext:value-type="date">
            <text:p>17.7.2020 9:20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98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16:37.999998" calcext:value-type="date">
            <text:p>17.7.2020 9:16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13:27.000002" calcext:value-type="date">
            <text:p>17.7.2020 9:13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09:36.999997" calcext:value-type="date">
            <text:p>17.7.2020 9:0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7T09:06:50.000003" calcext:value-type="date">
            <text:p>17.7.2020 9:06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8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3:09:56.000002" calcext:value-type="date">
            <text:p>16.7.2020 23:09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8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3:06:28.000002" calcext:value-type="date">
            <text:p>16.7.2020 23:06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3:02:56.000002" calcext:value-type="date">
            <text:p>16.7.2020 23:02</text:p>
          </table:table-cell>
          <table:table-cell office:value-type="string" calcext:value-type="string">
            <text:p>DEJAN VUNJAK - Nocoj bo lušt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8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59:00.000001" calcext:value-type="date">
            <text:p>16.7.2020 22:59</text:p>
          </table:table-cell>
          <table:table-cell office:value-type="string" calcext:value-type="string">
            <text:p>ČUKI - Za rojstni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55:25.000003" calcext:value-type="date">
            <text:p>16.7.2020 22:55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51:50.999999" calcext:value-type="date">
            <text:p>16.7.2020 22:51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49:46.000004" calcext:value-type="date">
            <text:p>16.7.2020 22:49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46:44.999996" calcext:value-type="date">
            <text:p>16.7.2020 22:46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40:07.000003" calcext:value-type="date">
            <text:p>16.7.2020 22:40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8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34:07.000001" calcext:value-type="date">
            <text:p>16.7.2020 22:34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9.97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30:13.000003" calcext:value-type="date">
            <text:p>16.7.2020 22:30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27:03.000001" calcext:value-type="date">
            <text:p>16.7.2020 22:27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23:12.000002" calcext:value-type="date">
            <text:p>16.7.2020 22:23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7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2:20:26.000002" calcext:value-type="date">
            <text:p>16.7.2020 22:20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56:19.999999" calcext:value-type="date">
            <text:p>16.7.2020 20:56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8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52:52.000001" calcext:value-type="date">
            <text:p>16.7.2020 20:52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49:20.000001" calcext:value-type="date">
            <text:p>16.7.2020 20:49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45:23.999999" calcext:value-type="date">
            <text:p>16.7.2020 20:45</text:p>
          </table:table-cell>
          <table:table-cell office:value-type="string" calcext:value-type="string">
            <text:p>ČUKI - Za rojstni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41:49.000001" calcext:value-type="date">
            <text:p>16.7.2020 20:41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38:14.999997" calcext:value-type="date">
            <text:p>16.7.2020 20:38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36:10.000002" calcext:value-type="date">
            <text:p>16.7.2020 20:36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33:09.000003" calcext:value-type="date">
            <text:p>16.7.2020 20:33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26:31.000001" calcext:value-type="date">
            <text:p>16.7.2020 20:26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20:30.999998" calcext:value-type="date">
            <text:p>16.7.2020 20:20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00.0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16:37.000001" calcext:value-type="date">
            <text:p>16.7.2020 20:16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13:26.999999" calcext:value-type="date">
            <text:p>16.7.2020 20:13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7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09:36" calcext:value-type="date">
            <text:p>16.7.2020 20:0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2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20:06:48.999998" calcext:value-type="date">
            <text:p>16.7.2020 20:06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56:20.999996" calcext:value-type="date">
            <text:p>16.7.2020 18:56</text:p>
          </table:table-cell>
          <table:table-cell office:value-type="string" calcext:value-type="string">
            <text:p>MARK TIVADAR - Sloven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1.48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52:52.999997" calcext:value-type="date">
            <text:p>16.7.2020 18:52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8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49:20.999997" calcext:value-type="date">
            <text:p>16.7.2020 18:49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45:25.000004" calcext:value-type="date">
            <text:p>16.7.2020 18:45</text:p>
          </table:table-cell>
          <table:table-cell office:value-type="string" calcext:value-type="string">
            <text:p>ČUKI - Za rojstni dan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6.26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41:49.000004" calcext:value-type="date">
            <text:p>16.7.2020 18:41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38:15" calcext:value-type="date">
            <text:p>16.7.2020 18:38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36:10.999999" calcext:value-type="date">
            <text:p>16.7.2020 18:36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6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33:08.000003" calcext:value-type="date">
            <text:p>16.7.2020 18:33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7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26:30.999995" calcext:value-type="date">
            <text:p>16.7.2020 18:26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7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20:32.000003" calcext:value-type="date">
            <text:p>16.7.2020 18:20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9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16:37.999998" calcext:value-type="date">
            <text:p>16.7.2020 18:16</text:p>
          </table:table-cell>
          <table:table-cell office:value-type="string" calcext:value-type="string">
            <text:p>BOGDAN SOJIČ - Nekaj se med nama doga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13:27.000002" calcext:value-type="date">
            <text:p>16.7.2020 18:13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09:36.999997" calcext:value-type="date">
            <text:p>16.7.2020 18:09</text:p>
          </table:table-cell>
          <table:table-cell office:value-type="string" calcext:value-type="string">
            <text:p>DARE KAURIČ feat. ZLATKO &amp; DIMME - Mama, prihajam dom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7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6T18:06:50.000003" calcext:value-type="date">
            <text:p>16.7.2020 18:06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2T10:25:54.000002" calcext:value-type="date">
            <text:p>12.7.2020 10:25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2T10:22:58.999999" calcext:value-type="date">
            <text:p>12.7.2020 10:22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6:12:35.000001" calcext:value-type="date">
            <text:p>10.7.2020 16:12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6:09:32.999999" calcext:value-type="date">
            <text:p>10.7.2020 16:09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6:07:11.000001" calcext:value-type="date">
            <text:p>10.7.2020 16:07</text:p>
          </table:table-cell>
          <table:table-cell office:value-type="string" calcext:value-type="string">
            <text:p>MODRIJANI - Pove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1.96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6:03:56.000005" calcext:value-type="date">
            <text:p>10.7.2020 16:03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6:00:11.000002" calcext:value-type="date">
            <text:p>10.7.2020 16:00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55:30.000003" calcext:value-type="date">
            <text:p>10.7.2020 15:55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50:57.999998" calcext:value-type="date">
            <text:p>10.7.2020 15:50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78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47:04.000001" calcext:value-type="date">
            <text:p>10.7.2020 15:47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43:33.999997" calcext:value-type="date">
            <text:p>10.7.2020 15:4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40:08.999996" calcext:value-type="date">
            <text:p>10.7.2020 15:4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33:05.999999" calcext:value-type="date">
            <text:p>10.7.2020 15:33</text:p>
          </table:table-cell>
          <table:table-cell office:value-type="string" calcext:value-type="string">
            <text:p>ŠPELA GROSELJ - Češnja na tor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69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29:33.999999" calcext:value-type="date">
            <text:p>10.7.2020 15:29</text:p>
          </table:table-cell>
          <table:table-cell office:value-type="string" calcext:value-type="string">
            <text:p>TANJA ŽAGAR - Poletje je najin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26:31.999997" calcext:value-type="date">
            <text:p>10.7.2020 15:26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6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23:29.000002" calcext:value-type="date">
            <text:p>10.7.2020 15:2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8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20:17.999998" calcext:value-type="date">
            <text:p>10.7.2020 15:20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7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16:51.000001" calcext:value-type="date">
            <text:p>10.7.2020 15:16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14:13.000001" calcext:value-type="date">
            <text:p>10.7.2020 15:14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10:33.000001" calcext:value-type="date">
            <text:p>10.7.2020 15:10</text:p>
          </table:table-cell>
          <table:table-cell office:value-type="string" calcext:value-type="string">
            <text:p>ZVITA FELTNA - Ne bo ti ž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5:06:51.999998" calcext:value-type="date">
            <text:p>10.7.2020 15:06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3:12:36.000003" calcext:value-type="date">
            <text:p>10.7.2020 13:12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3:09:34.000001" calcext:value-type="date">
            <text:p>10.7.2020 13:09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3:07:12.000003" calcext:value-type="date">
            <text:p>10.7.2020 13:07</text:p>
          </table:table-cell>
          <table:table-cell office:value-type="string" calcext:value-type="string">
            <text:p>MODRIJANI - Pove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1.96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3:03:56.000005" calcext:value-type="date">
            <text:p>10.7.2020 13:03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3:00:11.000002" calcext:value-type="date">
            <text:p>10.7.2020 13:00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55:30.000003" calcext:value-type="date">
            <text:p>10.7.2020 12:55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7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50:59.000001" calcext:value-type="date">
            <text:p>10.7.2020 12:50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7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47:02.999999" calcext:value-type="date">
            <text:p>10.7.2020 12:47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43:33.999997" calcext:value-type="date">
            <text:p>10.7.2020 12:4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8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40:08.999996" calcext:value-type="date">
            <text:p>10.7.2020 12:4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33:05.999999" calcext:value-type="date">
            <text:p>10.7.2020 12:33</text:p>
          </table:table-cell>
          <table:table-cell office:value-type="string" calcext:value-type="string">
            <text:p>ŠPELA GROSELJ - Češnja na tort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29:35.000002" calcext:value-type="date">
            <text:p>10.7.2020 12:29</text:p>
          </table:table-cell>
          <table:table-cell office:value-type="string" calcext:value-type="string">
            <text:p>TANJA ŽAGAR - Poletje je najin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9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26:30.999995" calcext:value-type="date">
            <text:p>10.7.2020 12:26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23:29.000002" calcext:value-type="date">
            <text:p>10.7.2020 12:2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20:17.999998" calcext:value-type="date">
            <text:p>10.7.2020 12:20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16:49.999998" calcext:value-type="date">
            <text:p>10.7.2020 12:16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14:13.000001" calcext:value-type="date">
            <text:p>10.7.2020 12:14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10:33.000001" calcext:value-type="date">
            <text:p>10.7.2020 12:10</text:p>
          </table:table-cell>
          <table:table-cell office:value-type="string" calcext:value-type="string">
            <text:p>ZVITA FELTNA - Ne bo ti ž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0.0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2:06:51.999998" calcext:value-type="date">
            <text:p>10.7.2020 12:06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0:12:35.000001" calcext:value-type="date">
            <text:p>10.7.2020 10:12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0:09:32.999999" calcext:value-type="date">
            <text:p>10.7.2020 10:09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6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0:07:12.000003" calcext:value-type="date">
            <text:p>10.7.2020 10:07</text:p>
          </table:table-cell>
          <table:table-cell office:value-type="string" calcext:value-type="string">
            <text:p>MODRIJANI - Pove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1.0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0:03:55.000003" calcext:value-type="date">
            <text:p>10.7.2020 10:03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8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10:00:10" calcext:value-type="date">
            <text:p>10.7.2020 10:00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2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55:29.000001" calcext:value-type="date">
            <text:p>10.7.2020 9:55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9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50:59.000001" calcext:value-type="date">
            <text:p>10.7.2020 9:50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47:02.999999" calcext:value-type="date">
            <text:p>10.7.2020 9:47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2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43:33.000004" calcext:value-type="date">
            <text:p>10.7.2020 9:4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40:08.999996" calcext:value-type="date">
            <text:p>10.7.2020 9:4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7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33:05.999999" calcext:value-type="date">
            <text:p>10.7.2020 9:33</text:p>
          </table:table-cell>
          <table:table-cell office:value-type="string" calcext:value-type="string">
            <text:p>ŠPELA GROSELJ - Češnja na tor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29:35.000002" calcext:value-type="date">
            <text:p>10.7.2020 9:29</text:p>
          </table:table-cell>
          <table:table-cell office:value-type="string" calcext:value-type="string">
            <text:p>TANJA ŽAGAR - Poletje je najin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26:30.999995" calcext:value-type="date">
            <text:p>10.7.2020 9:26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23:29.000002" calcext:value-type="date">
            <text:p>10.7.2020 9:2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9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20:17.999998" calcext:value-type="date">
            <text:p>10.7.2020 9:20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16:49.999998" calcext:value-type="date">
            <text:p>10.7.2020 9:16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14:13.000001" calcext:value-type="date">
            <text:p>10.7.2020 9:14</text:p>
          </table:table-cell>
          <table:table-cell office:value-type="string" calcext:value-type="string">
            <text:p>ZAKA'PA NE - Mlejk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10:34.000003" calcext:value-type="date">
            <text:p>10.7.2020 9:10</text:p>
          </table:table-cell>
          <table:table-cell office:value-type="string" calcext:value-type="string">
            <text:p>ZVITA FELTNA - Ne bo ti ž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10T09:06:51.999998" calcext:value-type="date">
            <text:p>10.7.2020 9:06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1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3:12:35.000004" calcext:value-type="date">
            <text:p>9.7.2020 23:12</text:p>
          </table:table-cell>
          <table:table-cell office:value-type="string" calcext:value-type="string">
            <text:p>MARK TIVADAR - Mini biki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3:09:33.000002" calcext:value-type="date">
            <text:p>9.7.2020 23:09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3:07:11.999997" calcext:value-type="date">
            <text:p>9.7.2020 23:07</text:p>
          </table:table-cell>
          <table:table-cell office:value-type="string" calcext:value-type="string">
            <text:p>MODRIJANI - Pove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3:03:54.999997" calcext:value-type="date">
            <text:p>9.7.2020 23:03</text:p>
          </table:table-cell>
          <table:table-cell office:value-type="string" calcext:value-type="string">
            <text:p>NOVI SPOMINI - Briga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3:00:10.000003" calcext:value-type="date">
            <text:p>9.7.2020 23:00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2:55:29.000003" calcext:value-type="date">
            <text:p>9.7.2020 22:55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2:50:59.000003" calcext:value-type="date">
            <text:p>9.7.2020 22:50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2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2:47:03.000002" calcext:value-type="date">
            <text:p>9.7.2020 22:47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5.3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2:43:32.999998" calcext:value-type="date">
            <text:p>9.7.2020 22:43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2:40:08.999999" calcext:value-type="date">
            <text:p>9.7.2020 22:4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2:33:06.000002" calcext:value-type="date">
            <text:p>9.7.2020 22:33</text:p>
          </table:table-cell>
          <table:table-cell office:value-type="string" calcext:value-type="string">
            <text:p>ŠPELA GROSELJ - Češnja na tor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5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2:29:34.999996" calcext:value-type="date">
            <text:p>9.7.2020 22:29</text:p>
          </table:table-cell>
          <table:table-cell office:value-type="string" calcext:value-type="string">
            <text:p>TANJA ŽAGAR - Poletje je najin č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7-09T22:26:30.999998" calcext:value-type="date">
            <text:p>9.7.2020 22:26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2:23:28.999997" calcext:value-type="date">
            <text:p>9.7.2020 22:23</text:p>
          </table:table-cell>
          <table:table-cell office:value-type="string" calcext:value-type="string">
            <text:p>TOPLIŠKA POMLAD- Taxi</text:p>
          </table:table-cell>
          <table:table-cell table:style-name="ce14"/>
          <table:table-cell office:value-type="string" calcext:value-type="string">
            <text:p>00:03:02.52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2:20:18.000001" calcext:value-type="date">
            <text:p>9.7.2020 22:20</text:p>
          </table:table-cell>
          <table:table-cell office:value-type="string" calcext:value-type="string">
            <text:p>ULA LOZAR - Nisi sam </text:p>
          </table:table-cell>
          <table:table-cell table:style-name="ce14"/>
          <table:table-cell office:value-type="string" calcext:value-type="string">
            <text:p>00:03:10.60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2:16:50.000001" calcext:value-type="date">
            <text:p>9.7.2020 22:16</text:p>
          </table:table-cell>
          <table:table-cell office:value-type="string" calcext:value-type="string">
            <text:p>VLADO KRESLON - Life is today</text:p>
          </table:table-cell>
          <table:table-cell table:style-name="ce14"/>
          <table:table-cell office:value-type="string" calcext:value-type="string">
            <text:p>00:03:27.90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2:14:13.000004" calcext:value-type="date">
            <text:p>9.7.2020 22:14</text:p>
          </table:table-cell>
          <table:table-cell office:value-type="string" calcext:value-type="string">
            <text:p>ZAKA'PA NE - Mlejku </text:p>
          </table:table-cell>
          <table:table-cell table:style-name="ce14"/>
          <table:table-cell office:value-type="string" calcext:value-type="string">
            <text:p>00:02:37.14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2:10:33.999998" calcext:value-type="date">
            <text:p>9.7.2020 22:10</text:p>
          </table:table-cell>
          <table:table-cell office:value-type="string" calcext:value-type="string">
            <text:p>ZVITA FELTNA - Ne bo ti žal</text:p>
          </table:table-cell>
          <table:table-cell table:style-name="ce14"/>
          <table:table-cell office:value-type="string" calcext:value-type="string">
            <text:p>00:03:39.05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2:06:52.000001" calcext:value-type="date">
            <text:p>9.7.2020 22:06</text:p>
          </table:table-cell>
          <table:table-cell office:value-type="string" calcext:value-type="string">
            <text:p>ZREŠKA POMLAD - Žigolo</text:p>
          </table:table-cell>
          <table:table-cell table:style-name="ce14"/>
          <table:table-cell office:value-type="string" calcext:value-type="string">
            <text:p>00:03:42.06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1:12:34.999998" calcext:value-type="date">
            <text:p>9.7.2020 21:12</text:p>
          </table:table-cell>
          <table:table-cell office:value-type="string" calcext:value-type="string">
            <text:p>MARK TIVADAR - Mini bikini</text:p>
          </table:table-cell>
          <table:table-cell table:style-name="ce14"/>
          <table:table-cell office:value-type="string" calcext:value-type="string">
            <text:p>00:03:22.80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1:09:32.999996" calcext:value-type="date">
            <text:p>9.7.2020 21:09</text:p>
          </table:table-cell>
          <table:table-cell office:value-type="string" calcext:value-type="string">
            <text:p>MLADIH 5 - POLETNE NOČI</text:p>
          </table:table-cell>
          <table:table-cell table:style-name="ce14"/>
          <table:table-cell office:value-type="string" calcext:value-type="string">
            <text:p>00:03:01.50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1:07:12" calcext:value-type="date">
            <text:p>9.7.2020 21:07</text:p>
          </table:table-cell>
          <table:table-cell office:value-type="string" calcext:value-type="string">
            <text:p>MODRIJANI - Povej </text:p>
          </table:table-cell>
          <table:table-cell table:style-name="ce14"/>
          <table:table-cell office:value-type="string" calcext:value-type="string">
            <text:p>00:02:21.96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1:03:56.000002" calcext:value-type="date">
            <text:p>9.7.2020 21:03</text:p>
          </table:table-cell>
          <table:table-cell office:value-type="string" calcext:value-type="string">
            <text:p>NOVI SPOMINI - Briga me</text:p>
          </table:table-cell>
          <table:table-cell table:style-name="ce14"/>
          <table:table-cell office:value-type="string" calcext:value-type="string">
            <text:p>00:03:15.67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1:00:10.999999" calcext:value-type="date">
            <text:p>9.7.2020 21:00</text:p>
          </table:table-cell>
          <table:table-cell office:value-type="string" calcext:value-type="string">
            <text:p>PEPSON &amp; TONY feat SUNNYS - Pridi na goričko</text:p>
          </table:table-cell>
          <table:table-cell table:style-name="ce14"/>
          <table:table-cell office:value-type="string" calcext:value-type="string">
            <text:p>00:03:45.12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55:30" calcext:value-type="date">
            <text:p>9.7.2020 20:55</text:p>
          </table:table-cell>
          <table:table-cell office:value-type="string" calcext:value-type="string">
            <text:p>PERPETUUM JAZZILE - Slovenija od kod lepote tvoje </text:p>
          </table:table-cell>
          <table:table-cell table:style-name="ce14"/>
          <table:table-cell office:value-type="string" calcext:value-type="string">
            <text:p>00:04:40.90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50:58.000004" calcext:value-type="date">
            <text:p>9.7.2020 20:50</text:p>
          </table:table-cell>
          <table:table-cell office:value-type="string" calcext:value-type="string">
            <text:p>PRIMAVERA - Prepozno </text:p>
          </table:table-cell>
          <table:table-cell table:style-name="ce14"/>
          <table:table-cell office:value-type="string" calcext:value-type="string">
            <text:p>00:04:31.75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47:03.999998" calcext:value-type="date">
            <text:p>9.7.2020 20:47</text:p>
          </table:table-cell>
          <table:table-cell office:value-type="string" calcext:value-type="string">
            <text:p>S.I.T. - Vroče</text:p>
          </table:table-cell>
          <table:table-cell table:style-name="ce14"/>
          <table:table-cell office:value-type="string" calcext:value-type="string">
            <text:p>00:03:54.236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43:34.000003" calcext:value-type="date">
            <text:p>9.7.2020 20:43</text:p>
          </table:table-cell>
          <table:table-cell office:value-type="string" calcext:value-type="string">
            <text:p>SKORBAND - <text:s/>Do konca </text:p>
          </table:table-cell>
          <table:table-cell table:style-name="ce14"/>
          <table:table-cell office:value-type="string" calcext:value-type="string">
            <text:p>00:03:29.85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40:08" calcext:value-type="date">
            <text:p>9.7.2020 20:40</text:p>
          </table:table-cell>
          <table:table-cell office:value-type="string" calcext:value-type="string">
            <text:p>SKUPINA SKOK - Romanca</text:p>
          </table:table-cell>
          <table:table-cell table:style-name="ce14"/>
          <table:table-cell office:value-type="string" calcext:value-type="string">
            <text:p>00:03:25.890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33:05.999996" calcext:value-type="date">
            <text:p>9.7.2020 20:33</text:p>
          </table:table-cell>
          <table:table-cell office:value-type="string" calcext:value-type="string">
            <text:p>ŠPELA GROSELJ - Češnja na torti </text:p>
          </table:table-cell>
          <table:table-cell table:style-name="ce14"/>
          <table:table-cell office:value-type="string" calcext:value-type="string">
            <text:p>00:03:17.704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29:33.999996" calcext:value-type="date">
            <text:p>9.7.2020 20:29</text:p>
          </table:table-cell>
          <table:table-cell office:value-type="string" calcext:value-type="string">
            <text:p>TANJA ŽAGAR - Poletje je najin čas </text:p>
          </table:table-cell>
          <table:table-cell table:style-name="ce14"/>
          <table:table-cell office:value-type="string" calcext:value-type="string">
            <text:p>00:03:31.92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26:32.000003" calcext:value-type="date">
            <text:p>9.7.2020 20:26</text:p>
          </table:table-cell>
          <table:table-cell office:value-type="string" calcext:value-type="string">
            <text:p>TILEN LOTRIČ - Jaz te pogrešam</text:p>
          </table:table-cell>
          <table:table-cell table:style-name="ce14"/>
          <table:table-cell office:value-type="string" calcext:value-type="string">
            <text:p>00:03:02.55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23:29" calcext:value-type="date">
            <text:p>9.7.2020 20:23</text:p>
          </table:table-cell>
          <table:table-cell office:value-type="string" calcext:value-type="string">
            <text:p>TOPLIŠKA POMLAD- Taxi</text:p>
          </table:table-cell>
          <table:table-cell table:style-name="ce14"/>
          <table:table-cell office:value-type="string" calcext:value-type="string">
            <text:p>00:03:02.49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20:18.000004" calcext:value-type="date">
            <text:p>9.7.2020 20:20</text:p>
          </table:table-cell>
          <table:table-cell office:value-type="string" calcext:value-type="string">
            <text:p>ULA LOZAR - Nisi sam </text:p>
          </table:table-cell>
          <table:table-cell table:style-name="ce14"/>
          <table:table-cell office:value-type="string" calcext:value-type="string">
            <text:p>00:03:11.67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16:49.999996" calcext:value-type="date">
            <text:p>9.7.2020 20:16</text:p>
          </table:table-cell>
          <table:table-cell office:value-type="string" calcext:value-type="string">
            <text:p>VLADO KRESLON - Life is today</text:p>
          </table:table-cell>
          <table:table-cell table:style-name="ce14"/>
          <table:table-cell office:value-type="string" calcext:value-type="string">
            <text:p>00:03:27.87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14:12.999998" calcext:value-type="date">
            <text:p>9.7.2020 20:14</text:p>
          </table:table-cell>
          <table:table-cell office:value-type="string" calcext:value-type="string">
            <text:p>ZAKA'PA NE - Mlejku </text:p>
          </table:table-cell>
          <table:table-cell table:style-name="ce14"/>
          <table:table-cell office:value-type="string" calcext:value-type="string">
            <text:p>00:02:37.17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10:34" calcext:value-type="date">
            <text:p>9.7.2020 20:10</text:p>
          </table:table-cell>
          <table:table-cell office:value-type="string" calcext:value-type="string">
            <text:p>ZVITA FELTNA - Ne bo ti žal</text:p>
          </table:table-cell>
          <table:table-cell table:style-name="ce14"/>
          <table:table-cell office:value-type="string" calcext:value-type="string">
            <text:p>00:03:38.98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20:06:51.999995" calcext:value-type="date">
            <text:p>9.7.2020 20:06</text:p>
          </table:table-cell>
          <table:table-cell office:value-type="string" calcext:value-type="string">
            <text:p>ZREŠKA POMLAD - Žigolo</text:p>
          </table:table-cell>
          <table:table-cell table:style-name="ce14"/>
          <table:table-cell office:value-type="string" calcext:value-type="string">
            <text:p>00:03:42.110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9:12:36.000003" calcext:value-type="date">
            <text:p>9.7.2020 19:12</text:p>
          </table:table-cell>
          <table:table-cell office:value-type="string" calcext:value-type="string">
            <text:p>MARK TIVADAR - Mini bikini</text:p>
          </table:table-cell>
          <table:table-cell table:style-name="ce14"/>
          <table:table-cell office:value-type="string" calcext:value-type="string">
            <text:p>00:03:21.78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9:09:32.999999" calcext:value-type="date">
            <text:p>9.7.2020 19:09</text:p>
          </table:table-cell>
          <table:table-cell office:value-type="string" calcext:value-type="string">
            <text:p>MLADIH 5 - POLETNE NOČI</text:p>
          </table:table-cell>
          <table:table-cell table:style-name="ce14"/>
          <table:table-cell office:value-type="string" calcext:value-type="string">
            <text:p>00:03:02.52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9:07:11.000001" calcext:value-type="date">
            <text:p>9.7.2020 19:07</text:p>
          </table:table-cell>
          <table:table-cell office:value-type="string" calcext:value-type="string">
            <text:p>MODRIJANI - Povej </text:p>
          </table:table-cell>
          <table:table-cell table:style-name="ce14"/>
          <table:table-cell office:value-type="string" calcext:value-type="string">
            <text:p>00:02:21.90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9:03:55.000003" calcext:value-type="date">
            <text:p>9.7.2020 19:03</text:p>
          </table:table-cell>
          <table:table-cell office:value-type="string" calcext:value-type="string">
            <text:p>NOVI SPOMINI - Briga me</text:p>
          </table:table-cell>
          <table:table-cell table:style-name="ce14"/>
          <table:table-cell office:value-type="string" calcext:value-type="string">
            <text:p>00:03:15.76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9:00:10" calcext:value-type="date">
            <text:p>9.7.2020 19:00</text:p>
          </table:table-cell>
          <table:table-cell office:value-type="string" calcext:value-type="string">
            <text:p>PEPSON &amp; TONY feat SUNNYS - Pridi na goričko</text:p>
          </table:table-cell>
          <table:table-cell table:style-name="ce14"/>
          <table:table-cell office:value-type="string" calcext:value-type="string">
            <text:p>00:03:45.110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55:29.000001" calcext:value-type="date">
            <text:p>9.7.2020 18:55</text:p>
          </table:table-cell>
          <table:table-cell office:value-type="string" calcext:value-type="string">
            <text:p>PERPETUUM JAZZILE - Slovenija od kod lepote tvoje</text:p>
          </table:table-cell>
          <table:table-cell table:style-name="ce14"/>
          <table:table-cell office:value-type="string" calcext:value-type="string">
            <text:p>00:04:40.88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50:59.000001" calcext:value-type="date">
            <text:p>9.7.2020 18:50</text:p>
          </table:table-cell>
          <table:table-cell office:value-type="string" calcext:value-type="string">
            <text:p>PRIMAVERA - Prepozno </text:p>
          </table:table-cell>
          <table:table-cell table:style-name="ce14"/>
          <table:table-cell office:value-type="string" calcext:value-type="string">
            <text:p>00:04:30.74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47:02.999999" calcext:value-type="date">
            <text:p>9.7.2020 18:47</text:p>
          </table:table-cell>
          <table:table-cell office:value-type="string" calcext:value-type="string">
            <text:p>S.I.T. - Vroče</text:p>
          </table:table-cell>
          <table:table-cell table:style-name="ce14"/>
          <table:table-cell office:value-type="string" calcext:value-type="string">
            <text:p>00:03:55.22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43:33.000004" calcext:value-type="date">
            <text:p>9.7.2020 18:43</text:p>
          </table:table-cell>
          <table:table-cell office:value-type="string" calcext:value-type="string">
            <text:p>SKORBAND - <text:s/>Do konca</text:p>
          </table:table-cell>
          <table:table-cell table:style-name="ce14"/>
          <table:table-cell office:value-type="string" calcext:value-type="string">
            <text:p>00:03:29.92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40:08.999996" calcext:value-type="date">
            <text:p>9.7.2020 18:40</text:p>
          </table:table-cell>
          <table:table-cell office:value-type="string" calcext:value-type="string">
            <text:p>SKUPINA SKOK - Romanca</text:p>
          </table:table-cell>
          <table:table-cell table:style-name="ce14"/>
          <table:table-cell office:value-type="string" calcext:value-type="string">
            <text:p>00:03:24.804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33:05.999999" calcext:value-type="date">
            <text:p>9.7.2020 18:33</text:p>
          </table:table-cell>
          <table:table-cell office:value-type="string" calcext:value-type="string">
            <text:p>ŠPELA GROSELJ - Češnja na torti </text:p>
          </table:table-cell>
          <table:table-cell table:style-name="ce14"/>
          <table:table-cell office:value-type="string" calcext:value-type="string">
            <text:p>00:03:17.74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29:35.000002" calcext:value-type="date">
            <text:p>9.7.2020 18:29</text:p>
          </table:table-cell>
          <table:table-cell office:value-type="string" calcext:value-type="string">
            <text:p>TANJA ŽAGAR - Poletje je najin čas </text:p>
          </table:table-cell>
          <table:table-cell table:style-name="ce14"/>
          <table:table-cell office:value-type="string" calcext:value-type="string">
            <text:p>00:03:30.91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26:30.999995" calcext:value-type="date">
            <text:p>9.7.2020 18:26</text:p>
          </table:table-cell>
          <table:table-cell office:value-type="string" calcext:value-type="string">
            <text:p>TILEN LOTRIČ - Jaz te pogrešam</text:p>
          </table:table-cell>
          <table:table-cell table:style-name="ce14"/>
          <table:table-cell office:value-type="string" calcext:value-type="string">
            <text:p>00:03:03.53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23:29.000002" calcext:value-type="date">
            <text:p>9.7.2020 18:23</text:p>
          </table:table-cell>
          <table:table-cell office:value-type="string" calcext:value-type="string">
            <text:p>TOPLIŠKA POMLAD- Taxi</text:p>
          </table:table-cell>
          <table:table-cell table:style-name="ce14"/>
          <table:table-cell office:value-type="string" calcext:value-type="string">
            <text:p>00:03:02.52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20:17.999998" calcext:value-type="date">
            <text:p>9.7.2020 18:20</text:p>
          </table:table-cell>
          <table:table-cell office:value-type="string" calcext:value-type="string">
            <text:p>ULA LOZAR - Nisi sam </text:p>
          </table:table-cell>
          <table:table-cell table:style-name="ce14"/>
          <table:table-cell office:value-type="string" calcext:value-type="string">
            <text:p>00:03:10.58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16:49.999998" calcext:value-type="date">
            <text:p>9.7.2020 18:16</text:p>
          </table:table-cell>
          <table:table-cell office:value-type="string" calcext:value-type="string">
            <text:p>VLADO KRESLON - Life is today</text:p>
          </table:table-cell>
          <table:table-cell table:style-name="ce14"/>
          <table:table-cell office:value-type="string" calcext:value-type="string">
            <text:p>00:03:27.919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14:13.000001" calcext:value-type="date">
            <text:p>9.7.2020 18:14</text:p>
          </table:table-cell>
          <table:table-cell office:value-type="string" calcext:value-type="string">
            <text:p>ZAKA'PA NE - Mlejku </text:p>
          </table:table-cell>
          <table:table-cell table:style-name="ce14"/>
          <table:table-cell office:value-type="string" calcext:value-type="string">
            <text:p>00:02:37.12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10:34.000003" calcext:value-type="date">
            <text:p>9.7.2020 18:10</text:p>
          </table:table-cell>
          <table:table-cell office:value-type="string" calcext:value-type="string">
            <text:p>ZVITA FELTNA - Ne bo ti žal</text:p>
          </table:table-cell>
          <table:table-cell table:style-name="ce14"/>
          <table:table-cell office:value-type="string" calcext:value-type="string">
            <text:p>00:03:39.069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9T18:06:51.999998" calcext:value-type="date">
            <text:p>9.7.2020 18:06</text:p>
          </table:table-cell>
          <table:table-cell office:value-type="string" calcext:value-type="string">
            <text:p>ZREŠKA POMLAD - Žigolo</text:p>
          </table:table-cell>
          <table:table-cell table:style-name="ce14"/>
          <table:table-cell office:value-type="string" calcext:value-type="string">
            <text:p>00:03:42.06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1:10:30" calcext:value-type="date">
            <text:p>7.7.2020 11:10</text:p>
          </table:table-cell>
          <table:table-cell office:value-type="string" calcext:value-type="string">
            <text:p>FLORA&amp;PARIS - Vse si ti</text:p>
          </table:table-cell>
          <table:table-cell table:style-name="ce14"/>
          <table:table-cell office:value-type="string" calcext:value-type="string">
            <text:p>00:03:20.774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1:07:22.999996" calcext:value-type="date">
            <text:p>7.7.2020 11:07</text:p>
          </table:table-cell>
          <table:table-cell office:value-type="string" calcext:value-type="string">
            <text:p>DITKA - Vesela PODPIS</text:p>
          </table:table-cell>
          <table:table-cell table:style-name="ce14"/>
          <table:table-cell office:value-type="string" calcext:value-type="string">
            <text:p>00:03:06.57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1:03:35.999997" calcext:value-type="date">
            <text:p>7.7.2020 11:03</text:p>
          </table:table-cell>
          <table:table-cell office:value-type="string" calcext:value-type="string">
            <text:p>BLUE PLANET - Poletna romanca</text:p>
          </table:table-cell>
          <table:table-cell table:style-name="ce14"/>
          <table:table-cell office:value-type="string" calcext:value-type="string">
            <text:p>00:03:47.09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59:51.000003" calcext:value-type="date">
            <text:p>7.7.2020 10:59</text:p>
          </table:table-cell>
          <table:table-cell office:value-type="string" calcext:value-type="string">
            <text:p>ANSAMBEL VIHAR - Dobro mi gre </text:p>
          </table:table-cell>
          <table:table-cell table:style-name="ce14"/>
          <table:table-cell office:value-type="string" calcext:value-type="string">
            <text:p>00:03:45.120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57:09.999996" calcext:value-type="date">
            <text:p>7.7.2020 10:57</text:p>
          </table:table-cell>
          <table:table-cell office:value-type="string" calcext:value-type="string">
            <text:p>ANSAMBEL ROKA ŽLINDRE - <text:s/>Zate </text:p>
          </table:table-cell>
          <table:table-cell table:style-name="ce14"/>
          <table:table-cell office:value-type="string" calcext:value-type="string">
            <text:p>00:02:41.264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54:16.999998" calcext:value-type="date">
            <text:p>7.7.2020 10:54</text:p>
          </table:table-cell>
          <table:table-cell office:value-type="string" calcext:value-type="string">
            <text:p>ANSAMBEL MLADIKA - Ne bi te varala </text:p>
          </table:table-cell>
          <table:table-cell table:style-name="ce14"/>
          <table:table-cell office:value-type="string" calcext:value-type="string">
            <text:p>00:02:52.344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51:45.000003" calcext:value-type="date">
            <text:p>7.7.2020 10:51</text:p>
          </table:table-cell>
          <table:table-cell office:value-type="string" calcext:value-type="string">
            <text:p>ALMA - Pegasti milijonar </text:p>
          </table:table-cell>
          <table:table-cell table:style-name="ce14"/>
          <table:table-cell office:value-type="string" calcext:value-type="string">
            <text:p>00:02:32.140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47:50.999997" calcext:value-type="date">
            <text:p>7.7.2020 10:47</text:p>
          </table:table-cell>
          <table:table-cell office:value-type="string" calcext:value-type="string">
            <text:p>S.I.T. - Vroče</text:p>
          </table:table-cell>
          <table:table-cell table:style-name="ce14"/>
          <table:table-cell office:value-type="string" calcext:value-type="string">
            <text:p>00:03:54.23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44:41.000004" calcext:value-type="date">
            <text:p>7.7.2020 10:44</text:p>
          </table:table-cell>
          <table:table-cell office:value-type="string" calcext:value-type="string">
            <text:p>MLADI POMURCI - Ta noč bo najina</text:p>
          </table:table-cell>
          <table:table-cell table:style-name="ce14"/>
          <table:table-cell office:value-type="string" calcext:value-type="string">
            <text:p>00:03:09.620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41:40.999998" calcext:value-type="date">
            <text:p>7.7.2020 10:41</text:p>
          </table:table-cell>
          <table:table-cell office:value-type="string" calcext:value-type="string">
            <text:p>JAN POTRČ - Za vedno</text:p>
          </table:table-cell>
          <table:table-cell table:style-name="ce14"/>
          <table:table-cell office:value-type="string" calcext:value-type="string">
            <text:p>00:03:00.49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38:23.000004" calcext:value-type="date">
            <text:p>7.7.2020 10:38</text:p>
          </table:table-cell>
          <table:table-cell office:value-type="string" calcext:value-type="string">
            <text:p>VRAŽJI MUZIKANTI - Žalostna je moja noč</text:p>
          </table:table-cell>
          <table:table-cell table:style-name="ce14"/>
          <table:table-cell office:value-type="string" calcext:value-type="string">
            <text:p>00:03:17.73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35:15.999999" calcext:value-type="date">
            <text:p>7.7.2020 10:35</text:p>
          </table:table-cell>
          <table:table-cell office:value-type="string" calcext:value-type="string">
            <text:p>DARKO MLAKAR - Še tisoč let</text:p>
          </table:table-cell>
          <table:table-cell table:style-name="ce14"/>
          <table:table-cell office:value-type="string" calcext:value-type="string">
            <text:p>00:03:06.57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31:50.999998" calcext:value-type="date">
            <text:p>7.7.2020 10:31</text:p>
          </table:table-cell>
          <table:table-cell office:value-type="string" calcext:value-type="string">
            <text:p>ANSEMBEL SPEV - Zate bi dal</text:p>
          </table:table-cell>
          <table:table-cell table:style-name="ce14"/>
          <table:table-cell office:value-type="string" calcext:value-type="string">
            <text:p>00:03:25.84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28:14.999998" calcext:value-type="date">
            <text:p>7.7.2020 10:28</text:p>
          </table:table-cell>
          <table:table-cell office:value-type="string" calcext:value-type="string">
            <text:p>RUDI BUČAR - Kakšni so takšni</text:p>
          </table:table-cell>
          <table:table-cell table:style-name="ce14"/>
          <table:table-cell office:value-type="string" calcext:value-type="string">
            <text:p>00:03:35.98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25:58.000003" calcext:value-type="date">
            <text:p>7.7.2020 10:25</text:p>
          </table:table-cell>
          <table:table-cell office:value-type="string" calcext:value-type="string">
            <text:p>ANSAMBEL TRENUTEK - Moje sorte punca</text:p>
          </table:table-cell>
          <table:table-cell table:style-name="ce14"/>
          <table:table-cell office:value-type="string" calcext:value-type="string">
            <text:p>00:02:16.856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22:48" calcext:value-type="date">
            <text:p>7.7.2020 10:22</text:p>
          </table:table-cell>
          <table:table-cell office:value-type="string" calcext:value-type="string">
            <text:p>ANSAMBEL KOLOVRAT - Sodajdava Špjela</text:p>
          </table:table-cell>
          <table:table-cell table:style-name="ce14"/>
          <table:table-cell office:value-type="string" calcext:value-type="string">
            <text:p>00:03:09.60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19:45.999999" calcext:value-type="date">
            <text:p>7.7.2020 10:19</text:p>
          </table:table-cell>
          <table:table-cell office:value-type="string" calcext:value-type="string">
            <text:p>TOPLIŠKA POMLAD- Taxi</text:p>
          </table:table-cell>
          <table:table-cell table:style-name="ce14"/>
          <table:table-cell office:value-type="string" calcext:value-type="string">
            <text:p>00:03:02.569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17:07.999999" calcext:value-type="date">
            <text:p>7.7.2020 10:17</text:p>
          </table:table-cell>
          <table:table-cell office:value-type="string" calcext:value-type="string">
            <text:p>ANSAMBEL VIŽA - Čaše 3</text:p>
          </table:table-cell>
          <table:table-cell table:style-name="ce14"/>
          <table:table-cell office:value-type="string" calcext:value-type="string">
            <text:p>00:02:37.17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13:41.000002" calcext:value-type="date">
            <text:p>7.7.2020 10:13</text:p>
          </table:table-cell>
          <table:table-cell office:value-type="string" calcext:value-type="string">
            <text:p>VLADO KRESLON - Life is today</text:p>
          </table:table-cell>
          <table:table-cell table:style-name="ce14"/>
          <table:table-cell office:value-type="string" calcext:value-type="string">
            <text:p>00:03:27.87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10:09:55.999999" calcext:value-type="date">
            <text:p>7.7.2020 10:09</text:p>
          </table:table-cell>
          <table:table-cell office:value-type="string" calcext:value-type="string">
            <text:p>DRAGO JOŠAR - Kura in kokot</text:p>
          </table:table-cell>
          <table:table-cell table:style-name="ce14"/>
          <table:table-cell office:value-type="string" calcext:value-type="string">
            <text:p>00:03:44.09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08:57:23.999996" calcext:value-type="date">
            <text:p>7.7.2020 8:57</text:p>
          </table:table-cell>
          <table:table-cell office:value-type="string" calcext:value-type="string">
            <text:p>ANSAMBEL NAVEZA - Zame vedno boš lepa</text:p>
          </table:table-cell>
          <table:table-cell table:style-name="ce14"/>
          <table:table-cell office:value-type="string" calcext:value-type="string">
            <text:p>00:03:35.98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08:54:14.999996" calcext:value-type="date">
            <text:p>7.7.2020 8:54</text:p>
          </table:table-cell>
          <table:table-cell office:value-type="string" calcext:value-type="string">
            <text:p>ANSAMBEL KOLOVRAT - Sodajdava Špjela</text:p>
          </table:table-cell>
          <table:table-cell table:style-name="ce14"/>
          <table:table-cell office:value-type="string" calcext:value-type="string">
            <text:p>00:03:09.62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7T08:51:09.999996" calcext:value-type="date">
            <text:p>7.7.2020 8:51</text:p>
          </table:table-cell>
          <table:table-cell office:value-type="string" calcext:value-type="string">
            <text:p>ANSAMBEL IDEJA - Staro kolo</text:p>
          </table:table-cell>
          <table:table-cell table:style-name="ce14"/>
          <table:table-cell office:value-type="string" calcext:value-type="string">
            <text:p>00:03:04.54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6:14:13.999998" calcext:value-type="date">
            <text:p>3.7.2020 16:14</text:p>
          </table:table-cell>
          <table:table-cell office:value-type="string" calcext:value-type="string">
            <text:p>MLADI POMURCI &amp; ALJAŽ PEVEC- Svet postal bi lep</text:p>
          </table:table-cell>
          <table:table-cell table:style-name="ce14"/>
          <table:table-cell office:value-type="string" calcext:value-type="string">
            <text:p>00:02:55.37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6:10:56.000004" calcext:value-type="date">
            <text:p>3.7.2020 16:10</text:p>
          </table:table-cell>
          <table:table-cell office:value-type="string" calcext:value-type="string">
            <text:p>FLIRRT - Tvoj idiot</text:p>
          </table:table-cell>
          <table:table-cell table:style-name="ce14"/>
          <table:table-cell office:value-type="string" calcext:value-type="string">
            <text:p>00:03:17.76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6:08:03.999999" calcext:value-type="date">
            <text:p>3.7.2020 16:08</text:p>
          </table:table-cell>
          <table:table-cell office:value-type="string" calcext:value-type="string">
            <text:p>VRLI MUZIKANTI - Slovenska pesem</text:p>
          </table:table-cell>
          <table:table-cell table:style-name="ce14"/>
          <table:table-cell office:value-type="string" calcext:value-type="string">
            <text:p>00:02:52.40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6:04:39.999999" calcext:value-type="date">
            <text:p>3.7.2020 16:04</text:p>
          </table:table-cell>
          <table:table-cell office:value-type="string" calcext:value-type="string">
            <text:p>ANSAMBEL ŽIBRET - Le eno mamo</text:p>
          </table:table-cell>
          <table:table-cell table:style-name="ce14"/>
          <table:table-cell office:value-type="string" calcext:value-type="string">
            <text:p>00:03:23.81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6:01:08" calcext:value-type="date">
            <text:p>3.7.2020 16:01</text:p>
          </table:table-cell>
          <table:table-cell office:value-type="string" calcext:value-type="string">
            <text:p>ANSAMBEL BORŠT - Kot reka svobode </text:p>
          </table:table-cell>
          <table:table-cell table:style-name="ce14"/>
          <table:table-cell office:value-type="string" calcext:value-type="string">
            <text:p>00:03:31.92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5:58:35.999996" calcext:value-type="date">
            <text:p>3.7.2020 15:58</text:p>
          </table:table-cell>
          <table:table-cell office:value-type="string" calcext:value-type="string">
            <text:p>ANSAMBEL NOROST - Če prijateljstva ne bi bilo</text:p>
          </table:table-cell>
          <table:table-cell table:style-name="ce14"/>
          <table:table-cell office:value-type="string" calcext:value-type="string">
            <text:p>00:02:32.10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5:55:29.000001" calcext:value-type="date">
            <text:p>3.7.2020 15:55</text:p>
          </table:table-cell>
          <table:table-cell office:value-type="string" calcext:value-type="string">
            <text:p>DARKO MLAKAR - Še tisoč let</text:p>
          </table:table-cell>
          <table:table-cell table:style-name="ce14"/>
          <table:table-cell office:value-type="string" calcext:value-type="string">
            <text:p>00:03:06.57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5:52:26.999999" calcext:value-type="date">
            <text:p>3.7.2020 15:52</text:p>
          </table:table-cell>
          <table:table-cell office:value-type="string" calcext:value-type="string">
            <text:p>ASJA - Na morje</text:p>
          </table:table-cell>
          <table:table-cell table:style-name="ce14"/>
          <table:table-cell office:value-type="string" calcext:value-type="string">
            <text:p>00:03:02.479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5:49:35.999996" calcext:value-type="date">
            <text:p>3.7.2020 15:49</text:p>
          </table:table-cell>
          <table:table-cell office:value-type="string" calcext:value-type="string">
            <text:p>GADI - Nor</text:p>
          </table:table-cell>
          <table:table-cell table:style-name="ce14"/>
          <table:table-cell office:value-type="string" calcext:value-type="string">
            <text:p>00:02:50.396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5:46:07.000003" calcext:value-type="date">
            <text:p>3.7.2020 15:46</text:p>
          </table:table-cell>
          <table:table-cell office:value-type="string" calcext:value-type="string">
            <text:p>NIKA ZORJAN feat. JONATAN HALLER - Luna</text:p>
          </table:table-cell>
          <table:table-cell table:style-name="ce14"/>
          <table:table-cell office:value-type="string" calcext:value-type="string">
            <text:p>00:03:28.886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5:40:08.999996" calcext:value-type="date">
            <text:p>3.7.2020 15:40</text:p>
          </table:table-cell>
          <table:table-cell office:value-type="string" calcext:value-type="string">
            <text:p>MODRIJANI - Ime očeta</text:p>
          </table:table-cell>
          <table:table-cell table:style-name="ce14"/>
          <table:table-cell office:value-type="string" calcext:value-type="string">
            <text:p>00:05:58.959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5:36:13.999997" calcext:value-type="date">
            <text:p>3.7.2020 15:36</text:p>
          </table:table-cell>
          <table:table-cell office:value-type="string" calcext:value-type="string">
            <text:p>BOGDAN SOJIČ - Nekaj se med nama dogaja</text:p>
          </table:table-cell>
          <table:table-cell table:style-name="ce14"/>
          <table:table-cell office:value-type="string" calcext:value-type="string">
            <text:p>00:03:54.23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3:14:13.999998" calcext:value-type="date">
            <text:p>3.7.2020 13:14</text:p>
          </table:table-cell>
          <table:table-cell office:value-type="string" calcext:value-type="string">
            <text:p>MLADI POMURCI &amp; ALJAŽ PEVEC- Svet postal bi lep</text:p>
          </table:table-cell>
          <table:table-cell table:style-name="ce14"/>
          <table:table-cell office:value-type="string" calcext:value-type="string">
            <text:p>00:02:55.42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3:10:56.999997" calcext:value-type="date">
            <text:p>3.7.2020 13:10</text:p>
          </table:table-cell>
          <table:table-cell office:value-type="string" calcext:value-type="string">
            <text:p>FLIRRT - Tvoj idiot</text:p>
          </table:table-cell>
          <table:table-cell table:style-name="ce14"/>
          <table:table-cell office:value-type="string" calcext:value-type="string">
            <text:p>00:03:16.674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3:08:02.999996" calcext:value-type="date">
            <text:p>3.7.2020 13:08</text:p>
          </table:table-cell>
          <table:table-cell office:value-type="string" calcext:value-type="string">
            <text:p>VRLI MUZIKANTI - Slovenska pesem</text:p>
          </table:table-cell>
          <table:table-cell table:style-name="ce14"/>
          <table:table-cell office:value-type="string" calcext:value-type="string">
            <text:p>00:02:53.43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3:04:41.000001" calcext:value-type="date">
            <text:p>3.7.2020 13:04</text:p>
          </table:table-cell>
          <table:table-cell office:value-type="string" calcext:value-type="string">
            <text:p>ANSAMBEL ŽIBRET - Le eno mamo</text:p>
          </table:table-cell>
          <table:table-cell table:style-name="ce14"/>
          <table:table-cell office:value-type="string" calcext:value-type="string">
            <text:p>00:03:22.80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3:01:08" calcext:value-type="date">
            <text:p>3.7.2020 13:01</text:p>
          </table:table-cell>
          <table:table-cell office:value-type="string" calcext:value-type="string">
            <text:p>ANSAMBEL BORŠT - Kot reka svobode </text:p>
          </table:table-cell>
          <table:table-cell table:style-name="ce14"/>
          <table:table-cell office:value-type="string" calcext:value-type="string">
            <text:p>00:03:32.94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2:58:35.999996" calcext:value-type="date">
            <text:p>3.7.2020 12:58</text:p>
          </table:table-cell>
          <table:table-cell office:value-type="string" calcext:value-type="string">
            <text:p>ANSAMBEL NOROST - Če prijateljstva ne bi bilo</text:p>
          </table:table-cell>
          <table:table-cell table:style-name="ce14"/>
          <table:table-cell office:value-type="string" calcext:value-type="string">
            <text:p>00:02:32.10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2:55:29.000001" calcext:value-type="date">
            <text:p>3.7.2020 12:55</text:p>
          </table:table-cell>
          <table:table-cell office:value-type="string" calcext:value-type="string">
            <text:p>DARKO MLAKAR - Še tisoč let</text:p>
          </table:table-cell>
          <table:table-cell table:style-name="ce14"/>
          <table:table-cell office:value-type="string" calcext:value-type="string">
            <text:p>00:03:06.576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2:52:26.999999" calcext:value-type="date">
            <text:p>3.7.2020 12:52</text:p>
          </table:table-cell>
          <table:table-cell office:value-type="string" calcext:value-type="string">
            <text:p>ASJA - Na morje</text:p>
          </table:table-cell>
          <table:table-cell table:style-name="ce14"/>
          <table:table-cell office:value-type="string" calcext:value-type="string">
            <text:p>00:03:02.52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2:49:35.999996" calcext:value-type="date">
            <text:p>3.7.2020 12:49</text:p>
          </table:table-cell>
          <table:table-cell office:value-type="string" calcext:value-type="string">
            <text:p>GADI - Nor</text:p>
          </table:table-cell>
          <table:table-cell table:style-name="ce14"/>
          <table:table-cell office:value-type="string" calcext:value-type="string">
            <text:p>00:02:50.356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2:46:07.999997" calcext:value-type="date">
            <text:p>3.7.2020 12:46</text:p>
          </table:table-cell>
          <table:table-cell office:value-type="string" calcext:value-type="string">
            <text:p>NIKA ZORJAN feat. JONATAN HALLER - Luna</text:p>
          </table:table-cell>
          <table:table-cell table:style-name="ce14"/>
          <table:table-cell office:value-type="string" calcext:value-type="string">
            <text:p>00:03:27.87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2:40:08.999996" calcext:value-type="date">
            <text:p>3.7.2020 12:40</text:p>
          </table:table-cell>
          <table:table-cell office:value-type="string" calcext:value-type="string">
            <text:p>MODRIJANI - Ime očeta</text:p>
          </table:table-cell>
          <table:table-cell table:style-name="ce14"/>
          <table:table-cell office:value-type="string" calcext:value-type="string">
            <text:p>00:05:58.95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2:36:13.999997" calcext:value-type="date">
            <text:p>3.7.2020 12:36</text:p>
          </table:table-cell>
          <table:table-cell office:value-type="string" calcext:value-type="string">
            <text:p>BOGDAN SOJIČ - Nekaj se med nama dogaja</text:p>
          </table:table-cell>
          <table:table-cell table:style-name="ce14"/>
          <table:table-cell office:value-type="string" calcext:value-type="string">
            <text:p>00:03:55.25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0:13:14.000002" calcext:value-type="date">
            <text:p>3.7.2020 10:13</text:p>
          </table:table-cell>
          <table:table-cell office:value-type="string" calcext:value-type="string">
            <text:p>MLADI POMURCI &amp; ALJAŽ PEVEC- Svet postal bi lep</text:p>
          </table:table-cell>
          <table:table-cell table:style-name="ce14"/>
          <table:table-cell office:value-type="string" calcext:value-type="string">
            <text:p>00:02:56.43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0:09:57.000001" calcext:value-type="date">
            <text:p>3.7.2020 10:09</text:p>
          </table:table-cell>
          <table:table-cell office:value-type="string" calcext:value-type="string">
            <text:p>FLIRRT - Tvoj idiot</text:p>
          </table:table-cell>
          <table:table-cell table:style-name="ce14"/>
          <table:table-cell office:value-type="string" calcext:value-type="string">
            <text:p>00:03:16.71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0:07:04.000002" calcext:value-type="date">
            <text:p>3.7.2020 10:07</text:p>
          </table:table-cell>
          <table:table-cell office:value-type="string" calcext:value-type="string">
            <text:p>VRLI MUZIKANTI - Slovenska pesem</text:p>
          </table:table-cell>
          <table:table-cell table:style-name="ce14"/>
          <table:table-cell office:value-type="string" calcext:value-type="string">
            <text:p>00:02:52.38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0:03:40.999997" calcext:value-type="date">
            <text:p>3.7.2020 10:03</text:p>
          </table:table-cell>
          <table:table-cell office:value-type="string" calcext:value-type="string">
            <text:p>ANSAMBEL ŽIBRET - Le eno mamo</text:p>
          </table:table-cell>
          <table:table-cell table:style-name="ce14"/>
          <table:table-cell office:value-type="string" calcext:value-type="string">
            <text:p>00:03:23.81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10:00:08.000004" calcext:value-type="date">
            <text:p>3.7.2020 10:00</text:p>
          </table:table-cell>
          <table:table-cell office:value-type="string" calcext:value-type="string">
            <text:p>ANSAMBEL BORŠT - Kot reka svobode </text:p>
          </table:table-cell>
          <table:table-cell table:style-name="ce14"/>
          <table:table-cell office:value-type="string" calcext:value-type="string">
            <text:p>00:03:32.91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09:57:36" calcext:value-type="date">
            <text:p>3.7.2020 9:57</text:p>
          </table:table-cell>
          <table:table-cell office:value-type="string" calcext:value-type="string">
            <text:p>ANSAMBEL NOROST - Če prijateljstva ne bi bilo</text:p>
          </table:table-cell>
          <table:table-cell table:style-name="ce14"/>
          <table:table-cell office:value-type="string" calcext:value-type="string">
            <text:p>00:02:32.130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09:54:28.999996" calcext:value-type="date">
            <text:p>3.7.2020 9:54</text:p>
          </table:table-cell>
          <table:table-cell office:value-type="string" calcext:value-type="string">
            <text:p>DARKO MLAKAR - Še tisoč let</text:p>
          </table:table-cell>
          <table:table-cell table:style-name="ce14"/>
          <table:table-cell office:value-type="string" calcext:value-type="string">
            <text:p>00:03:06.580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09:51:27.999996" calcext:value-type="date">
            <text:p>3.7.2020 9:51</text:p>
          </table:table-cell>
          <table:table-cell office:value-type="string" calcext:value-type="string">
            <text:p>ASJA - Na morje</text:p>
          </table:table-cell>
          <table:table-cell table:style-name="ce14"/>
          <table:table-cell office:value-type="string" calcext:value-type="string">
            <text:p>00:03:01.50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09:48:36" calcext:value-type="date">
            <text:p>3.7.2020 9:48</text:p>
          </table:table-cell>
          <table:table-cell office:value-type="string" calcext:value-type="string">
            <text:p>GADI - Nor</text:p>
          </table:table-cell>
          <table:table-cell table:style-name="ce14"/>
          <table:table-cell office:value-type="string" calcext:value-type="string">
            <text:p>00:02:51.36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09:45:08.000001" calcext:value-type="date">
            <text:p>3.7.2020 9:45</text:p>
          </table:table-cell>
          <table:table-cell office:value-type="string" calcext:value-type="string">
            <text:p>NIKA ZORJAN feat. JONATAN HALLER - Luna</text:p>
          </table:table-cell>
          <table:table-cell table:style-name="ce14"/>
          <table:table-cell office:value-type="string" calcext:value-type="string">
            <text:p>00:03:27.87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09:39:07.999998" calcext:value-type="date">
            <text:p>3.7.2020 9:39</text:p>
          </table:table-cell>
          <table:table-cell office:value-type="string" calcext:value-type="string">
            <text:p>MODRIJANI - Ime očeta</text:p>
          </table:table-cell>
          <table:table-cell table:style-name="ce14"/>
          <table:table-cell office:value-type="string" calcext:value-type="string">
            <text:p>00:05:59.97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3T09:35:14.000001" calcext:value-type="date">
            <text:p>3.7.2020 9:35</text:p>
          </table:table-cell>
          <table:table-cell office:value-type="string" calcext:value-type="string">
            <text:p>BOGDAN SOJIČ - Nekaj se med nama dogaja</text:p>
          </table:table-cell>
          <table:table-cell table:style-name="ce14"/>
          <table:table-cell office:value-type="string" calcext:value-type="string">
            <text:p>00:03:54.23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3:13:13.000002" calcext:value-type="date">
            <text:p>2.7.2020 23:13</text:p>
          </table:table-cell>
          <table:table-cell office:value-type="string" calcext:value-type="string">
            <text:p>MLADI POMURCI &amp; ALJAŽ PEVEC- Svet postal bi lep</text:p>
          </table:table-cell>
          <table:table-cell table:style-name="ce14"/>
          <table:table-cell office:value-type="string" calcext:value-type="string">
            <text:p>00:02:56.40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3:09:56.000002" calcext:value-type="date">
            <text:p>2.7.2020 23:09</text:p>
          </table:table-cell>
          <table:table-cell office:value-type="string" calcext:value-type="string">
            <text:p>FLIRRT - Tvoj idiot</text:p>
          </table:table-cell>
          <table:table-cell table:style-name="ce14"/>
          <table:table-cell office:value-type="string" calcext:value-type="string">
            <text:p>00:03:16.75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3:07:03.000003" calcext:value-type="date">
            <text:p>2.7.2020 23:07</text:p>
          </table:table-cell>
          <table:table-cell office:value-type="string" calcext:value-type="string">
            <text:p>VRLI MUZIKANTI - Slovenska pesem</text:p>
          </table:table-cell>
          <table:table-cell table:style-name="ce14"/>
          <table:table-cell office:value-type="string" calcext:value-type="string">
            <text:p>00:02:52.38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3:03:39.999998" calcext:value-type="date">
            <text:p>2.7.2020 23:03</text:p>
          </table:table-cell>
          <table:table-cell office:value-type="string" calcext:value-type="string">
            <text:p>ANSAMBEL ŽIBRET - Le eno mamo</text:p>
          </table:table-cell>
          <table:table-cell table:style-name="ce14"/>
          <table:table-cell office:value-type="string" calcext:value-type="string">
            <text:p>00:03:23.809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3:00:07.000004" calcext:value-type="date">
            <text:p>2.7.2020 23:00</text:p>
          </table:table-cell>
          <table:table-cell office:value-type="string" calcext:value-type="string">
            <text:p>ANSAMBEL BORŠT - Kot reka svobode</text:p>
          </table:table-cell>
          <table:table-cell table:style-name="ce14"/>
          <table:table-cell office:value-type="string" calcext:value-type="string">
            <text:p>00:03:32.94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2:57:35.000001" calcext:value-type="date">
            <text:p>2.7.2020 22:57</text:p>
          </table:table-cell>
          <table:table-cell office:value-type="string" calcext:value-type="string">
            <text:p>ANSAMBEL NOROST - Če prijateljstva ne bi bilo</text:p>
          </table:table-cell>
          <table:table-cell table:style-name="ce14"/>
          <table:table-cell office:value-type="string" calcext:value-type="string">
            <text:p>00:02:32.099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2:54:27.999997" calcext:value-type="date">
            <text:p>2.7.2020 22:54</text:p>
          </table:table-cell>
          <table:table-cell office:value-type="string" calcext:value-type="string">
            <text:p>DARKO MLAKAR - Še tisoč let</text:p>
          </table:table-cell>
          <table:table-cell table:style-name="ce14"/>
          <table:table-cell office:value-type="string" calcext:value-type="string">
            <text:p>00:03:06.58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2:51:26.999997" calcext:value-type="date">
            <text:p>2.7.2020 22:51</text:p>
          </table:table-cell>
          <table:table-cell office:value-type="string" calcext:value-type="string">
            <text:p>ASJA - Na morje</text:p>
          </table:table-cell>
          <table:table-cell table:style-name="ce14"/>
          <table:table-cell office:value-type="string" calcext:value-type="string">
            <text:p>00:03:01.50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2:48:35" calcext:value-type="date">
            <text:p>2.7.2020 22:48</text:p>
          </table:table-cell>
          <table:table-cell office:value-type="string" calcext:value-type="string">
            <text:p>GADI - Nor</text:p>
          </table:table-cell>
          <table:table-cell table:style-name="ce14"/>
          <table:table-cell office:value-type="string" calcext:value-type="string">
            <text:p>00:02:51.36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2:45:07.000001" calcext:value-type="date">
            <text:p>2.7.2020 22:45</text:p>
          </table:table-cell>
          <table:table-cell office:value-type="string" calcext:value-type="string">
            <text:p>NIKA ZORJAN feat. JONATAN HALLER - Luna</text:p>
          </table:table-cell>
          <table:table-cell table:style-name="ce14"/>
          <table:table-cell office:value-type="string" calcext:value-type="string">
            <text:p>00:03:27.87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2:39:08" calcext:value-type="date">
            <text:p>2.7.2020 22:39</text:p>
          </table:table-cell>
          <table:table-cell office:value-type="string" calcext:value-type="string">
            <text:p>MODRIJANI - Ime očeta</text:p>
          </table:table-cell>
          <table:table-cell table:style-name="ce14"/>
          <table:table-cell office:value-type="string" calcext:value-type="string">
            <text:p>00:05:58.95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2:35:14.000004" calcext:value-type="date">
            <text:p>2.7.2020 22:35</text:p>
          </table:table-cell>
          <table:table-cell office:value-type="string" calcext:value-type="string">
            <text:p>BOGDAN SOJIČ - Nekaj se med nama dogaja</text:p>
          </table:table-cell>
          <table:table-cell table:style-name="ce14"/>
          <table:table-cell office:value-type="string" calcext:value-type="string">
            <text:p>00:03:54.23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1:13:12.999997" calcext:value-type="date">
            <text:p>2.7.2020 21:13</text:p>
          </table:table-cell>
          <table:table-cell office:value-type="string" calcext:value-type="string">
            <text:p>MLADI POMURCI &amp; ALJAŽ PEVEC- Svet postal bi lep</text:p>
          </table:table-cell>
          <table:table-cell table:style-name="ce14"/>
          <table:table-cell office:value-type="string" calcext:value-type="string">
            <text:p>00:02:55.42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1:09:55.000002" calcext:value-type="date">
            <text:p>2.7.2020 21:09</text:p>
          </table:table-cell>
          <table:table-cell office:value-type="string" calcext:value-type="string">
            <text:p>FLIRRT - Tvoj idiot</text:p>
          </table:table-cell>
          <table:table-cell table:style-name="ce14"/>
          <table:table-cell office:value-type="string" calcext:value-type="string">
            <text:p>00:03:17.73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1:07:02.999997" calcext:value-type="date">
            <text:p>2.7.2020 21:07</text:p>
          </table:table-cell>
          <table:table-cell office:value-type="string" calcext:value-type="string">
            <text:p>VRLI MUZIKANTI - Slovenska pesem</text:p>
          </table:table-cell>
          <table:table-cell table:style-name="ce14"/>
          <table:table-cell office:value-type="string" calcext:value-type="string">
            <text:p>00:02:52.38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1:03:38.999998" calcext:value-type="date">
            <text:p>2.7.2020 21:03</text:p>
          </table:table-cell>
          <table:table-cell office:value-type="string" calcext:value-type="string">
            <text:p>ANSAMBEL ŽIBRET - Le eno mamo</text:p>
          </table:table-cell>
          <table:table-cell table:style-name="ce14"/>
          <table:table-cell office:value-type="string" calcext:value-type="string">
            <text:p>00:03:23.816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1:00:06.999998" calcext:value-type="date">
            <text:p>2.7.2020 21:00</text:p>
          </table:table-cell>
          <table:table-cell office:value-type="string" calcext:value-type="string">
            <text:p>ANSAMBEL BORŠT - Kot reka svobode </text:p>
          </table:table-cell>
          <table:table-cell table:style-name="ce14"/>
          <table:table-cell office:value-type="string" calcext:value-type="string">
            <text:p>00:03:31.92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0:57:35.000004" calcext:value-type="date">
            <text:p>2.7.2020 20:57</text:p>
          </table:table-cell>
          <table:table-cell office:value-type="string" calcext:value-type="string">
            <text:p>ANSAMBEL NOROST - Če prijateljstva ne bi bilo</text:p>
          </table:table-cell>
          <table:table-cell table:style-name="ce14"/>
          <table:table-cell office:value-type="string" calcext:value-type="string">
            <text:p>00:02:32.109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0:54:29.000002" calcext:value-type="date">
            <text:p>2.7.2020 20:54</text:p>
          </table:table-cell>
          <table:table-cell office:value-type="string" calcext:value-type="string">
            <text:p>DARKO MLAKAR - Še tisoč let</text:p>
          </table:table-cell>
          <table:table-cell table:style-name="ce14"/>
          <table:table-cell office:value-type="string" calcext:value-type="string">
            <text:p>00:03:06.539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0:51:25.999998" calcext:value-type="date">
            <text:p>2.7.2020 20:51</text:p>
          </table:table-cell>
          <table:table-cell office:value-type="string" calcext:value-type="string">
            <text:p>ASJA - Na morje</text:p>
          </table:table-cell>
          <table:table-cell table:style-name="ce14"/>
          <table:table-cell office:value-type="string" calcext:value-type="string">
            <text:p>00:03:02.560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0:48:35.999997" calcext:value-type="date">
            <text:p>2.7.2020 20:48</text:p>
          </table:table-cell>
          <table:table-cell office:value-type="string" calcext:value-type="string">
            <text:p>GADI - Nor</text:p>
          </table:table-cell>
          <table:table-cell table:style-name="ce14"/>
          <table:table-cell office:value-type="string" calcext:value-type="string">
            <text:p>00:02:50.354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0:45:07.000004" calcext:value-type="date">
            <text:p>2.7.2020 20:45</text:p>
          </table:table-cell>
          <table:table-cell office:value-type="string" calcext:value-type="string">
            <text:p>NIKA ZORJAN feat. JONATAN HALLER - Luna</text:p>
          </table:table-cell>
          <table:table-cell table:style-name="ce14"/>
          <table:table-cell office:value-type="string" calcext:value-type="string">
            <text:p>00:03:28.88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0:39:08.000003" calcext:value-type="date">
            <text:p>2.7.2020 20:39</text:p>
          </table:table-cell>
          <table:table-cell office:value-type="string" calcext:value-type="string">
            <text:p>MODRIJANI - Ime očeta</text:p>
          </table:table-cell>
          <table:table-cell table:style-name="ce14"/>
          <table:table-cell office:value-type="string" calcext:value-type="string">
            <text:p>00:05:58.95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20:35:13.999998" calcext:value-type="date">
            <text:p>2.7.2020 20:35</text:p>
          </table:table-cell>
          <table:table-cell office:value-type="string" calcext:value-type="string">
            <text:p>BOGDAN SOJIČ - Nekaj se med nama dogaja</text:p>
          </table:table-cell>
          <table:table-cell table:style-name="ce14"/>
          <table:table-cell office:value-type="string" calcext:value-type="string">
            <text:p>00:03:54.236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9:13:12.999999" calcext:value-type="date">
            <text:p>2.7.2020 19:13</text:p>
          </table:table-cell>
          <table:table-cell office:value-type="string" calcext:value-type="string">
            <text:p>MLADI POMURCI &amp; ALJAŽ PEVEC- Svet postal bi lep</text:p>
          </table:table-cell>
          <table:table-cell table:style-name="ce14"/>
          <table:table-cell office:value-type="string" calcext:value-type="string">
            <text:p>00:02:56.484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9:09:55.999999" calcext:value-type="date">
            <text:p>2.7.2020 19:09</text:p>
          </table:table-cell>
          <table:table-cell office:value-type="string" calcext:value-type="string">
            <text:p>FLIRRT - Tvoj idiot</text:p>
          </table:table-cell>
          <table:table-cell table:style-name="ce14"/>
          <table:table-cell office:value-type="string" calcext:value-type="string">
            <text:p>00:03:16.718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9:07:03" calcext:value-type="date">
            <text:p>2.7.2020 19:07</text:p>
          </table:table-cell>
          <table:table-cell office:value-type="string" calcext:value-type="string">
            <text:p>VRLI MUZIKANTI - Slovenska pesem</text:p>
          </table:table-cell>
          <table:table-cell table:style-name="ce14"/>
          <table:table-cell office:value-type="string" calcext:value-type="string">
            <text:p>00:02:53.395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9:03:40.000003" calcext:value-type="date">
            <text:p>2.7.2020 19:03</text:p>
          </table:table-cell>
          <table:table-cell office:value-type="string" calcext:value-type="string">
            <text:p>ANSAMBEL ŽIBRET - Le eno mamo</text:p>
          </table:table-cell>
          <table:table-cell table:style-name="ce14"/>
          <table:table-cell office:value-type="string" calcext:value-type="string">
            <text:p>00:03:22.802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9:00:07.000001" calcext:value-type="date">
            <text:p>2.7.2020 19:00</text:p>
          </table:table-cell>
          <table:table-cell office:value-type="string" calcext:value-type="string">
            <text:p>ANSAMBEL BORŠT - Kot reka svobode </text:p>
          </table:table-cell>
          <table:table-cell table:style-name="ce14"/>
          <table:table-cell office:value-type="string" calcext:value-type="string">
            <text:p>00:03:32.94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8:57:34.999998" calcext:value-type="date">
            <text:p>2.7.2020 18:57</text:p>
          </table:table-cell>
          <table:table-cell office:value-type="string" calcext:value-type="string">
            <text:p>ANSAMBEL NOROST - Če prijateljstva ne bi bilo</text:p>
          </table:table-cell>
          <table:table-cell table:style-name="ce14"/>
          <table:table-cell office:value-type="string" calcext:value-type="string">
            <text:p>00:02:32.103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8:54:28.000002" calcext:value-type="date">
            <text:p>2.7.2020 18:54</text:p>
          </table:table-cell>
          <table:table-cell office:value-type="string" calcext:value-type="string">
            <text:p>DARKO MLAKAR - Še tisoč let</text:p>
          </table:table-cell>
          <table:table-cell table:style-name="ce14"/>
          <table:table-cell office:value-type="string" calcext:value-type="string">
            <text:p>00:03:06.577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8:51:27.000003" calcext:value-type="date">
            <text:p>2.7.2020 18:51</text:p>
          </table:table-cell>
          <table:table-cell office:value-type="string" calcext:value-type="string">
            <text:p>ASJA - Na morje</text:p>
          </table:table-cell>
          <table:table-cell table:style-name="ce14"/>
          <table:table-cell office:value-type="string" calcext:value-type="string">
            <text:p>00:03:01.49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8:48:34.999997" calcext:value-type="date">
            <text:p>2.7.2020 18:48</text:p>
          </table:table-cell>
          <table:table-cell office:value-type="string" calcext:value-type="string">
            <text:p>GADI - Nor</text:p>
          </table:table-cell>
          <table:table-cell table:style-name="ce14"/>
          <table:table-cell office:value-type="string" calcext:value-type="string">
            <text:p>00:02:51.364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8:45:06.999998" calcext:value-type="date">
            <text:p>2.7.2020 18:45</text:p>
          </table:table-cell>
          <table:table-cell office:value-type="string" calcext:value-type="string">
            <text:p>NIKA ZORJAN feat. JONATAN HALLER - Luna</text:p>
          </table:table-cell>
          <table:table-cell table:style-name="ce14"/>
          <table:table-cell office:value-type="string" calcext:value-type="string">
            <text:p>00:03:27.841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8:39:07.999998" calcext:value-type="date">
            <text:p>2.7.2020 18:39</text:p>
          </table:table-cell>
          <table:table-cell office:value-type="string" calcext:value-type="string">
            <text:p>MODRIJANI - Ime očeta</text:p>
          </table:table-cell>
          <table:table-cell table:style-name="ce14"/>
          <table:table-cell office:value-type="string" calcext:value-type="string">
            <text:p>00:05:59.010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18:35:14.000001" calcext:value-type="date">
            <text:p>2.7.2020 18:35</text:p>
          </table:table-cell>
          <table:table-cell office:value-type="string" calcext:value-type="string">
            <text:p>BOGDAN SOJIČ - Nekaj se med nama dogaja</text:p>
          </table:table-cell>
          <table:table-cell table:style-name="ce14"/>
          <table:table-cell office:value-type="string" calcext:value-type="string">
            <text:p>00:03:54.236</text:p>
          </table:table-cell>
          <table:table-cell/>
        </table:table-row>
        <table:table-row table:style-name="ro2">
          <table:table-cell table:style-name="Default"/>
          <table:table-cell office:value-type="date" office:date-value="2020-07-02T08:00:17" calcext:value-type="date">
            <text:p>2.7.2020 8:00</text:p>
          </table:table-cell>
          <table:table-cell office:value-type="string" calcext:value-type="string">
            <text:p>ANSAMBEL MURNI - Pr stari mami</text:p>
          </table:table-cell>
          <table:table-cell table:style-name="ce14"/>
          <table:table-cell office:value-type="string" calcext:value-type="string">
            <text:p>00:03:30.876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 style:data-style-name="N2" text:time-value="15:39:35.8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11S</meta:editing-duration>
    <meta:editing-cycles>5</meta:editing-cycles>
    <meta:generator>LibreOffice/6.1.4.2$Windows_X86_64 LibreOffice_project/9d0f32d1f0b509096fd65e0d4bec26ddd1938fd3</meta:generator>
    <dc:date>2020-08-31T15:51:42.726000000</dc:date>
    <meta:document-statistic meta:table-count="3" meta:cell-count="2425" meta:object-count="0"/>
    <meta:user-defined meta:name="Info 1"/>
    <meta:user-defined meta:name="Info 2"/>
    <meta:user-defined meta:name="Info 3"/>
    <meta:user-defined meta:name="Info 4"/>
  </office:meta>
</office:document-meta>
</file>