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61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12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5"/>
        <table:table-column table:style-name="co1" table:default-cell-style-name="ce7"/>
        <table:table-column table:style-name="co1" table:default-cell-style-name="ce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56:53.999998" calcext:value-type="date">
            <text:p>28.7.2019 23:56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52:26.000003" calcext:value-type="date">
            <text:p>28.7.2019 23:52</text:p>
          </table:table-cell>
          <table:table-cell office:value-type="string" calcext:value-type="string">
            <text:p>GREGA GORENŠEK feat MIKKE N. STANLEY - Hel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7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48:54.000003" calcext:value-type="date">
            <text:p>28.7.2019 23:48</text:p>
          </table:table-cell>
          <table:table-cell office:value-type="string" calcext:value-type="string">
            <text:p>ANSAMBEL ČUDEŽNI DEČKI - Bolj me tepeš, bolj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46:51.000004" calcext:value-type="date">
            <text:p>28.7.2019 23:46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9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42:43.000002" calcext:value-type="date">
            <text:p>28.7.2019 23:42</text:p>
          </table:table-cell>
          <table:table-cell office:value-type="string" calcext:value-type="string">
            <text:p>DRILL - Tvoje sporoči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40:01.000003" calcext:value-type="date">
            <text:p>28.7.2019 23:40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36:29.000001" calcext:value-type="date">
            <text:p>28.7.2019 23:36</text:p>
          </table:table-cell>
          <table:table-cell office:value-type="string" calcext:value-type="string">
            <text:p>SPELCA_A_SI_ME_SANJAL_podpis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33:22.999999" calcext:value-type="date">
            <text:p>28.7.2019 23:33</text:p>
          </table:table-cell>
          <table:table-cell office:value-type="string" calcext:value-type="string">
            <text:p>NATALIJA VERBOTEN - Del mojega sr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1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29:49.999997" calcext:value-type="date">
            <text:p>28.7.2019 23:29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5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26:40.000004" calcext:value-type="date">
            <text:p>28.7.2019 23:26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3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23:48" calcext:value-type="date">
            <text:p>28.7.2019 23:23</text:p>
          </table:table-cell>
          <table:table-cell office:value-type="string" calcext:value-type="string">
            <text:p>ZAKA'PA NE - Hišni red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20:09.000002" calcext:value-type="date">
            <text:p>28.7.2019 23:20</text:p>
          </table:table-cell>
          <table:table-cell office:value-type="string" calcext:value-type="string">
            <text:p>SANDRA ERPE - Tropski dež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16:49.000002" calcext:value-type="date">
            <text:p>28.7.2019 23:16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12:58.999997" calcext:value-type="date">
            <text:p>28.7.2019 23:12</text:p>
          </table:table-cell>
          <table:table-cell office:value-type="string" calcext:value-type="string">
            <text:p>DRUŠTVO MRTVIH PESNIKOV - Padalo za stra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6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09:57.000004" calcext:value-type="date">
            <text:p>28.7.2019 23:09</text:p>
          </table:table-cell>
          <table:table-cell office:value-type="string" calcext:value-type="string">
            <text:p>MAJA KEUC - No o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7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06:05.999996" calcext:value-type="date">
            <text:p>28.7.2019 23:06</text:p>
          </table:table-cell>
          <table:table-cell office:value-type="string" calcext:value-type="string">
            <text:p>CHALLE SALLE - Sam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3:02:18.000004" calcext:value-type="date">
            <text:p>28.7.2019 23:02</text:p>
          </table:table-cell>
          <table:table-cell office:value-type="string" calcext:value-type="string">
            <text:p>DKWASHEN RETASHY - Baba malo me nj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58:46.999998" calcext:value-type="date">
            <text:p>28.7.2019 22:58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1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56:04.999997" calcext:value-type="date">
            <text:p>28.7.2019 22:56</text:p>
          </table:table-cell>
          <table:table-cell office:value-type="string" calcext:value-type="string">
            <text:p>HARMONKNROLL - Gremo ekip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53:33.000003" calcext:value-type="date">
            <text:p>28.7.2019 22:53</text:p>
          </table:table-cell>
          <table:table-cell office:value-type="string" calcext:value-type="string">
            <text:p>ANSAMBEL ČUDEŽNI DEČKI - Jaz ne jok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51:22.999997" calcext:value-type="date">
            <text:p>28.7.2019 22:51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1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47:55.999999" calcext:value-type="date">
            <text:p>28.7.2019 22:47</text:p>
          </table:table-cell>
          <table:table-cell office:value-type="string" calcext:value-type="string">
            <text:p>TANJA ŽAGAR - S tab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44:49.999997" calcext:value-type="date">
            <text:p>28.7.2019 22:44</text:p>
          </table:table-cell>
          <table:table-cell office:value-type="string" calcext:value-type="string">
            <text:p>NATALIJA VERBOTEN - <text:s/>Del mojega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0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42:03.000004" calcext:value-type="date">
            <text:p>28.7.2019 22:42</text:p>
          </table:table-cell>
          <table:table-cell office:value-type="string" calcext:value-type="string">
            <text:p>KLAPOVU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38:08.999997" calcext:value-type="date">
            <text:p>28.7.2019 22:38</text:p>
          </table:table-cell>
          <table:table-cell office:value-type="string" calcext:value-type="string">
            <text:p>POP DESIGEN - Nisem ti verjel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34:38.000001" calcext:value-type="date">
            <text:p>28.7.2019 22:34</text:p>
          </table:table-cell>
          <table:table-cell office:value-type="string" calcext:value-type="string">
            <text:p>SLOVENSKI ZVOKI - Zdaj je vse mini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1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31:26.000003" calcext:value-type="date">
            <text:p>28.7.2019 22:31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9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27:58.000003" calcext:value-type="date">
            <text:p>28.7.2019 22:27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24:37.000002" calcext:value-type="date">
            <text:p>28.7.2019 22:24</text:p>
          </table:table-cell>
          <table:table-cell office:value-type="string" calcext:value-type="string">
            <text:p>VESELI DOLENCI - Povej dek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20:38.999996" calcext:value-type="date">
            <text:p>28.7.2019 22:20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15:34.999996" calcext:value-type="date">
            <text:p>28.7.2019 22:15</text:p>
          </table:table-cell>
          <table:table-cell office:value-type="string" calcext:value-type="string">
            <text:p>VLADO KRESLIN &amp; ANTONELLA RIGGIERO - Če bi se midva kdaj sreč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04.3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11:56" calcext:value-type="date">
            <text:p>28.7.2019 22:11</text:p>
          </table:table-cell>
          <table:table-cell office:value-type="string" calcext:value-type="string">
            <text:p>ATOMIK HARMONIK - Mornari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3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08:33.999997" calcext:value-type="date">
            <text:p>28.7.2019 22:08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4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04:50.999997" calcext:value-type="date">
            <text:p>28.7.2019 22:04</text:p>
          </table:table-cell>
          <table:table-cell office:value-type="string" calcext:value-type="string">
            <text:p>ICE - Skupaj sa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2:01:25.999997" calcext:value-type="date">
            <text:p>28.7.2019 22:01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1:57:41.000003" calcext:value-type="date">
            <text:p>28.7.2019 21:57</text:p>
          </table:table-cell>
          <table:table-cell office:value-type="string" calcext:value-type="string">
            <text:p>STANE_VIDMAR_nimam_vec_solz_podpis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1:54:33.999998" calcext:value-type="date">
            <text:p>28.7.2019 21:54</text:p>
          </table:table-cell>
          <table:table-cell office:value-type="string" calcext:value-type="string">
            <text:p>DANI DANDOSA - Lažu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1:51:39.999997" calcext:value-type="date">
            <text:p>28.7.2019 21:51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1:48:11.999998" calcext:value-type="date">
            <text:p>28.7.2019 21:48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1:45:06.999998" calcext:value-type="date">
            <text:p>28.7.2019 21:45</text:p>
          </table:table-cell>
          <table:table-cell office:value-type="string" calcext:value-type="string">
            <text:p>MIRAN RUDAN - ZIVIM_LE_ZATE_3_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21:42:24.999998" calcext:value-type="date">
            <text:p>28.7.2019 21:42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11:00:36" calcext:value-type="date">
            <text:p>28.7.2019 11:00</text:p>
          </table:table-cell>
          <table:table-cell office:value-type="string" calcext:value-type="string">
            <text:p>SLOVENSKI ZVOKI - Trebusc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3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10:56:57.999995" calcext:value-type="date">
            <text:p>28.7.2019 10:56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10:53:09.000002" calcext:value-type="date">
            <text:p>28.7.2019 10:53</text:p>
          </table:table-cell>
          <table:table-cell office:value-type="string" calcext:value-type="string">
            <text:p>REBEKA DREMELJ - Pod mojo kož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10:48:28.000003" calcext:value-type="date">
            <text:p>28.7.2019 10:48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10:44:38.999999" calcext:value-type="date">
            <text:p>28.7.2019 10:44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5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10:41:51.000003" calcext:value-type="date">
            <text:p>28.7.2019 10:41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10:39:40.999997" calcext:value-type="date">
            <text:p>28.7.2019 10:39</text:p>
          </table:table-cell>
          <table:table-cell office:value-type="string" calcext:value-type="string">
            <text:p>MODRIJANI -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0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10:36:26" calcext:value-type="date">
            <text:p>28.7.2019 10:36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55:48.999999" calcext:value-type="date">
            <text:p>28.7.2019 8:55</text:p>
          </table:table-cell>
          <table:table-cell office:value-type="string" calcext:value-type="string">
            <text:p>GADI - Za teb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3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52:50.999998" calcext:value-type="date">
            <text:p>28.7.2019 8:52</text:p>
          </table:table-cell>
          <table:table-cell office:value-type="string" calcext:value-type="string">
            <text:p>FLORA&amp;PARIS - To je pl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49:02.000003" calcext:value-type="date">
            <text:p>28.7.2019 8:49</text:p>
          </table:table-cell>
          <table:table-cell office:value-type="string" calcext:value-type="string">
            <text:p>DKWASHEN RETASHY - Baba malo me nj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45:32" calcext:value-type="date">
            <text:p>28.7.2019 8:45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42:21.000004" calcext:value-type="date">
            <text:p>28.7.2019 8:42</text:p>
          </table:table-cell>
          <table:table-cell office:value-type="string" calcext:value-type="string">
            <text:p>ČRNA MAČKA - Zor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39:02" calcext:value-type="date">
            <text:p>28.7.2019 8:39</text:p>
          </table:table-cell>
          <table:table-cell office:value-type="string" calcext:value-type="string">
            <text:p>BARABE &amp; SAŠA LENDERO - Mišolov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35:48.999998" calcext:value-type="date">
            <text:p>28.7.2019 8:35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32:54.999997" calcext:value-type="date">
            <text:p>28.7.2019 8:32</text:p>
          </table:table-cell>
          <table:table-cell office:value-type="string" calcext:value-type="string">
            <text:p>ANSAMBEL TONETA RUSA - Moje srce še ne sp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28:31.999996" calcext:value-type="date">
            <text:p>28.7.2019 8:28</text:p>
          </table:table-cell>
          <table:table-cell office:value-type="string" calcext:value-type="string">
            <text:p>ANSAMBEL SPEV - Spev za god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2.7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25:26.000002" calcext:value-type="date">
            <text:p>28.7.2019 8:25</text:p>
          </table:table-cell>
          <table:table-cell office:value-type="string" calcext:value-type="string">
            <text:p>ANSAMBEL ŠEPET - Ranjeno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9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22:05.000002" calcext:value-type="date">
            <text:p>28.7.2019 8:22</text:p>
          </table:table-cell>
          <table:table-cell office:value-type="string" calcext:value-type="string">
            <text:p>ANSAMBEL PRLEŠKI KVINTET - Ko zvezda se utr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19:17.999999" calcext:value-type="date">
            <text:p>28.7.2019 8:19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15:43.000001" calcext:value-type="date">
            <text:p>28.7.2019 8:15</text:p>
          </table:table-cell>
          <table:table-cell office:value-type="string" calcext:value-type="string">
            <text:p>ANSAMBEL ČUDEŽNI DEČKI - Ljubi ljubi me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8T08:12:47.999998" calcext:value-type="date">
            <text:p>28.7.2019 8:12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51:14.000002" calcext:value-type="date">
            <text:p>26.7.2019 16:51</text:p>
          </table:table-cell>
          <table:table-cell office:value-type="string" calcext:value-type="string">
            <text:p>JAN PLASTENJAK - Nova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46:29.999997" calcext:value-type="date">
            <text:p>26.7.2019 16:46</text:p>
          </table:table-cell>
          <table:table-cell office:value-type="string" calcext:value-type="string">
            <text:p>KINGSTON - Mi delamo galam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43:30" calcext:value-type="date">
            <text:p>26.7.2019 16:43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40:07.000003" calcext:value-type="date">
            <text:p>26.7.2019 16:40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37:15.999998" calcext:value-type="date">
            <text:p>26.7.2019 16:37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34:11.000001" calcext:value-type="date">
            <text:p>26.7.2019 16:34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8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30:25.000004" calcext:value-type="date">
            <text:p>26.7.2019 16:30</text:p>
          </table:table-cell>
          <table:table-cell office:value-type="string" calcext:value-type="string">
            <text:p>NARCIS - Noč pred po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26:33.999996" calcext:value-type="date">
            <text:p>26.7.2019 16:26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22:45.000001" calcext:value-type="date">
            <text:p>26.7.2019 16:22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19:25.000003" calcext:value-type="date">
            <text:p>26.7.2019 16:19</text:p>
          </table:table-cell>
          <table:table-cell office:value-type="string" calcext:value-type="string">
            <text:p>ROCKPARTYZANI - Ti si moj love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15:46.999999" calcext:value-type="date">
            <text:p>26.7.2019 16:15</text:p>
          </table:table-cell>
          <table:table-cell office:value-type="string" calcext:value-type="string">
            <text:p>SANDRA ERPE - Tropski dež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1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12:39.000001" calcext:value-type="date">
            <text:p>26.7.2019 16:12</text:p>
          </table:table-cell>
          <table:table-cell office:value-type="string" calcext:value-type="string">
            <text:p>SLOVENSKI ZVOKI - Nasi prazni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9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09:43.000003" calcext:value-type="date">
            <text:p>26.7.2019 16:09</text:p>
          </table:table-cell>
          <table:table-cell office:value-type="string" calcext:value-type="string">
            <text:p>STELA TAVŽELJ - Naj sveta noč enaka bo v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06:33.000002" calcext:value-type="date">
            <text:p>26.7.2019 16:06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03:21.999997" calcext:value-type="date">
            <text:p>26.7.2019 16:03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6:00:15.000001" calcext:value-type="date">
            <text:p>26.7.2019 16:00</text:p>
          </table:table-cell>
          <table:table-cell office:value-type="string" calcext:value-type="string">
            <text:p>VESELE ŠTAJERKE - Navihane štajer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5:57:22.000003" calcext:value-type="date">
            <text:p>26.7.2019 15:57</text:p>
          </table:table-cell>
          <table:table-cell office:value-type="string" calcext:value-type="string">
            <text:p>ZAKA'PA NE - Hišni r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51:45.000003" calcext:value-type="date">
            <text:p>26.7.2019 13:51</text:p>
          </table:table-cell>
          <table:table-cell office:value-type="string" calcext:value-type="string">
            <text:p>JAN PLASTENJAK - Nova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4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47:01.999999" calcext:value-type="date">
            <text:p>26.7.2019 13:47</text:p>
          </table:table-cell>
          <table:table-cell office:value-type="string" calcext:value-type="string">
            <text:p>KINGSTON - Mi delamo gal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44:01" calcext:value-type="date">
            <text:p>26.7.2019 13:44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40:38.999997" calcext:value-type="date">
            <text:p>26.7.2019 13:40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37:47" calcext:value-type="date">
            <text:p>26.7.2019 13:37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34:43.000003" calcext:value-type="date">
            <text:p>26.7.2019 13:34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30:55.999996" calcext:value-type="date">
            <text:p>26.7.2019 13:30</text:p>
          </table:table-cell>
          <table:table-cell office:value-type="string" calcext:value-type="string">
            <text:p>NARCIS - Noč pred po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27:05.999999" calcext:value-type="date">
            <text:p>26.7.2019 13:27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23:16.000002" calcext:value-type="date">
            <text:p>26.7.2019 13:23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19:56.000003" calcext:value-type="date">
            <text:p>26.7.2019 13:19</text:p>
          </table:table-cell>
          <table:table-cell office:value-type="string" calcext:value-type="string">
            <text:p>ROCKPARTYZANI - Ti si moj love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9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16:17.999999" calcext:value-type="date">
            <text:p>26.7.2019 13:16</text:p>
          </table:table-cell>
          <table:table-cell office:value-type="string" calcext:value-type="string">
            <text:p>SANDRA ERPE - Tropski dež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1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13:10.000002" calcext:value-type="date">
            <text:p>26.7.2019 13:13</text:p>
          </table:table-cell>
          <table:table-cell office:value-type="string" calcext:value-type="string">
            <text:p>SLOVENSKI ZVOKI - Nasi prazni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9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10:13.999996" calcext:value-type="date">
            <text:p>26.7.2019 13:10</text:p>
          </table:table-cell>
          <table:table-cell office:value-type="string" calcext:value-type="string">
            <text:p>STELA TAVŽELJ - Naj sveta noč enaka bo v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5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07:04.999996" calcext:value-type="date">
            <text:p>26.7.2019 13:07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03:54" calcext:value-type="date">
            <text:p>26.7.2019 13:03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3:00:46.000002" calcext:value-type="date">
            <text:p>26.7.2019 13:00</text:p>
          </table:table-cell>
          <table:table-cell office:value-type="string" calcext:value-type="string">
            <text:p>VESELE ŠTAJERKE - Navihane štajer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2:57:53.000003" calcext:value-type="date">
            <text:p>26.7.2019 12:57</text:p>
          </table:table-cell>
          <table:table-cell office:value-type="string" calcext:value-type="string">
            <text:p>ZAKA'PA NE - Hišni r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51:45.999997" calcext:value-type="date">
            <text:p>26.7.2019 10:51</text:p>
          </table:table-cell>
          <table:table-cell office:value-type="string" calcext:value-type="string">
            <text:p>JAN PLASTENJAK - Nova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47:03.000002" calcext:value-type="date">
            <text:p>26.7.2019 10:47</text:p>
          </table:table-cell>
          <table:table-cell office:value-type="string" calcext:value-type="string">
            <text:p>KINGSTON - Mi delamo galam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3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44:02.000003" calcext:value-type="date">
            <text:p>26.7.2019 10:44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40:39.999999" calcext:value-type="date">
            <text:p>26.7.2019 10:40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37:48.000003" calcext:value-type="date">
            <text:p>26.7.2019 10:37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34:43.000003" calcext:value-type="date">
            <text:p>26.7.2019 10:34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7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30:56.999998" calcext:value-type="date">
            <text:p>26.7.2019 10:30</text:p>
          </table:table-cell>
          <table:table-cell office:value-type="string" calcext:value-type="string">
            <text:p>NARCIS - Noč pred po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27:07.000001" calcext:value-type="date">
            <text:p>26.7.2019 10:27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23:16.999996" calcext:value-type="date">
            <text:p>26.7.2019 10:23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19:56.999997" calcext:value-type="date">
            <text:p>26.7.2019 10:19</text:p>
          </table:table-cell>
          <table:table-cell office:value-type="string" calcext:value-type="string">
            <text:p>ROCKPARTYZANI - Ti si moj love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9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16:17.999999" calcext:value-type="date">
            <text:p>26.7.2019 10:16</text:p>
          </table:table-cell>
          <table:table-cell office:value-type="string" calcext:value-type="string">
            <text:p>SANDRA ERPE - Tropski dež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5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13:10.000002" calcext:value-type="date">
            <text:p>26.7.2019 10:13</text:p>
          </table:table-cell>
          <table:table-cell office:value-type="string" calcext:value-type="string">
            <text:p>SLOVENSKI ZVOKI - Nasi prazni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10:14.999998" calcext:value-type="date">
            <text:p>26.7.2019 10:10</text:p>
          </table:table-cell>
          <table:table-cell office:value-type="string" calcext:value-type="string">
            <text:p>STELA TAVŽELJ - Naj sveta noč enaka bo v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07:04.999996" calcext:value-type="date">
            <text:p>26.7.2019 10:07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03:54" calcext:value-type="date">
            <text:p>26.7.2019 10:03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10:00:46.999996" calcext:value-type="date">
            <text:p>26.7.2019 10:00</text:p>
          </table:table-cell>
          <table:table-cell office:value-type="string" calcext:value-type="string">
            <text:p>VESELE ŠTAJERKE - Navihane štajer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6T09:57:53.999997" calcext:value-type="date">
            <text:p>26.7.2019 9:57</text:p>
          </table:table-cell>
          <table:table-cell office:value-type="string" calcext:value-type="string">
            <text:p>ZAKA'PA NE - Hišni r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3:20:42.999999" calcext:value-type="date">
            <text:p>25.7.2019 23:20</text:p>
          </table:table-cell>
          <table:table-cell office:value-type="string" calcext:value-type="string">
            <text:p>JAN PLASTENJAK - Nova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3:15:59.000002" calcext:value-type="date">
            <text:p>25.7.2019 23:15</text:p>
          </table:table-cell>
          <table:table-cell office:value-type="string" calcext:value-type="string">
            <text:p>KINGSTON - Mi delamo galam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2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3:12:58.999997" calcext:value-type="date">
            <text:p>25.7.2019 23:12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3:09:36" calcext:value-type="date">
            <text:p>25.7.2019 23:09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3:06:44.999997" calcext:value-type="date">
            <text:p>25.7.2019 23:06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3:03:39.999998" calcext:value-type="date">
            <text:p>25.7.2019 23:03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8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2:59:54.000001" calcext:value-type="date">
            <text:p>25.7.2019 22:59</text:p>
          </table:table-cell>
          <table:table-cell office:value-type="string" calcext:value-type="string">
            <text:p>NARCIS - Noč pred po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0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2:56:03.000002" calcext:value-type="date">
            <text:p>25.7.2019 22:56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2:52:13.999999" calcext:value-type="date">
            <text:p>25.7.2019 22:52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2:48:54" calcext:value-type="date">
            <text:p>25.7.2019 22:48</text:p>
          </table:table-cell>
          <table:table-cell office:value-type="string" calcext:value-type="string">
            <text:p>ROCKPARTYZANI - Ti si moj love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2:45:15.000001" calcext:value-type="date">
            <text:p>25.7.2019 22:45</text:p>
          </table:table-cell>
          <table:table-cell office:value-type="string" calcext:value-type="string">
            <text:p>SANDRA ERPE - Tropski dež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1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2:42:07.000003" calcext:value-type="date">
            <text:p>25.7.2019 22:42</text:p>
          </table:table-cell>
          <table:table-cell office:value-type="string" calcext:value-type="string">
            <text:p>SLOVENSKI ZVOKI - Nasi prazni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8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2:39:12.000001" calcext:value-type="date">
            <text:p>25.7.2019 22:39</text:p>
          </table:table-cell>
          <table:table-cell office:value-type="string" calcext:value-type="string">
            <text:p>STELA TAVŽELJ - Naj sveta noč enaka bo v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2:36:01.999998" calcext:value-type="date">
            <text:p>25.7.2019 22:36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2:32:51.000003" calcext:value-type="date">
            <text:p>25.7.2019 22:32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2:29:42.999997" calcext:value-type="date">
            <text:p>25.7.2019 22:29</text:p>
          </table:table-cell>
          <table:table-cell office:value-type="string" calcext:value-type="string">
            <text:p>VESELE ŠTAJERKE - Navihane štajer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2:26:51" calcext:value-type="date">
            <text:p>25.7.2019 22:26</text:p>
          </table:table-cell>
          <table:table-cell office:value-type="string" calcext:value-type="string">
            <text:p>ZAKA'PA NE - Hišni r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1:20:43.000002" calcext:value-type="date">
            <text:p>25.7.2019 21:20</text:p>
          </table:table-cell>
          <table:table-cell office:value-type="string" calcext:value-type="string">
            <text:p>JAN PLASTENJAK - Nova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1:15:58.999997" calcext:value-type="date">
            <text:p>25.7.2019 21:15</text:p>
          </table:table-cell>
          <table:table-cell office:value-type="string" calcext:value-type="string">
            <text:p>KINGSTON - Mi delamo galam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2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1:12:59" calcext:value-type="date">
            <text:p>25.7.2019 21:12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1:09:36.000003" calcext:value-type="date">
            <text:p>25.7.2019 21:09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1:06:45" calcext:value-type="date">
            <text:p>25.7.2019 21:06</text:p>
          </table:table-cell>
          <table:table-cell office:value-type="string" calcext:value-type="string">
            <text:p>MLADI GAMSI - Pa mi je enega d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1:03:40.000001" calcext:value-type="date">
            <text:p>25.7.2019 21:03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0:59:54.000004" calcext:value-type="date">
            <text:p>25.7.2019 20:59</text:p>
          </table:table-cell>
          <table:table-cell office:value-type="string" calcext:value-type="string">
            <text:p>NARCIS - Noč pred po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0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0:56:02.999996" calcext:value-type="date">
            <text:p>25.7.2019 20:56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0:52:14.000002" calcext:value-type="date">
            <text:p>25.7.2019 20:52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0:48:54.000003" calcext:value-type="date">
            <text:p>25.7.2019 20:48</text:p>
          </table:table-cell>
          <table:table-cell office:value-type="string" calcext:value-type="string">
            <text:p>ROCKPARTYZANI - Ti si moj love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0:45:14.999996" calcext:value-type="date">
            <text:p>25.7.2019 20:45</text:p>
          </table:table-cell>
          <table:table-cell office:value-type="string" calcext:value-type="string">
            <text:p>SANDRA ERPE - Tropski dež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1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0:42:08.000001" calcext:value-type="date">
            <text:p>25.7.2019 20:42</text:p>
          </table:table-cell>
          <table:table-cell office:value-type="string" calcext:value-type="string">
            <text:p>SLOVENSKI ZVOKI - Nasi prazni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0:39:12.000004" calcext:value-type="date">
            <text:p>25.7.2019 20:39</text:p>
          </table:table-cell>
          <table:table-cell office:value-type="string" calcext:value-type="string">
            <text:p>STELA TAVŽELJ - Naj sveta noč enaka bo v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5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0:36:02.000001" calcext:value-type="date">
            <text:p>25.7.2019 20:36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0:32:50.999997" calcext:value-type="date">
            <text:p>25.7.2019 20:32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0:29:43" calcext:value-type="date">
            <text:p>25.7.2019 20:29</text:p>
          </table:table-cell>
          <table:table-cell office:value-type="string" calcext:value-type="string">
            <text:p>VESELE ŠTAJERKE - Navihane štajer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20:26:51.000003" calcext:value-type="date">
            <text:p>25.7.2019 20:26</text:p>
          </table:table-cell>
          <table:table-cell office:value-type="string" calcext:value-type="string">
            <text:p>ZAKA'PA NE - Hišni red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9:21:13.999995" calcext:value-type="date">
            <text:p>25.7.2019 19:21</text:p>
          </table:table-cell>
          <table:table-cell office:value-type="string" calcext:value-type="string">
            <text:p>JAN PLASTENJAK - Nova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9:16:30" calcext:value-type="date">
            <text:p>25.7.2019 19:16</text:p>
          </table:table-cell>
          <table:table-cell office:value-type="string" calcext:value-type="string">
            <text:p>KINGSTON - Mi delamo galam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3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9:13:30.000003" calcext:value-type="date">
            <text:p>25.7.2019 19:13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9:10:06.999998" calcext:value-type="date">
            <text:p>25.7.2019 19:10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4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9:07:16.000003" calcext:value-type="date">
            <text:p>25.7.2019 19:07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9:04:11.000004" calcext:value-type="date">
            <text:p>25.7.2019 19:04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7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9:00:24.999997" calcext:value-type="date">
            <text:p>25.7.2019 19:00</text:p>
          </table:table-cell>
          <table:table-cell office:value-type="string" calcext:value-type="string">
            <text:p>NARCIS - Noč pred po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8:56:33.999999" calcext:value-type="date">
            <text:p>25.7.2019 18:56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8:52:44.999996" calcext:value-type="date">
            <text:p>25.7.2019 18:52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8:49:24.999997" calcext:value-type="date">
            <text:p>25.7.2019 18:49</text:p>
          </table:table-cell>
          <table:table-cell office:value-type="string" calcext:value-type="string">
            <text:p>ROCKPARTYZANI - Ti si moj love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9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8:45:47.000002" calcext:value-type="date">
            <text:p>25.7.2019 18:45</text:p>
          </table:table-cell>
          <table:table-cell office:value-type="string" calcext:value-type="string">
            <text:p>SANDRA ERPE - Tropski dež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2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8:42:39.000004" calcext:value-type="date">
            <text:p>25.7.2019 18:42</text:p>
          </table:table-cell>
          <table:table-cell office:value-type="string" calcext:value-type="string">
            <text:p>SLOVENSKI ZVOKI - Nasi prazni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8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8:39:42.999998" calcext:value-type="date">
            <text:p>25.7.2019 18:39</text:p>
          </table:table-cell>
          <table:table-cell office:value-type="string" calcext:value-type="string">
            <text:p>STELA TAVŽELJ - Naj sveta noč enaka bo v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5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8:36:32.999996" calcext:value-type="date">
            <text:p>25.7.2019 18:36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8:33:22" calcext:value-type="date">
            <text:p>25.7.2019 18:33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8:30:14.999996" calcext:value-type="date">
            <text:p>25.7.2019 18:30</text:p>
          </table:table-cell>
          <table:table-cell office:value-type="string" calcext:value-type="string">
            <text:p>VESELE ŠTAJERKE - Navihane štajer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25T18:27:21.999997" calcext:value-type="date">
            <text:p>25.7.2019 18:27</text:p>
          </table:table-cell>
          <table:table-cell office:value-type="string" calcext:value-type="string">
            <text:p>ZAKA'PA NE - Hišni r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6:34:43.999997" calcext:value-type="date">
            <text:p>19.7.2019 16:34</text:p>
          </table:table-cell>
          <table:table-cell office:value-type="string" calcext:value-type="string">
            <text:p>Narcis - Ko si poroc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9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6:31:56.000001" calcext:value-type="date">
            <text:p>19.7.2019 16:31</text:p>
          </table:table-cell>
          <table:table-cell office:value-type="string" calcext:value-type="string">
            <text:p>NAVIHANKE - Vem kaj hoč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6:28:08" calcext:value-type="date">
            <text:p>19.7.2019 16:28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6:24:53.000004" calcext:value-type="date">
            <text:p>19.7.2019 16:24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6:21:01.000002" calcext:value-type="date">
            <text:p>19.7.2019 16:21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6:16:20.000004" calcext:value-type="date">
            <text:p>19.7.2019 16:1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6:13:30.000003" calcext:value-type="date">
            <text:p>19.7.2019 16:13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8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6:09:50.999995" calcext:value-type="date">
            <text:p>19.7.2019 16:09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6:05:56.999997" calcext:value-type="date">
            <text:p>19.7.2019 16:05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5:58:23.000002" calcext:value-type="date">
            <text:p>19.7.2019 15:58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5:54:32.999996" calcext:value-type="date">
            <text:p>19.7.2019 15:54</text:p>
          </table:table-cell>
          <table:table-cell office:value-type="string" calcext:value-type="string">
            <text:p>SLOVENSKI ZVOKI - Ko si mlad starosti ne poz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5:51:26" calcext:value-type="date">
            <text:p>19.7.2019 15:51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5:47:59.000003" calcext:value-type="date">
            <text:p>19.7.2019 15:47</text:p>
          </table:table-cell>
          <table:table-cell office:value-type="string" calcext:value-type="string">
            <text:p>TANJA ŽAGAR - Zame zakant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6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5:44:10" calcext:value-type="date">
            <text:p>19.7.2019 15:44</text:p>
          </table:table-cell>
          <table:table-cell office:value-type="string" calcext:value-type="string">
            <text:p>TRIO ŠUBIC - Ljubezen mam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5:41:59" calcext:value-type="date">
            <text:p>19.7.2019 15:41</text:p>
          </table:table-cell>
          <table:table-cell office:value-type="string" calcext:value-type="string">
            <text:p>VESELI DOLENCI - Pazi se na morj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5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5:37:57.999996" calcext:value-type="date">
            <text:p>19.7.2019 15:37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5:35:20.999999" calcext:value-type="date">
            <text:p>19.7.2019 15:35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3:34:43.999997" calcext:value-type="date">
            <text:p>19.7.2019 13:34</text:p>
          </table:table-cell>
          <table:table-cell office:value-type="string" calcext:value-type="string">
            <text:p>Narcis - Ko si poroc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3:31:56.000001" calcext:value-type="date">
            <text:p>19.7.2019 13:31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3:28:09.000002" calcext:value-type="date">
            <text:p>19.7.2019 13:28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3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3:24:53.000004" calcext:value-type="date">
            <text:p>19.7.2019 13:24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3:21:01.000002" calcext:value-type="date">
            <text:p>19.7.2019 13:21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3:16:20.000004" calcext:value-type="date">
            <text:p>19.7.2019 13:1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3:13:30.000003" calcext:value-type="date">
            <text:p>19.7.2019 13:13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8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3:09:51.999999" calcext:value-type="date">
            <text:p>19.7.2019 13:09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3:05:56.999997" calcext:value-type="date">
            <text:p>19.7.2019 13:05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2:58:23.000002" calcext:value-type="date">
            <text:p>19.7.2019 12:58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2:54:32.999996" calcext:value-type="date">
            <text:p>19.7.2019 12:54</text:p>
          </table:table-cell>
          <table:table-cell office:value-type="string" calcext:value-type="string">
            <text:p>SLOVENSKI ZVOKI - Ko si mlad starosti ne pozn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6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2:51:26" calcext:value-type="date">
            <text:p>19.7.2019 12:51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2:47:59.000003" calcext:value-type="date">
            <text:p>19.7.2019 12:47</text:p>
          </table:table-cell>
          <table:table-cell office:value-type="string" calcext:value-type="string">
            <text:p>TANJA ŽAGAR - Zame zakant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2:44:10" calcext:value-type="date">
            <text:p>19.7.2019 12:44</text:p>
          </table:table-cell>
          <table:table-cell office:value-type="string" calcext:value-type="string">
            <text:p>TRIO ŠUBIC - Ljubezen mam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2:41:59" calcext:value-type="date">
            <text:p>19.7.2019 12:41</text:p>
          </table:table-cell>
          <table:table-cell office:value-type="string" calcext:value-type="string">
            <text:p>VESELI DOLENCI - Pazi se na morj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2:37:57.999996" calcext:value-type="date">
            <text:p>19.7.2019 12:37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7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2:35:20.999999" calcext:value-type="date">
            <text:p>19.7.2019 12:35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0:34:12.999996" calcext:value-type="date">
            <text:p>19.7.2019 10:34</text:p>
          </table:table-cell>
          <table:table-cell office:value-type="string" calcext:value-type="string">
            <text:p>Narcis - Ko si poroc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0:31:25" calcext:value-type="date">
            <text:p>19.7.2019 10:31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0:27:38.000001" calcext:value-type="date">
            <text:p>19.7.2019 10:27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3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0:24:22.000003" calcext:value-type="date">
            <text:p>19.7.2019 10:24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0:20:30.000002" calcext:value-type="date">
            <text:p>19.7.2019 10:20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7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0:15:49.000003" calcext:value-type="date">
            <text:p>19.7.2019 10:15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0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0:12:59.000003" calcext:value-type="date">
            <text:p>19.7.2019 10:12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8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0:09:19.999996" calcext:value-type="date">
            <text:p>19.7.2019 10:09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10:05:25.999999" calcext:value-type="date">
            <text:p>19.7.2019 10:05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0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09:57:52.000001" calcext:value-type="date">
            <text:p>19.7.2019 9:57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09:54:01.999996" calcext:value-type="date">
            <text:p>19.7.2019 9:54</text:p>
          </table:table-cell>
          <table:table-cell office:value-type="string" calcext:value-type="string">
            <text:p>SLOVENSKI ZVOKI - Ko si mlad starosti ne poz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6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09:50:55.000001" calcext:value-type="date">
            <text:p>19.7.2019 9:50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9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09:47:28.000003" calcext:value-type="date">
            <text:p>19.7.2019 9:47</text:p>
          </table:table-cell>
          <table:table-cell office:value-type="string" calcext:value-type="string">
            <text:p>TANJA ŽAGAR - Zame zakant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6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09:43:37.999998" calcext:value-type="date">
            <text:p>19.7.2019 9:43</text:p>
          </table:table-cell>
          <table:table-cell office:value-type="string" calcext:value-type="string">
            <text:p>TRIO ŠUBIC - Ljubezen mam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09:41:28" calcext:value-type="date">
            <text:p>19.7.2019 9:41</text:p>
          </table:table-cell>
          <table:table-cell office:value-type="string" calcext:value-type="string">
            <text:p>VESELI DOLENCI - Pazi se na morj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5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09:37:26.999995" calcext:value-type="date">
            <text:p>19.7.2019 9:37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7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9T09:34:49.999999" calcext:value-type="date">
            <text:p>19.7.2019 9:34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57:12.999997" calcext:value-type="date">
            <text:p>18.7.2019 20:57</text:p>
          </table:table-cell>
          <table:table-cell office:value-type="string" calcext:value-type="string">
            <text:p>Narcis - Ko si poroc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54:25.000002" calcext:value-type="date">
            <text:p>18.7.2019 20:54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50:37" calcext:value-type="date">
            <text:p>18.7.2019 20:50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47:21.000002" calcext:value-type="date">
            <text:p>18.7.2019 20:47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43:30.000004" calcext:value-type="date">
            <text:p>18.7.2019 20:43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7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38:49.000004" calcext:value-type="date">
            <text:p>18.7.2019 20:38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35:59.000003" calcext:value-type="date">
            <text:p>18.7.2019 20:35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8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32:19.999997" calcext:value-type="date">
            <text:p>18.7.2019 20:32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28:26" calcext:value-type="date">
            <text:p>18.7.2019 20:28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20:52.000002" calcext:value-type="date">
            <text:p>18.7.2019 20:20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17:01.999998" calcext:value-type="date">
            <text:p>18.7.2019 20:17</text:p>
          </table:table-cell>
          <table:table-cell office:value-type="string" calcext:value-type="string">
            <text:p>SLOVENSKI ZVOKI - Ko si mlad starosti ne poz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6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13:55.000002" calcext:value-type="date">
            <text:p>18.7.2019 20:13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9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10:27.000002" calcext:value-type="date">
            <text:p>18.7.2019 20:10</text:p>
          </table:table-cell>
          <table:table-cell office:value-type="string" calcext:value-type="string">
            <text:p>TANJA ŽAGAR - Zame zakant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6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06:37.999999" calcext:value-type="date">
            <text:p>18.7.2019 20:06</text:p>
          </table:table-cell>
          <table:table-cell office:value-type="string" calcext:value-type="string">
            <text:p>TRIO ŠUBIC - Ljubezen mam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04:28.000003" calcext:value-type="date">
            <text:p>18.7.2019 20:04</text:p>
          </table:table-cell>
          <table:table-cell office:value-type="string" calcext:value-type="string">
            <text:p>VESELI DOLENCI - Pazi se na morj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5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20:00:26.999997" calcext:value-type="date">
            <text:p>18.7.2019 20:00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9:57:49.999999" calcext:value-type="date">
            <text:p>18.7.2019 19:57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9:04:12.999999" calcext:value-type="date">
            <text:p>18.7.2019 19:04</text:p>
          </table:table-cell>
          <table:table-cell office:value-type="string" calcext:value-type="string">
            <text:p>Narcis - Ko si poroc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9:01:25.000003" calcext:value-type="date">
            <text:p>18.7.2019 19:01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57:37.000002" calcext:value-type="date">
            <text:p>18.7.2019 18:57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3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54:21.999997" calcext:value-type="date">
            <text:p>18.7.2019 18:54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50:29.999995" calcext:value-type="date">
            <text:p>18.7.2019 18:50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45:48.999998" calcext:value-type="date">
            <text:p>18.7.2019 18:45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42:58.999997" calcext:value-type="date">
            <text:p>18.7.2019 18:42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8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39:19.999998" calcext:value-type="date">
            <text:p>18.7.2019 18:39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35:26.000002" calcext:value-type="date">
            <text:p>18.7.2019 18:35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27:52.000004" calcext:value-type="date">
            <text:p>18.7.2019 18:27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24:02" calcext:value-type="date">
            <text:p>18.7.2019 18:24</text:p>
          </table:table-cell>
          <table:table-cell office:value-type="string" calcext:value-type="string">
            <text:p>SLOVENSKI ZVOKI - Ko si mlad starosti ne poz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20:55.000004" calcext:value-type="date">
            <text:p>18.7.2019 18:20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17:27.000004" calcext:value-type="date">
            <text:p>18.7.2019 18:17</text:p>
          </table:table-cell>
          <table:table-cell office:value-type="string" calcext:value-type="string">
            <text:p>TANJA ŽAGAR - Zame zakant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6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13:38.000001" calcext:value-type="date">
            <text:p>18.7.2019 18:13</text:p>
          </table:table-cell>
          <table:table-cell office:value-type="string" calcext:value-type="string">
            <text:p>TRIO ŠUBIC - Ljubezen mam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11:28.000004" calcext:value-type="date">
            <text:p>18.7.2019 18:11</text:p>
          </table:table-cell>
          <table:table-cell office:value-type="string" calcext:value-type="string">
            <text:p>VESELI DOLENCI - Pazi se na morj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6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07:26.999999" calcext:value-type="date">
            <text:p>18.7.2019 18:07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7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8T18:04:50.000002" calcext:value-type="date">
            <text:p>18.7.2019 18:04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5T16:27:22" calcext:value-type="date">
            <text:p>15.7.2019 16:27</text:p>
          </table:table-cell>
          <table:table-cell office:value-type="string" calcext:value-type="string">
            <text:p>ČUKI - Za rojstni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1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5T16:23:35.000002" calcext:value-type="date">
            <text:p>15.7.2019 16:23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5T16:20:53.000002" calcext:value-type="date">
            <text:p>15.7.2019 16:20</text:p>
          </table:table-cell>
          <table:table-cell office:value-type="string" calcext:value-type="string">
            <text:p>ANSAMBEL VIŽA - Lahko bi mi pove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5T16:18:27.999997" calcext:value-type="date">
            <text:p>15.7.2019 16:18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7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5T10:26:52.000002" calcext:value-type="date">
            <text:p>15.7.2019 10:26</text:p>
          </table:table-cell>
          <table:table-cell office:value-type="string" calcext:value-type="string">
            <text:p>ČUKI - Za rojstni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5T10:23:05.000004" calcext:value-type="date">
            <text:p>15.7.2019 10:23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5T10:20:23.000003" calcext:value-type="date">
            <text:p>15.7.2019 10:20</text:p>
          </table:table-cell>
          <table:table-cell office:value-type="string" calcext:value-type="string">
            <text:p>ANSAMBEL VIŽA - Lahko bi mi pove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5T10:17:57.999998" calcext:value-type="date">
            <text:p>15.7.2019 10:17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4T08:57:31.000003" calcext:value-type="date">
            <text:p>14.7.2019 8:5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4T08:54:09" calcext:value-type="date">
            <text:p>14.7.2019 8:54</text:p>
          </table:table-cell>
          <table:table-cell office:value-type="string" calcext:value-type="string">
            <text:p>BASSLES - Stuck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6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4T08:50:52" calcext:value-type="date">
            <text:p>14.7.2019 8:50</text:p>
          </table:table-cell>
          <table:table-cell office:value-type="string" calcext:value-type="string">
            <text:p>ANSAMBEL ZUPAN in MPeZ TABOR - Ostanimo prijatelj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5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4T08:47:57.999998" calcext:value-type="date">
            <text:p>14.7.2019 8:47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4T08:45:10.000003" calcext:value-type="date">
            <text:p>14.7.2019 8:45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4T08:42:08.000001" calcext:value-type="date">
            <text:p>14.7.2019 8:42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4T08:39:26.000001" calcext:value-type="date">
            <text:p>14.7.2019 8:39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4T08:36:14.999996" calcext:value-type="date">
            <text:p>14.7.2019 8:36</text:p>
          </table:table-cell>
          <table:table-cell office:value-type="string" calcext:value-type="string">
            <text:p>ANSAMBEL BRANETA KLAVZARJA - Imej me ra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4T08:33:05.999996" calcext:value-type="date">
            <text:p>14.7.2019 8:33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4T08:30:32.999999" calcext:value-type="date">
            <text:p>14.7.2019 8:30</text:p>
          </table:table-cell>
          <table:table-cell office:value-type="string" calcext:value-type="string">
            <text:p>ALMA - Pegasti milijon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2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22:57:22.999999" calcext:value-type="date">
            <text:p>12.7.2019 22:57</text:p>
          </table:table-cell>
          <table:table-cell office:value-type="string" calcext:value-type="string">
            <text:p>ČUKI - Za rojstni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22:53:36.000002" calcext:value-type="date">
            <text:p>12.7.2019 22:53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22:50:54.000001" calcext:value-type="date">
            <text:p>12.7.2019 22:50</text:p>
          </table:table-cell>
          <table:table-cell office:value-type="string" calcext:value-type="string">
            <text:p>ANSAMBEL VIŽA - Lahko bi mi pove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22:48:29.000005" calcext:value-type="date">
            <text:p>12.7.2019 22:48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7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20:57:23.999996" calcext:value-type="date">
            <text:p>12.7.2019 20:57</text:p>
          </table:table-cell>
          <table:table-cell office:value-type="string" calcext:value-type="string">
            <text:p>ČUKI - Za rojstni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20:53:36.000006" calcext:value-type="date">
            <text:p>12.7.2019 20:53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20:50:54.000004" calcext:value-type="date">
            <text:p>12.7.2019 20:50</text:p>
          </table:table-cell>
          <table:table-cell office:value-type="string" calcext:value-type="string">
            <text:p>ANSAMBEL VIŽA - Lahko bi mi pove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20:48:28.999999" calcext:value-type="date">
            <text:p>12.7.2019 20:48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7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8:57:23.999999" calcext:value-type="date">
            <text:p>12.7.2019 18:57</text:p>
          </table:table-cell>
          <table:table-cell office:value-type="string" calcext:value-type="string">
            <text:p>ČUKI - Za rojstni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1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8:53:35.999998" calcext:value-type="date">
            <text:p>12.7.2019 18:53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5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8:50:53.999997" calcext:value-type="date">
            <text:p>12.7.2019 18:50</text:p>
          </table:table-cell>
          <table:table-cell office:value-type="string" calcext:value-type="string">
            <text:p>ANSAMBEL VIŽA - Lahko bi mi pove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1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8:48:29.000002" calcext:value-type="date">
            <text:p>12.7.2019 18:48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6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6:35:44.000002" calcext:value-type="date">
            <text:p>12.7.2019 16:35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6:31:53.000003" calcext:value-type="date">
            <text:p>12.7.2019 16:31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6:28:51.000001" calcext:value-type="date">
            <text:p>12.7.2019 16:28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6:26:07.999999" calcext:value-type="date">
            <text:p>12.7.2019 16:26</text:p>
          </table:table-cell>
          <table:table-cell office:value-type="string" calcext:value-type="string">
            <text:p>MAJA ODERLAP - Bodi malo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6:22:23.999997" calcext:value-type="date">
            <text:p>12.7.2019 16:22</text:p>
          </table:table-cell>
          <table:table-cell office:value-type="string" calcext:value-type="string">
            <text:p>KSENJA REBEKA - Vonj poletja in mor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6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6:19:36.000002" calcext:value-type="date">
            <text:p>12.7.2019 16:19</text:p>
          </table:table-cell>
          <table:table-cell office:value-type="string" calcext:value-type="string">
            <text:p>KLAPOVÜ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4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6:16:55.000004" calcext:value-type="date">
            <text:p>12.7.2019 16:16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6:13:34.000003" calcext:value-type="date">
            <text:p>12.7.2019 16:13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6:09:59.999999" calcext:value-type="date">
            <text:p>12.7.2019 16:10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6:02:58.999996" calcext:value-type="date">
            <text:p>12.7.2019 16:02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9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5:58:59.999998" calcext:value-type="date">
            <text:p>12.7.2019 15:59</text:p>
          </table:table-cell>
          <table:table-cell office:value-type="string" calcext:value-type="string">
            <text:p>COTO, JAN PLESTENJAK IN MODRIJANI -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5:56:06.999999" calcext:value-type="date">
            <text:p>12.7.2019 15:56</text:p>
          </table:table-cell>
          <table:table-cell office:value-type="string" calcext:value-type="string">
            <text:p>ANSAMBEL VIKEND - Mal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5:53:42.000003" calcext:value-type="date">
            <text:p>12.7.2019 15:53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5:50:45.000003" calcext:value-type="date">
            <text:p>12.7.2019 15:50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6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5:46:54.999999" calcext:value-type="date">
            <text:p>12.7.2019 15:46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2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5:44:03.000002" calcext:value-type="date">
            <text:p>12.7.2019 15:44</text:p>
          </table:table-cell>
          <table:table-cell office:value-type="string" calcext:value-type="string">
            <text:p>ANSAMBEL MLADIKA - Ne bi te var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2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5:41:07.999999" calcext:value-type="date">
            <text:p>12.7.2019 15:41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5:38:11" calcext:value-type="date">
            <text:p>12.7.2019 15:38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6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5:34:37.999997" calcext:value-type="date">
            <text:p>12.7.2019 15:34</text:p>
          </table:table-cell>
          <table:table-cell office:value-type="string" calcext:value-type="string">
            <text:p>ANSAMBEL APLAVZ - Vinska ka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3:35:44.000002" calcext:value-type="date">
            <text:p>12.7.2019 13:35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3:31:53.000003" calcext:value-type="date">
            <text:p>12.7.2019 13:31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3:28:51.000001" calcext:value-type="date">
            <text:p>12.7.2019 13:28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3:26:07.999999" calcext:value-type="date">
            <text:p>12.7.2019 13:26</text:p>
          </table:table-cell>
          <table:table-cell office:value-type="string" calcext:value-type="string">
            <text:p>MAJA ODERLAP - Bodi malo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3:22:23.999997" calcext:value-type="date">
            <text:p>12.7.2019 13:22</text:p>
          </table:table-cell>
          <table:table-cell office:value-type="string" calcext:value-type="string">
            <text:p>KSENJA REBEKA - Vonj poletja in mor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3:19:36.000002" calcext:value-type="date">
            <text:p>12.7.2019 13:19</text:p>
          </table:table-cell>
          <table:table-cell office:value-type="string" calcext:value-type="string">
            <text:p>KLAPOVÜ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3:16:54.000002" calcext:value-type="date">
            <text:p>12.7.2019 13:16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5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3:13:34.000003" calcext:value-type="date">
            <text:p>12.7.2019 13:13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1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3:09:59.999999" calcext:value-type="date">
            <text:p>12.7.2019 13:10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3:02:58.999996" calcext:value-type="date">
            <text:p>12.7.2019 13:02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2:58:59.999998" calcext:value-type="date">
            <text:p>12.7.2019 12:59</text:p>
          </table:table-cell>
          <table:table-cell office:value-type="string" calcext:value-type="string">
            <text:p>COTO, JAN PLESTENJAK IN MODRIJANI -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7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2:56:06.999999" calcext:value-type="date">
            <text:p>12.7.2019 12:56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2:53:42.000003" calcext:value-type="date">
            <text:p>12.7.2019 12:53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2:50:44.000002" calcext:value-type="date">
            <text:p>12.7.2019 12:50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2:46:54.999999" calcext:value-type="date">
            <text:p>12.7.2019 12:46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2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2:44:03.000002" calcext:value-type="date">
            <text:p>12.7.2019 12:44</text:p>
          </table:table-cell>
          <table:table-cell office:value-type="string" calcext:value-type="string">
            <text:p>ANSAMBEL MLADIKA - Ne bi te var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2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2:41:07.999999" calcext:value-type="date">
            <text:p>12.7.2019 12:41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2:38:11" calcext:value-type="date">
            <text:p>12.7.2019 12:38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6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2:34:37.999997" calcext:value-type="date">
            <text:p>12.7.2019 12:34</text:p>
          </table:table-cell>
          <table:table-cell office:value-type="string" calcext:value-type="string">
            <text:p>ANSAMBEL APLAVZ - Vinska ka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0:35:44.000002" calcext:value-type="date">
            <text:p>12.7.2019 10:35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0:31:53.000003" calcext:value-type="date">
            <text:p>12.7.2019 10:31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0:28:51.000001" calcext:value-type="date">
            <text:p>12.7.2019 10:28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0:26:07.999999" calcext:value-type="date">
            <text:p>12.7.2019 10:26</text:p>
          </table:table-cell>
          <table:table-cell office:value-type="string" calcext:value-type="string">
            <text:p>MAJA ODERLAP - Bodi malo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0:22:23.999997" calcext:value-type="date">
            <text:p>12.7.2019 10:22</text:p>
          </table:table-cell>
          <table:table-cell office:value-type="string" calcext:value-type="string">
            <text:p>KSENJA REBEKA - Vonj poletja in mo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7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0:19:36.000002" calcext:value-type="date">
            <text:p>12.7.2019 10:19</text:p>
          </table:table-cell>
          <table:table-cell office:value-type="string" calcext:value-type="string">
            <text:p>KLAPOVÜ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0:16:55.000004" calcext:value-type="date">
            <text:p>12.7.2019 10:16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5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0:13:34.000003" calcext:value-type="date">
            <text:p>12.7.2019 10:13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0:09:59.999999" calcext:value-type="date">
            <text:p>12.7.2019 10:10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10:02:58.999996" calcext:value-type="date">
            <text:p>12.7.2019 10:02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09:58:59.999998" calcext:value-type="date">
            <text:p>12.7.2019 9:59</text:p>
          </table:table-cell>
          <table:table-cell office:value-type="string" calcext:value-type="string">
            <text:p>COTO, JAN PLESTENJAK IN MODRIJANI -En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7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09:56:06.999999" calcext:value-type="date">
            <text:p>12.7.2019 9:56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09:53:42.000003" calcext:value-type="date">
            <text:p>12.7.2019 9:53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09:50:45.000003" calcext:value-type="date">
            <text:p>12.7.2019 9:50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09:46:54.999999" calcext:value-type="date">
            <text:p>12.7.2019 9:46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09:44:03.000002" calcext:value-type="date">
            <text:p>12.7.2019 9:44</text:p>
          </table:table-cell>
          <table:table-cell office:value-type="string" calcext:value-type="string">
            <text:p>ANSAMBEL MLADIKA - Ne bi te var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09:41:07.999999" calcext:value-type="date">
            <text:p>12.7.2019 9:41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09:38:11" calcext:value-type="date">
            <text:p>12.7.2019 9:38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2T09:34:37.999997" calcext:value-type="date">
            <text:p>12.7.2019 9:34</text:p>
          </table:table-cell>
          <table:table-cell office:value-type="string" calcext:value-type="string">
            <text:p>ANSAMBEL APLAVZ - Vinska ka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3:05:43.999999" calcext:value-type="date">
            <text:p>11.7.2019 23:05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3:01:53" calcext:value-type="date">
            <text:p>11.7.2019 23:01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58:50.999997" calcext:value-type="date">
            <text:p>11.7.2019 22:58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56:07.999996" calcext:value-type="date">
            <text:p>11.7.2019 22:56</text:p>
          </table:table-cell>
          <table:table-cell office:value-type="string" calcext:value-type="string">
            <text:p>MAJA ODERLAP - Bodi malo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52:24.000004" calcext:value-type="date">
            <text:p>11.7.2019 22:52</text:p>
          </table:table-cell>
          <table:table-cell office:value-type="string" calcext:value-type="string">
            <text:p>KSENJA REBEKA - Vonj poletja in mor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6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49:35.999999" calcext:value-type="date">
            <text:p>11.7.2019 22:49</text:p>
          </table:table-cell>
          <table:table-cell office:value-type="string" calcext:value-type="string">
            <text:p>KLAPOVÜ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46:55.000002" calcext:value-type="date">
            <text:p>11.7.2019 22:46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43:34" calcext:value-type="date">
            <text:p>11.7.2019 22:43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39:59.999996" calcext:value-type="date">
            <text:p>11.7.2019 22:40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32:59.000003" calcext:value-type="date">
            <text:p>11.7.2019 22:32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9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29:00.000004" calcext:value-type="date">
            <text:p>11.7.2019 22:29</text:p>
          </table:table-cell>
          <table:table-cell office:value-type="string" calcext:value-type="string">
            <text:p>COTO, JAN PLESTENJAK IN MODRIJANI -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26:06.999996" calcext:value-type="date">
            <text:p>11.7.2019 22:26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23:42" calcext:value-type="date">
            <text:p>11.7.2019 22:23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20:43.999999" calcext:value-type="date">
            <text:p>11.7.2019 22:20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6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16:55.000004" calcext:value-type="date">
            <text:p>11.7.2019 22:16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2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14:02.999999" calcext:value-type="date">
            <text:p>11.7.2019 22:14</text:p>
          </table:table-cell>
          <table:table-cell office:value-type="string" calcext:value-type="string">
            <text:p>ANSAMBEL MLADIKA - Ne bi te var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11:07.999996" calcext:value-type="date">
            <text:p>11.7.2019 22:11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8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08:10.999997" calcext:value-type="date">
            <text:p>11.7.2019 22:08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7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2:04:38.000004" calcext:value-type="date">
            <text:p>11.7.2019 22:04</text:p>
          </table:table-cell>
          <table:table-cell office:value-type="string" calcext:value-type="string">
            <text:p>ANSAMBEL APLAVZ - Vinska ka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2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1:05:42.999997" calcext:value-type="date">
            <text:p>11.7.2019 21:05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1:01:52" calcext:value-type="date">
            <text:p>11.7.2019 21:01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58:49.999999" calcext:value-type="date">
            <text:p>11.7.2019 20:58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56:07.999999" calcext:value-type="date">
            <text:p>11.7.2019 20:56</text:p>
          </table:table-cell>
          <table:table-cell office:value-type="string" calcext:value-type="string">
            <text:p>MAJA ODERLAP - Bodi malo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52:22.999996" calcext:value-type="date">
            <text:p>11.7.2019 20:52</text:p>
          </table:table-cell>
          <table:table-cell office:value-type="string" calcext:value-type="string">
            <text:p>KSENJA REBEKA - Vonj poletja in mor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49:36.000002" calcext:value-type="date">
            <text:p>11.7.2019 20:49</text:p>
          </table:table-cell>
          <table:table-cell office:value-type="string" calcext:value-type="string">
            <text:p>KLAPOVÜ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46:55.000004" calcext:value-type="date">
            <text:p>11.7.2019 20:46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43:34.999997" calcext:value-type="date">
            <text:p>11.7.2019 20:43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39:59.999999" calcext:value-type="date">
            <text:p>11.7.2019 20:40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32:58.999998" calcext:value-type="date">
            <text:p>11.7.2019 20:32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28:59.999998" calcext:value-type="date">
            <text:p>11.7.2019 20:29</text:p>
          </table:table-cell>
          <table:table-cell office:value-type="string" calcext:value-type="string">
            <text:p>COTO, JAN PLESTENJAK IN MODRIJANI -En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26:06.999999" calcext:value-type="date">
            <text:p>11.7.2019 20:26</text:p>
          </table:table-cell>
          <table:table-cell office:value-type="string" calcext:value-type="string">
            <text:p>ANSAMBEL VIKEND –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23:42.000003" calcext:value-type="date">
            <text:p>11.7.2019 20:23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20:45.000004" calcext:value-type="date">
            <text:p>11.7.2019 20:20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16:56.000001" calcext:value-type="date">
            <text:p>11.7.2019 20:16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14:03.000002" calcext:value-type="date">
            <text:p>11.7.2019 20:14</text:p>
          </table:table-cell>
          <table:table-cell office:value-type="string" calcext:value-type="string">
            <text:p>ANSAMBEL MLADIKA - Ne bi te var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11:07.999999" calcext:value-type="date">
            <text:p>11.7.2019 20:11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9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08:12.000004" calcext:value-type="date">
            <text:p>11.7.2019 20:08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20:04:37.999998" calcext:value-type="date">
            <text:p>11.7.2019 20:04</text:p>
          </table:table-cell>
          <table:table-cell office:value-type="string" calcext:value-type="string">
            <text:p>ANSAMBEL APLAVZ - Vinska ka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9:05:43.999995" calcext:value-type="date">
            <text:p>11.7.2019 19:05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9:01:52.999997" calcext:value-type="date">
            <text:p>11.7.2019 19:01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58:51.000004" calcext:value-type="date">
            <text:p>11.7.2019 18:58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56:08.000002" calcext:value-type="date">
            <text:p>11.7.2019 18:56</text:p>
          </table:table-cell>
          <table:table-cell office:value-type="string" calcext:value-type="string">
            <text:p>MAJA ODERLAP - Bodi malo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52:24.000001" calcext:value-type="date">
            <text:p>11.7.2019 18:52</text:p>
          </table:table-cell>
          <table:table-cell office:value-type="string" calcext:value-type="string">
            <text:p>KSENJA REBEKA - Vonj poletja in mor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49:35.999996" calcext:value-type="date">
            <text:p>11.7.2019 18:49</text:p>
          </table:table-cell>
          <table:table-cell office:value-type="string" calcext:value-type="string">
            <text:p>KLAPOVÜ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46:54.999999" calcext:value-type="date">
            <text:p>11.7.2019 18:46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5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43:33.999997" calcext:value-type="date">
            <text:p>11.7.2019 18:43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40:00.000002" calcext:value-type="date">
            <text:p>11.7.2019 18:40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32:59.000001" calcext:value-type="date">
            <text:p>11.7.2019 18:32</text:p>
          </table:table-cell>
          <table:table-cell office:value-type="string" calcext:value-type="string">
            <text:p>DEJAN VUNJAK - O o o kako bilo bi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29:00.000001" calcext:value-type="date">
            <text:p>11.7.2019 18:29</text:p>
          </table:table-cell>
          <table:table-cell office:value-type="string" calcext:value-type="string">
            <text:p>COTO, JAN PLESTENJAK IN MODRIJANI -En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7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26:07.000002" calcext:value-type="date">
            <text:p>11.7.2019 18:26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23:41.999997" calcext:value-type="date">
            <text:p>11.7.2019 18:23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20:43.999996" calcext:value-type="date">
            <text:p>11.7.2019 18:20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6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16:55.000002" calcext:value-type="date">
            <text:p>11.7.2019 18:16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2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14:02.999996" calcext:value-type="date">
            <text:p>11.7.2019 18:14</text:p>
          </table:table-cell>
          <table:table-cell office:value-type="string" calcext:value-type="string">
            <text:p>ANSAMBEL MLADIKA - Ne bi te var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2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11:08.000002" calcext:value-type="date">
            <text:p>11.7.2019 18:11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8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08:11.000002" calcext:value-type="date">
            <text:p>11.7.2019 18:08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7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8:04:38.000001" calcext:value-type="date">
            <text:p>11.7.2019 18:04</text:p>
          </table:table-cell>
          <table:table-cell office:value-type="string" calcext:value-type="string">
            <text:p>ANSAMBEL APLAVZ - Vinska ka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6:39:01.999996" calcext:value-type="date">
            <text:p>11.7.2019 16:39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6:33:45.000003" calcext:value-type="date">
            <text:p>11.7.2019 16:33</text:p>
          </table:table-cell>
          <table:table-cell office:value-type="string" calcext:value-type="string">
            <text:p>KINGSTON - Alle Al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6.4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6:30:40.999997" calcext:value-type="date">
            <text:p>11.7.2019 16:30</text:p>
          </table:table-cell>
          <table:table-cell office:value-type="string" calcext:value-type="string">
            <text:p>GADI - O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6:27:35.000004" calcext:value-type="date">
            <text:p>11.7.2019 16:2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6:24:21.000001" calcext:value-type="date">
            <text:p>11.7.2019 16:24</text:p>
          </table:table-cell>
          <table:table-cell office:value-type="string" calcext:value-type="string">
            <text:p>DEJAN VUNJAK &amp; MANCA ŠPIK - Limon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3:39:01.999996" calcext:value-type="date">
            <text:p>11.7.2019 13:39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3:33:45.000003" calcext:value-type="date">
            <text:p>11.7.2019 13:33</text:p>
          </table:table-cell>
          <table:table-cell office:value-type="string" calcext:value-type="string">
            <text:p>KINGSTON - Alle Al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6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3:30:41.999999" calcext:value-type="date">
            <text:p>11.7.2019 13:30</text:p>
          </table:table-cell>
          <table:table-cell office:value-type="string" calcext:value-type="string">
            <text:p>GADI - O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3:27:35.000004" calcext:value-type="date">
            <text:p>11.7.2019 13:2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3:24:21.000001" calcext:value-type="date">
            <text:p>11.7.2019 13:24</text:p>
          </table:table-cell>
          <table:table-cell office:value-type="string" calcext:value-type="string">
            <text:p>DEJAN VUNJAK &amp; MANCA ŠPIK - Limon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0:39:01.999996" calcext:value-type="date">
            <text:p>11.7.2019 10:39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0:33:45.000003" calcext:value-type="date">
            <text:p>11.7.2019 10:33</text:p>
          </table:table-cell>
          <table:table-cell office:value-type="string" calcext:value-type="string">
            <text:p>KINGSTON - Alle Al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6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0:30:40.999997" calcext:value-type="date">
            <text:p>11.7.2019 10:30</text:p>
          </table:table-cell>
          <table:table-cell office:value-type="string" calcext:value-type="string">
            <text:p>GADI - O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0:27:34.000001" calcext:value-type="date">
            <text:p>11.7.2019 10:2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1T10:24:21.000001" calcext:value-type="date">
            <text:p>11.7.2019 10:24</text:p>
          </table:table-cell>
          <table:table-cell office:value-type="string" calcext:value-type="string">
            <text:p>DEJAN VUNJAK &amp; MANCA ŠPIK - Limon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0T23:09:02.000002" calcext:value-type="date">
            <text:p>10.7.2019 23:09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0T23:03:45" calcext:value-type="date">
            <text:p>10.7.2019 23:03</text:p>
          </table:table-cell>
          <table:table-cell office:value-type="string" calcext:value-type="string">
            <text:p>KINGSTON - Alle Al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6.5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0T23:00:41.000002" calcext:value-type="date">
            <text:p>10.7.2019 23:00</text:p>
          </table:table-cell>
          <table:table-cell office:value-type="string" calcext:value-type="string">
            <text:p>GADI - O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0T22:57:35.000001" calcext:value-type="date">
            <text:p>10.7.2019 22:5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0T22:54:20.999998" calcext:value-type="date">
            <text:p>10.7.2019 22:54</text:p>
          </table:table-cell>
          <table:table-cell office:value-type="string" calcext:value-type="string">
            <text:p>DEJAN VUNJAK &amp; MANCA ŠPIK - Limon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0T21:09:01.999996" calcext:value-type="date">
            <text:p>10.7.2019 21:09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0T21:03:45.000003" calcext:value-type="date">
            <text:p>10.7.2019 21:03</text:p>
          </table:table-cell>
          <table:table-cell office:value-type="string" calcext:value-type="string">
            <text:p>KINGSTON - Alle Al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6.4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0T21:00:40.999997" calcext:value-type="date">
            <text:p>10.7.2019 21:00</text:p>
          </table:table-cell>
          <table:table-cell office:value-type="string" calcext:value-type="string">
            <text:p>GADI - O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0T20:57:35.000004" calcext:value-type="date">
            <text:p>10.7.2019 20:5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10T20:54:21.000001" calcext:value-type="date">
            <text:p>10.7.2019 20:54</text:p>
          </table:table-cell>
          <table:table-cell office:value-type="string" calcext:value-type="string">
            <text:p>DEJAN VUNJAK &amp; MANCA ŠPIK - Limon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9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8T16:30:14.999999" calcext:value-type="date">
            <text:p>8.7.2019 16:30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8T16:26:29.999996" calcext:value-type="date">
            <text:p>8.7.2019 16:26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8T16:23:08.000002" calcext:value-type="date">
            <text:p>8.7.2019 16:23</text:p>
          </table:table-cell>
          <table:table-cell office:value-type="string" calcext:value-type="string">
            <text:p>BASSLES - Stuc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8T16:19:35" calcext:value-type="date">
            <text:p>8.7.2019 16:19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8T10:30:14.999999" calcext:value-type="date">
            <text:p>8.7.2019 10:30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8T10:26:29.999996" calcext:value-type="date">
            <text:p>8.7.2019 10:26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2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8T10:23:08.000002" calcext:value-type="date">
            <text:p>8.7.2019 10:23</text:p>
          </table:table-cell>
          <table:table-cell office:value-type="string" calcext:value-type="string">
            <text:p>BASSLES – Stu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8T10:19:35" calcext:value-type="date">
            <text:p>8.7.2019 10:19</text:p>
          </table:table-cell>
          <table:table-cell office:value-type="string" calcext:value-type="string">
            <text:p>ANSAMBEL PETKA &amp; ZORAN ZORKO - Give me fi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23:00:14.999996" calcext:value-type="date">
            <text:p>5.7.2019 23:00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22:56:29" calcext:value-type="date">
            <text:p>5.7.2019 22:56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2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22:53:07.999999" calcext:value-type="date">
            <text:p>5.7.2019 22:53</text:p>
          </table:table-cell>
          <table:table-cell office:value-type="string" calcext:value-type="string">
            <text:p>BASSLES - Stuc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22:49:34.000003" calcext:value-type="date">
            <text:p>5.7.2019 22:49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21:00:14.999999" calcext:value-type="date">
            <text:p>5.7.2019 21:00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20:56:29.000003" calcext:value-type="date">
            <text:p>5.7.2019 20:56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20:53:08.000002" calcext:value-type="date">
            <text:p>5.7.2019 20:53</text:p>
          </table:table-cell>
          <table:table-cell office:value-type="string" calcext:value-type="string">
            <text:p>BASSLES - Stuc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6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20:49:33.999998" calcext:value-type="date">
            <text:p>5.7.2019 20:49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9:00:15.000001" calcext:value-type="date">
            <text:p>5.7.2019 19:00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8:56:28.999998" calcext:value-type="date">
            <text:p>5.7.2019 18:56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8:53:08.000005" calcext:value-type="date">
            <text:p>5.7.2019 18:53</text:p>
          </table:table-cell>
          <table:table-cell office:value-type="string" calcext:value-type="string">
            <text:p>BASSLES - Stuc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8:49:34.000001" calcext:value-type="date">
            <text:p>5.7.2019 18:49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48:44.000004" calcext:value-type="date">
            <text:p>5.7.2019 16:48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44:43" calcext:value-type="date">
            <text:p>5.7.2019 16:44</text:p>
          </table:table-cell>
          <table:table-cell office:value-type="string" calcext:value-type="string">
            <text:p>MANCA ŠPIK - Iz prve 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40:58.999999" calcext:value-type="date">
            <text:p>5.7.2019 16:40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3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37:29.000002" calcext:value-type="date">
            <text:p>5.7.2019 16:37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2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33:55" calcext:value-type="date">
            <text:p>5.7.2019 16:33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30:17.000003" calcext:value-type="date">
            <text:p>5.7.2019 16:30</text:p>
          </table:table-cell>
          <table:table-cell office:value-type="string" calcext:value-type="string">
            <text:p>PERPETUUM JAZZILE - Don't stop me now (Queen Cover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26:26.999997" calcext:value-type="date">
            <text:p>5.7.2019 16:26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23:24.999996" calcext:value-type="date">
            <text:p>5.7.2019 16:23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19:44.000002" calcext:value-type="date">
            <text:p>5.7.2019 16:19</text:p>
          </table:table-cell>
          <table:table-cell office:value-type="string" calcext:value-type="string">
            <text:p>KINGSTON - Cela ulica nori 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15:57.000003" calcext:value-type="date">
            <text:p>5.7.2019 16:1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10:44.999996" calcext:value-type="date">
            <text:p>5.7.2019 16:10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07:16.999997" calcext:value-type="date">
            <text:p>5.7.2019 16:07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04:53.000002" calcext:value-type="date">
            <text:p>5.7.2019 16:04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6:01:29.000004" calcext:value-type="date">
            <text:p>5.7.2019 16:01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5:57:18.999997" calcext:value-type="date">
            <text:p>5.7.2019 15:57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5:55:04.999999" calcext:value-type="date">
            <text:p>5.7.2019 15:55</text:p>
          </table:table-cell>
          <table:table-cell office:value-type="string" calcext:value-type="string">
            <text:p>ANSAMBEL SMEH -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5:51:04.000003" calcext:value-type="date">
            <text:p>5.7.2019 15:51</text:p>
          </table:table-cell>
          <table:table-cell office:value-type="string" calcext:value-type="string">
            <text:p>ANSAMBEL JAVOR - Ljubil si goro in me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48:44.000004" calcext:value-type="date">
            <text:p>5.7.2019 13:48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44:43" calcext:value-type="date">
            <text:p>5.7.2019 13:44</text:p>
          </table:table-cell>
          <table:table-cell office:value-type="string" calcext:value-type="string">
            <text:p>MANCA ŠPIK - Iz prve 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40:58.999999" calcext:value-type="date">
            <text:p>5.7.2019 13:40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3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37:29.000002" calcext:value-type="date">
            <text:p>5.7.2019 13:37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2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33:55" calcext:value-type="date">
            <text:p>5.7.2019 13:33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30:17.999997" calcext:value-type="date">
            <text:p>5.7.2019 13:30</text:p>
          </table:table-cell>
          <table:table-cell office:value-type="string" calcext:value-type="string">
            <text:p>PERPETUUM JAZZILE - Don't stop me now (Queen Cover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26:28" calcext:value-type="date">
            <text:p>5.7.2019 13:26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23:25.999998" calcext:value-type="date">
            <text:p>5.7.2019 13:23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19:44.999996" calcext:value-type="date">
            <text:p>5.7.2019 13:19</text:p>
          </table:table-cell>
          <table:table-cell office:value-type="string" calcext:value-type="string">
            <text:p>KINGSTON - Cela ulica nori 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15:57.000003" calcext:value-type="date">
            <text:p>5.7.2019 13:1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10:44.999996" calcext:value-type="date">
            <text:p>5.7.2019 13:10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07:16.999997" calcext:value-type="date">
            <text:p>5.7.2019 13:07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04:53.000002" calcext:value-type="date">
            <text:p>5.7.2019 13:04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3:01:29.000004" calcext:value-type="date">
            <text:p>5.7.2019 13:01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2:57:18.999997" calcext:value-type="date">
            <text:p>5.7.2019 12:57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2:55:04.999999" calcext:value-type="date">
            <text:p>5.7.2019 12:55</text:p>
          </table:table-cell>
          <table:table-cell office:value-type="string" calcext:value-type="string">
            <text:p>ANSAMBEL SMEH -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2:51:04.000003" calcext:value-type="date">
            <text:p>5.7.2019 12:51</text:p>
          </table:table-cell>
          <table:table-cell office:value-type="string" calcext:value-type="string">
            <text:p>ANSAMBEL JAVOR - Ljubil si goro in m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1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48:44.000004" calcext:value-type="date">
            <text:p>5.7.2019 10:48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44:43" calcext:value-type="date">
            <text:p>5.7.2019 10:44</text:p>
          </table:table-cell>
          <table:table-cell office:value-type="string" calcext:value-type="string">
            <text:p>MANCA ŠPIK - Iz prve 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4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40:58.999999" calcext:value-type="date">
            <text:p>5.7.2019 10:40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37:29.000002" calcext:value-type="date">
            <text:p>5.7.2019 10:37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2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33:55" calcext:value-type="date">
            <text:p>5.7.2019 10:33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30:17.999997" calcext:value-type="date">
            <text:p>5.7.2019 10:30</text:p>
          </table:table-cell>
          <table:table-cell office:value-type="string" calcext:value-type="string">
            <text:p>PERPETUUM JAZZILE - Don't stop me now (Queen Cover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26:28" calcext:value-type="date">
            <text:p>5.7.2019 10:26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23:25.999998" calcext:value-type="date">
            <text:p>5.7.2019 10:23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19:44.999996" calcext:value-type="date">
            <text:p>5.7.2019 10:19</text:p>
          </table:table-cell>
          <table:table-cell office:value-type="string" calcext:value-type="string">
            <text:p>KINGSTON - Cela ulica nori 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15:57.000003" calcext:value-type="date">
            <text:p>5.7.2019 10:1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10:44.999996" calcext:value-type="date">
            <text:p>5.7.2019 10:10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7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07:16.999997" calcext:value-type="date">
            <text:p>5.7.2019 10:07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04:53.000002" calcext:value-type="date">
            <text:p>5.7.2019 10:04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10:01:29.000004" calcext:value-type="date">
            <text:p>5.7.2019 10:01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09:57:18.999997" calcext:value-type="date">
            <text:p>5.7.2019 9:57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9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09:55:04.999999" calcext:value-type="date">
            <text:p>5.7.2019 9:55</text:p>
          </table:table-cell>
          <table:table-cell office:value-type="string" calcext:value-type="string">
            <text:p>ANSAMBEL SMEH -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5T09:51:04.000003" calcext:value-type="date">
            <text:p>5.7.2019 9:51</text:p>
          </table:table-cell>
          <table:table-cell office:value-type="string" calcext:value-type="string">
            <text:p>ANSAMBEL JAVOR - Ljubil si goro in m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3:18:44.000001" calcext:value-type="date">
            <text:p>4.7.2019 23:18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3:14:42.999997" calcext:value-type="date">
            <text:p>4.7.2019 23:14</text:p>
          </table:table-cell>
          <table:table-cell office:value-type="string" calcext:value-type="string">
            <text:p>MANCA ŠPIK - Iz prve 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4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3:10:59.000005" calcext:value-type="date">
            <text:p>4.7.2019 23:10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3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3:07:29.000001" calcext:value-type="date">
            <text:p>4.7.2019 23:07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2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3:03:54.999997" calcext:value-type="date">
            <text:p>4.7.2019 23:03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3:00:18.000003" calcext:value-type="date">
            <text:p>4.7.2019 23:00</text:p>
          </table:table-cell>
          <table:table-cell office:value-type="string" calcext:value-type="string">
            <text:p>PERPETUUM JAZZILE - Don't stop me now (Queen Cover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2:56:27.999997" calcext:value-type="date">
            <text:p>4.7.2019 22:56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2:53:25.999996" calcext:value-type="date">
            <text:p>4.7.2019 22:53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2:49:45.000002" calcext:value-type="date">
            <text:p>4.7.2019 22:49</text:p>
          </table:table-cell>
          <table:table-cell office:value-type="string" calcext:value-type="string">
            <text:p>KINGSTON - Cela ulica nori 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2:45:57.000001" calcext:value-type="date">
            <text:p>4.7.2019 22:4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2:40:45.000002" calcext:value-type="date">
            <text:p>4.7.2019 22:40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2:37:17.000003" calcext:value-type="date">
            <text:p>4.7.2019 22:37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2:34:52.999999" calcext:value-type="date">
            <text:p>4.7.2019 22:34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2:31:29.000001" calcext:value-type="date">
            <text:p>4.7.2019 22:31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2:27:19.000002" calcext:value-type="date">
            <text:p>4.7.2019 22:27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2:25:05.000005" calcext:value-type="date">
            <text:p>4.7.2019 22:25</text:p>
          </table:table-cell>
          <table:table-cell office:value-type="string" calcext:value-type="string">
            <text:p>ANSAMBEL SMEH -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7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2:21:04" calcext:value-type="date">
            <text:p>4.7.2019 22:21</text:p>
          </table:table-cell>
          <table:table-cell office:value-type="string" calcext:value-type="string">
            <text:p>ANSAMBEL JAVOR - Ljubil si goro in m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1:18:44.000004" calcext:value-type="date">
            <text:p>4.7.2019 21:18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1:14:43" calcext:value-type="date">
            <text:p>4.7.2019 21:14</text:p>
          </table:table-cell>
          <table:table-cell office:value-type="string" calcext:value-type="string">
            <text:p>MANCA ŠPIK - Iz prve ro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4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1:10:58.999999" calcext:value-type="date">
            <text:p>4.7.2019 21:10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1:07:29.000004" calcext:value-type="date">
            <text:p>4.7.2019 21:07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2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1:03:55" calcext:value-type="date">
            <text:p>4.7.2019 21:03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1:00:17.000003" calcext:value-type="date">
            <text:p>4.7.2019 21:00</text:p>
          </table:table-cell>
          <table:table-cell office:value-type="string" calcext:value-type="string">
            <text:p>PERPETUUM JAZZILE - Don't stop me now (Queen Cover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0:56:26.999998" calcext:value-type="date">
            <text:p>4.7.2019 20:56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0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0:53:24.999996" calcext:value-type="date">
            <text:p>4.7.2019 20:53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8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0:49:44.000002" calcext:value-type="date">
            <text:p>4.7.2019 20:49</text:p>
          </table:table-cell>
          <table:table-cell office:value-type="string" calcext:value-type="string">
            <text:p>KINGSTON - Cela ulica nori 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0:45:57.000004" calcext:value-type="date">
            <text:p>4.7.2019 20:4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0:40:44.999998" calcext:value-type="date">
            <text:p>4.7.2019 20:40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6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0:37:16.999997" calcext:value-type="date">
            <text:p>4.7.2019 20:37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0:34:53.000002" calcext:value-type="date">
            <text:p>4.7.2019 20:34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4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0:31:29.000004" calcext:value-type="date">
            <text:p>4.7.2019 20:31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0:27:18.999997" calcext:value-type="date">
            <text:p>4.7.2019 20:27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0:25:04.999999" calcext:value-type="date">
            <text:p>4.7.2019 20:25</text:p>
          </table:table-cell>
          <table:table-cell office:value-type="string" calcext:value-type="string">
            <text:p>ANSAMBEL SMEH -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7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20:21:04.000003" calcext:value-type="date">
            <text:p>4.7.2019 20:21</text:p>
          </table:table-cell>
          <table:table-cell office:value-type="string" calcext:value-type="string">
            <text:p>ANSAMBEL JAVOR - Ljubil si goro in m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1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9:18:43.999997" calcext:value-type="date">
            <text:p>4.7.2019 19:18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9:14:43.000003" calcext:value-type="date">
            <text:p>4.7.2019 19:14</text:p>
          </table:table-cell>
          <table:table-cell office:value-type="string" calcext:value-type="string">
            <text:p>MANCA ŠPIK - Iz prve 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9:10:59.000002" calcext:value-type="date">
            <text:p>4.7.2019 19:10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3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9:07:28.999998" calcext:value-type="date">
            <text:p>4.7.2019 19:07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2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9:03:55.000003" calcext:value-type="date">
            <text:p>4.7.2019 19:03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9:00:16.999997" calcext:value-type="date">
            <text:p>4.7.2019 19:00</text:p>
          </table:table-cell>
          <table:table-cell office:value-type="string" calcext:value-type="string">
            <text:p>PERPETUUM JAZZILE - Don't stop me now (Queen Cover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8:56:27.000002" calcext:value-type="date">
            <text:p>4.7.2019 18:56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8:53:24.999999" calcext:value-type="date">
            <text:p>4.7.2019 18:53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8:49:43.999997" calcext:value-type="date">
            <text:p>4.7.2019 18:49</text:p>
          </table:table-cell>
          <table:table-cell office:value-type="string" calcext:value-type="string">
            <text:p>KINGSTON - Cela ulica nor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8:45:56.999998" calcext:value-type="date">
            <text:p>4.7.2019 18:4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8:40:44.999999" calcext:value-type="date">
            <text:p>4.7.2019 18:40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8:37:17" calcext:value-type="date">
            <text:p>4.7.2019 18:37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8:34:52.999997" calcext:value-type="date">
            <text:p>4.7.2019 18:34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8:31:28.999998" calcext:value-type="date">
            <text:p>4.7.2019 18:31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8:27:19" calcext:value-type="date">
            <text:p>4.7.2019 18:27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8:25:05.000002" calcext:value-type="date">
            <text:p>4.7.2019 18:25</text:p>
          </table:table-cell>
          <table:table-cell office:value-type="string" calcext:value-type="string">
            <text:p>ANSAMBEL SMEH -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4T18:21:03.999997" calcext:value-type="date">
            <text:p>4.7.2019 18:21</text:p>
          </table:table-cell>
          <table:table-cell office:value-type="string" calcext:value-type="string">
            <text:p>ANSAMBEL JAVOR - Ljubil si goro in m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1T16:30:33.999999" calcext:value-type="date">
            <text:p>1.7.2019 16:30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1T16:27:05.999999" calcext:value-type="date">
            <text:p>1.7.2019 16:27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1T10:30:33.999999" calcext:value-type="date">
            <text:p>1.7.2019 10:30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7-01T10:27:05.999999" calcext:value-type="date">
            <text:p>1.7.2019 10:27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56</text:p>
          </table:table-cell>
        </table:table-row>
        <table:table-row table:style-name="ro2">
          <table:table-cell table:style-name="Default" table:number-columns-repeated="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47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47P2" style:volatile="true" number:language="sl" number:country="SI">
      <number:text> -       </number:text>
    </number:number-style>
    <number:text-style style:name="N10147" number:language="sl" number:country="SI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51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51P2" style:volatile="true" number:language="sl" number:country="SI">
      <number:text> - SIT </number:text>
    </number:number-style>
    <number:text-style style:name="N10151" number:language="sl" number:country="SI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55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55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55" number:language="sl" number:country="SI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sl" number:country="SI">
      <number:minutes number:style="long"/>
      <number:text>:</number:text>
      <number:seconds number:style="long"/>
    </number:time-style>
    <number:time-style style:name="N10161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sl" number:country="SI">
      <number:minutes number:style="long"/>
      <number:text>:</number:text>
      <number:seconds number:style="long" number:decimal-places="1"/>
    </number:time-style>
    <number:number-style style:name="N10163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.00.0000</text:date>, <text:time style:data-style-name="N2" text:time-value="15:27:14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19-11-21T15:53:44.648000000</dc:date>
    <meta:editing-duration>PT15M23S</meta:editing-duration>
    <meta:editing-cycles>2</meta:editing-cycles>
    <meta:document-statistic meta:table-count="1" meta:cell-count="2730" meta:object-count="0"/>
  </office:meta>
</office:document-meta>
</file>