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482cm"/>
    </style:style>
    <style:style style:name="co4" style:family="table-column">
      <style:table-column-properties fo:break-before="auto" style:column-width="3.01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027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 style:data-style-name="N37">
      <style:table-cell-properties fo:wrap-option="wrap" fo:border="0.06pt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41">
      <style:table-cell-properties fo:wrap-option="wrap" fo:border="0.06pt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2" table:default-cell-style-name="ce2"/>
        <table:table-column table:style-name="co2" table:default-cell-style-name="ce7"/>
        <table:table-row table:style-name="ro2">
          <table:table-cell table:style-name="ce1" office:value-type="string">
            <text:p>ID</text:p>
          </table:table-cell>
          <table:table-cell table:style-name="ce1" office:value-type="string">
            <text:p>DATUM PREDVAJANJA (DD.MM.LLLL)</text:p>
          </table:table-cell>
          <table:table-cell table:style-name="ce4" office:value-type="string">
            <text:p>NASLOV</text:p>
          </table:table-cell>
          <table:table-cell table:style-name="ce4" office:value-type="string">
            <text:p>IZVAJALEC</text:p>
          </table:table-cell>
          <table:table-cell table:style-name="ce6" office:value-type="string">
            <text:p>Način </text:p>
            <text:p>Uporabe</text:p>
          </table:table-cell>
          <table:table-cell table:style-name="ce1" office:value-type="string">
            <text:p>TRAJANJE (URE:MIN:SEK)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7-05">
            <text:p>05.07.18</text:p>
          </table:table-cell>
          <table:table-cell office:value-type="string">
            <text:p>Pesem za Ačkija</text:p>
          </table:table-cell>
          <table:table-cell office:value-type="string">
            <text:p>Orlek</text:p>
          </table:table-cell>
          <table:table-cell office:value-type="string">
            <text:p>S</text:p>
          </table:table-cell>
          <table:table-cell office:value-type="time" office:time-value="PT00H03M50S">
            <text:p>00:03:50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7-05">
            <text:p>05.07.18</text:p>
          </table:table-cell>
          <table:table-cell office:value-type="string">
            <text:p>Angels</text:p>
          </table:table-cell>
          <table:table-cell office:value-type="string">
            <text:p>Julija</text:p>
          </table:table-cell>
          <table:table-cell office:value-type="string">
            <text:p>S</text:p>
          </table:table-cell>
          <table:table-cell office:value-type="time" office:time-value="PT00H03M46S">
            <text:p>00:03:46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7-05">
            <text:p>05.07.18</text:p>
          </table:table-cell>
          <table:table-cell office:value-type="string">
            <text:p>Usoda je hotela</text:p>
          </table:table-cell>
          <table:table-cell office:value-type="string">
            <text:p>Ansambel Vrt</text:p>
          </table:table-cell>
          <table:table-cell office:value-type="string">
            <text:p>S</text:p>
          </table:table-cell>
          <table:table-cell office:value-type="time" office:time-value="PT00H03M17S">
            <text:p>00:03:17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7-05">
            <text:p>05.07.18</text:p>
          </table:table-cell>
          <table:table-cell office:value-type="string">
            <text:p>Mlejku</text:p>
          </table:table-cell>
          <table:table-cell office:value-type="string">
            <text:p>Zaka' pa ne</text:p>
          </table:table-cell>
          <table:table-cell office:value-type="string">
            <text:p>S</text:p>
          </table:table-cell>
          <table:table-cell office:value-type="time" office:time-value="PT00H02M37S">
            <text:p>00:02:37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7-05">
            <text:p>05.07.18</text:p>
          </table:table-cell>
          <table:table-cell office:value-type="string">
            <text:p>To je plan</text:p>
          </table:table-cell>
          <table:table-cell office:value-type="string">
            <text:p>Flora &amp; Paris</text:p>
          </table:table-cell>
          <table:table-cell office:value-type="string">
            <text:p>S</text:p>
          </table:table-cell>
          <table:table-cell office:value-type="time" office:time-value="PT00H02M58S">
            <text:p>00:02:58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7-05">
            <text:p>05.07.18</text:p>
          </table:table-cell>
          <table:table-cell office:value-type="string">
            <text:p>Nov je dan</text:p>
          </table:table-cell>
          <table:table-cell office:value-type="string">
            <text:p>Donačka</text:p>
          </table:table-cell>
          <table:table-cell office:value-type="string">
            <text:p>S</text:p>
          </table:table-cell>
          <table:table-cell office:value-type="time" office:time-value="PT00H02M42S">
            <text:p>00:02:42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7-05">
            <text:p>05.07.18</text:p>
          </table:table-cell>
          <table:table-cell office:value-type="string">
            <text:p>Udji Slobodno</text:p>
          </table:table-cell>
          <table:table-cell office:value-type="string">
            <text:p>Lepa Brena</text:p>
          </table:table-cell>
          <table:table-cell office:value-type="string">
            <text:p>S</text:p>
          </table:table-cell>
          <table:table-cell office:value-type="time" office:time-value="PT00H04M20S">
            <text:p>00:04:20</text:p>
          </table:table-cell>
        </table:table-row>
        <table:table-row table:style-name="ro3">
          <table:table-cell office:value-type="string">
            <text:p>TV AS</text:p>
          </table:table-cell>
          <table:table-cell office:value-type="date" office:date-value="2018-07-05">
            <text:p>05.07.18</text:p>
          </table:table-cell>
          <table:table-cell office:value-type="string">
            <text:p>Življenje ni kot pravljica</text:p>
          </table:table-cell>
          <table:table-cell office:value-type="string">
            <text:p>Mladi upi</text:p>
          </table:table-cell>
          <table:table-cell office:value-type="string">
            <text:p>S</text:p>
          </table:table-cell>
          <table:table-cell office:value-type="time" office:time-value="PT00H03M06S">
            <text:p>00:03:06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7-05">
            <text:p>05.07.18</text:p>
          </table:table-cell>
          <table:table-cell office:value-type="string">
            <text:p>Mačka</text:p>
          </table:table-cell>
          <table:table-cell office:value-type="string">
            <text:p>Čuki</text:p>
          </table:table-cell>
          <table:table-cell office:value-type="string">
            <text:p>S</text:p>
          </table:table-cell>
          <table:table-cell office:value-type="time" office:time-value="PT00H02M46S">
            <text:p>00:02:46</text:p>
          </table:table-cell>
        </table:table-row>
        <table:table-row table:style-name="ro3">
          <table:table-cell office:value-type="string">
            <text:p>TV AS</text:p>
          </table:table-cell>
          <table:table-cell office:value-type="date" office:date-value="2018-07-05">
            <text:p>05.07.18</text:p>
          </table:table-cell>
          <table:table-cell office:value-type="string">
            <text:p>Srečna nevesta</text:p>
          </table:table-cell>
          <table:table-cell office:value-type="string">
            <text:p>Ognjeni Muzikantje</text:p>
          </table:table-cell>
          <table:table-cell office:value-type="string">
            <text:p>S</text:p>
          </table:table-cell>
          <table:table-cell office:value-type="time" office:time-value="PT00H03M08S">
            <text:p>00:03:08</text:p>
          </table:table-cell>
        </table:table-row>
        <table:table-row table:style-name="ro4">
          <table:table-cell office:value-type="string">
            <text:p>TV AS</text:p>
          </table:table-cell>
          <table:table-cell office:value-type="date" office:date-value="2018-07-05">
            <text:p>05.07.18</text:p>
          </table:table-cell>
          <table:table-cell office:value-type="string">
            <text:p>Pozno v noč</text:p>
          </table:table-cell>
          <table:table-cell office:value-type="string">
            <text:p>Ansambel Slovenski zvoki</text:p>
          </table:table-cell>
          <table:table-cell office:value-type="string">
            <text:p>S</text:p>
          </table:table-cell>
          <table:table-cell office:value-type="time" office:time-value="PT00H03M20S">
            <text:p>00:03:20</text:p>
          </table:table-cell>
        </table:table-row>
        <table:table-row table:style-name="ro3">
          <table:table-cell office:value-type="string">
            <text:p>TV AS</text:p>
          </table:table-cell>
          <table:table-cell office:value-type="date" office:date-value="2018-07-05">
            <text:p>05.07.18</text:p>
          </table:table-cell>
          <table:table-cell office:value-type="string">
            <text:p>Ko ne bova dve</text:p>
          </table:table-cell>
          <table:table-cell office:value-type="string">
            <text:p>Ansambel Štrajk</text:p>
          </table:table-cell>
          <table:table-cell office:value-type="string">
            <text:p>S</text:p>
          </table:table-cell>
          <table:table-cell office:value-type="time" office:time-value="PT00H03M06S">
            <text:p>00:03:06</text:p>
          </table:table-cell>
        </table:table-row>
        <table:table-row table:style-name="ro3">
          <table:table-cell office:value-type="string">
            <text:p>TV AS</text:p>
          </table:table-cell>
          <table:table-cell office:value-type="date" office:date-value="2018-07-05">
            <text:p>05.07.18</text:p>
          </table:table-cell>
          <table:table-cell office:value-type="string">
            <text:p>Zgodnja pomlad</text:p>
          </table:table-cell>
          <table:table-cell office:value-type="string">
            <text:p>Navihani muzikanti</text:p>
          </table:table-cell>
          <table:table-cell office:value-type="string">
            <text:p>S</text:p>
          </table:table-cell>
          <table:table-cell office:value-type="time" office:time-value="PT00H02M44S">
            <text:p>00:02:44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7-05">
            <text:p>05.07.18</text:p>
          </table:table-cell>
          <table:table-cell office:value-type="string">
            <text:p>Za rojstni dan</text:p>
          </table:table-cell>
          <table:table-cell office:value-type="string">
            <text:p>Čuki</text:p>
          </table:table-cell>
          <table:table-cell office:value-type="string">
            <text:p>S</text:p>
          </table:table-cell>
          <table:table-cell office:value-type="time" office:time-value="PT00H03M54S">
            <text:p>00:03:54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7-05">
            <text:p>05.07.18</text:p>
          </table:table-cell>
          <table:table-cell office:value-type="string">
            <text:p>Majhne stvari </text:p>
          </table:table-cell>
          <table:table-cell office:value-type="string">
            <text:p>Boštjan Lenič</text:p>
          </table:table-cell>
          <table:table-cell office:value-type="string">
            <text:p>S</text:p>
          </table:table-cell>
          <table:table-cell office:value-type="time" office:time-value="PT00H03M42S">
            <text:p>00:03:42</text:p>
          </table:table-cell>
        </table:table-row>
        <table:table-row table:style-name="ro4">
          <table:table-cell office:value-type="string">
            <text:p>TV AS</text:p>
          </table:table-cell>
          <table:table-cell office:value-type="date" office:date-value="2018-07-05">
            <text:p>05.07.18</text:p>
          </table:table-cell>
          <table:table-cell office:value-type="string">
            <text:p>Lepo je deliti</text:p>
          </table:table-cell>
          <table:table-cell office:value-type="string">
            <text:p>Anika Horvat in Slavko Ivanič</text:p>
          </table:table-cell>
          <table:table-cell office:value-type="string">
            <text:p>S</text:p>
          </table:table-cell>
          <table:table-cell office:value-type="time" office:time-value="PT00H03M55S">
            <text:p>00:03:55</text:p>
          </table:table-cell>
        </table:table-row>
        <table:table-row table:style-name="ro3">
          <table:table-cell office:value-type="string">
            <text:p>TV AS</text:p>
          </table:table-cell>
          <table:table-cell office:value-type="date" office:date-value="2018-07-05">
            <text:p>05.07.18</text:p>
          </table:table-cell>
          <table:table-cell office:value-type="string">
            <text:p>Hišica iz otroštva</text:p>
          </table:table-cell>
          <table:table-cell office:value-type="string">
            <text:p>Ansambel Akordi</text:p>
          </table:table-cell>
          <table:table-cell office:value-type="string">
            <text:p>S</text:p>
          </table:table-cell>
          <table:table-cell office:value-type="time" office:time-value="PT00H03M01S">
            <text:p>00:03:01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7-05">
            <text:p>05.07.18</text:p>
          </table:table-cell>
          <table:table-cell office:value-type="string">
            <text:p>Le za tebe</text:p>
          </table:table-cell>
          <table:table-cell office:value-type="string">
            <text:p>Dejan Vunjak</text:p>
          </table:table-cell>
          <table:table-cell office:value-type="string">
            <text:p>S</text:p>
          </table:table-cell>
          <table:table-cell office:value-type="time" office:time-value="PT00H03M28S">
            <text:p>00:03:28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7-12">
            <text:p>12.07.18</text:p>
          </table:table-cell>
          <table:table-cell office:value-type="string">
            <text:p>Pesem za Ačkija</text:p>
          </table:table-cell>
          <table:table-cell office:value-type="string">
            <text:p>Orlek</text:p>
          </table:table-cell>
          <table:table-cell office:value-type="string">
            <text:p>S</text:p>
          </table:table-cell>
          <table:table-cell office:value-type="time" office:time-value="PT00H03M50S">
            <text:p>00:03:50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7-12">
            <text:p>12.07.18</text:p>
          </table:table-cell>
          <table:table-cell office:value-type="string">
            <text:p>Angels</text:p>
          </table:table-cell>
          <table:table-cell office:value-type="string">
            <text:p>Julija</text:p>
          </table:table-cell>
          <table:table-cell office:value-type="string">
            <text:p>S</text:p>
          </table:table-cell>
          <table:table-cell office:value-type="time" office:time-value="PT00H03M46S">
            <text:p>00:03:46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7-12">
            <text:p>12.07.18</text:p>
          </table:table-cell>
          <table:table-cell office:value-type="string">
            <text:p>Usoda je hotela</text:p>
          </table:table-cell>
          <table:table-cell office:value-type="string">
            <text:p>Ansambel Vrt</text:p>
          </table:table-cell>
          <table:table-cell office:value-type="string">
            <text:p>S</text:p>
          </table:table-cell>
          <table:table-cell office:value-type="time" office:time-value="PT00H03M17S">
            <text:p>00:03:17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7-12">
            <text:p>12.07.18</text:p>
          </table:table-cell>
          <table:table-cell office:value-type="string">
            <text:p>Mlejku</text:p>
          </table:table-cell>
          <table:table-cell office:value-type="string">
            <text:p>Zaka' pa ne</text:p>
          </table:table-cell>
          <table:table-cell office:value-type="string">
            <text:p>S</text:p>
          </table:table-cell>
          <table:table-cell office:value-type="time" office:time-value="PT00H02M37S">
            <text:p>00:02:37</text:p>
          </table:table-cell>
        </table:table-row>
        <table:table-row table:style-name="ro3">
          <table:table-cell office:value-type="string">
            <text:p>TV AS</text:p>
          </table:table-cell>
          <table:table-cell office:value-type="date" office:date-value="2018-07-12">
            <text:p>12.07.18</text:p>
          </table:table-cell>
          <table:table-cell office:value-type="string">
            <text:p>Sanjam</text:p>
          </table:table-cell>
          <table:table-cell office:value-type="string">
            <text:p>Weekend Band</text:p>
          </table:table-cell>
          <table:table-cell office:value-type="string">
            <text:p>S</text:p>
          </table:table-cell>
          <table:table-cell office:value-type="time" office:time-value="PT00H04M02S">
            <text:p>00:04:02</text:p>
          </table:table-cell>
        </table:table-row>
        <table:table-row table:style-name="ro3">
          <table:table-cell office:value-type="string">
            <text:p>TV AS</text:p>
          </table:table-cell>
          <table:table-cell office:value-type="date" office:date-value="2018-07-12">
            <text:p>12.07.18</text:p>
          </table:table-cell>
          <table:table-cell office:value-type="string">
            <text:p>Romanca</text:p>
          </table:table-cell>
          <table:table-cell office:value-type="string">
            <text:p>Ansambel Skok</text:p>
          </table:table-cell>
          <table:table-cell office:value-type="string">
            <text:p>S</text:p>
          </table:table-cell>
          <table:table-cell office:value-type="time" office:time-value="PT00H03M22S">
            <text:p>00:03:22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7-12">
            <text:p>12.07.18</text:p>
          </table:table-cell>
          <table:table-cell office:value-type="string">
            <text:p>Očaraj me</text:p>
          </table:table-cell>
          <table:table-cell office:value-type="string">
            <text:p>Blue Planet</text:p>
          </table:table-cell>
          <table:table-cell office:value-type="string">
            <text:p>S</text:p>
          </table:table-cell>
          <table:table-cell office:value-type="time" office:time-value="PT00H02M58S">
            <text:p>00:02:58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7-12">
            <text:p>12.07.18</text:p>
          </table:table-cell>
          <table:table-cell office:value-type="string">
            <text:p>To je plan</text:p>
          </table:table-cell>
          <table:table-cell office:value-type="string">
            <text:p>Flora &amp; Paris</text:p>
          </table:table-cell>
          <table:table-cell office:value-type="string">
            <text:p>S</text:p>
          </table:table-cell>
          <table:table-cell office:value-type="time" office:time-value="PT00H02M58S">
            <text:p>00:02:58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7-12">
            <text:p>12.07.18</text:p>
          </table:table-cell>
          <table:table-cell office:value-type="string">
            <text:p>Nov je dan</text:p>
          </table:table-cell>
          <table:table-cell office:value-type="string">
            <text:p>Donačka</text:p>
          </table:table-cell>
          <table:table-cell office:value-type="string">
            <text:p>S</text:p>
          </table:table-cell>
          <table:table-cell office:value-type="time" office:time-value="PT00H02M42S">
            <text:p>00:02:42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7-12">
            <text:p>12.07.18</text:p>
          </table:table-cell>
          <table:table-cell office:value-type="string">
            <text:p>Udji Slobodno</text:p>
          </table:table-cell>
          <table:table-cell office:value-type="string">
            <text:p>Lepa Brena</text:p>
          </table:table-cell>
          <table:table-cell office:value-type="string">
            <text:p>S</text:p>
          </table:table-cell>
          <table:table-cell office:value-type="time" office:time-value="PT00H04M20S">
            <text:p>00:04:20</text:p>
          </table:table-cell>
        </table:table-row>
        <table:table-row table:style-name="ro3">
          <table:table-cell office:value-type="string">
            <text:p>TV AS</text:p>
          </table:table-cell>
          <table:table-cell office:value-type="date" office:date-value="2018-07-12">
            <text:p>12.07.18</text:p>
          </table:table-cell>
          <table:table-cell office:value-type="string">
            <text:p>Življenje ni kot pravljica</text:p>
          </table:table-cell>
          <table:table-cell office:value-type="string">
            <text:p>Mladi upi</text:p>
          </table:table-cell>
          <table:table-cell office:value-type="string">
            <text:p>S</text:p>
          </table:table-cell>
          <table:table-cell office:value-type="time" office:time-value="PT00H03M06S">
            <text:p>00:03:06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7-12">
            <text:p>12.07.18</text:p>
          </table:table-cell>
          <table:table-cell office:value-type="string">
            <text:p>Mačka</text:p>
          </table:table-cell>
          <table:table-cell office:value-type="string">
            <text:p>Čuki</text:p>
          </table:table-cell>
          <table:table-cell office:value-type="string">
            <text:p>S</text:p>
          </table:table-cell>
          <table:table-cell office:value-type="time" office:time-value="PT00H02M46S">
            <text:p>00:02:46</text:p>
          </table:table-cell>
        </table:table-row>
        <table:table-row table:style-name="ro3">
          <table:table-cell office:value-type="string">
            <text:p>TV AS</text:p>
          </table:table-cell>
          <table:table-cell office:value-type="date" office:date-value="2018-07-12">
            <text:p>12.07.18</text:p>
          </table:table-cell>
          <table:table-cell office:value-type="string">
            <text:p>Srečna nevesta</text:p>
          </table:table-cell>
          <table:table-cell office:value-type="string">
            <text:p>Ognjeni Muzikantje</text:p>
          </table:table-cell>
          <table:table-cell office:value-type="string">
            <text:p>S</text:p>
          </table:table-cell>
          <table:table-cell office:value-type="time" office:time-value="PT00H03M08S">
            <text:p>00:03:08</text:p>
          </table:table-cell>
        </table:table-row>
        <table:table-row table:style-name="ro4">
          <table:table-cell office:value-type="string">
            <text:p>TV AS</text:p>
          </table:table-cell>
          <table:table-cell office:value-type="date" office:date-value="2018-07-12">
            <text:p>12.07.18</text:p>
          </table:table-cell>
          <table:table-cell office:value-type="string">
            <text:p>Pozno v noč</text:p>
          </table:table-cell>
          <table:table-cell office:value-type="string">
            <text:p>Ansambel Slovenski zvoki</text:p>
          </table:table-cell>
          <table:table-cell office:value-type="string">
            <text:p>S</text:p>
          </table:table-cell>
          <table:table-cell office:value-type="time" office:time-value="PT00H03M20S">
            <text:p>00:03:20</text:p>
          </table:table-cell>
        </table:table-row>
        <table:table-row table:style-name="ro3">
          <table:table-cell office:value-type="string">
            <text:p>TV AS</text:p>
          </table:table-cell>
          <table:table-cell office:value-type="date" office:date-value="2018-07-12">
            <text:p>12.07.18</text:p>
          </table:table-cell>
          <table:table-cell office:value-type="string">
            <text:p>Ko ne bova dve</text:p>
          </table:table-cell>
          <table:table-cell office:value-type="string">
            <text:p>Ansambel Štrajk</text:p>
          </table:table-cell>
          <table:table-cell office:value-type="string">
            <text:p>S</text:p>
          </table:table-cell>
          <table:table-cell office:value-type="time" office:time-value="PT00H03M06S">
            <text:p>00:03:06</text:p>
          </table:table-cell>
        </table:table-row>
        <table:table-row table:style-name="ro3">
          <table:table-cell office:value-type="string">
            <text:p>TV AS</text:p>
          </table:table-cell>
          <table:table-cell office:value-type="date" office:date-value="2018-07-12">
            <text:p>12.07.18</text:p>
          </table:table-cell>
          <table:table-cell office:value-type="string">
            <text:p>Zgodnja pomlad</text:p>
          </table:table-cell>
          <table:table-cell office:value-type="string">
            <text:p>Navihani muzikanti</text:p>
          </table:table-cell>
          <table:table-cell office:value-type="string">
            <text:p>S</text:p>
          </table:table-cell>
          <table:table-cell office:value-type="time" office:time-value="PT00H02M44S">
            <text:p>00:02:44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7-12">
            <text:p>12.07.18</text:p>
          </table:table-cell>
          <table:table-cell office:value-type="string">
            <text:p>Za rojstni dan</text:p>
          </table:table-cell>
          <table:table-cell office:value-type="string">
            <text:p>Čuki</text:p>
          </table:table-cell>
          <table:table-cell office:value-type="string">
            <text:p>S</text:p>
          </table:table-cell>
          <table:table-cell office:value-type="time" office:time-value="PT00H03M54S">
            <text:p>00:03:54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7-12">
            <text:p>12.07.18</text:p>
          </table:table-cell>
          <table:table-cell office:value-type="string">
            <text:p>Majhne stvari </text:p>
          </table:table-cell>
          <table:table-cell office:value-type="string">
            <text:p>Boštjan Lenič</text:p>
          </table:table-cell>
          <table:table-cell office:value-type="string">
            <text:p>S</text:p>
          </table:table-cell>
          <table:table-cell office:value-type="time" office:time-value="PT00H03M42S">
            <text:p>00:03:42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7-12">
            <text:p>12.07.18</text:p>
          </table:table-cell>
          <table:table-cell office:value-type="string">
            <text:p>Vesela</text:p>
          </table:table-cell>
          <table:table-cell office:value-type="string">
            <text:p>Ditka</text:p>
          </table:table-cell>
          <table:table-cell office:value-type="string">
            <text:p>S</text:p>
          </table:table-cell>
          <table:table-cell office:value-type="time" office:time-value="PT00H03M05S">
            <text:p>00:03:05</text:p>
          </table:table-cell>
        </table:table-row>
        <table:table-row table:style-name="ro3">
          <table:table-cell office:value-type="string">
            <text:p>TV AS</text:p>
          </table:table-cell>
          <table:table-cell office:value-type="date" office:date-value="2018-07-19">
            <text:p>19.07.18</text:p>
          </table:table-cell>
          <table:table-cell office:value-type="string">
            <text:p>Samo milijon nas je</text:p>
          </table:table-cell>
          <table:table-cell office:value-type="string">
            <text:p>Perpetuum Jazzile</text:p>
          </table:table-cell>
          <table:table-cell office:value-type="string">
            <text:p>S</text:p>
          </table:table-cell>
          <table:table-cell office:value-type="time" office:time-value="PT00H03M33S">
            <text:p>00:03:33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7-19">
            <text:p>19.07.18</text:p>
          </table:table-cell>
          <table:table-cell office:value-type="string">
            <text:p>Z mano se ne da</text:p>
          </table:table-cell>
          <table:table-cell office:value-type="string">
            <text:p>Kalamari</text:p>
          </table:table-cell>
          <table:table-cell office:value-type="string">
            <text:p>S</text:p>
          </table:table-cell>
          <table:table-cell office:value-type="time" office:time-value="PT00H03M13S">
            <text:p>00:03:13</text:p>
          </table:table-cell>
        </table:table-row>
        <table:table-row table:style-name="ro3">
          <table:table-cell office:value-type="string">
            <text:p>TV AS</text:p>
          </table:table-cell>
          <table:table-cell office:value-type="date" office:date-value="2018-07-19">
            <text:p>19.07.18</text:p>
          </table:table-cell>
          <table:table-cell office:value-type="string">
            <text:p>Če bi se midva kdaj srečala</text:p>
          </table:table-cell>
          <table:table-cell office:value-type="string">
            <text:p>Vlado Kreslin</text:p>
          </table:table-cell>
          <table:table-cell office:value-type="string">
            <text:p>S</text:p>
          </table:table-cell>
          <table:table-cell office:value-type="time" office:time-value="PT00H05M04S">
            <text:p>00:05:04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7-19">
            <text:p>19.07.18</text:p>
          </table:table-cell>
          <table:table-cell office:value-type="string">
            <text:p>Mini bikini</text:p>
          </table:table-cell>
          <table:table-cell office:value-type="string">
            <text:p>Mark Tivadar</text:p>
          </table:table-cell>
          <table:table-cell office:value-type="string">
            <text:p>S</text:p>
          </table:table-cell>
          <table:table-cell office:value-type="time" office:time-value="PT00H03M22S">
            <text:p>00:03:22</text:p>
          </table:table-cell>
        </table:table-row>
        <table:table-row table:style-name="ro3">
          <table:table-cell office:value-type="string">
            <text:p>TV AS</text:p>
          </table:table-cell>
          <table:table-cell office:value-type="date" office:date-value="2018-07-19">
            <text:p>19.07.18</text:p>
          </table:table-cell>
          <table:table-cell office:value-type="string">
            <text:p>Žarek upanja</text:p>
          </table:table-cell>
          <table:table-cell office:value-type="string">
            <text:p>Skupina Metulj</text:p>
          </table:table-cell>
          <table:table-cell office:value-type="string">
            <text:p>S</text:p>
          </table:table-cell>
          <table:table-cell office:value-type="time" office:time-value="PT00H03M22S">
            <text:p>00:03:22</text:p>
          </table:table-cell>
        </table:table-row>
        <table:table-row table:style-name="ro3">
          <table:table-cell office:value-type="string">
            <text:p>TV AS</text:p>
          </table:table-cell>
          <table:table-cell office:value-type="date" office:date-value="2018-07-19">
            <text:p>19.07.18</text:p>
          </table:table-cell>
          <table:table-cell office:value-type="string">
            <text:p>Zlomljena romantika</text:p>
          </table:table-cell>
          <table:table-cell office:value-type="string">
            <text:p>Skupina Tropik</text:p>
          </table:table-cell>
          <table:table-cell office:value-type="string">
            <text:p>S</text:p>
          </table:table-cell>
          <table:table-cell office:value-type="time" office:time-value="PT00H02M57S">
            <text:p>00:02:57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7-19">
            <text:p>19.07.18</text:p>
          </table:table-cell>
          <table:table-cell office:value-type="string">
            <text:p>Uspavanka </text:p>
          </table:table-cell>
          <table:table-cell office:value-type="string">
            <text:p>Nika Zorjan</text:p>
          </table:table-cell>
          <table:table-cell office:value-type="string">
            <text:p>S</text:p>
          </table:table-cell>
          <table:table-cell office:value-type="time" office:time-value="PT00H03M16S">
            <text:p>00:03:16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7-19">
            <text:p>19.07.18</text:p>
          </table:table-cell>
          <table:table-cell office:value-type="string">
            <text:p>Ljubezen mamina</text:p>
          </table:table-cell>
          <table:table-cell office:value-type="string">
            <text:p>Trio Šubic</text:p>
          </table:table-cell>
          <table:table-cell office:value-type="string">
            <text:p>S</text:p>
          </table:table-cell>
          <table:table-cell office:value-type="time" office:time-value="PT00H03M49S">
            <text:p>00:03:49</text:p>
          </table:table-cell>
        </table:table-row>
        <table:table-row table:style-name="ro3">
          <table:table-cell office:value-type="string">
            <text:p>TV AS</text:p>
          </table:table-cell>
          <table:table-cell office:value-type="date" office:date-value="2018-07-19">
            <text:p>19.07.18</text:p>
          </table:table-cell>
          <table:table-cell office:value-type="string">
            <text:p>Del mojega srca</text:p>
          </table:table-cell>
          <table:table-cell office:value-type="string">
            <text:p>Natalija Verboten</text:p>
          </table:table-cell>
          <table:table-cell office:value-type="string">
            <text:p>S</text:p>
          </table:table-cell>
          <table:table-cell office:value-type="time" office:time-value="PT00H03M06S">
            <text:p>00:03:06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7-19">
            <text:p>19.07.18</text:p>
          </table:table-cell>
          <table:table-cell office:value-type="string">
            <text:p>Ti boš vedno prvi</text:p>
          </table:table-cell>
          <table:table-cell office:value-type="string">
            <text:p>Helena Blagne</text:p>
          </table:table-cell>
          <table:table-cell office:value-type="string">
            <text:p>S</text:p>
          </table:table-cell>
          <table:table-cell office:value-type="time" office:time-value="PT00H03M37S">
            <text:p>00:03:37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7-19">
            <text:p>19.07.18</text:p>
          </table:table-cell>
          <table:table-cell office:value-type="string">
            <text:p>Narobe svet</text:p>
          </table:table-cell>
          <table:table-cell office:value-type="string">
            <text:p>Bomb Shell</text:p>
          </table:table-cell>
          <table:table-cell office:value-type="string">
            <text:p>S</text:p>
          </table:table-cell>
          <table:table-cell office:value-type="time" office:time-value="PT00H03M58S">
            <text:p>00:03:58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7-19">
            <text:p>19.07.18</text:p>
          </table:table-cell>
          <table:table-cell office:value-type="string">
            <text:p>Nedelja </text:p>
          </table:table-cell>
          <table:table-cell office:value-type="string">
            <text:p>Jana Sel</text:p>
          </table:table-cell>
          <table:table-cell office:value-type="string">
            <text:p>S</text:p>
          </table:table-cell>
          <table:table-cell office:value-type="time" office:time-value="PT00H03M16S">
            <text:p>00:03:16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7-19">
            <text:p>19.07.18</text:p>
          </table:table-cell>
          <table:table-cell office:value-type="string">
            <text:p>Lutke</text:p>
          </table:table-cell>
          <table:table-cell office:value-type="string">
            <text:p>Imperij</text:p>
          </table:table-cell>
          <table:table-cell office:value-type="string">
            <text:p>S</text:p>
          </table:table-cell>
          <table:table-cell office:value-type="time" office:time-value="PT00H03M24S">
            <text:p>00:03:24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7-19">
            <text:p>19.07.18</text:p>
          </table:table-cell>
          <table:table-cell office:value-type="string">
            <text:p>Stuck </text:p>
          </table:table-cell>
          <table:table-cell office:value-type="string">
            <text:p>Bassless</text:p>
          </table:table-cell>
          <table:table-cell office:value-type="string">
            <text:p>S</text:p>
          </table:table-cell>
          <table:table-cell office:value-type="time" office:time-value="PT00H03M21S">
            <text:p>00:03:21</text:p>
          </table:table-cell>
        </table:table-row>
        <table:table-row table:style-name="ro3">
          <table:table-cell office:value-type="string">
            <text:p>TV AS</text:p>
          </table:table-cell>
          <table:table-cell office:value-type="date" office:date-value="2018-07-19">
            <text:p>19.07.18</text:p>
          </table:table-cell>
          <table:table-cell office:value-type="string">
            <text:p>Romanca</text:p>
          </table:table-cell>
          <table:table-cell office:value-type="string">
            <text:p>Ansambel Skok</text:p>
          </table:table-cell>
          <table:table-cell office:value-type="string">
            <text:p>S</text:p>
          </table:table-cell>
          <table:table-cell office:value-type="time" office:time-value="PT00H03M22S">
            <text:p>00:03:22</text:p>
          </table:table-cell>
        </table:table-row>
        <table:table-row table:style-name="ro3">
          <table:table-cell office:value-type="string">
            <text:p>TV AS</text:p>
          </table:table-cell>
          <table:table-cell office:value-type="date" office:date-value="2018-07-19">
            <text:p>19.07.18</text:p>
          </table:table-cell>
          <table:table-cell office:value-type="string">
            <text:p>Zmajevo gnezdo</text:p>
          </table:table-cell>
          <table:table-cell office:value-type="string">
            <text:p>Karmen Zinrajh</text:p>
          </table:table-cell>
          <table:table-cell office:value-type="string">
            <text:p>S</text:p>
          </table:table-cell>
          <table:table-cell office:value-type="time" office:time-value="PT00H04M21S">
            <text:p>00:04:21</text:p>
          </table:table-cell>
        </table:table-row>
        <table:table-row table:style-name="ro4">
          <table:table-cell office:value-type="string">
            <text:p>TV AS</text:p>
          </table:table-cell>
          <table:table-cell office:value-type="date" office:date-value="2018-07-19">
            <text:p>19.07.18</text:p>
          </table:table-cell>
          <table:table-cell office:value-type="string">
            <text:p>Ljubezen je tovarna</text:p>
          </table:table-cell>
          <table:table-cell office:value-type="string">
            <text:p>Nika Perunovič in GregorZemljič</text:p>
          </table:table-cell>
          <table:table-cell office:value-type="string">
            <text:p>S</text:p>
          </table:table-cell>
          <table:table-cell office:value-type="time" office:time-value="PT00H04M54S">
            <text:p>00:04:54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7-26">
            <text:p>26.07.18</text:p>
          </table:table-cell>
          <table:table-cell office:value-type="string">
            <text:p>Tvoje sporočilo</text:p>
          </table:table-cell>
          <table:table-cell office:value-type="string">
            <text:p>Drill</text:p>
          </table:table-cell>
          <table:table-cell office:value-type="string">
            <text:p>S</text:p>
          </table:table-cell>
          <table:table-cell office:value-type="time" office:time-value="PT00H04M04S">
            <text:p>00:04:04</text:p>
          </table:table-cell>
        </table:table-row>
        <table:table-row table:style-name="ro3">
          <table:table-cell office:value-type="string">
            <text:p>TV AS</text:p>
          </table:table-cell>
          <table:table-cell office:value-type="date" office:date-value="2018-07-26">
            <text:p>26.07.18</text:p>
          </table:table-cell>
          <table:table-cell office:value-type="string">
            <text:p>Srečna nevesta</text:p>
          </table:table-cell>
          <table:table-cell office:value-type="string">
            <text:p>Ognjeni Muzikantje</text:p>
          </table:table-cell>
          <table:table-cell office:value-type="string">
            <text:p>S</text:p>
          </table:table-cell>
          <table:table-cell office:value-type="time" office:time-value="PT00H03M12S">
            <text:p>00:03:12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7-26">
            <text:p>26.07.18</text:p>
          </table:table-cell>
          <table:table-cell office:value-type="string">
            <text:p>Namesto srca</text:p>
          </table:table-cell>
          <table:table-cell office:value-type="string">
            <text:p>Tabu</text:p>
          </table:table-cell>
          <table:table-cell office:value-type="string">
            <text:p>S</text:p>
          </table:table-cell>
          <table:table-cell office:value-type="time" office:time-value="PT00H03M03S">
            <text:p>00:03:03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7-26">
            <text:p>26.07.18</text:p>
          </table:table-cell>
          <table:table-cell office:value-type="string">
            <text:p>Veš, da mislim nate</text:p>
          </table:table-cell>
          <table:table-cell office:value-type="string">
            <text:p>David Grom</text:p>
          </table:table-cell>
          <table:table-cell office:value-type="string">
            <text:p>S</text:p>
          </table:table-cell>
          <table:table-cell office:value-type="time" office:time-value="PT00H03M12S">
            <text:p>00:03:12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7-26">
            <text:p>26.07.18</text:p>
          </table:table-cell>
          <table:table-cell office:value-type="string">
            <text:p>Nova noč</text:p>
          </table:table-cell>
          <table:table-cell office:value-type="string">
            <text:p>Katja M</text:p>
          </table:table-cell>
          <table:table-cell office:value-type="string">
            <text:p>S</text:p>
          </table:table-cell>
          <table:table-cell office:value-type="time" office:time-value="PT00H03M35S">
            <text:p>00:03:35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7-26">
            <text:p>26.07.18</text:p>
          </table:table-cell>
          <table:table-cell office:value-type="string">
            <text:p>Dotik srca</text:p>
          </table:table-cell>
          <table:table-cell office:value-type="string">
            <text:p>Nova legija</text:p>
          </table:table-cell>
          <table:table-cell office:value-type="string">
            <text:p>S</text:p>
          </table:table-cell>
          <table:table-cell office:value-type="time" office:time-value="PT00H04M13S">
            <text:p>00:04:13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7-26">
            <text:p>26.07.18</text:p>
          </table:table-cell>
          <table:table-cell office:value-type="string">
            <text:p>Čas za nas</text:p>
          </table:table-cell>
          <table:table-cell office:value-type="string">
            <text:p>Nika Zorjan</text:p>
          </table:table-cell>
          <table:table-cell office:value-type="string">
            <text:p>S</text:p>
          </table:table-cell>
          <table:table-cell office:value-type="time" office:time-value="PT00H03M19S">
            <text:p>00:03:19</text:p>
          </table:table-cell>
        </table:table-row>
        <table:table-row table:style-name="ro3">
          <table:table-cell office:value-type="string">
            <text:p>TV AS</text:p>
          </table:table-cell>
          <table:table-cell office:value-type="date" office:date-value="2018-07-26">
            <text:p>26.07.18</text:p>
          </table:table-cell>
          <table:table-cell office:value-type="string">
            <text:p>Pozabi</text:p>
          </table:table-cell>
          <table:table-cell office:value-type="string">
            <text:p>Ansambel Pegaz</text:p>
          </table:table-cell>
          <table:table-cell office:value-type="string">
            <text:p>S</text:p>
          </table:table-cell>
          <table:table-cell office:value-type="time" office:time-value="PT00H03M13S">
            <text:p>00:03:13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7-26">
            <text:p>26.07.18</text:p>
          </table:table-cell>
          <table:table-cell office:value-type="string">
            <text:p>Na sladoled</text:p>
          </table:table-cell>
          <table:table-cell office:value-type="string">
            <text:p>Donačka</text:p>
          </table:table-cell>
          <table:table-cell office:value-type="string">
            <text:p>S</text:p>
          </table:table-cell>
          <table:table-cell office:value-type="time" office:time-value="PT00H03M32S">
            <text:p>00:03:32</text:p>
          </table:table-cell>
        </table:table-row>
        <table:table-row table:style-name="ro4">
          <table:table-cell office:value-type="string">
            <text:p>TV AS</text:p>
          </table:table-cell>
          <table:table-cell office:value-type="date" office:date-value="2018-07-26">
            <text:p>26.07.18</text:p>
          </table:table-cell>
          <table:table-cell office:value-type="string">
            <text:p>Preko Beograda do Ljubljane</text:p>
          </table:table-cell>
          <table:table-cell office:value-type="string">
            <text:p>Djomla KS feat. Mambo Kings</text:p>
          </table:table-cell>
          <table:table-cell office:value-type="string">
            <text:p>S</text:p>
          </table:table-cell>
          <table:table-cell office:value-type="time" office:time-value="PT00H03M56S">
            <text:p>00:03:56</text:p>
          </table:table-cell>
        </table:table-row>
        <table:table-row table:style-name="ro4">
          <table:table-cell office:value-type="string">
            <text:p>TV AS</text:p>
          </table:table-cell>
          <table:table-cell office:value-type="date" office:date-value="2018-07-26">
            <text:p>26.07.18</text:p>
          </table:table-cell>
          <table:table-cell office:value-type="string">
            <text:p>Daj daj daj</text:p>
          </table:table-cell>
          <table:table-cell office:value-type="string">
            <text:p>Danilo Kocjančič and Friends</text:p>
          </table:table-cell>
          <table:table-cell office:value-type="string">
            <text:p>S</text:p>
          </table:table-cell>
          <table:table-cell office:value-type="time" office:time-value="PT00H03M49S">
            <text:p>00:03:49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7-26">
            <text:p>26.07.18</text:p>
          </table:table-cell>
          <table:table-cell office:value-type="string">
            <text:p>Jovano Jovanke</text:p>
          </table:table-cell>
          <table:table-cell office:value-type="string">
            <text:p>Ethnotrip</text:p>
          </table:table-cell>
          <table:table-cell office:value-type="string">
            <text:p>S</text:p>
          </table:table-cell>
          <table:table-cell office:value-type="time" office:time-value="PT00H05M12S">
            <text:p>00:05:12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7-26">
            <text:p>26.07.18</text:p>
          </table:table-cell>
          <table:table-cell office:value-type="string">
            <text:p>Za lahko noč</text:p>
          </table:table-cell>
          <table:table-cell office:value-type="string">
            <text:p>Ela</text:p>
          </table:table-cell>
          <table:table-cell office:value-type="string">
            <text:p>S</text:p>
          </table:table-cell>
          <table:table-cell office:value-type="time" office:time-value="PT00H03M08S">
            <text:p>00:03:08</text:p>
          </table:table-cell>
        </table:table-row>
        <table:table-row table:style-name="ro3">
          <table:table-cell office:value-type="string">
            <text:p>TV AS</text:p>
          </table:table-cell>
          <table:table-cell office:value-type="date" office:date-value="2018-07-26">
            <text:p>26.07.18</text:p>
          </table:table-cell>
          <table:table-cell office:value-type="string">
            <text:p>Čas </text:p>
          </table:table-cell>
          <table:table-cell office:value-type="string">
            <text:p>Ansambel Jurčki</text:p>
          </table:table-cell>
          <table:table-cell office:value-type="string">
            <text:p>S</text:p>
          </table:table-cell>
          <table:table-cell office:value-type="time" office:time-value="PT00H03M18S">
            <text:p>00:03:18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7-26">
            <text:p>26.07.18</text:p>
          </table:table-cell>
          <table:table-cell office:value-type="string">
            <text:p>Zame zakantraj</text:p>
          </table:table-cell>
          <table:table-cell office:value-type="string">
            <text:p>Tanja Žagar</text:p>
          </table:table-cell>
          <table:table-cell office:value-type="string">
            <text:p>S</text:p>
          </table:table-cell>
          <table:table-cell office:value-type="time" office:time-value="PT00H03M19S">
            <text:p>00:03:19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7-26">
            <text:p>26.07.18</text:p>
          </table:table-cell>
          <table:table-cell office:value-type="string">
            <text:p>Atumn Sun</text:p>
          </table:table-cell>
          <table:table-cell office:value-type="string">
            <text:p>Siddharta</text:p>
          </table:table-cell>
          <table:table-cell office:value-type="string">
            <text:p>S</text:p>
          </table:table-cell>
          <table:table-cell office:value-type="time" office:time-value="PT00H04M17S">
            <text:p>00:04:17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7-26">
            <text:p>26.07.18</text:p>
          </table:table-cell>
          <table:table-cell office:value-type="string">
            <text:p>Moja</text:p>
          </table:table-cell>
          <table:table-cell office:value-type="string">
            <text:p>Modrijani</text:p>
          </table:table-cell>
          <table:table-cell office:value-type="string">
            <text:p>S</text:p>
          </table:table-cell>
          <table:table-cell office:value-type="time" office:time-value="PT00H02M55S">
            <text:p>00:02:55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l" fo:country="SI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10P0"/>
    </number:currency-style>
    <number:number-style style:name="N5108P0" style:volatile="true" number:language="sl" number:country="SI">
      <number:number number:decimal-places="0" number:min-integer-digits="1" number:grouping="true"/>
      <number:text> SIT</number:text>
    </number:number-style>
    <number:number-style style:name="N5108" number:language="sl" number:country="SI">
      <number:text>-</number:text>
      <number:number number:decimal-places="0" number:min-integer-digits="1" number:grouping="true"/>
      <number:text> SIT</number:text>
      <style:map style:condition="value()&gt;=0" style:apply-style-name="N5108P0"/>
    </number:number-style>
    <number:number-style style:name="N5109P0" style:volatile="true" number:language="sl" number:country="SI">
      <number:number number:decimal-places="0" number:min-integer-digits="1" number:grouping="true"/>
      <number:text> SIT</number:text>
    </number:number-style>
    <number:number-style style:name="N5109" number:language="sl" number:country="SI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5109P0"/>
    </number:number-style>
    <number:number-style style:name="N5110P0" style:volatile="true" number:language="sl" number:country="SI">
      <number:number number:decimal-places="2" number:min-integer-digits="1" number:grouping="true"/>
      <number:text> SIT</number:text>
    </number:number-style>
    <number:number-style style:name="N5110" number:language="sl" number:country="SI">
      <number:text>-</number:text>
      <number:number number:decimal-places="2" number:min-integer-digits="1" number:grouping="true"/>
      <number:text> SIT</number:text>
      <style:map style:condition="value()&gt;=0" style:apply-style-name="N5110P0"/>
    </number:number-style>
    <number:number-style style:name="N5111P0" style:volatile="true" number:language="sl" number:country="SI">
      <number:number number:decimal-places="2" number:min-integer-digits="1" number:grouping="true"/>
      <number:text> SIT</number:text>
    </number:number-style>
    <number:number-style style:name="N5111" number:language="sl" number:country="SI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5111P0"/>
    </number:number-style>
    <number:date-style style:name="N5112" number:language="sl" number:country="SI">
      <number:day/>
      <number:text>.</number:text>
      <number:month/>
      <number:text>.</number:text>
      <number:year number:style="long"/>
    </number:date-style>
    <number:date-style style:name="N5113" number:language="sl" number:country="SI">
      <number:day/>
      <number:text>.</number:text>
      <number:month number:textual="true"/>
      <number:text>.</number:text>
      <number:year/>
    </number:date-style>
    <number:date-style style:name="N5114" number:language="sl" number:country="SI">
      <number:day/>
      <number:text>.</number:text>
      <number:month number:textual="true"/>
    </number:date-style>
    <number:date-style style:name="N5115" number:language="sl" number:country="SI">
      <number:month number:textual="true"/>
      <number:text>.</number:text>
      <number:year/>
    </number:date-style>
    <number:time-style style:name="N5116" number:language="sl" number:country="SI">
      <number:hours/>
      <number:text>:</number:text>
      <number:minutes number:style="long"/>
      <number:text> </number:text>
      <number:am-pm/>
    </number:time-style>
    <number:time-style style:name="N5117" number:language="sl" number:country="S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8" number:language="sl" number:country="SI">
      <number:hours/>
      <number:text>:</number:text>
      <number:minutes number:style="long"/>
    </number:time-style>
    <number:time-style style:name="N5119" number:language="sl" number:country="SI">
      <number:hours/>
      <number:text>:</number:text>
      <number:minutes number:style="long"/>
      <number:text>:</number:text>
      <number:seconds number:style="long"/>
    </number:time-style>
    <number:date-style style:name="N5120" number:language="sl" number:country="S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1P0" style:volatile="true" number:language="sl" number:country="SI">
      <number:number number:decimal-places="0" number:min-integer-digits="1" number:grouping="true"/>
      <number:text>      </number:text>
    </number:number-style>
    <number:number-style style:name="N5121" number:language="sl" number:country="SI">
      <number:text>-</number:text>
      <number:number number:decimal-places="0" number:min-integer-digits="1" number:grouping="true"/>
      <number:text>      </number:text>
      <style:map style:condition="value()&gt;=0" style:apply-style-name="N5121P0"/>
    </number:number-style>
    <number:number-style style:name="N5122P0" style:volatile="true" number:language="sl" number:country="SI">
      <number:number number:decimal-places="0" number:min-integer-digits="1" number:grouping="true"/>
      <number:text>      </number:text>
    </number:number-style>
    <number:number-style style:name="N5122" number:language="sl" number:country="SI">
      <style:text-properties fo:color="#ff0000"/>
      <number:text>-</number:text>
      <number:number number:decimal-places="0" number:min-integer-digits="1" number:grouping="true"/>
      <number:text>      </number:text>
      <style:map style:condition="value()&gt;=0" style:apply-style-name="N5122P0"/>
    </number:number-style>
    <number:number-style style:name="N5123P0" style:volatile="true" number:language="sl" number:country="SI">
      <number:number number:decimal-places="2" number:min-integer-digits="1" number:grouping="true"/>
      <number:text>      </number:text>
    </number:number-style>
    <number:number-style style:name="N5123" number:language="sl" number:country="SI">
      <number:text>-</number:text>
      <number:number number:decimal-places="2" number:min-integer-digits="1" number:grouping="true"/>
      <number:text>      </number:text>
      <style:map style:condition="value()&gt;=0" style:apply-style-name="N5123P0"/>
    </number:number-style>
    <number:number-style style:name="N5124P0" style:volatile="true" number:language="sl" number:country="SI">
      <number:number number:decimal-places="2" number:min-integer-digits="1" number:grouping="true"/>
      <number:text>      </number:text>
    </number:number-style>
    <number:number-style style:name="N5124" number:language="sl" number:country="SI">
      <style:text-properties fo:color="#ff0000"/>
      <number:text>-</number:text>
      <number:number number:decimal-places="2" number:min-integer-digits="1" number:grouping="true"/>
      <number:text>      </number:text>
      <style:map style:condition="value()&gt;=0" style:apply-style-name="N5124P0"/>
    </number:number-style>
    <number:number-style style:name="N5125P0" style:volatile="true" number:language="sl" number:country="SI">
      <number:number number:decimal-places="0" number:min-integer-digits="1" number:grouping="true"/>
      <number:text>       </number:text>
    </number:number-style>
    <number:number-style style:name="N5125P1" style:volatile="true" number:language="sl" number:country="SI">
      <number:text>-</number:text>
      <number:number number:decimal-places="0" number:min-integer-digits="1" number:grouping="true"/>
      <number:text>       </number:text>
    </number:number-style>
    <number:number-style style:name="N5125P2" style:volatile="true" number:language="sl" number:country="SI">
      <number:text> -       </number:text>
    </number:number-style>
    <number:text-style style:name="N5125" number:language="sl" number:country="SI"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sl" number:country="SI">
      <number:number number:decimal-places="0" number:min-integer-digits="1" number:grouping="true"/>
      <number:text> SIT </number:text>
    </number:number-style>
    <number:number-style style:name="N5126P1" style:volatile="true" number:language="sl" number:country="SI">
      <number:text>-</number:text>
      <number:number number:decimal-places="0" number:min-integer-digits="1" number:grouping="true"/>
      <number:text> SIT </number:text>
    </number:number-style>
    <number:number-style style:name="N5126P2" style:volatile="true" number:language="sl" number:country="SI">
      <number:text> - SIT </number:text>
    </number:number-style>
    <number:text-style style:name="N5126" number:language="sl" number:country="SI"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sl" number:country="SI">
      <number:number number:decimal-places="2" number:min-integer-digits="1" number:grouping="true"/>
      <number:text>       </number:text>
    </number:number-style>
    <number:number-style style:name="N5127P1" style:volatile="true" number:language="sl" number:country="SI">
      <number:text>-</number:text>
      <number:number number:decimal-places="2" number:min-integer-digits="1" number:grouping="true"/>
      <number:text>       </number:text>
    </number:number-style>
    <number:number-style style:name="N5127P2" style:volatile="true" number:language="sl" number:country="SI">
      <number:text> -</number:text>
      <number:number number:decimal-places="0" number:min-integer-digits="0"/>
      <number:text>       </number:text>
    </number:number-style>
    <number:text-style style:name="N5127" number:language="sl" number:country="SI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28P0" style:volatile="true" number:language="sl" number:country="SI">
      <number:number number:decimal-places="2" number:min-integer-digits="1" number:grouping="true"/>
      <number:text> SIT </number:text>
    </number:number-style>
    <number:number-style style:name="N5128P1" style:volatile="true" number:language="sl" number:country="SI">
      <number:text>-</number:text>
      <number:number number:decimal-places="2" number:min-integer-digits="1" number:grouping="true"/>
      <number:text> SIT </number:text>
    </number:number-style>
    <number:number-style style:name="N5128P2" style:volatile="true" number:language="sl" number:country="SI">
      <number:text> -</number:text>
      <number:number number:decimal-places="0" number:min-integer-digits="0"/>
      <number:text> SIT </number:text>
    </number:number-style>
    <number:text-style style:name="N5128" number:language="sl" number:country="SI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time-style style:name="N5129" number:language="sl" number:country="SI">
      <number:minutes number:style="long"/>
      <number:text>:</number:text>
      <number:seconds number:style="long"/>
    </number:time-style>
    <number:time-style style:name="N5130" number:language="sl" number:country="S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1" number:language="sl" number:country="SI">
      <number:minutes number:style="long"/>
      <number:text>:</number:text>
      <number:seconds number:style="long" number:decimal-places="1"/>
    </number:time-style>
    <number:number-style style:name="N5132" number:language="sl" number:country="SI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6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00H05M22S</meta:editing-duration>
    <meta:editing-cycles>2</meta:editing-cycles>
    <meta:generator>LibreOffice/3.5$Windows_x86 LibreOffice_project/165a79a-7059095-e13bb37-fef39a4-9503d18</meta:generator>
    <dc:date>2018-08-16T09:05:10.55</dc:date>
    <meta:document-statistic meta:table-count="3" meta:cell-count="432" meta:object-count="0"/>
    <meta:user-defined meta:name="Info 1"/>
    <meta:user-defined meta:name="Info 2"/>
    <meta:user-defined meta:name="Info 3"/>
    <meta:user-defined meta:name="Info 4"/>
  </office:meta>
</office:document-meta>
</file>