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2"/>
        <table:table-column table:style-name="co4" table:default-cell-style-name="ce10"/>
        <table:table-row table:style-name="ro3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2-16T20:56:44" calcext:value-type="date">
            <text:p>16.2.2022 20:56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2-15T11:56:09" calcext:value-type="date">
            <text:p>15.2.2022 11:5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9:56:09" calcext:value-type="date">
            <text:p>28.1.2022 19:56</text:p>
          </table:table-cell>
          <table:table-cell office:value-type="string" calcext:value-type="string">
            <text:p>OKROGLI MUZIKANTJE - Star zvon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6:00:37" calcext:value-type="date">
            <text:p>28.1.2022 16:0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5:57:04" calcext:value-type="date">
            <text:p>28.1.2022 15:5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5:54:02" calcext:value-type="date">
            <text:p>28.1.2022 15:54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5:50:56" calcext:value-type="date">
            <text:p>28.1.2022 15:50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5:47:32" calcext:value-type="date">
            <text:p>28.1.2022 15:47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5:44:14" calcext:value-type="date">
            <text:p>28.1.2022 15:44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5:40:42" calcext:value-type="date">
            <text:p>28.1.2022 15:40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5:37:44" calcext:value-type="date">
            <text:p>28.1.2022 15:37</text:p>
          </table:table-cell>
          <table:table-cell office:value-type="string" calcext:value-type="string">
            <text:p>TAMBURAŠKA SKUPINA MELOS - Pot do mojega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5:34:35" calcext:value-type="date">
            <text:p>28.1.2022 15:34</text:p>
          </table:table-cell>
          <table:table-cell office:value-type="string" calcext:value-type="string">
            <text:p>TANJA ŽAGAR - Nina na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4:07:45" calcext:value-type="date">
            <text:p>28.1.2022 14:07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4:04:11" calcext:value-type="date">
            <text:p>28.1.2022 14:04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4:01:09" calcext:value-type="date">
            <text:p>28.1.2022 14:01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3:58:04" calcext:value-type="date">
            <text:p>28.1.2022 13:58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3:54:39" calcext:value-type="date">
            <text:p>28.1.2022 13:54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3:51:20" calcext:value-type="date">
            <text:p>28.1.2022 13:51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3:47:48" calcext:value-type="date">
            <text:p>28.1.2022 13:47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3:44:52" calcext:value-type="date">
            <text:p>28.1.2022 13:44</text:p>
          </table:table-cell>
          <table:table-cell office:value-type="string" calcext:value-type="string">
            <text:p>TAMBURAŠKA SKUPINA MELOS - Pot do mojega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13:41:42" calcext:value-type="date">
            <text:p>28.1.2022 13:41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09:54:16" calcext:value-type="date">
            <text:p>28.1.2022 9:54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09:50:42" calcext:value-type="date">
            <text:p>28.1.2022 9:5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09:47:40" calcext:value-type="date">
            <text:p>28.1.2022 9:47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09:44:35" calcext:value-type="date">
            <text:p>28.1.2022 9:44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09:41:10" calcext:value-type="date">
            <text:p>28.1.2022 9:41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09:37:51" calcext:value-type="date">
            <text:p>28.1.2022 9:37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09:34:19" calcext:value-type="date">
            <text:p>28.1.2022 9:34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09:31:23" calcext:value-type="date">
            <text:p>28.1.2022 9:31</text:p>
          </table:table-cell>
          <table:table-cell office:value-type="string" calcext:value-type="string">
            <text:p>TAMBURAŠKA SKUPINA MELOS - Pot do mojega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8T09:28:13" calcext:value-type="date">
            <text:p>28.1.2022 9:28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20:54:16" calcext:value-type="date">
            <text:p>27.1.2022 20:54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20:50:42" calcext:value-type="date">
            <text:p>27.1.2022 20:5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20:47:41" calcext:value-type="date">
            <text:p>27.1.2022 20:47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20:44:34" calcext:value-type="date">
            <text:p>27.1.2022 20:44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20:41:09" calcext:value-type="date">
            <text:p>27.1.2022 20:41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20:37:52" calcext:value-type="date">
            <text:p>27.1.2022 20:37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20:34:20" calcext:value-type="date">
            <text:p>27.1.2022 20:34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20:31:23" calcext:value-type="date">
            <text:p>27.1.2022 20:31</text:p>
          </table:table-cell>
          <table:table-cell office:value-type="string" calcext:value-type="string">
            <text:p>TAMBURAŠKA SKUPINA MELOS - Pot do mojega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20:28:14" calcext:value-type="date">
            <text:p>27.1.2022 20:28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9:03:51" calcext:value-type="date">
            <text:p>27.1.2022 19:0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58:04" calcext:value-type="date">
            <text:p>27.1.2022 18:58</text:p>
          </table:table-cell>
          <table:table-cell office:value-type="string" calcext:value-type="string">
            <text:p>NOVI SPOMINI - Agropop Mi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46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54:16" calcext:value-type="date">
            <text:p>27.1.2022 18:54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50:42" calcext:value-type="date">
            <text:p>27.1.2022 18:5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47:40" calcext:value-type="date">
            <text:p>27.1.2022 18:47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44:34" calcext:value-type="date">
            <text:p>27.1.2022 18:44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41:09" calcext:value-type="date">
            <text:p>27.1.2022 18:41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37:51" calcext:value-type="date">
            <text:p>27.1.2022 18:37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34:19" calcext:value-type="date">
            <text:p>27.1.2022 18:34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31:23" calcext:value-type="date">
            <text:p>27.1.2022 18:31</text:p>
          </table:table-cell>
          <table:table-cell office:value-type="string" calcext:value-type="string">
            <text:p>TAMBURAŠKA SKUPINA MELOS - Pot do mojega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7T18:28:13" calcext:value-type="date">
            <text:p>27.1.2022 18:28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6T20:57:52" calcext:value-type="date">
            <text:p>26.1.2022 20:57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31:10" calcext:value-type="date">
            <text:p>21.1.2022 16:31</text:p>
          </table:table-cell>
          <table:table-cell office:value-type="string" calcext:value-type="string">
            <text:p>VRAŽJI - Ne zani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27:07" calcext:value-type="date">
            <text:p>21.1.2022 16:27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2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22:29" calcext:value-type="date">
            <text:p>21.1.2022 16:22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7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19:04" calcext:value-type="date">
            <text:p>21.1.2022 16:19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15:31" calcext:value-type="date">
            <text:p>21.1.2022 16:15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12:58" calcext:value-type="date">
            <text:p>21.1.2022 16:12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09:58" calcext:value-type="date">
            <text:p>21.1.2022 16:09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06:38" calcext:value-type="date">
            <text:p>21.1.2022 16:06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03:38" calcext:value-type="date">
            <text:p>21.1.2022 16:03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6:01:15" calcext:value-type="date">
            <text:p>21.1.2022 16:01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5:58:05" calcext:value-type="date">
            <text:p>21.1.2022 15:58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31:10" calcext:value-type="date">
            <text:p>21.1.2022 13:31</text:p>
          </table:table-cell>
          <table:table-cell office:value-type="string" calcext:value-type="string">
            <text:p>VRAŽJI - Ne zani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27:09" calcext:value-type="date">
            <text:p>21.1.2022 13:27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22:30" calcext:value-type="date">
            <text:p>21.1.2022 13:22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7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19:04" calcext:value-type="date">
            <text:p>21.1.2022 13:19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15:32" calcext:value-type="date">
            <text:p>21.1.2022 13:15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8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12:58" calcext:value-type="date">
            <text:p>21.1.2022 13:12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09:59" calcext:value-type="date">
            <text:p>21.1.2022 13:09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06:38" calcext:value-type="date">
            <text:p>21.1.2022 13:06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03:38" calcext:value-type="date">
            <text:p>21.1.2022 13:03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3:01:16" calcext:value-type="date">
            <text:p>21.1.2022 13:01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2:58:05" calcext:value-type="date">
            <text:p>21.1.2022 12:58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31:09" calcext:value-type="date">
            <text:p>21.1.2022 10:31</text:p>
          </table:table-cell>
          <table:table-cell office:value-type="string" calcext:value-type="string">
            <text:p>VRAŽJI - Ne zani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27:07" calcext:value-type="date">
            <text:p>21.1.2022 10:27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22:29" calcext:value-type="date">
            <text:p>21.1.2022 10:22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7.8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19:03" calcext:value-type="date">
            <text:p>21.1.2022 10:19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15:30" calcext:value-type="date">
            <text:p>21.1.2022 10:15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12:57" calcext:value-type="date">
            <text:p>21.1.2022 10:12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09:58" calcext:value-type="date">
            <text:p>21.1.2022 10:09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06:38" calcext:value-type="date">
            <text:p>21.1.2022 10:06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8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03:37" calcext:value-type="date">
            <text:p>21.1.2022 10:03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10:01:15" calcext:value-type="date">
            <text:p>21.1.2022 10:01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9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1T09:58:06" calcext:value-type="date">
            <text:p>21.1.2022 9:58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31:09" calcext:value-type="date">
            <text:p>20.1.2022 23:31</text:p>
          </table:table-cell>
          <table:table-cell office:value-type="string" calcext:value-type="string">
            <text:p>VRAŽJI - Ne zani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27:07" calcext:value-type="date">
            <text:p>20.1.2022 23:27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22:29" calcext:value-type="date">
            <text:p>20.1.2022 23:22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7.8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19:03" calcext:value-type="date">
            <text:p>20.1.2022 23:19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15:30" calcext:value-type="date">
            <text:p>20.1.2022 23:15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12:57" calcext:value-type="date">
            <text:p>20.1.2022 23:12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09:58" calcext:value-type="date">
            <text:p>20.1.2022 23:09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06:38" calcext:value-type="date">
            <text:p>20.1.2022 23:06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03:37" calcext:value-type="date">
            <text:p>20.1.2022 23:03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3:01:16" calcext:value-type="date">
            <text:p>20.1.2022 23:01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8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2:58:06" calcext:value-type="date">
            <text:p>20.1.2022 22:58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31:09" calcext:value-type="date">
            <text:p>20.1.2022 21:31</text:p>
          </table:table-cell>
          <table:table-cell office:value-type="string" calcext:value-type="string">
            <text:p>VRAŽJI - Ne zani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27:08" calcext:value-type="date">
            <text:p>20.1.2022 21:27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22:29" calcext:value-type="date">
            <text:p>20.1.2022 21:22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19:04" calcext:value-type="date">
            <text:p>20.1.2022 21:19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15:30" calcext:value-type="date">
            <text:p>20.1.2022 21:15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12:58" calcext:value-type="date">
            <text:p>20.1.2022 21:12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09:58" calcext:value-type="date">
            <text:p>20.1.2022 21:09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06:37" calcext:value-type="date">
            <text:p>20.1.2022 21:06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03:38" calcext:value-type="date">
            <text:p>20.1.2022 21:03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1:01:15" calcext:value-type="date">
            <text:p>20.1.2022 21:01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20:58:05" calcext:value-type="date">
            <text:p>20.1.2022 20:58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31:09" calcext:value-type="date">
            <text:p>20.1.2022 19:31</text:p>
          </table:table-cell>
          <table:table-cell office:value-type="string" calcext:value-type="string">
            <text:p>VRAŽJI - Ne zani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27:07" calcext:value-type="date">
            <text:p>20.1.2022 19:27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22:29" calcext:value-type="date">
            <text:p>20.1.2022 19:22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7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19:03" calcext:value-type="date">
            <text:p>20.1.2022 19:19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15:30" calcext:value-type="date">
            <text:p>20.1.2022 19:15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12:57" calcext:value-type="date">
            <text:p>20.1.2022 19:12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09:58" calcext:value-type="date">
            <text:p>20.1.2022 19:09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06:38" calcext:value-type="date">
            <text:p>20.1.2022 19:06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03:38" calcext:value-type="date">
            <text:p>20.1.2022 19:03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9:01:16" calcext:value-type="date">
            <text:p>20.1.2022 19:01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20T18:58:05" calcext:value-type="date">
            <text:p>20.1.2022 18:58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7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7T15:47:43" calcext:value-type="date">
            <text:p>17.1.2022 15:47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7T15:44:09" calcext:value-type="date">
            <text:p>17.1.2022 15:44</text:p>
          </table:table-cell>
          <table:table-cell office:value-type="string" calcext:value-type="string">
            <text:p>ANSAMBEL APLAVZ - Vinska kralj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6:26:40" calcext:value-type="date">
            <text:p>14.1.2022 16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6:22:46" calcext:value-type="date">
            <text:p>14.1.2022 16:22</text:p>
          </table:table-cell>
          <table:table-cell office:value-type="string" calcext:value-type="string">
            <text:p>SKUPINA AVANTURA - Če je k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6:19:21" calcext:value-type="date">
            <text:p>14.1.2022 16:1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6:16:10" calcext:value-type="date">
            <text:p>14.1.2022 16:16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6:12:15" calcext:value-type="date">
            <text:p>14.1.2022 16:12</text:p>
          </table:table-cell>
          <table:table-cell office:value-type="string" calcext:value-type="string">
            <text:p>SLOVENSKI ZVOKI - Ocetov klju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6:06:30" calcext:value-type="date">
            <text:p>14.1.2022 16:06</text:p>
          </table:table-cell>
          <table:table-cell office:value-type="string" calcext:value-type="string">
            <text:p>SREBRNA KRILA - Nek živi ljubav zakuni se ljubavi MI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44.6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6:02:59" calcext:value-type="date">
            <text:p>14.1.2022 16:02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59:57" calcext:value-type="date">
            <text:p>14.1.2022 15:59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56:31" calcext:value-type="date">
            <text:p>14.1.2022 15:5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53:00" calcext:value-type="date">
            <text:p>14.1.2022 15:53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49:37" calcext:value-type="date">
            <text:p>14.1.2022 15:49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7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45:28" calcext:value-type="date">
            <text:p>14.1.2022 15:45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42:35" calcext:value-type="date">
            <text:p>14.1.2022 15:42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38:31" calcext:value-type="date">
            <text:p>14.1.2022 15:3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35:39" calcext:value-type="date">
            <text:p>14.1.2022 15:35</text:p>
          </table:table-cell>
          <table:table-cell office:value-type="string" calcext:value-type="string">
            <text:p>ZAKA'PA NE - Hišni r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31:34" calcext:value-type="date">
            <text:p>14.1.2022 15:3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27:52" calcext:value-type="date">
            <text:p>14.1.2022 15:27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24:45" calcext:value-type="date">
            <text:p>14.1.2022 15:24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5:21:10" calcext:value-type="date">
            <text:p>14.1.2022 15:21</text:p>
          </table:table-cell>
          <table:table-cell office:value-type="string" calcext:value-type="string">
            <text:p>ŽIGA RUSTJA feat. ANIKA HORVAT - Nov l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3:26:40" calcext:value-type="date">
            <text:p>14.1.2022 13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2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3:22:46" calcext:value-type="date">
            <text:p>14.1.2022 13:22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3:19:21" calcext:value-type="date">
            <text:p>14.1.2022 13:1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3:16:10" calcext:value-type="date">
            <text:p>14.1.2022 13:16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3:12:15" calcext:value-type="date">
            <text:p>14.1.2022 13:12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3:06:30" calcext:value-type="date">
            <text:p>14.1.2022 13:06</text:p>
          </table:table-cell>
          <table:table-cell office:value-type="string" calcext:value-type="string">
            <text:p>SREBRNA KRILA - Nek živi ljubav zakuni se ljubavi MI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44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3:02:59" calcext:value-type="date">
            <text:p>14.1.2022 13:02</text:p>
          </table:table-cell>
          <table:table-cell office:value-type="string" calcext:value-type="string">
            <text:p>TANJA ŽAGAR - Vsaj malo s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59:57" calcext:value-type="date">
            <text:p>14.1.2022 12:59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56:31" calcext:value-type="date">
            <text:p>14.1.2022 12:5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53:00" calcext:value-type="date">
            <text:p>14.1.2022 12:53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49:37" calcext:value-type="date">
            <text:p>14.1.2022 12:49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45:28" calcext:value-type="date">
            <text:p>14.1.2022 12:45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42:35" calcext:value-type="date">
            <text:p>14.1.2022 12:42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38:31" calcext:value-type="date">
            <text:p>14.1.2022 12:3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35:39" calcext:value-type="date">
            <text:p>14.1.2022 12:35</text:p>
          </table:table-cell>
          <table:table-cell office:value-type="string" calcext:value-type="string">
            <text:p>ZAKA'PA NE - Hišni r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31:34" calcext:value-type="date">
            <text:p>14.1.2022 12:3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27:53" calcext:value-type="date">
            <text:p>14.1.2022 12:27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24:45" calcext:value-type="date">
            <text:p>14.1.2022 12:24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2:21:10" calcext:value-type="date">
            <text:p>14.1.2022 12:21</text:p>
          </table:table-cell>
          <table:table-cell office:value-type="string" calcext:value-type="string">
            <text:p>ŽIGA RUSTJA feat. ANIKA HORVAT - Nov l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8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0:26:43" calcext:value-type="date">
            <text:p>14.1.2022 10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0:22:48" calcext:value-type="date">
            <text:p>14.1.2022 10:22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0:19:24" calcext:value-type="date">
            <text:p>14.1.2022 10:1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0:16:13" calcext:value-type="date">
            <text:p>14.1.2022 10:16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0:12:18" calcext:value-type="date">
            <text:p>14.1.2022 10:12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0:06:33" calcext:value-type="date">
            <text:p>14.1.2022 10:06</text:p>
          </table:table-cell>
          <table:table-cell office:value-type="string" calcext:value-type="string">
            <text:p>SREBRNA KRILA - Nek živi ljubav zakuni se ljubavi MI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44.7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0:03:02" calcext:value-type="date">
            <text:p>14.1.2022 10:03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10:00:00" calcext:value-type="date">
            <text:p>14.1.2022 10:00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56:34" calcext:value-type="date">
            <text:p>14.1.2022 9:5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53:01" calcext:value-type="date">
            <text:p>14.1.2022 9:53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49:38" calcext:value-type="date">
            <text:p>14.1.2022 9:49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45:29" calcext:value-type="date">
            <text:p>14.1.2022 9:45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3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42:36" calcext:value-type="date">
            <text:p>14.1.2022 9:42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38:32" calcext:value-type="date">
            <text:p>14.1.2022 9:3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35:39" calcext:value-type="date">
            <text:p>14.1.2022 9:35</text:p>
          </table:table-cell>
          <table:table-cell office:value-type="string" calcext:value-type="string">
            <text:p>ZAKA'PA NE - Hišni r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31:35" calcext:value-type="date">
            <text:p>14.1.2022 9:3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4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27:53" calcext:value-type="date">
            <text:p>14.1.2022 9:27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24:45" calcext:value-type="date">
            <text:p>14.1.2022 9:24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4T09:21:10" calcext:value-type="date">
            <text:p>14.1.2022 9:21</text:p>
          </table:table-cell>
          <table:table-cell office:value-type="string" calcext:value-type="string">
            <text:p>ŽIGA RUSTJA feat. ANIKA HORVAT - Nov l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3:26:40" calcext:value-type="date">
            <text:p>13.1.2022 23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3:22:46" calcext:value-type="date">
            <text:p>13.1.2022 23:22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3:19:20" calcext:value-type="date">
            <text:p>13.1.2022 23:1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3:16:11" calcext:value-type="date">
            <text:p>13.1.2022 23:16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3:12:16" calcext:value-type="date">
            <text:p>13.1.2022 23:12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3:06:31" calcext:value-type="date">
            <text:p>13.1.2022 23:06</text:p>
          </table:table-cell>
          <table:table-cell office:value-type="string" calcext:value-type="string">
            <text:p>SREBRNA KRILA - Nek živi ljubav zakuni se ljubavi MI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44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3:03:00" calcext:value-type="date">
            <text:p>13.1.2022 23:03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59:56" calcext:value-type="date">
            <text:p>13.1.2022 22:59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56:30" calcext:value-type="date">
            <text:p>13.1.2022 22:5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53:00" calcext:value-type="date">
            <text:p>13.1.2022 22:53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49:37" calcext:value-type="date">
            <text:p>13.1.2022 22:49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7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45:28" calcext:value-type="date">
            <text:p>13.1.2022 22:45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42:35" calcext:value-type="date">
            <text:p>13.1.2022 22:42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38:31" calcext:value-type="date">
            <text:p>13.1.2022 22:3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35:38" calcext:value-type="date">
            <text:p>13.1.2022 22:35</text:p>
          </table:table-cell>
          <table:table-cell office:value-type="string" calcext:value-type="string">
            <text:p>ZAKA'PA NE - Hišni re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31:35" calcext:value-type="date">
            <text:p>13.1.2022 22:3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27:53" calcext:value-type="date">
            <text:p>13.1.2022 22:27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24:45" calcext:value-type="date">
            <text:p>13.1.2022 22:24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2:21:10" calcext:value-type="date">
            <text:p>13.1.2022 22:21</text:p>
          </table:table-cell>
          <table:table-cell office:value-type="string" calcext:value-type="string">
            <text:p>ŽIGA RUSTJA feat. ANIKA HORVAT - Nov l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1:26:40" calcext:value-type="date">
            <text:p>13.1.2022 21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1:22:46" calcext:value-type="date">
            <text:p>13.1.2022 21:22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1:19:21" calcext:value-type="date">
            <text:p>13.1.2022 21:1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1:16:10" calcext:value-type="date">
            <text:p>13.1.2022 21:16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1:12:15" calcext:value-type="date">
            <text:p>13.1.2022 21:12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1:06:30" calcext:value-type="date">
            <text:p>13.1.2022 21:06</text:p>
          </table:table-cell>
          <table:table-cell office:value-type="string" calcext:value-type="string">
            <text:p>SREBRNA KRILA - Nek živi ljubav zakuni se ljubavi MI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44.7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1:02:59" calcext:value-type="date">
            <text:p>13.1.2022 21:02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59:57" calcext:value-type="date">
            <text:p>13.1.2022 20:59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56:31" calcext:value-type="date">
            <text:p>13.1.2022 20:5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53:00" calcext:value-type="date">
            <text:p>13.1.2022 20:53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49:37" calcext:value-type="date">
            <text:p>13.1.2022 20:49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45:28" calcext:value-type="date">
            <text:p>13.1.2022 20:45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42:36" calcext:value-type="date">
            <text:p>13.1.2022 20:42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38:31" calcext:value-type="date">
            <text:p>13.1.2022 20:3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35:39" calcext:value-type="date">
            <text:p>13.1.2022 20:35</text:p>
          </table:table-cell>
          <table:table-cell office:value-type="string" calcext:value-type="string">
            <text:p>ZAKA'PA NE - Hišni re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31:34" calcext:value-type="date">
            <text:p>13.1.2022 20:3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27:52" calcext:value-type="date">
            <text:p>13.1.2022 20:27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8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24:45" calcext:value-type="date">
            <text:p>13.1.2022 20:24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20:21:10" calcext:value-type="date">
            <text:p>13.1.2022 20:21</text:p>
          </table:table-cell>
          <table:table-cell office:value-type="string" calcext:value-type="string">
            <text:p>ŽIGA RUSTJA feat. ANIKA HORVAT - Nov l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9:26:40" calcext:value-type="date">
            <text:p>13.1.2022 19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9:22:45" calcext:value-type="date">
            <text:p>13.1.2022 19:22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9:19:21" calcext:value-type="date">
            <text:p>13.1.2022 19:19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9:16:11" calcext:value-type="date">
            <text:p>13.1.2022 19:16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9:12:16" calcext:value-type="date">
            <text:p>13.1.2022 19:12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9:06:31" calcext:value-type="date">
            <text:p>13.1.2022 19:06</text:p>
          </table:table-cell>
          <table:table-cell office:value-type="string" calcext:value-type="string">
            <text:p>SREBRNA KRILA - Nek živi ljubav zakuni se ljubavi MI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44.7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9:02:59" calcext:value-type="date">
            <text:p>13.1.2022 19:02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59:56" calcext:value-type="date">
            <text:p>13.1.2022 18:59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56:31" calcext:value-type="date">
            <text:p>13.1.2022 18:5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53:00" calcext:value-type="date">
            <text:p>13.1.2022 18:53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49:37" calcext:value-type="date">
            <text:p>13.1.2022 18:49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45:29" calcext:value-type="date">
            <text:p>13.1.2022 18:45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42:35" calcext:value-type="date">
            <text:p>13.1.2022 18:42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38:31" calcext:value-type="date">
            <text:p>13.1.2022 18:3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35:38" calcext:value-type="date">
            <text:p>13.1.2022 18:35</text:p>
          </table:table-cell>
          <table:table-cell office:value-type="string" calcext:value-type="string">
            <text:p>ZAKA'PA NE - Hišni r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31:34" calcext:value-type="date">
            <text:p>13.1.2022 18:3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27:53" calcext:value-type="date">
            <text:p>13.1.2022 18:27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1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24:45" calcext:value-type="date">
            <text:p>13.1.2022 18:24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8:21:10" calcext:value-type="date">
            <text:p>13.1.2022 18:21</text:p>
          </table:table-cell>
          <table:table-cell office:value-type="string" calcext:value-type="string">
            <text:p>ŽIGA RUSTJA feat. ANIKA HORVAT - Nov l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53:18" calcext:value-type="date">
            <text:p>13.1.2022 11:53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4.2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50:01" calcext:value-type="date">
            <text:p>13.1.2022 11:50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46:07" calcext:value-type="date">
            <text:p>13.1.2022 11:46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42:34" calcext:value-type="date">
            <text:p>13.1.2022 11:4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38:49" calcext:value-type="date">
            <text:p>13.1.2022 11:38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33:02" calcext:value-type="date">
            <text:p>13.1.2022 11:33</text:p>
          </table:table-cell>
          <table:table-cell office:value-type="string" calcext:value-type="string">
            <text:p>NOVI SPOMINI - Agropop Mi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46.7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29:42" calcext:value-type="date">
            <text:p>13.1.2022 11:29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8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26:27" calcext:value-type="date">
            <text:p>13.1.2022 11:26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24:23" calcext:value-type="date">
            <text:p>13.1.2022 11:2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20:11" calcext:value-type="date">
            <text:p>13.1.2022 11:20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17:49" calcext:value-type="date">
            <text:p>13.1.2022 11:17</text:p>
          </table:table-cell>
          <table:table-cell office:value-type="string" calcext:value-type="string">
            <text:p>MODRIJANI - Pove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0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14:48" calcext:value-type="date">
            <text:p>13.1.2022 11:14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10:46" calcext:value-type="date">
            <text:p>13.1.2022 11:10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07:09" calcext:value-type="date">
            <text:p>13.1.2022 11:07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03:49" calcext:value-type="date">
            <text:p>13.1.2022 11:0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6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1:00:26" calcext:value-type="date">
            <text:p>13.1.2022 11:00</text:p>
          </table:table-cell>
          <table:table-cell office:value-type="string" calcext:value-type="string">
            <text:p>MARK &amp; BOJAN TIVADAR - Prava lzbez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10:56:51" calcext:value-type="date">
            <text:p>13.1.2022 10:56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55:34" calcext:value-type="date">
            <text:p>13.1.2022 8:55</text:p>
          </table:table-cell>
          <table:table-cell office:value-type="string" calcext:value-type="string">
            <text:p>KORADO&amp;BRENDI - Kam so šli vsi cig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50:52" calcext:value-type="date">
            <text:p>13.1.2022 8:50</text:p>
          </table:table-cell>
          <table:table-cell office:value-type="string" calcext:value-type="string">
            <text:p>KINGSTON - Mi delamo gal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2.8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46:24" calcext:value-type="date">
            <text:p>13.1.2022 8:46</text:p>
          </table:table-cell>
          <table:table-cell office:value-type="string" calcext:value-type="string">
            <text:p>JERNEJ ZORAN ft NINA RADKOVIČ - S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7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42:04" calcext:value-type="date">
            <text:p>13.1.2022 8:42</text:p>
          </table:table-cell>
          <table:table-cell office:value-type="string" calcext:value-type="string">
            <text:p>IMPERIJ - Žalost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9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39:01" calcext:value-type="date">
            <text:p>13.1.2022 8:39</text:p>
          </table:table-cell>
          <table:table-cell office:value-type="string" calcext:value-type="string">
            <text:p>GADI - O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36:28" calcext:value-type="date">
            <text:p>13.1.2022 8:36</text:p>
          </table:table-cell>
          <table:table-cell office:value-type="string" calcext:value-type="string">
            <text:p>FANTJE IZPOD LISCE - Ob štirih po štir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32:25" calcext:value-type="date">
            <text:p>13.1.2022 8:32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28:53" calcext:value-type="date">
            <text:p>13.1.2022 8:28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25:38" calcext:value-type="date">
            <text:p>13.1.2022 8:25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21:51" calcext:value-type="date">
            <text:p>13.1.2022 8:21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19:31" calcext:value-type="date">
            <text:p>13.1.2022 8:19</text:p>
          </table:table-cell>
          <table:table-cell office:value-type="string" calcext:value-type="string">
            <text:p>BISERI - Čau čau pa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15:05" calcext:value-type="date">
            <text:p>13.1.2022 8:15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5.5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3T08:11:43" calcext:value-type="date">
            <text:p>13.1.2022 8:11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0T20:43:03" calcext:value-type="date">
            <text:p>10.1.2022 20:43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10T19:26:43" calcext:value-type="date">
            <text:p>10.1.2022 19:26</text:p>
          </table:table-cell>
          <table:table-cell office:value-type="string" calcext:value-type="string">
            <text:p>MARK &amp; BOJAN TIVADAR - Prava lzbez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9T10:26:12" calcext:value-type="date">
            <text:p>9.1.2022 10:26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37:42" calcext:value-type="date">
            <text:p>7.1.2022 16:37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33:52" calcext:value-type="date">
            <text:p>7.1.2022 16:33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30:46" calcext:value-type="date">
            <text:p>7.1.2022 16:30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28:29" calcext:value-type="date">
            <text:p>7.1.2022 16:28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25:16" calcext:value-type="date">
            <text:p>7.1.2022 16:2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21:11" calcext:value-type="date">
            <text:p>7.1.2022 16:2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4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16:32" calcext:value-type="date">
            <text:p>7.1.2022 16:16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12:28" calcext:value-type="date">
            <text:p>7.1.2022 16:1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07:29" calcext:value-type="date">
            <text:p>7.1.2022 16:07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05:13" calcext:value-type="date">
            <text:p>7.1.2022 16:05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6:01:22" calcext:value-type="date">
            <text:p>7.1.2022 16:01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5:57:50" calcext:value-type="date">
            <text:p>7.1.2022 15:57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5:55:17" calcext:value-type="date">
            <text:p>7.1.2022 15:55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5:51:50" calcext:value-type="date">
            <text:p>7.1.2022 15:51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5:48:19" calcext:value-type="date">
            <text:p>7.1.2022 15:48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5:45:20" calcext:value-type="date">
            <text:p>7.1.2022 15:45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5:42:00" calcext:value-type="date">
            <text:p>7.1.2022 15:42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5:38:59" calcext:value-type="date">
            <text:p>7.1.2022 15:38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5:35:46" calcext:value-type="date">
            <text:p>7.1.2022 15:35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5:33:01" calcext:value-type="date">
            <text:p>7.1.2022 15:33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37:42" calcext:value-type="date">
            <text:p>7.1.2022 13:37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33:52" calcext:value-type="date">
            <text:p>7.1.2022 13:33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30:47" calcext:value-type="date">
            <text:p>7.1.2022 13:30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28:29" calcext:value-type="date">
            <text:p>7.1.2022 13:28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8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25:15" calcext:value-type="date">
            <text:p>7.1.2022 13:2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21:11" calcext:value-type="date">
            <text:p>7.1.2022 13:2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16:32" calcext:value-type="date">
            <text:p>7.1.2022 13:16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12:28" calcext:value-type="date">
            <text:p>7.1.2022 13:1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07:29" calcext:value-type="date">
            <text:p>7.1.2022 13:07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2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05:13" calcext:value-type="date">
            <text:p>7.1.2022 13:05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3:01:22" calcext:value-type="date">
            <text:p>7.1.2022 13:01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2:57:50" calcext:value-type="date">
            <text:p>7.1.2022 12:57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2:55:18" calcext:value-type="date">
            <text:p>7.1.2022 12:55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2:51:51" calcext:value-type="date">
            <text:p>7.1.2022 12:51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2:48:19" calcext:value-type="date">
            <text:p>7.1.2022 12:48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2:45:19" calcext:value-type="date">
            <text:p>7.1.2022 12:45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2:42:00" calcext:value-type="date">
            <text:p>7.1.2022 12:42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2:39:00" calcext:value-type="date">
            <text:p>7.1.2022 12:39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2:35:45" calcext:value-type="date">
            <text:p>7.1.2022 12:35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2:33:01" calcext:value-type="date">
            <text:p>7.1.2022 12:33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1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37:42" calcext:value-type="date">
            <text:p>7.1.2022 10:37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33:51" calcext:value-type="date">
            <text:p>7.1.2022 10:33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30:47" calcext:value-type="date">
            <text:p>7.1.2022 10:30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28:30" calcext:value-type="date">
            <text:p>7.1.2022 10:28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25:15" calcext:value-type="date">
            <text:p>7.1.2022 10:2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21:11" calcext:value-type="date">
            <text:p>7.1.2022 10:2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16:32" calcext:value-type="date">
            <text:p>7.1.2022 10:16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12:28" calcext:value-type="date">
            <text:p>7.1.2022 10:1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07:29" calcext:value-type="date">
            <text:p>7.1.2022 10:07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05:13" calcext:value-type="date">
            <text:p>7.1.2022 10:05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10:01:21" calcext:value-type="date">
            <text:p>7.1.2022 10:01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09:57:51" calcext:value-type="date">
            <text:p>7.1.2022 9:57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09:55:17" calcext:value-type="date">
            <text:p>7.1.2022 9:55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09:51:51" calcext:value-type="date">
            <text:p>7.1.2022 9:51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09:48:19" calcext:value-type="date">
            <text:p>7.1.2022 9:48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09:45:19" calcext:value-type="date">
            <text:p>7.1.2022 9:45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09:41:59" calcext:value-type="date">
            <text:p>7.1.2022 9:41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09:39:00" calcext:value-type="date">
            <text:p>7.1.2022 9:39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09:35:45" calcext:value-type="date">
            <text:p>7.1.2022 9:35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7T09:33:01" calcext:value-type="date">
            <text:p>7.1.2022 9:33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37:42" calcext:value-type="date">
            <text:p>6.1.2022 23:37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33:51" calcext:value-type="date">
            <text:p>6.1.2022 23:33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30:47" calcext:value-type="date">
            <text:p>6.1.2022 23:30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28:30" calcext:value-type="date">
            <text:p>6.1.2022 23:28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25:15" calcext:value-type="date">
            <text:p>6.1.2022 23:2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21:11" calcext:value-type="date">
            <text:p>6.1.2022 23:2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4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16:32" calcext:value-type="date">
            <text:p>6.1.2022 23:16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7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12:28" calcext:value-type="date">
            <text:p>6.1.2022 23:1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07:29" calcext:value-type="date">
            <text:p>6.1.2022 23:07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05:13" calcext:value-type="date">
            <text:p>6.1.2022 23:05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3:01:22" calcext:value-type="date">
            <text:p>6.1.2022 23:01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2:57:51" calcext:value-type="date">
            <text:p>6.1.2022 22:57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2:55:17" calcext:value-type="date">
            <text:p>6.1.2022 22:55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2:51:51" calcext:value-type="date">
            <text:p>6.1.2022 22:51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2:48:19" calcext:value-type="date">
            <text:p>6.1.2022 22:48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2:45:19" calcext:value-type="date">
            <text:p>6.1.2022 22:45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2:41:59" calcext:value-type="date">
            <text:p>6.1.2022 22:41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2:39:00" calcext:value-type="date">
            <text:p>6.1.2022 22:39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2:35:45" calcext:value-type="date">
            <text:p>6.1.2022 22:35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2:33:01" calcext:value-type="date">
            <text:p>6.1.2022 22:33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37:42" calcext:value-type="date">
            <text:p>6.1.2022 21:37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33:52" calcext:value-type="date">
            <text:p>6.1.2022 21:33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30:46" calcext:value-type="date">
            <text:p>6.1.2022 21:30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28:30" calcext:value-type="date">
            <text:p>6.1.2022 21:28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25:16" calcext:value-type="date">
            <text:p>6.1.2022 21:2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21:12" calcext:value-type="date">
            <text:p>6.1.2022 21:2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16:32" calcext:value-type="date">
            <text:p>6.1.2022 21:16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8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12:28" calcext:value-type="date">
            <text:p>6.1.2022 21:1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07:29" calcext:value-type="date">
            <text:p>6.1.2022 21:07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2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05:13" calcext:value-type="date">
            <text:p>6.1.2022 21:05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1:01:22" calcext:value-type="date">
            <text:p>6.1.2022 21:01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0:57:50" calcext:value-type="date">
            <text:p>6.1.2022 20:57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0:55:17" calcext:value-type="date">
            <text:p>6.1.2022 20:55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0:51:50" calcext:value-type="date">
            <text:p>6.1.2022 20:51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0:48:19" calcext:value-type="date">
            <text:p>6.1.2022 20:48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0:45:20" calcext:value-type="date">
            <text:p>6.1.2022 20:45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0:42:00" calcext:value-type="date">
            <text:p>6.1.2022 20:42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0:38:59" calcext:value-type="date">
            <text:p>6.1.2022 20:38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0:35:46" calcext:value-type="date">
            <text:p>6.1.2022 20:35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20:33:00" calcext:value-type="date">
            <text:p>6.1.2022 20:33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37:42" calcext:value-type="date">
            <text:p>6.1.2022 19:37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33:52" calcext:value-type="date">
            <text:p>6.1.2022 19:33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30:47" calcext:value-type="date">
            <text:p>6.1.2022 19:30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28:29" calcext:value-type="date">
            <text:p>6.1.2022 19:28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25:15" calcext:value-type="date">
            <text:p>6.1.2022 19:2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21:11" calcext:value-type="date">
            <text:p>6.1.2022 19:21</text:p>
          </table:table-cell>
          <table:table-cell office:value-type="string" calcext:value-type="string">
            <text:p>ZLATKO - Sanje na dose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16:32" calcext:value-type="date">
            <text:p>6.1.2022 19:16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12:28" calcext:value-type="date">
            <text:p>6.1.2022 19:1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07:29" calcext:value-type="date">
            <text:p>6.1.2022 19:07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05:13" calcext:value-type="date">
            <text:p>6.1.2022 19:05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9:01:22" calcext:value-type="date">
            <text:p>6.1.2022 19:01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8:57:50" calcext:value-type="date">
            <text:p>6.1.2022 18:57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8:55:18" calcext:value-type="date">
            <text:p>6.1.2022 18:55</text:p>
          </table:table-cell>
          <table:table-cell office:value-type="string" calcext:value-type="string">
            <text:p>SLOVENSKI ZVOKI - Smeh klarin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8:51:51" calcext:value-type="date">
            <text:p>6.1.2022 18:51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8:48:19" calcext:value-type="date">
            <text:p>6.1.2022 18:48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8:45:19" calcext:value-type="date">
            <text:p>6.1.2022 18:45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3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8:41:59" calcext:value-type="date">
            <text:p>6.1.2022 18:41</text:p>
          </table:table-cell>
          <table:table-cell office:value-type="string" calcext:value-type="string">
            <text:p>ICE ON FIRE - Odp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8:39:00" calcext:value-type="date">
            <text:p>6.1.2022 18:39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8:35:45" calcext:value-type="date">
            <text:p>6.1.2022 18:35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6T18:33:01" calcext:value-type="date">
            <text:p>6.1.2022 18:33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2T19:55:20" calcext:value-type="date">
            <text:p>2.1.2022 19:55</text:p>
          </table:table-cell>
          <table:table-cell office:value-type="string" calcext:value-type="string">
            <text:p>ALFI NIPIČ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1-02T19:52:08" calcext:value-type="date">
            <text:p>2.1.2022 19:52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 style:data-style-name="N2" text:time-value="08:33:43.5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57S</meta:editing-duration>
    <meta:editing-cycles>13</meta:editing-cycles>
    <meta:generator>LibreOffice/6.2.2.2$Windows_X86_64 LibreOffice_project/2b840030fec2aae0fd2658d8d4f9548af4e3518d</meta:generator>
    <dc:date>2022-02-21T08:40:33.383000000</dc:date>
    <meta:document-statistic meta:table-count="3" meta:cell-count="1945" meta:object-count="0"/>
    <meta:user-defined meta:name="Info 1"/>
    <meta:user-defined meta:name="Info 2"/>
    <meta:user-defined meta:name="Info 3"/>
    <meta:user-defined meta:name="Info 4"/>
  </office:meta>
</office:document-meta>
</file>