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4"/>
        <table:table-column table:style-name="co4" table:default-cell-style-name="ce2"/>
        <table:table-column table:style-name="co5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31T17:56:01" calcext:value-type="date">
            <text:p>31.1.2021 17:56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date" office:date-value="2021-01-31T17:58:56.000003" calcext:value-type="date">
            <text:p>31.1.2021 17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31T10:25:51.000004" calcext:value-type="date">
            <text:p>31.1.2021 10:2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1-01-31T10:28:59.000001" calcext:value-type="date">
            <text:p>31.1.2021 10: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30T16:58:16.999999" calcext:value-type="date">
            <text:p>30.1.2021 16:58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1-01-30T17:01:43.999997" calcext:value-type="date">
            <text:p>30.1.2021 17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30T16:55:13.999996" calcext:value-type="date">
            <text:p>30.1.2021 16:55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1-01-30T16:58:16.999999" calcext:value-type="date">
            <text:p>30.1.2021 16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30T16:51:46.999999" calcext:value-type="date">
            <text:p>30.1.2021 16:51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date" office:date-value="2021-01-30T16:55:13.999996" calcext:value-type="date">
            <text:p>30.1.2021 16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30T16:48:36.000003" calcext:value-type="date">
            <text:p>30.1.2021 16:48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1-30T16:51:46.999999" calcext:value-type="date">
            <text:p>30.1.2021 16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58:17.999999" calcext:value-type="date">
            <text:p>29.1.2021 15:58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date" office:date-value="2021-01-29T16:01:26.999999" calcext:value-type="date">
            <text:p>29.1.2021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55:49.000002" calcext:value-type="date">
            <text:p>29.1.2021 15:55</text:p>
          </table:table-cell>
          <table:table-cell office:value-type="string" calcext:value-type="string">
            <text:p>ANSAMBEL STIL - Naše poletje </text:p>
          </table:table-cell>
          <table:table-cell office:value-type="string" calcext:value-type="string">
            <text:p>S</text:p>
          </table:table-cell>
          <table:table-cell office:value-type="date" office:date-value="2021-01-29T15:58:17.999999" calcext:value-type="date">
            <text:p>29.1.2021 15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47:35.000002" calcext:value-type="date">
            <text:p>29.1.2021 15:4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1-01-29T15:50:41.000004" calcext:value-type="date">
            <text:p>29.1.2021 15: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45:01.999996" calcext:value-type="date">
            <text:p>29.1.2021 15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9T15:47:35.000002" calcext:value-type="date">
            <text:p>29.1.2021 15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42:23.999996" calcext:value-type="date">
            <text:p>29.1.2021 15:42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1-01-29T15:45:01.999996" calcext:value-type="date">
            <text:p>29.1.2021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39:13.000001" calcext:value-type="date">
            <text:p>29.1.2021 15:39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1-29T15:42:23.999996" calcext:value-type="date">
            <text:p>29.1.2021 15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36:33.999999" calcext:value-type="date">
            <text:p>29.1.2021 15:36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date" office:date-value="2021-01-29T15:39:13.000001" calcext:value-type="date">
            <text:p>29.1.2021 15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33:01.999999" calcext:value-type="date">
            <text:p>29.1.2021 15:3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date" office:date-value="2021-01-29T15:36:33.999999" calcext:value-type="date">
            <text:p>29.1.2021 15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29:44.000005" calcext:value-type="date">
            <text:p>29.1.2021 15:29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date" office:date-value="2021-01-29T15:33:01.999999" calcext:value-type="date">
            <text:p>29.1.2021 15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5:26:49.000001" calcext:value-type="date">
            <text:p>29.1.2021 15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date" office:date-value="2021-01-29T15:29:44.000005" calcext:value-type="date">
            <text:p>29.1.2021 15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42:54" calcext:value-type="date">
            <text:p>29.1.2021 14:42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date" office:date-value="2021-01-29T14:46:04.000002" calcext:value-type="date">
            <text:p>29.1.2021 14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40:25.999997" calcext:value-type="date">
            <text:p>29.1.2021 14:40</text:p>
          </table:table-cell>
          <table:table-cell office:value-type="string" calcext:value-type="string">
            <text:p>ANSAMBEL STIL - Naše poletje </text:p>
          </table:table-cell>
          <table:table-cell office:value-type="string" calcext:value-type="string">
            <text:p>S</text:p>
          </table:table-cell>
          <table:table-cell office:value-type="date" office:date-value="2021-01-29T14:42:54" calcext:value-type="date">
            <text:p>29.1.2021 14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32:11.999996" calcext:value-type="date">
            <text:p>29.1.2021 14:32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1-01-29T14:35:19" calcext:value-type="date">
            <text:p>29.1.2021 14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29:37.999997" calcext:value-type="date">
            <text:p>29.1.2021 14:29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9T14:32:11.999996" calcext:value-type="date">
            <text:p>29.1.2021 14: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27:02.000002" calcext:value-type="date">
            <text:p>29.1.2021 14:27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1-01-29T14:29:37.999997" calcext:value-type="date">
            <text:p>29.1.2021 14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23:50.000004" calcext:value-type="date">
            <text:p>29.1.2021 14:23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1-29T14:27:02.000002" calcext:value-type="date">
            <text:p>29.1.2021 14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21:09.999999" calcext:value-type="date">
            <text:p>29.1.2021 14:21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date" office:date-value="2021-01-29T14:23:50.000004" calcext:value-type="date">
            <text:p>29.1.2021 14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17:38" calcext:value-type="date">
            <text:p>29.1.2021 14:17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date" office:date-value="2021-01-29T14:21:09.999999" calcext:value-type="date">
            <text:p>29.1.2021 14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14:20.999999" calcext:value-type="date">
            <text:p>29.1.2021 14:14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date" office:date-value="2021-01-29T14:17:38" calcext:value-type="date">
            <text:p>29.1.2021 14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14:11:26.999998" calcext:value-type="date">
            <text:p>29.1.2021 14:11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date" office:date-value="2021-01-29T14:14:20.999999" calcext:value-type="date">
            <text:p>29.1.2021 14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58:16.999997" calcext:value-type="date">
            <text:p>29.1.2021 9:58</text:p>
          </table:table-cell>
          <table:table-cell office:value-type="string" calcext:value-type="string">
            <text:p>ANSAMBEL ŠTRK - Jurka, šmarnica, klinton</text:p>
          </table:table-cell>
          <table:table-cell office:value-type="string" calcext:value-type="string">
            <text:p>S</text:p>
          </table:table-cell>
          <table:table-cell office:value-type="date" office:date-value="2021-01-29T10:01:26.999999" calcext:value-type="date">
            <text:p>29.1.2021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55:48" calcext:value-type="date">
            <text:p>29.1.2021 9:55</text:p>
          </table:table-cell>
          <table:table-cell office:value-type="string" calcext:value-type="string">
            <text:p>ANSAMBEL STIL - Naše poletje </text:p>
          </table:table-cell>
          <table:table-cell office:value-type="string" calcext:value-type="string">
            <text:p>S</text:p>
          </table:table-cell>
          <table:table-cell office:value-type="date" office:date-value="2021-01-29T09:58:16.999997" calcext:value-type="date">
            <text:p>29.1.2021 9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47:35.000002" calcext:value-type="date">
            <text:p>29.1.2021 9:4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1-01-29T09:50:41.999997" calcext:value-type="date">
            <text:p>29.1.2021 9: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45:01.000002" calcext:value-type="date">
            <text:p>29.1.2021 9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9T09:47:35.000002" calcext:value-type="date">
            <text:p>29.1.2021 9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42:24.999998" calcext:value-type="date">
            <text:p>29.1.2021 9:42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1-01-29T09:45:01.000002" calcext:value-type="date">
            <text:p>29.1.2021 9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39:13.000001" calcext:value-type="date">
            <text:p>29.1.2021 9:39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1-29T09:42:24.999998" calcext:value-type="date">
            <text:p>29.1.2021 9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36:32.999996" calcext:value-type="date">
            <text:p>29.1.2021 9:36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date" office:date-value="2021-01-29T09:39:13.000001" calcext:value-type="date">
            <text:p>29.1.2021 9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33:00.999997" calcext:value-type="date">
            <text:p>29.1.2021 9:3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date" office:date-value="2021-01-29T09:36:32.999996" calcext:value-type="date">
            <text:p>29.1.2021 9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29:44.999998" calcext:value-type="date">
            <text:p>29.1.2021 9:29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date" office:date-value="2021-01-29T09:33:00.999997" calcext:value-type="date">
            <text:p>29.1.2021 9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9T09:26:50.000004" calcext:value-type="date">
            <text:p>29.1.2021 9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date" office:date-value="2021-01-29T09:29:44.999998" calcext:value-type="date">
            <text:p>29.1.2021 9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58:17.999996" calcext:value-type="date">
            <text:p>28.1.2021 20:58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date" office:date-value="2021-01-28T21:01:26.999996" calcext:value-type="date">
            <text:p>28.1.2021 21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55:48.999999" calcext:value-type="date">
            <text:p>28.1.2021 20:55</text:p>
          </table:table-cell>
          <table:table-cell office:value-type="string" calcext:value-type="string">
            <text:p>ANSAMBEL STIL - Naše poletje </text:p>
          </table:table-cell>
          <table:table-cell office:value-type="string" calcext:value-type="string">
            <text:p>S</text:p>
          </table:table-cell>
          <table:table-cell office:value-type="date" office:date-value="2021-01-28T20:58:17.999996" calcext:value-type="date">
            <text:p>28.1.2021 2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47:34.999999" calcext:value-type="date">
            <text:p>28.1.2021 20:4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1-01-28T20:50:41.000001" calcext:value-type="date">
            <text:p>28.1.2021 20: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45:02.000001" calcext:value-type="date">
            <text:p>28.1.2021 20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8T20:47:34.999999" calcext:value-type="date">
            <text:p>28.1.2021 20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42:25.000004" calcext:value-type="date">
            <text:p>28.1.2021 20:42</text:p>
          </table:table-cell>
          <table:table-cell office:value-type="string" calcext:value-type="string">
            <text:p>ANSAMBEL NARCIS - Rdeča lička</text:p>
          </table:table-cell>
          <table:table-cell office:value-type="string" calcext:value-type="string">
            <text:p>S</text:p>
          </table:table-cell>
          <table:table-cell office:value-type="date" office:date-value="2021-01-28T20:45:02.000001" calcext:value-type="date">
            <text:p>28.1.2021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39:12.999998" calcext:value-type="date">
            <text:p>28.1.2021 20:39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1-28T20:42:25.000004" calcext:value-type="date">
            <text:p>28.1.2021 20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36:33.000002" calcext:value-type="date">
            <text:p>28.1.2021 20:36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date" office:date-value="2021-01-28T20:39:12.999998" calcext:value-type="date">
            <text:p>28.1.2021 20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33:02.000005" calcext:value-type="date">
            <text:p>28.1.2021 20:33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date" office:date-value="2021-01-28T20:36:33.000002" calcext:value-type="date">
            <text:p>28.1.2021 20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29:44.000002" calcext:value-type="date">
            <text:p>28.1.2021 20:29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date" office:date-value="2021-01-28T20:33:02.000005" calcext:value-type="date">
            <text:p>28.1.2021 20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20:26:50.000001" calcext:value-type="date">
            <text:p>28.1.2021 20:2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date" office:date-value="2021-01-28T20:29:44.000002" calcext:value-type="date">
            <text:p>28.1.2021 20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9:11:30.000002" calcext:value-type="date">
            <text:p>28.1.2021 19:1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date" office:date-value="2021-01-28T19:14:40.000004" calcext:value-type="date">
            <text:p>28.1.2021 19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9:08:18.999998" calcext:value-type="date">
            <text:p>28.1.2021 19:08</text:p>
          </table:table-cell>
          <table:table-cell office:value-type="string" calcext:value-type="string">
            <text:p>ANSAMBEL ŠTRK - Želim si želim </text:p>
          </table:table-cell>
          <table:table-cell office:value-type="string" calcext:value-type="string">
            <text:p>S</text:p>
          </table:table-cell>
          <table:table-cell office:value-type="date" office:date-value="2021-01-28T19:11:30.000002" calcext:value-type="date">
            <text:p>28.1.2021 19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9:05:24.999997" calcext:value-type="date">
            <text:p>28.1.2021 19:05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date" office:date-value="2021-01-28T19:08:18.999998" calcext:value-type="date">
            <text:p>28.1.2021 19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9:02:43.999999" calcext:value-type="date">
            <text:p>28.1.2021 19:02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1-01-28T19:05:24.999997" calcext:value-type="date">
            <text:p>28.1.2021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59:37.999997" calcext:value-type="date">
            <text:p>28.1.2021 18:59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date" office:date-value="2021-01-28T19:02:43.999999" calcext:value-type="date">
            <text:p>28.1.2021 1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56:48.999999" calcext:value-type="date">
            <text:p>28.1.2021 18:56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1-01-28T18:59:37.999997" calcext:value-type="date">
            <text:p>28.1.2021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53:31.000004" calcext:value-type="date">
            <text:p>28.1.2021 18:53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1-28T18:56:48.999999" calcext:value-type="date">
            <text:p>28.1.2021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45:09.000003" calcext:value-type="date">
            <text:p>28.1.2021 18:45</text:p>
          </table:table-cell>
          <table:table-cell office:value-type="string" calcext:value-type="string">
            <text:p>ANSAMBEL PETKA - Nikar ne tarnaj ljubica</text:p>
          </table:table-cell>
          <table:table-cell office:value-type="string" calcext:value-type="string">
            <text:p>S</text:p>
          </table:table-cell>
          <table:table-cell office:value-type="date" office:date-value="2021-01-28T18:47:54.000001" calcext:value-type="date">
            <text:p>28.1.2021 18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41:19.999999" calcext:value-type="date">
            <text:p>28.1.2021 18:41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date" office:date-value="2021-01-28T18:45:09.000003" calcext:value-type="date">
            <text:p>28.1.2021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37:48" calcext:value-type="date">
            <text:p>28.1.2021 18:3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1-01-28T18:41:19.999999" calcext:value-type="date">
            <text:p>28.1.2021 18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35:27.999998" calcext:value-type="date">
            <text:p>28.1.2021 18:35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date" office:date-value="2021-01-28T18:37:48" calcext:value-type="date">
            <text:p>28.1.2021 18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32:17.000001" calcext:value-type="date">
            <text:p>28.1.2021 18:32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date" office:date-value="2021-01-28T18:35:27.999998" calcext:value-type="date">
            <text:p>28.1.2021 18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29:05.000004" calcext:value-type="date">
            <text:p>28.1.2021 18:29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1-28T18:32:17.000001" calcext:value-type="date">
            <text:p>28.1.2021 18: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8T18:26:02" calcext:value-type="date">
            <text:p>28.1.2021 18:26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1-28T18:29:05.000004" calcext:value-type="date">
            <text:p>28.1.2021 18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4T19:57:01.999996" calcext:value-type="date">
            <text:p>24.1.2021 19:57</text:p>
          </table:table-cell>
          <table:table-cell office:value-type="string" calcext:value-type="string">
            <text:p>ANSAMBEL SAŠA AVSENIKA &amp; HAMO &amp; PETER DEKLEVA - Najina zvezda</text:p>
          </table:table-cell>
          <table:table-cell office:value-type="string" calcext:value-type="string">
            <text:p>S</text:p>
          </table:table-cell>
          <table:table-cell office:value-type="date" office:date-value="2021-01-24T20:00:38.000005" calcext:value-type="date">
            <text:p>24.1.2021 2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3T16:58:57.000003" calcext:value-type="date">
            <text:p>23.1.2021 16:58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date" office:date-value="2021-01-23T17:01:31.000002" calcext:value-type="date">
            <text:p>23.1.2021 17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3T16:55:44.999996" calcext:value-type="date">
            <text:p>23.1.2021 16:55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date" office:date-value="2021-01-23T16:58:57.000003" calcext:value-type="date">
            <text:p>23.1.2021 16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3T16:52:34" calcext:value-type="date">
            <text:p>23.1.2021 16:52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1-01-23T16:55:44.999996" calcext:value-type="date">
            <text:p>23.1.2021 16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3T13:28:13.000002" calcext:value-type="date">
            <text:p>23.1.2021 13:2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date" office:date-value="2021-01-23T13:30:37.999999" calcext:value-type="date">
            <text:p>23.1.2021 1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3T13:26:25.000003" calcext:value-type="date">
            <text:p>23.1.2021 13:26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1-01-23T13:28:13.000002" calcext:value-type="date">
            <text:p>23.1.2021 13: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3T13:23:05.000004" calcext:value-type="date">
            <text:p>23.1.2021 13:23</text:p>
          </table:table-cell>
          <table:table-cell office:value-type="string" calcext:value-type="string">
            <text:p>ANSAMBEL PRLEŠKI KVINTET - Ko zvezda se utrne</text:p>
          </table:table-cell>
          <table:table-cell office:value-type="string" calcext:value-type="string">
            <text:p>S</text:p>
          </table:table-cell>
          <table:table-cell office:value-type="date" office:date-value="2021-01-23T13:26:25.000003" calcext:value-type="date">
            <text:p>23.1.2021 1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6:11:46.000003" calcext:value-type="date">
            <text:p>22.1.2021 16:11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1-01-22T16:14:51.999996" calcext:value-type="date">
            <text:p>22.1.2021 16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6:08:57.999999" calcext:value-type="date">
            <text:p>22.1.2021 16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1-22T16:11:46.000003" calcext:value-type="date">
            <text:p>22.1.2021 16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6:05:06.999999" calcext:value-type="date">
            <text:p>22.1.2021 16:0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1-22T16:08:57.999999" calcext:value-type="date">
            <text:p>22.1.2021 16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6:01:18.999998" calcext:value-type="date">
            <text:p>22.1.2021 16:0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1-01-22T16:05:06.999999" calcext:value-type="date">
            <text:p>22.1.2021 16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57:32" calcext:value-type="date">
            <text:p>22.1.2021 15:5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1-01-22T16:01:18.999998" calcext:value-type="date">
            <text:p>22.1.2021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51:45" calcext:value-type="date">
            <text:p>22.1.2021 15:51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date" office:date-value="2021-01-22T15:57:32" calcext:value-type="date">
            <text:p>22.1.2021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49:01.999997" calcext:value-type="date">
            <text:p>22.1.2021 15:49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1-22T15:51:45" calcext:value-type="date">
            <text:p>22.1.2021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40:08.000003" calcext:value-type="date">
            <text:p>22.1.2021 15:40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22T15:43:28.000001" calcext:value-type="date">
            <text:p>22.1.2021 15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35:34.999996" calcext:value-type="date">
            <text:p>22.1.2021 15:3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1-01-22T15:40:08.000003" calcext:value-type="date">
            <text:p>22.1.2021 15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31:32.999998" calcext:value-type="date">
            <text:p>22.1.2021 15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1-01-22T15:35:34.999996" calcext:value-type="date">
            <text:p>22.1.2021 15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27:55.000002" calcext:value-type="date">
            <text:p>22.1.2021 15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1-22T15:31:32.999998" calcext:value-type="date">
            <text:p>22.1.2021 15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25:20.000001" calcext:value-type="date">
            <text:p>22.1.2021 15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2T15:27:55.000002" calcext:value-type="date">
            <text:p>22.1.2021 15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22:28.999998" calcext:value-type="date">
            <text:p>22.1.2021 15:22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22T15:25:20.000001" calcext:value-type="date">
            <text:p>22.1.2021 15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20:23" calcext:value-type="date">
            <text:p>22.1.2021 15:20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22T15:22:28.999998" calcext:value-type="date">
            <text:p>22.1.2021 15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17:19.000003" calcext:value-type="date">
            <text:p>22.1.2021 15:1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22T15:20:23" calcext:value-type="date">
            <text:p>22.1.2021 15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5:13:30" calcext:value-type="date">
            <text:p>22.1.2021 15:1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1-22T15:17:19.000003" calcext:value-type="date">
            <text:p>22.1.2021 15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3:11:46.000003" calcext:value-type="date">
            <text:p>22.1.2021 13:11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1-01-22T13:14:51.999996" calcext:value-type="date">
            <text:p>22.1.2021 1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3:08:56.999996" calcext:value-type="date">
            <text:p>22.1.2021 13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1-22T13:11:46.000003" calcext:value-type="date">
            <text:p>22.1.2021 13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3:05:06.999999" calcext:value-type="date">
            <text:p>22.1.2021 13:0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1-22T13:08:56.999996" calcext:value-type="date">
            <text:p>22.1.2021 13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3:01:18.999998" calcext:value-type="date">
            <text:p>22.1.2021 13:0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1-01-22T13:05:06.999999" calcext:value-type="date">
            <text:p>22.1.2021 1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57:32" calcext:value-type="date">
            <text:p>22.1.2021 12:5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1-01-22T13:01:18.999998" calcext:value-type="date">
            <text:p>22.1.2021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51:45" calcext:value-type="date">
            <text:p>22.1.2021 12:51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date" office:date-value="2021-01-22T12:57:32" calcext:value-type="date">
            <text:p>22.1.2021 12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49:01.999997" calcext:value-type="date">
            <text:p>22.1.2021 12:49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1-22T12:51:45" calcext:value-type="date">
            <text:p>22.1.2021 1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40:07" calcext:value-type="date">
            <text:p>22.1.2021 12:40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22T12:43:29.000003" calcext:value-type="date">
            <text:p>22.1.2021 1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35:34.999996" calcext:value-type="date">
            <text:p>22.1.2021 12:3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1-01-22T12:40:07" calcext:value-type="date">
            <text:p>22.1.2021 12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31:32.999998" calcext:value-type="date">
            <text:p>22.1.2021 12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1-01-22T12:35:34.999996" calcext:value-type="date">
            <text:p>22.1.2021 12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27:54" calcext:value-type="date">
            <text:p>22.1.2021 12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1-22T12:31:32.999998" calcext:value-type="date">
            <text:p>22.1.2021 1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25:21.000003" calcext:value-type="date">
            <text:p>22.1.2021 12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2T12:27:54" calcext:value-type="date">
            <text:p>22.1.2021 12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22:30" calcext:value-type="date">
            <text:p>22.1.2021 12:22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22T12:25:21.000003" calcext:value-type="date">
            <text:p>22.1.2021 12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20:23" calcext:value-type="date">
            <text:p>22.1.2021 12:20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22T12:22:30" calcext:value-type="date">
            <text:p>22.1.2021 12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17:19.000003" calcext:value-type="date">
            <text:p>22.1.2021 12:1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22T12:20:23" calcext:value-type="date">
            <text:p>22.1.2021 12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2:13:28.999998" calcext:value-type="date">
            <text:p>22.1.2021 12:1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1-22T12:17:19.000003" calcext:value-type="date">
            <text:p>22.1.2021 12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0:11:46.000003" calcext:value-type="date">
            <text:p>22.1.2021 10:11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1-01-22T10:14:51.999996" calcext:value-type="date">
            <text:p>22.1.2021 10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0:08:57.999999" calcext:value-type="date">
            <text:p>22.1.2021 10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1-22T10:11:46.000003" calcext:value-type="date">
            <text:p>22.1.2021 10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0:05:06.999999" calcext:value-type="date">
            <text:p>22.1.2021 10:0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1-22T10:08:57.999999" calcext:value-type="date">
            <text:p>22.1.2021 10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10:01:18.999998" calcext:value-type="date">
            <text:p>22.1.2021 10:0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1-01-22T10:05:06.999999" calcext:value-type="date">
            <text:p>22.1.2021 10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57:32" calcext:value-type="date">
            <text:p>22.1.2021 9:5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1-01-22T10:01:18.999998" calcext:value-type="date">
            <text:p>22.1.2021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51:46.000002" calcext:value-type="date">
            <text:p>22.1.2021 9:51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date" office:date-value="2021-01-22T09:57:32" calcext:value-type="date">
            <text:p>22.1.2021 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49:01.999997" calcext:value-type="date">
            <text:p>22.1.2021 9:49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1-22T09:51:46.000002" calcext:value-type="date">
            <text:p>22.1.2021 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40:07" calcext:value-type="date">
            <text:p>22.1.2021 9:40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22T09:43:29.000003" calcext:value-type="date">
            <text:p>22.1.2021 9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35:34.999996" calcext:value-type="date">
            <text:p>22.1.2021 9:3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1-01-22T09:40:07" calcext:value-type="date">
            <text:p>22.1.2021 9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31:32.999998" calcext:value-type="date">
            <text:p>22.1.2021 9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1-01-22T09:35:34.999996" calcext:value-type="date">
            <text:p>22.1.2021 9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27:54" calcext:value-type="date">
            <text:p>22.1.2021 9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1-22T09:31:32.999998" calcext:value-type="date">
            <text:p>22.1.2021 9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25:21.000003" calcext:value-type="date">
            <text:p>22.1.2021 9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2T09:27:54" calcext:value-type="date">
            <text:p>22.1.2021 9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22:30" calcext:value-type="date">
            <text:p>22.1.2021 9:22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22T09:25:21.000003" calcext:value-type="date">
            <text:p>22.1.2021 9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20:24.000003" calcext:value-type="date">
            <text:p>22.1.2021 9:20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22T09:22:30" calcext:value-type="date">
            <text:p>22.1.2021 9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17:18.000001" calcext:value-type="date">
            <text:p>22.1.2021 9:1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22T09:20:24.000003" calcext:value-type="date">
            <text:p>22.1.2021 9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2T09:13:28.999998" calcext:value-type="date">
            <text:p>22.1.2021 9:1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1-22T09:17:18.000001" calcext:value-type="date">
            <text:p>22.1.2021 9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3:11:45.999997" calcext:value-type="date">
            <text:p>21.1.2021 23:11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1-01-21T23:14:51.999999" calcext:value-type="date">
            <text:p>21.1.2021 2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3:08:58.000002" calcext:value-type="date">
            <text:p>21.1.2021 23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1-21T23:11:45.999997" calcext:value-type="date">
            <text:p>21.1.2021 23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3:05:07.000002" calcext:value-type="date">
            <text:p>21.1.2021 23:0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1-21T23:08:58.000002" calcext:value-type="date">
            <text:p>21.1.2021 23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3:01:19.000001" calcext:value-type="date">
            <text:p>21.1.2021 23:0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1-01-21T23:05:07.000002" calcext:value-type="date">
            <text:p>21.1.2021 2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57:32.000003" calcext:value-type="date">
            <text:p>21.1.2021 22:5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1-01-21T23:01:19.000001" calcext:value-type="date">
            <text:p>21.1.2021 2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51:45.999997" calcext:value-type="date">
            <text:p>21.1.2021 22:51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date" office:date-value="2021-01-21T22:57:32.000003" calcext:value-type="date">
            <text:p>21.1.2021 22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49:02" calcext:value-type="date">
            <text:p>21.1.2021 22:49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1-21T22:51:45.999997" calcext:value-type="date">
            <text:p>21.1.2021 22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40:07.000003" calcext:value-type="date">
            <text:p>21.1.2021 22:40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21T22:43:28.999998" calcext:value-type="date">
            <text:p>21.1.2021 2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35:34.999998" calcext:value-type="date">
            <text:p>21.1.2021 22:3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1-01-21T22:40:07.000003" calcext:value-type="date">
            <text:p>21.1.2021 22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31:33.000001" calcext:value-type="date">
            <text:p>21.1.2021 22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1-01-21T22:35:34.999998" calcext:value-type="date">
            <text:p>21.1.2021 22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27:54.000003" calcext:value-type="date">
            <text:p>21.1.2021 22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1-21T22:31:33.000001" calcext:value-type="date">
            <text:p>21.1.2021 22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25:20.999997" calcext:value-type="date">
            <text:p>21.1.2021 22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1T22:27:54.000003" calcext:value-type="date">
            <text:p>21.1.2021 22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22:30.000003" calcext:value-type="date">
            <text:p>21.1.2021 22:22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21T22:25:20.999997" calcext:value-type="date">
            <text:p>21.1.2021 22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20:23.999997" calcext:value-type="date">
            <text:p>21.1.2021 22:20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21T22:22:30.000003" calcext:value-type="date">
            <text:p>21.1.2021 22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17:18.000004" calcext:value-type="date">
            <text:p>21.1.2021 22:1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21T22:20:23.999997" calcext:value-type="date">
            <text:p>21.1.2021 22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2:13:29.000001" calcext:value-type="date">
            <text:p>21.1.2021 22:1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1-21T22:17:18.000004" calcext:value-type="date">
            <text:p>21.1.2021 22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1:11:46" calcext:value-type="date">
            <text:p>21.1.2021 21:11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1-01-21T21:14:52.999996" calcext:value-type="date">
            <text:p>21.1.2021 21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1:08:58.000004" calcext:value-type="date">
            <text:p>21.1.2021 21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1-21T21:11:46" calcext:value-type="date">
            <text:p>21.1.2021 21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1:05:07.999998" calcext:value-type="date">
            <text:p>21.1.2021 21:0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1-21T21:08:58.000004" calcext:value-type="date">
            <text:p>21.1.2021 21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1:01:19.000004" calcext:value-type="date">
            <text:p>21.1.2021 21:0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1-01-21T21:05:07.999998" calcext:value-type="date">
            <text:p>21.1.2021 21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57:31.999997" calcext:value-type="date">
            <text:p>21.1.2021 20:5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1-01-21T21:01:19.000004" calcext:value-type="date">
            <text:p>21.1.2021 21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51:46" calcext:value-type="date">
            <text:p>21.1.2021 20:51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date" office:date-value="2021-01-21T20:57:31.999997" calcext:value-type="date">
            <text:p>21.1.2021 20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49:01.000001" calcext:value-type="date">
            <text:p>21.1.2021 20:49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1-21T20:51:46" calcext:value-type="date">
            <text:p>21.1.2021 2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40:08" calcext:value-type="date">
            <text:p>21.1.2021 20:40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21T20:43:29.000001" calcext:value-type="date">
            <text:p>21.1.2021 20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35:35.000001" calcext:value-type="date">
            <text:p>21.1.2021 20:3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1-01-21T20:40:08" calcext:value-type="date">
            <text:p>21.1.2021 20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31:33.000004" calcext:value-type="date">
            <text:p>21.1.2021 20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1-01-21T20:35:35.000001" calcext:value-type="date">
            <text:p>21.1.2021 20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27:54.999999" calcext:value-type="date">
            <text:p>21.1.2021 20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1-21T20:31:33.000004" calcext:value-type="date">
            <text:p>21.1.2021 20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25:21" calcext:value-type="date">
            <text:p>21.1.2021 20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1T20:27:54.999999" calcext:value-type="date">
            <text:p>21.1.2021 20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22:29.000004" calcext:value-type="date">
            <text:p>21.1.2021 20:22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21T20:25:21" calcext:value-type="date">
            <text:p>21.1.2021 20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20:24" calcext:value-type="date">
            <text:p>21.1.2021 20:20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21T20:22:29.000004" calcext:value-type="date">
            <text:p>21.1.2021 20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17:19" calcext:value-type="date">
            <text:p>21.1.2021 20:1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21T20:20:24" calcext:value-type="date">
            <text:p>21.1.2021 20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20:13:29.999997" calcext:value-type="date">
            <text:p>21.1.2021 20:1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1-21T20:17:19" calcext:value-type="date">
            <text:p>21.1.2021 20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9:11:46.000003" calcext:value-type="date">
            <text:p>21.1.2021 19:11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date" office:date-value="2021-01-21T19:14:51.999996" calcext:value-type="date">
            <text:p>21.1.2021 19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9:08:56.999996" calcext:value-type="date">
            <text:p>21.1.2021 19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date" office:date-value="2021-01-21T19:11:46.000003" calcext:value-type="date">
            <text:p>21.1.2021 19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9:05:06.999999" calcext:value-type="date">
            <text:p>21.1.2021 19:05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date" office:date-value="2021-01-21T19:08:56.999996" calcext:value-type="date">
            <text:p>21.1.2021 19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9:01:18.999998" calcext:value-type="date">
            <text:p>21.1.2021 19:01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date" office:date-value="2021-01-21T19:05:06.999999" calcext:value-type="date">
            <text:p>21.1.2021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57:32" calcext:value-type="date">
            <text:p>21.1.2021 18:57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date" office:date-value="2021-01-21T19:01:18.999998" calcext:value-type="date">
            <text:p>21.1.2021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51:46.000002" calcext:value-type="date">
            <text:p>21.1.2021 18:51</text:p>
          </table:table-cell>
          <table:table-cell office:value-type="string" calcext:value-type="string">
            <text:p>NOVI SPOMINI - Agropop Mix</text:p>
          </table:table-cell>
          <table:table-cell office:value-type="string" calcext:value-type="string">
            <text:p>S</text:p>
          </table:table-cell>
          <table:table-cell office:value-type="date" office:date-value="2021-01-21T18:57:32" calcext:value-type="date">
            <text:p>21.1.2021 18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49:01.999997" calcext:value-type="date">
            <text:p>21.1.2021 18:49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1-21T18:51:46.000002" calcext:value-type="date">
            <text:p>21.1.2021 18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40:07" calcext:value-type="date">
            <text:p>21.1.2021 18:40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21T18:43:29.000003" calcext:value-type="date">
            <text:p>21.1.2021 18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35:34.999996" calcext:value-type="date">
            <text:p>21.1.2021 18:35</text:p>
          </table:table-cell>
          <table:table-cell office:value-type="string" calcext:value-type="string">
            <text:p>SAN DI EGO - Ti</text:p>
          </table:table-cell>
          <table:table-cell office:value-type="string" calcext:value-type="string">
            <text:p>S</text:p>
          </table:table-cell>
          <table:table-cell office:value-type="date" office:date-value="2021-01-21T18:40:07" calcext:value-type="date">
            <text:p>21.1.2021 18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31:32.999998" calcext:value-type="date">
            <text:p>21.1.2021 18:31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date" office:date-value="2021-01-21T18:35:34.999996" calcext:value-type="date">
            <text:p>21.1.2021 18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27:54" calcext:value-type="date">
            <text:p>21.1.2021 18:27</text:p>
          </table:table-cell>
          <table:table-cell office:value-type="string" calcext:value-type="string">
            <text:p>EMA JAGRIČ - Gin</text:p>
          </table:table-cell>
          <table:table-cell office:value-type="string" calcext:value-type="string">
            <text:p>S</text:p>
          </table:table-cell>
          <table:table-cell office:value-type="date" office:date-value="2021-01-21T18:31:32.999998" calcext:value-type="date">
            <text:p>21.1.2021 18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25:21.000003" calcext:value-type="date">
            <text:p>21.1.2021 18:2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1-21T18:27:54" calcext:value-type="date">
            <text:p>21.1.2021 18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22:30" calcext:value-type="date">
            <text:p>21.1.2021 18:22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21T18:25:21.000003" calcext:value-type="date">
            <text:p>21.1.2021 18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20:23" calcext:value-type="date">
            <text:p>21.1.2021 18:20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21T18:22:30" calcext:value-type="date">
            <text:p>21.1.2021 18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17:18.000001" calcext:value-type="date">
            <text:p>21.1.2021 18:17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21T18:20:23" calcext:value-type="date">
            <text:p>21.1.2021 18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21T18:13:28.999998" calcext:value-type="date">
            <text:p>21.1.2021 18:1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1-21T18:17:18.000001" calcext:value-type="date">
            <text:p>21.1.2021 18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7T17:58:02.000003" calcext:value-type="date">
            <text:p>17.1.2021 17:58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date" office:date-value="2021-01-17T18:00:29.999998" calcext:value-type="date">
            <text:p>17.1.2021 18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7T11:26:52.999999" calcext:value-type="date">
            <text:p>17.1.2021 11:26</text:p>
          </table:table-cell>
          <table:table-cell office:value-type="string" calcext:value-type="string">
            <text:p>ALFI NIPIČ - Ostal bom muzikant</text:p>
          </table:table-cell>
          <table:table-cell office:value-type="string" calcext:value-type="string">
            <text:p>S</text:p>
          </table:table-cell>
          <table:table-cell office:value-type="date" office:date-value="2021-01-17T11:30:37" calcext:value-type="date">
            <text:p>17.1.2021 11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22:14.000002" calcext:value-type="date">
            <text:p>15.1.2021 16:2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date" office:date-value="2021-01-15T16:25:31.000002" calcext:value-type="date">
            <text:p>15.1.2021 16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18:30.000001" calcext:value-type="date">
            <text:p>15.1.2021 16:1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1-15T16:22:14.000002" calcext:value-type="date">
            <text:p>15.1.2021 16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14:47.000003" calcext:value-type="date">
            <text:p>15.1.2021 16:14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15T16:18:30.000001" calcext:value-type="date">
            <text:p>15.1.2021 16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10:40.000002" calcext:value-type="date">
            <text:p>15.1.2021 16:10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1-15T16:14:47.000003" calcext:value-type="date">
            <text:p>15.1.2021 16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06:49.999997" calcext:value-type="date">
            <text:p>15.1.2021 16:06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1-15T16:10:40.000002" calcext:value-type="date">
            <text:p>15.1.2021 16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03:28.000003" calcext:value-type="date">
            <text:p>15.1.2021 16:03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15T16:06:49.999997" calcext:value-type="date">
            <text:p>15.1.2021 16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6:00:31.000003" calcext:value-type="date">
            <text:p>15.1.2021 16:00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1-15T16:03:28.000003" calcext:value-type="date">
            <text:p>15.1.2021 16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5:56:43.000002" calcext:value-type="date">
            <text:p>15.1.2021 15:56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1-15T16:00:31.000003" calcext:value-type="date">
            <text:p>15.1.2021 16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5:53:27.999997" calcext:value-type="date">
            <text:p>15.1.2021 15:53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date" office:date-value="2021-01-15T15:56:43.000002" calcext:value-type="date">
            <text:p>15.1.2021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22:14.000002" calcext:value-type="date">
            <text:p>15.1.2021 13:2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date" office:date-value="2021-01-15T13:25:30" calcext:value-type="date">
            <text:p>15.1.2021 13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18:30.000001" calcext:value-type="date">
            <text:p>15.1.2021 13:1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1-15T13:22:14.000002" calcext:value-type="date">
            <text:p>15.1.2021 13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14:46" calcext:value-type="date">
            <text:p>15.1.2021 13:14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15T13:18:30.000001" calcext:value-type="date">
            <text:p>15.1.2021 1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10:40.000002" calcext:value-type="date">
            <text:p>15.1.2021 13:10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1-15T13:14:46" calcext:value-type="date">
            <text:p>15.1.2021 1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06:49.999997" calcext:value-type="date">
            <text:p>15.1.2021 13:06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1-15T13:10:40.000002" calcext:value-type="date">
            <text:p>15.1.2021 1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03:28.000003" calcext:value-type="date">
            <text:p>15.1.2021 13:03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15T13:06:49.999997" calcext:value-type="date">
            <text:p>15.1.2021 1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3:00:31.000003" calcext:value-type="date">
            <text:p>15.1.2021 13:00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1-15T13:03:28.000003" calcext:value-type="date">
            <text:p>15.1.2021 13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2:56:42" calcext:value-type="date">
            <text:p>15.1.2021 12:56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1-15T13:00:31.000003" calcext:value-type="date">
            <text:p>15.1.2021 13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2:53:27.999997" calcext:value-type="date">
            <text:p>15.1.2021 12:5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1-01-15T12:56:42" calcext:value-type="date">
            <text:p>15.1.2021 1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22:13" calcext:value-type="date">
            <text:p>15.1.2021 10:2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date" office:date-value="2021-01-15T10:25:30" calcext:value-type="date">
            <text:p>15.1.2021 10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18:28.999999" calcext:value-type="date">
            <text:p>15.1.2021 10:1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1-15T10:22:13" calcext:value-type="date">
            <text:p>15.1.2021 10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14:46" calcext:value-type="date">
            <text:p>15.1.2021 10:14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15T10:18:28.999999" calcext:value-type="date">
            <text:p>15.1.2021 10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10:40.999996" calcext:value-type="date">
            <text:p>15.1.2021 10:10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1-15T10:14:46" calcext:value-type="date">
            <text:p>15.1.2021 10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06:49.999997" calcext:value-type="date">
            <text:p>15.1.2021 10:06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1-15T10:10:40.999996" calcext:value-type="date">
            <text:p>15.1.2021 10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03:28.000003" calcext:value-type="date">
            <text:p>15.1.2021 10:03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15T10:06:49.999997" calcext:value-type="date">
            <text:p>15.1.2021 10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10:00:30.000001" calcext:value-type="date">
            <text:p>15.1.2021 10:00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1-15T10:03:28.000003" calcext:value-type="date">
            <text:p>15.1.2021 10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09:56:42" calcext:value-type="date">
            <text:p>15.1.2021 9:56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1-15T10:00:30.000001" calcext:value-type="date">
            <text:p>15.1.2021 1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5T09:53:27.999997" calcext:value-type="date">
            <text:p>15.1.2021 9:5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1-01-15T09:56:42" calcext:value-type="date">
            <text:p>15.1.2021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22:13.000003" calcext:value-type="date">
            <text:p>14.1.2021 23:2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date" office:date-value="2021-01-14T23:25:30.000003" calcext:value-type="date">
            <text:p>14.1.2021 23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18:29.000002" calcext:value-type="date">
            <text:p>14.1.2021 23:1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1-14T23:22:13.000003" calcext:value-type="date">
            <text:p>14.1.2021 23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14:46.000003" calcext:value-type="date">
            <text:p>14.1.2021 23:14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14T23:18:29.000002" calcext:value-type="date">
            <text:p>14.1.2021 23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10:40.999999" calcext:value-type="date">
            <text:p>14.1.2021 23:10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1-14T23:14:46.000003" calcext:value-type="date">
            <text:p>14.1.2021 2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06:50" calcext:value-type="date">
            <text:p>14.1.2021 23:06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1-14T23:10:40.999999" calcext:value-type="date">
            <text:p>14.1.2021 2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03:27.999997" calcext:value-type="date">
            <text:p>14.1.2021 23:03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14T23:06:50" calcext:value-type="date">
            <text:p>14.1.2021 2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3:00:30.000004" calcext:value-type="date">
            <text:p>14.1.2021 23:00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1-14T23:03:27.999997" calcext:value-type="date">
            <text:p>14.1.2021 23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2:56:42.000003" calcext:value-type="date">
            <text:p>14.1.2021 22:56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1-14T23:00:30.000004" calcext:value-type="date">
            <text:p>14.1.2021 23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2:53:28" calcext:value-type="date">
            <text:p>14.1.2021 22:5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1-01-14T22:56:42.000003" calcext:value-type="date">
            <text:p>14.1.2021 2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22:12.999997" calcext:value-type="date">
            <text:p>14.1.2021 21:2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date" office:date-value="2021-01-14T21:25:31" calcext:value-type="date">
            <text:p>14.1.2021 21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18:29.000005" calcext:value-type="date">
            <text:p>14.1.2021 21:1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1-14T21:22:12.999997" calcext:value-type="date">
            <text:p>14.1.2021 21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14:45.999997" calcext:value-type="date">
            <text:p>14.1.2021 21:14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14T21:18:29.000005" calcext:value-type="date">
            <text:p>14.1.2021 21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10:39.999999" calcext:value-type="date">
            <text:p>14.1.2021 21:10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1-14T21:14:45.999997" calcext:value-type="date">
            <text:p>14.1.2021 21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06:49" calcext:value-type="date">
            <text:p>14.1.2021 21:06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1-14T21:10:39.999999" calcext:value-type="date">
            <text:p>14.1.2021 21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03:28" calcext:value-type="date">
            <text:p>14.1.2021 21:03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14T21:06:49" calcext:value-type="date">
            <text:p>14.1.2021 21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1:00:31" calcext:value-type="date">
            <text:p>14.1.2021 21:00</text:p>
          </table:table-cell>
          <table:table-cell office:value-type="string" calcext:value-type="string">
            <text:p>SKUPINA TROPIK - Zlobljena romantika</text:p>
          </table:table-cell>
          <table:table-cell office:value-type="string" calcext:value-type="string">
            <text:p>S</text:p>
          </table:table-cell>
          <table:table-cell office:value-type="date" office:date-value="2021-01-14T21:03:28" calcext:value-type="date">
            <text:p>14.1.2021 21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0:56:41.999997" calcext:value-type="date">
            <text:p>14.1.2021 20:56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1-14T21:00:31" calcext:value-type="date">
            <text:p>14.1.2021 2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20:53:28.000003" calcext:value-type="date">
            <text:p>14.1.2021 20:5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date" office:date-value="2021-01-14T20:56:41.999997" calcext:value-type="date">
            <text:p>14.1.2021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22:14.000002" calcext:value-type="date">
            <text:p>14.1.2021 19:22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date" office:date-value="2021-01-14T19:25:30" calcext:value-type="date">
            <text:p>14.1.2021 19: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18:28.999999" calcext:value-type="date">
            <text:p>14.1.2021 19:1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1-14T19:22:14.000002" calcext:value-type="date">
            <text:p>14.1.2021 19: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14:46" calcext:value-type="date">
            <text:p>14.1.2021 19:14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14T19:18:28.999999" calcext:value-type="date">
            <text:p>14.1.2021 19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10:40.999996" calcext:value-type="date">
            <text:p>14.1.2021 19:10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1-14T19:14:46" calcext:value-type="date">
            <text:p>14.1.2021 19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06:49.999997" calcext:value-type="date">
            <text:p>14.1.2021 19:06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date" office:date-value="2021-01-14T19:10:40.999996" calcext:value-type="date">
            <text:p>14.1.2021 19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03:28.000003" calcext:value-type="date">
            <text:p>14.1.2021 19:03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1-14T19:06:49.999997" calcext:value-type="date">
            <text:p>14.1.2021 19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9:00:31.000003" calcext:value-type="date">
            <text:p>14.1.2021 19:00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1-14T19:03:28.000003" calcext:value-type="date">
            <text:p>14.1.2021 19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8:56:42" calcext:value-type="date">
            <text:p>14.1.2021 18:56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1-14T19:00:31.000003" calcext:value-type="date">
            <text:p>14.1.2021 1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8:53:27.999997" calcext:value-type="date">
            <text:p>14.1.2021 18:53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date" office:date-value="2021-01-14T18:56:42" calcext:value-type="date">
            <text:p>14.1.2021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6:59:37.999999" calcext:value-type="date">
            <text:p>14.1.2021 16:5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1-14T17:02:07.999999" calcext:value-type="date">
            <text:p>14.1.2021 17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6:56:22.000001" calcext:value-type="date">
            <text:p>14.1.2021 16:56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1-01-14T16:58:53.999996" calcext:value-type="date">
            <text:p>14.1.2021 16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3:59:37.999999" calcext:value-type="date">
            <text:p>14.1.2021 13:5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1-14T14:02:09.000001" calcext:value-type="date">
            <text:p>14.1.2021 14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3:56:20.999999" calcext:value-type="date">
            <text:p>14.1.2021 13:56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1-01-14T13:58:53.999996" calcext:value-type="date">
            <text:p>14.1.2021 13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0:58:10.000002" calcext:value-type="date">
            <text:p>14.1.2021 10:58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1-14T11:00:40" calcext:value-type="date">
            <text:p>14.1.2021 1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4T10:55:36.999995" calcext:value-type="date">
            <text:p>14.1.2021 10:5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1-01-14T10:58:10.000002" calcext:value-type="date">
            <text:p>14.1.2021 10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3T23:57:16.999998" calcext:value-type="date">
            <text:p>13.1.2021 23:57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1-13T23:59:47.999999" calcext:value-type="date">
            <text:p>13.1.2021 23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3T23:54:45.000003" calcext:value-type="date">
            <text:p>13.1.2021 23:54</text:p>
          </table:table-cell>
          <table:table-cell office:value-type="string" calcext:value-type="string">
            <text:p>ANSAMBEL PETKA - Ko sem sama doma</text:p>
          </table:table-cell>
          <table:table-cell office:value-type="string" calcext:value-type="string">
            <text:p>S</text:p>
          </table:table-cell>
          <table:table-cell office:value-type="date" office:date-value="2021-01-13T23:57:16.999998" calcext:value-type="date">
            <text:p>13.1.2021 23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3T21:57:21.000001" calcext:value-type="date">
            <text:p>13.1.2021 21:57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1-13T21:59:52.000002" calcext:value-type="date">
            <text:p>13.1.2021 21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3T21:54:48.999997" calcext:value-type="date">
            <text:p>13.1.2021 21:54</text:p>
          </table:table-cell>
          <table:table-cell office:value-type="string" calcext:value-type="string">
            <text:p>ANSAMBEL PETKA - Ko sem sama doma</text:p>
          </table:table-cell>
          <table:table-cell office:value-type="string" calcext:value-type="string">
            <text:p>S</text:p>
          </table:table-cell>
          <table:table-cell office:value-type="date" office:date-value="2021-01-13T21:57:21.000001" calcext:value-type="date">
            <text:p>13.1.2021 21:5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3T19:57:25.000004" calcext:value-type="date">
            <text:p>13.1.2021 19:57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1-13T19:59:55.000003" calcext:value-type="date">
            <text:p>13.1.2021 19:5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13T19:54:51.999999" calcext:value-type="date">
            <text:p>13.1.2021 19:5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date" office:date-value="2021-01-13T19:57:25.000004" calcext:value-type="date">
            <text:p>13.1.2021 19:5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6:17:03.999998" calcext:value-type="date">
            <text:p>8.1.2021 16:1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1-01-08T16:20:38.000003" calcext:value-type="date">
            <text:p>8.1.2021 16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6:13:53.999996" calcext:value-type="date">
            <text:p>8.1.2021 16:13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date" office:date-value="2021-01-08T16:17:03.999998" calcext:value-type="date">
            <text:p>8.1.2021 16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6:10:33.999998" calcext:value-type="date">
            <text:p>8.1.2021 16:1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date" office:date-value="2021-01-08T16:13:53.999996" calcext:value-type="date">
            <text:p>8.1.2021 16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6:07:38.000001" calcext:value-type="date">
            <text:p>8.1.2021 16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1-01-08T16:10:33.999998" calcext:value-type="date">
            <text:p>8.1.2021 16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6:04:30.999997" calcext:value-type="date">
            <text:p>8.1.2021 16:0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1-01-08T16:07:38.000001" calcext:value-type="date">
            <text:p>8.1.2021 16:0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6:00:59.999999" calcext:value-type="date">
            <text:p>8.1.2021 16:01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1-01-08T16:04:30.999997" calcext:value-type="date">
            <text:p>8.1.2021 16:0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54:28.000002" calcext:value-type="date">
            <text:p>8.1.2021 15:54</text:p>
          </table:table-cell>
          <table:table-cell office:value-type="string" calcext:value-type="string">
            <text:p>MAJA ODERLAP - Zaljubljene pesmi</text:p>
          </table:table-cell>
          <table:table-cell office:value-type="string" calcext:value-type="string">
            <text:p>S</text:p>
          </table:table-cell>
          <table:table-cell office:value-type="date" office:date-value="2021-01-08T16:00:59.999999" calcext:value-type="date">
            <text:p>8.1.2021 16:0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50:40.000002" calcext:value-type="date">
            <text:p>8.1.2021 15:50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date" office:date-value="2021-01-08T15:54:28.000002" calcext:value-type="date">
            <text:p>8.1.2021 15:5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45:25.999998" calcext:value-type="date">
            <text:p>8.1.2021 15:45</text:p>
          </table:table-cell>
          <table:table-cell office:value-type="string" calcext:value-type="string">
            <text:p>KINGSTON - Danes je moj dan PODPIS</text:p>
          </table:table-cell>
          <table:table-cell office:value-type="string" calcext:value-type="string">
            <text:p>S</text:p>
          </table:table-cell>
          <table:table-cell office:value-type="date" office:date-value="2021-01-08T15:50:40.000002" calcext:value-type="date">
            <text:p>8.1.2021 15:5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42:08.999997" calcext:value-type="date">
            <text:p>8.1.2021 15:42</text:p>
          </table:table-cell>
          <table:table-cell office:value-type="string" calcext:value-type="string">
            <text:p>JAN PLASTENJAK, MODRIJANI &amp; POSKOČNI - Kok nam je luštn</text:p>
          </table:table-cell>
          <table:table-cell office:value-type="string" calcext:value-type="string">
            <text:p>S</text:p>
          </table:table-cell>
          <table:table-cell office:value-type="date" office:date-value="2021-01-08T15:45:25.999998" calcext:value-type="date">
            <text:p>8.1.2021 15:4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38:23.000001" calcext:value-type="date">
            <text:p>8.1.2021 15:3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date" office:date-value="2021-01-08T15:42:08.999997" calcext:value-type="date">
            <text:p>8.1.2021 15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31:12.000003" calcext:value-type="date">
            <text:p>8.1.2021 15:31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1-08T15:34:18.999999" calcext:value-type="date">
            <text:p>8.1.2021 15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27:28.999996" calcext:value-type="date">
            <text:p>8.1.2021 15:2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08T15:31:12.000003" calcext:value-type="date">
            <text:p>8.1.2021 15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24:07.000001" calcext:value-type="date">
            <text:p>8.1.2021 15:2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1-08T15:27:28.999996" calcext:value-type="date">
            <text:p>8.1.2021 15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21:19.999999" calcext:value-type="date">
            <text:p>8.1.2021 15:2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1-08T15:24:07.000001" calcext:value-type="date">
            <text:p>8.1.2021 15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18:22.999999" calcext:value-type="date">
            <text:p>8.1.2021 15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date" office:date-value="2021-01-08T15:21:19.999999" calcext:value-type="date">
            <text:p>8.1.2021 15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15:31.000003" calcext:value-type="date">
            <text:p>8.1.2021 15:1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08T15:18:22.999999" calcext:value-type="date">
            <text:p>8.1.2021 15:1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13:24.999998" calcext:value-type="date">
            <text:p>8.1.2021 15:13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08T15:15:31.000003" calcext:value-type="date">
            <text:p>8.1.2021 15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09:56.999998" calcext:value-type="date">
            <text:p>8.1.2021 15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1-08T15:13:24.999998" calcext:value-type="date">
            <text:p>8.1.2021 15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06:47.999998" calcext:value-type="date">
            <text:p>8.1.2021 15:0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1-08T15:09:56.999998" calcext:value-type="date">
            <text:p>8.1.2021 15:0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5:03:41.999996" calcext:value-type="date">
            <text:p>8.1.2021 15:03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08T15:06:47.999998" calcext:value-type="date">
            <text:p>8.1.2021 15:06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3:17:05.000001" calcext:value-type="date">
            <text:p>8.1.2021 13:1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1-01-08T13:20:38.000003" calcext:value-type="date">
            <text:p>8.1.2021 13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3:13:53.000003" calcext:value-type="date">
            <text:p>8.1.2021 13:13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1-08T13:17:05.000001" calcext:value-type="date">
            <text:p>8.1.2021 13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3:10:35" calcext:value-type="date">
            <text:p>8.1.2021 13:1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date" office:date-value="2021-01-08T13:13:53.000003" calcext:value-type="date">
            <text:p>8.1.2021 13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3:07:39.000003" calcext:value-type="date">
            <text:p>8.1.2021 13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1-01-08T13:10:35" calcext:value-type="date">
            <text:p>8.1.2021 13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3:04:31.999999" calcext:value-type="date">
            <text:p>8.1.2021 13:0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1-01-08T13:07:39.000003" calcext:value-type="date">
            <text:p>8.1.2021 13:0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3:01:01.000001" calcext:value-type="date">
            <text:p>8.1.2021 13:01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1-01-08T13:04:31.999999" calcext:value-type="date">
            <text:p>8.1.2021 13:0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54:28.999996" calcext:value-type="date">
            <text:p>8.1.2021 12:54</text:p>
          </table:table-cell>
          <table:table-cell office:value-type="string" calcext:value-type="string">
            <text:p>MAJA ODERLAP - Zaljubljene pesmi</text:p>
          </table:table-cell>
          <table:table-cell office:value-type="string" calcext:value-type="string">
            <text:p>S</text:p>
          </table:table-cell>
          <table:table-cell office:value-type="date" office:date-value="2021-01-08T13:01:01.000001" calcext:value-type="date">
            <text:p>8.1.2021 13:0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50:40.000002" calcext:value-type="date">
            <text:p>8.1.2021 12:50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date" office:date-value="2021-01-08T12:54:28.999996" calcext:value-type="date">
            <text:p>8.1.2021 12:5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45:27" calcext:value-type="date">
            <text:p>8.1.2021 12:45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date" office:date-value="2021-01-08T12:50:40.000002" calcext:value-type="date">
            <text:p>8.1.2021 12:5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42:08.999997" calcext:value-type="date">
            <text:p>8.1.2021 12:42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date" office:date-value="2021-01-08T12:45:27" calcext:value-type="date">
            <text:p>8.1.2021 12:4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38:24.000003" calcext:value-type="date">
            <text:p>8.1.2021 12:3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date" office:date-value="2021-01-08T12:42:08.999997" calcext:value-type="date">
            <text:p>8.1.2021 12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31:12.000003" calcext:value-type="date">
            <text:p>8.1.2021 12:31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1-08T12:34:20.000001" calcext:value-type="date">
            <text:p>8.1.2021 12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27:28.999996" calcext:value-type="date">
            <text:p>8.1.2021 12:2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08T12:31:12.000003" calcext:value-type="date">
            <text:p>8.1.2021 12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24:07.000001" calcext:value-type="date">
            <text:p>8.1.2021 12:2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1-08T12:27:28.999996" calcext:value-type="date">
            <text:p>8.1.2021 12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21:19.999999" calcext:value-type="date">
            <text:p>8.1.2021 12:2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1-08T12:24:07.000001" calcext:value-type="date">
            <text:p>8.1.2021 12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18:21.999997" calcext:value-type="date">
            <text:p>8.1.2021 12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date" office:date-value="2021-01-08T12:21:19.999999" calcext:value-type="date">
            <text:p>8.1.2021 12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15:31.000003" calcext:value-type="date">
            <text:p>8.1.2021 12:1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08T12:18:21.999997" calcext:value-type="date">
            <text:p>8.1.2021 12:1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13:24.999998" calcext:value-type="date">
            <text:p>8.1.2021 12:13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08T12:15:31.000003" calcext:value-type="date">
            <text:p>8.1.2021 12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09:55.999996" calcext:value-type="date">
            <text:p>8.1.2021 12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1-08T12:13:24.999998" calcext:value-type="date">
            <text:p>8.1.2021 12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06:47.999998" calcext:value-type="date">
            <text:p>8.1.2021 12:0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1-08T12:09:55.999996" calcext:value-type="date">
            <text:p>8.1.2021 12:0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2:03:41.999996" calcext:value-type="date">
            <text:p>8.1.2021 12:03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08T12:06:47.999998" calcext:value-type="date">
            <text:p>8.1.2021 12:06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0:17:05.000001" calcext:value-type="date">
            <text:p>8.1.2021 10:1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1-01-08T10:20:38.000003" calcext:value-type="date">
            <text:p>8.1.2021 10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0:13:53.000003" calcext:value-type="date">
            <text:p>8.1.2021 10:13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1-08T10:17:05.000001" calcext:value-type="date">
            <text:p>8.1.2021 10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0:10:33.999998" calcext:value-type="date">
            <text:p>8.1.2021 10:1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date" office:date-value="2021-01-08T10:13:53.000003" calcext:value-type="date">
            <text:p>8.1.2021 10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0:07:39.000003" calcext:value-type="date">
            <text:p>8.1.2021 10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1-01-08T10:10:33.999998" calcext:value-type="date">
            <text:p>8.1.2021 10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0:04:30.000003" calcext:value-type="date">
            <text:p>8.1.2021 10:0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1-01-08T10:07:39.000003" calcext:value-type="date">
            <text:p>8.1.2021 10:0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10:00:59.999999" calcext:value-type="date">
            <text:p>8.1.2021 10:01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1-01-08T10:04:30.000003" calcext:value-type="date">
            <text:p>8.1.2021 10:0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54:28.999996" calcext:value-type="date">
            <text:p>8.1.2021 9:54</text:p>
          </table:table-cell>
          <table:table-cell office:value-type="string" calcext:value-type="string">
            <text:p>MAJA ODERLAP - Zaljubljene pesmi</text:p>
          </table:table-cell>
          <table:table-cell office:value-type="string" calcext:value-type="string">
            <text:p>S</text:p>
          </table:table-cell>
          <table:table-cell office:value-type="date" office:date-value="2021-01-08T10:00:59.999999" calcext:value-type="date">
            <text:p>8.1.2021 10:0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50:40.000002" calcext:value-type="date">
            <text:p>8.1.2021 9:50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date" office:date-value="2021-01-08T09:54:28.999996" calcext:value-type="date">
            <text:p>8.1.2021 9:5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45:27" calcext:value-type="date">
            <text:p>8.1.2021 9:45</text:p>
          </table:table-cell>
          <table:table-cell office:value-type="string" calcext:value-type="string">
            <text:p>KINGSTON - Danes je moj dan</text:p>
          </table:table-cell>
          <table:table-cell office:value-type="string" calcext:value-type="string">
            <text:p>S</text:p>
          </table:table-cell>
          <table:table-cell office:value-type="date" office:date-value="2021-01-08T09:50:40.000002" calcext:value-type="date">
            <text:p>8.1.2021 9:5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42:08.999997" calcext:value-type="date">
            <text:p>8.1.2021 9:42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date" office:date-value="2021-01-08T09:45:27" calcext:value-type="date">
            <text:p>8.1.2021 9:4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38:24.000003" calcext:value-type="date">
            <text:p>8.1.2021 9:3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date" office:date-value="2021-01-08T09:42:08.999997" calcext:value-type="date">
            <text:p>8.1.2021 9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31:12.000003" calcext:value-type="date">
            <text:p>8.1.2021 9:31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1-08T09:34:18.999999" calcext:value-type="date">
            <text:p>8.1.2021 9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27:28.999996" calcext:value-type="date">
            <text:p>8.1.2021 9:2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08T09:31:12.000003" calcext:value-type="date">
            <text:p>8.1.2021 9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24:07.000001" calcext:value-type="date">
            <text:p>8.1.2021 9:2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1-08T09:27:28.999996" calcext:value-type="date">
            <text:p>8.1.2021 9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21:19.999999" calcext:value-type="date">
            <text:p>8.1.2021 9:2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1-08T09:24:07.000001" calcext:value-type="date">
            <text:p>8.1.2021 9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18:22.999999" calcext:value-type="date">
            <text:p>8.1.2021 9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date" office:date-value="2021-01-08T09:21:19.999999" calcext:value-type="date">
            <text:p>8.1.2021 9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15:31.000003" calcext:value-type="date">
            <text:p>8.1.2021 9:1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08T09:18:22.999999" calcext:value-type="date">
            <text:p>8.1.2021 9:1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13:24.999998" calcext:value-type="date">
            <text:p>8.1.2021 9:13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08T09:15:31.000003" calcext:value-type="date">
            <text:p>8.1.2021 9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09:56.999998" calcext:value-type="date">
            <text:p>8.1.2021 9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1-08T09:13:24.999998" calcext:value-type="date">
            <text:p>8.1.2021 9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06:47.999998" calcext:value-type="date">
            <text:p>8.1.2021 9:0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1-08T09:09:56.999998" calcext:value-type="date">
            <text:p>8.1.2021 9:0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8T09:03:42.999999" calcext:value-type="date">
            <text:p>8.1.2021 9:03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08T09:06:47.999998" calcext:value-type="date">
            <text:p>8.1.2021 9:06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3:17:05.000003" calcext:value-type="date">
            <text:p>7.1.2021 23:1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1-01-07T23:20:37.999997" calcext:value-type="date">
            <text:p>7.1.2021 23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3:13:52.999997" calcext:value-type="date">
            <text:p>7.1.2021 23:13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1-07T23:17:05.000003" calcext:value-type="date">
            <text:p>7.1.2021 23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3:10:34" calcext:value-type="date">
            <text:p>7.1.2021 23:10</text:p>
          </table:table-cell>
          <table:table-cell office:value-type="string" calcext:value-type="string">
            <text:p>NIKA ZORJAN - Čas za nas PODPIS</text:p>
          </table:table-cell>
          <table:table-cell office:value-type="string" calcext:value-type="string">
            <text:p>S</text:p>
          </table:table-cell>
          <table:table-cell office:value-type="date" office:date-value="2021-01-07T23:13:52.999997" calcext:value-type="date">
            <text:p>7.1.2021 23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3:07:38.999997" calcext:value-type="date">
            <text:p>7.1.2021 23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1-01-07T23:10:34" calcext:value-type="date">
            <text:p>7.1.2021 23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3:04:29.999997" calcext:value-type="date">
            <text:p>7.1.2021 23:0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1-01-07T23:07:38.999997" calcext:value-type="date">
            <text:p>7.1.2021 23:0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3:01:00.000002" calcext:value-type="date">
            <text:p>7.1.2021 23:01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1-01-07T23:04:29.999997" calcext:value-type="date">
            <text:p>7.1.2021 23:0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54:28.999999" calcext:value-type="date">
            <text:p>7.1.2021 22:54</text:p>
          </table:table-cell>
          <table:table-cell office:value-type="string" calcext:value-type="string">
            <text:p>MAJA ODERLAP - Zaljubljene pesmi</text:p>
          </table:table-cell>
          <table:table-cell office:value-type="string" calcext:value-type="string">
            <text:p>S</text:p>
          </table:table-cell>
          <table:table-cell office:value-type="date" office:date-value="2021-01-07T23:01:00.000002" calcext:value-type="date">
            <text:p>7.1.2021 23:0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50:40.000004" calcext:value-type="date">
            <text:p>7.1.2021 22:50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date" office:date-value="2021-01-07T22:54:28.999999" calcext:value-type="date">
            <text:p>7.1.2021 22:5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45:27.000003" calcext:value-type="date">
            <text:p>7.1.2021 22:45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date" office:date-value="2021-01-07T22:50:40.000004" calcext:value-type="date">
            <text:p>7.1.2021 22:5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42:09" calcext:value-type="date">
            <text:p>7.1.2021 22:42</text:p>
          </table:table-cell>
          <table:table-cell office:value-type="string" calcext:value-type="string">
            <text:p>JAN PLASTENJAK, MODRIJANI &amp; POSKOČNI - Kok nam je luštn PODPIS</text:p>
          </table:table-cell>
          <table:table-cell office:value-type="string" calcext:value-type="string">
            <text:p>S</text:p>
          </table:table-cell>
          <table:table-cell office:value-type="date" office:date-value="2021-01-07T22:45:27.000003" calcext:value-type="date">
            <text:p>7.1.2021 22:4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38:23.999997" calcext:value-type="date">
            <text:p>7.1.2021 22:3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date" office:date-value="2021-01-07T22:42:09" calcext:value-type="date">
            <text:p>7.1.2021 22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31:11.999997" calcext:value-type="date">
            <text:p>7.1.2021 22:31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1-07T22:34:19.000001" calcext:value-type="date">
            <text:p>7.1.2021 22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27:28.999999" calcext:value-type="date">
            <text:p>7.1.2021 22:2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07T22:31:11.999997" calcext:value-type="date">
            <text:p>7.1.2021 22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24:07.000004" calcext:value-type="date">
            <text:p>7.1.2021 22:2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1-07T22:27:28.999999" calcext:value-type="date">
            <text:p>7.1.2021 22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21:20.000002" calcext:value-type="date">
            <text:p>7.1.2021 22:2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1-07T22:24:07.000004" calcext:value-type="date">
            <text:p>7.1.2021 22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18:22" calcext:value-type="date">
            <text:p>7.1.2021 22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date" office:date-value="2021-01-07T22:21:20.000002" calcext:value-type="date">
            <text:p>7.1.2021 22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15:30.999997" calcext:value-type="date">
            <text:p>7.1.2021 22:1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07T22:18:22" calcext:value-type="date">
            <text:p>7.1.2021 22:18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13:25.000001" calcext:value-type="date">
            <text:p>7.1.2021 22:13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07T22:15:30.999997" calcext:value-type="date">
            <text:p>7.1.2021 22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09:57.000001" calcext:value-type="date">
            <text:p>7.1.2021 22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1-07T22:13:25.000001" calcext:value-type="date">
            <text:p>7.1.2021 22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06:48.000001" calcext:value-type="date">
            <text:p>7.1.2021 22:0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1-07T22:09:57.000001" calcext:value-type="date">
            <text:p>7.1.2021 22:0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2:03:43.000001" calcext:value-type="date">
            <text:p>7.1.2021 22:03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07T22:06:48.000001" calcext:value-type="date">
            <text:p>7.1.2021 22:06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1:17:04.000004" calcext:value-type="date">
            <text:p>7.1.2021 21:1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1-01-07T21:20:38" calcext:value-type="date">
            <text:p>7.1.2021 21:2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1:13:54.000002" calcext:value-type="date">
            <text:p>7.1.2021 21:13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1-07T21:17:04.000004" calcext:value-type="date">
            <text:p>7.1.2021 21:1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1:10:34.000003" calcext:value-type="date">
            <text:p>7.1.2021 21:1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date" office:date-value="2021-01-07T21:13:54.000002" calcext:value-type="date">
            <text:p>7.1.2021 21:13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1:07:39" calcext:value-type="date">
            <text:p>7.1.2021 21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1-01-07T21:10:34.000003" calcext:value-type="date">
            <text:p>7.1.2021 21:1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1:04:31.000002" calcext:value-type="date">
            <text:p>7.1.2021 21:0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1-01-07T21:07:39" calcext:value-type="date">
            <text:p>7.1.2021 21:0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1:00:59.999996" calcext:value-type="date">
            <text:p>7.1.2021 21:01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1-01-07T21:04:31.000002" calcext:value-type="date">
            <text:p>7.1.2021 21:0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54:29.000002" calcext:value-type="date">
            <text:p>7.1.2021 20:54</text:p>
          </table:table-cell>
          <table:table-cell office:value-type="string" calcext:value-type="string">
            <text:p>MAJA ODERLAP - Zaljubljene pesmi</text:p>
          </table:table-cell>
          <table:table-cell office:value-type="string" calcext:value-type="string">
            <text:p>S</text:p>
          </table:table-cell>
          <table:table-cell office:value-type="date" office:date-value="2021-01-07T21:00:59.999996" calcext:value-type="date">
            <text:p>7.1.2021 21:0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50:39.999999" calcext:value-type="date">
            <text:p>7.1.2021 20:50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date" office:date-value="2021-01-07T20:54:29.000002" calcext:value-type="date">
            <text:p>7.1.2021 20:5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45:26.000004" calcext:value-type="date">
            <text:p>7.1.2021 20:45</text:p>
          </table:table-cell>
          <table:table-cell office:value-type="string" calcext:value-type="string">
            <text:p>KINGSTON - Danes je moj dan</text:p>
          </table:table-cell>
          <table:table-cell office:value-type="string" calcext:value-type="string">
            <text:p>S</text:p>
          </table:table-cell>
          <table:table-cell office:value-type="date" office:date-value="2021-01-07T20:50:39.999999" calcext:value-type="date">
            <text:p>7.1.2021 20:5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42:09.000003" calcext:value-type="date">
            <text:p>7.1.2021 20:42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date" office:date-value="2021-01-07T20:45:26.000004" calcext:value-type="date">
            <text:p>7.1.2021 20:4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38:22.999998" calcext:value-type="date">
            <text:p>7.1.2021 20:3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date" office:date-value="2021-01-07T20:42:09.000003" calcext:value-type="date">
            <text:p>7.1.2021 20:4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31:12" calcext:value-type="date">
            <text:p>7.1.2021 20:31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1-07T20:34:19.000004" calcext:value-type="date">
            <text:p>7.1.2021 20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27:29.000002" calcext:value-type="date">
            <text:p>7.1.2021 20:2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07T20:31:12" calcext:value-type="date">
            <text:p>7.1.2021 20:3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24:06.999998" calcext:value-type="date">
            <text:p>7.1.2021 20:2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1-07T20:27:29.000002" calcext:value-type="date">
            <text:p>7.1.2021 20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21:20.000005" calcext:value-type="date">
            <text:p>7.1.2021 20:2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1-07T20:24:06.999998" calcext:value-type="date">
            <text:p>7.1.2021 20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18:22.999997" calcext:value-type="date">
            <text:p>7.1.2021 20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date" office:date-value="2021-01-07T20:21:20.000005" calcext:value-type="date">
            <text:p>7.1.2021 20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15:31" calcext:value-type="date">
            <text:p>7.1.2021 20:1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07T20:18:22.999997" calcext:value-type="date">
            <text:p>7.1.2021 20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13:25.999997" calcext:value-type="date">
            <text:p>7.1.2021 20:13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07T20:15:31" calcext:value-type="date">
            <text:p>7.1.2021 20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09:57.000004" calcext:value-type="date">
            <text:p>7.1.2021 20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1-07T20:13:25.999997" calcext:value-type="date">
            <text:p>7.1.2021 20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06:48.000004" calcext:value-type="date">
            <text:p>7.1.2021 20:0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1-07T20:09:57.000004" calcext:value-type="date">
            <text:p>7.1.2021 20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20:03:43.000004" calcext:value-type="date">
            <text:p>7.1.2021 20:03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07T20:06:48.000004" calcext:value-type="date">
            <text:p>7.1.2021 20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9:17:03.999998" calcext:value-type="date">
            <text:p>7.1.2021 19:17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date" office:date-value="2021-01-07T19:20:38.000003" calcext:value-type="date">
            <text:p>7.1.2021 19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9:13:53.000003" calcext:value-type="date">
            <text:p>7.1.2021 19:13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date" office:date-value="2021-01-07T19:17:03.999998" calcext:value-type="date">
            <text:p>7.1.2021 19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9:10:33.999998" calcext:value-type="date">
            <text:p>7.1.2021 19:10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date" office:date-value="2021-01-07T19:13:53.000003" calcext:value-type="date">
            <text:p>7.1.2021 19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9:07:38.000001" calcext:value-type="date">
            <text:p>7.1.2021 19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date" office:date-value="2021-01-07T19:10:33.999998" calcext:value-type="date">
            <text:p>7.1.2021 19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9:04:30.000003" calcext:value-type="date">
            <text:p>7.1.2021 19:04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date" office:date-value="2021-01-07T19:07:38.000001" calcext:value-type="date">
            <text:p>7.1.2021 19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9:01:01.000001" calcext:value-type="date">
            <text:p>7.1.2021 19:01</text:p>
          </table:table-cell>
          <table:table-cell office:value-type="string" calcext:value-type="string">
            <text:p>MARJAN ZGONC feat. Klapa Puntamika - Oči boje levande</text:p>
          </table:table-cell>
          <table:table-cell office:value-type="string" calcext:value-type="string">
            <text:p>S</text:p>
          </table:table-cell>
          <table:table-cell office:value-type="date" office:date-value="2021-01-07T19:04:30.000003" calcext:value-type="date">
            <text:p>7.1.2021 19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54:28.999996" calcext:value-type="date">
            <text:p>7.1.2021 18:54</text:p>
          </table:table-cell>
          <table:table-cell office:value-type="string" calcext:value-type="string">
            <text:p>MAJA ODERLAP - Zaljubljene pesmi</text:p>
          </table:table-cell>
          <table:table-cell office:value-type="string" calcext:value-type="string">
            <text:p>S</text:p>
          </table:table-cell>
          <table:table-cell office:value-type="date" office:date-value="2021-01-07T19:01:01.000001" calcext:value-type="date">
            <text:p>7.1.2021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50:40.000002" calcext:value-type="date">
            <text:p>7.1.2021 18:50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date" office:date-value="2021-01-07T18:54:28.999996" calcext:value-type="date">
            <text:p>7.1.2021 18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45:27" calcext:value-type="date">
            <text:p>7.1.2021 18:45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date" office:date-value="2021-01-07T18:50:40.000002" calcext:value-type="date">
            <text:p>7.1.2021 18: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42:08.999997" calcext:value-type="date">
            <text:p>7.1.2021 18:42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date" office:date-value="2021-01-07T18:45:27" calcext:value-type="date">
            <text:p>7.1.2021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38:23.000001" calcext:value-type="date">
            <text:p>7.1.2021 18:3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date" office:date-value="2021-01-07T18:42:08.999997" calcext:value-type="date">
            <text:p>7.1.2021 18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31:12.000003" calcext:value-type="date">
            <text:p>7.1.2021 18:31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date" office:date-value="2021-01-07T18:34:17.999996" calcext:value-type="date">
            <text:p>7.1.2021 18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27:28.999996" calcext:value-type="date">
            <text:p>7.1.2021 18:27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1-07T18:31:12.000003" calcext:value-type="date">
            <text:p>7.1.2021 18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24:07.000001" calcext:value-type="date">
            <text:p>7.1.2021 18:2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1-07T18:27:28.999996" calcext:value-type="date">
            <text:p>7.1.2021 18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21:19.999999" calcext:value-type="date">
            <text:p>7.1.2021 18:21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date" office:date-value="2021-01-07T18:24:07.000001" calcext:value-type="date">
            <text:p>7.1.2021 18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18:21.999997" calcext:value-type="date">
            <text:p>7.1.2021 18:18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date" office:date-value="2021-01-07T18:21:19.999999" calcext:value-type="date">
            <text:p>7.1.2021 18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15:31.000003" calcext:value-type="date">
            <text:p>7.1.2021 18:1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date" office:date-value="2021-01-07T18:18:21.999997" calcext:value-type="date">
            <text:p>7.1.2021 18: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13:24.999998" calcext:value-type="date">
            <text:p>7.1.2021 18:13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1-07T18:15:31.000003" calcext:value-type="date">
            <text:p>7.1.2021 18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09:55.999996" calcext:value-type="date">
            <text:p>7.1.2021 18:09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1-07T18:13:24.999998" calcext:value-type="date">
            <text:p>7.1.2021 18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06:47.999998" calcext:value-type="date">
            <text:p>7.1.2021 18:06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1-07T18:09:55.999996" calcext:value-type="date">
            <text:p>7.1.2021 18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7T18:03:42.999999" calcext:value-type="date">
            <text:p>7.1.2021 18:03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1-07T18:06:47.999998" calcext:value-type="date">
            <text:p>7.1.2021 18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2T12:54:58" calcext:value-type="date">
            <text:p>2.1.2021 12:54</text:p>
          </table:table-cell>
          <table:table-cell office:value-type="string" calcext:value-type="string">
            <text:p>NOVA LEGIJA - Praznični čas</text:p>
          </table:table-cell>
          <table:table-cell office:value-type="string" calcext:value-type="string">
            <text:p>S</text:p>
          </table:table-cell>
          <table:table-cell office:value-type="date" office:date-value="2021-01-02T12:59:02.999996" calcext:value-type="date">
            <text:p>2.1.2021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2T11:52:06.000001" calcext:value-type="date">
            <text:p>2.1.2021 11:52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1-01-02T11:55:17.999999" calcext:value-type="date">
            <text:p>2.1.2021 11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1-02T11:48:30.000001" calcext:value-type="date">
            <text:p>2.1.2021 11:48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1-01-02T11:52:06.000001" calcext:value-type="date">
            <text:p>2.1.2021 11:52</text:p>
          </table:table-cell>
          <table:table-cell/>
        </table:table-row>
        <table:table-row table:style-name="ro2" table:number-rows-repeated="39">
          <table:table-cell table:style-name="ce8"/>
          <table:table-cell table:style-name="ce11"/>
          <table:table-cell table:style-name="ce15"/>
          <table:table-cell table:style-name="ce8"/>
          <table:table-cell table:style-name="ce15"/>
          <table:table-cell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8"/>
          <table:table-cell table:style-name="ce1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15S</meta:editing-duration>
    <meta:editing-cycles>9</meta:editing-cycles>
    <meta:generator>LibreOffice/6.1.4.2$Windows_X86_64 LibreOffice_project/9d0f32d1f0b509096fd65e0d4bec26ddd1938fd3</meta:generator>
    <dc:date>2021-03-08T14:08:39.716000000</dc:date>
    <meta:document-statistic meta:table-count="3" meta:cell-count="1805" meta:object-count="0"/>
    <meta:user-defined meta:name="Info 1"/>
    <meta:user-defined meta:name="Info 2"/>
    <meta:user-defined meta:name="Info 3"/>
    <meta:user-defined meta:name="Info 4"/>
  </office:meta>
</office:document-meta>
</file>