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80.61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2"/>
        <table:table-column table:style-name="co1" table:default-cell-style-name="ce7"/>
        <table:table-column table:style-name="co1" table:default-cell-style-name="ce1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IZVAJALEC in 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6:32:13.000004" calcext:value-type="date">
            <text:p>31.1.2020 16:32</text:p>
          </table:table-cell>
          <table:table-cell office:value-type="string" calcext:value-type="string">
            <text:p>NINA PUŠLAR - Ta svet ne zna živet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6:29:06" calcext:value-type="date">
            <text:p>31.1.2020 16:29</text:p>
          </table:table-cell>
          <table:table-cell office:value-type="string" calcext:value-type="string">
            <text:p>DITKA - Vesel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6:25:35.000003" calcext:value-type="date">
            <text:p>31.1.2020 16:25</text:p>
          </table:table-cell>
          <table:table-cell office:value-type="string" calcext:value-type="string">
            <text:p>ALMA - Do nageg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6:21:51.999995" calcext:value-type="date">
            <text:p>31.1.2020 16:21</text:p>
          </table:table-cell>
          <table:table-cell office:value-type="string" calcext:value-type="string">
            <text:p>ICE - Skupaj sam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6:17:53.999998" calcext:value-type="date">
            <text:p>31.1.2020 16:17</text:p>
          </table:table-cell>
          <table:table-cell office:value-type="string" calcext:value-type="string">
            <text:p>SARA KOBOLD - Samo morje ve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6:15:25.000001" calcext:value-type="date">
            <text:p>31.1.2020 16:15</text:p>
          </table:table-cell>
          <table:table-cell office:value-type="string" calcext:value-type="string">
            <text:p>KOZJANSKI ZVEN - Mi kozjan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9.0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6:11:50.000004" calcext:value-type="date">
            <text:p>31.1.2020 16:11</text:p>
          </table:table-cell>
          <table:table-cell office:value-type="string" calcext:value-type="string">
            <text:p>LEA SIRK feat. DRILL - Recept za laj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6:07:01.999998" calcext:value-type="date">
            <text:p>31.1.2020 16:07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6:04:00.999998" calcext:value-type="date">
            <text:p>31.1.2020 16:04</text:p>
          </table:table-cell>
          <table:table-cell office:value-type="string" calcext:value-type="string">
            <text:p>DAN D - Za naju pu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5:59:57.999999" calcext:value-type="date">
            <text:p>31.1.2020 15:59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3:32:13.000004" calcext:value-type="date">
            <text:p>31.1.2020 13:32</text:p>
          </table:table-cell>
          <table:table-cell office:value-type="string" calcext:value-type="string">
            <text:p>NINA PUŠLAR - Ta svet ne zna ži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3:29:06" calcext:value-type="date">
            <text:p>31.1.2020 13:29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3:25:35.000003" calcext:value-type="date">
            <text:p>31.1.2020 13:25</text:p>
          </table:table-cell>
          <table:table-cell office:value-type="string" calcext:value-type="string">
            <text:p>ALMA - Do nag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3:21:51.999995" calcext:value-type="date">
            <text:p>31.1.2020 13:21</text:p>
          </table:table-cell>
          <table:table-cell office:value-type="string" calcext:value-type="string">
            <text:p>ICE - Skupaj sa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3:17:53.999998" calcext:value-type="date">
            <text:p>31.1.2020 13:17</text:p>
          </table:table-cell>
          <table:table-cell office:value-type="string" calcext:value-type="string">
            <text:p>SARA KOBOLD - Samo morje 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3:15:25.000001" calcext:value-type="date">
            <text:p>31.1.2020 13:15</text:p>
          </table:table-cell>
          <table:table-cell office:value-type="string" calcext:value-type="string">
            <text:p>KOZJANSKI ZVEN - Mi kozjan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9.0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3:11:50.000004" calcext:value-type="date">
            <text:p>31.1.2020 13:11</text:p>
          </table:table-cell>
          <table:table-cell office:value-type="string" calcext:value-type="string">
            <text:p>LEA SIRK feat. DRILL - Recept za laj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3:07:01.999998" calcext:value-type="date">
            <text:p>31.1.2020 13:07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3:03:59.999996" calcext:value-type="date">
            <text:p>31.1.2020 13:04</text:p>
          </table:table-cell>
          <table:table-cell office:value-type="string" calcext:value-type="string">
            <text:p>DAN D - Za naju pu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2:59:57.999999" calcext:value-type="date">
            <text:p>31.1.2020 12:59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0:32:13.000004" calcext:value-type="date">
            <text:p>31.1.2020 10:32</text:p>
          </table:table-cell>
          <table:table-cell office:value-type="string" calcext:value-type="string">
            <text:p>NINA PUŠLAR - Ta svet ne zna ži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0:29:06" calcext:value-type="date">
            <text:p>31.1.2020 10:29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0:25:35.000003" calcext:value-type="date">
            <text:p>31.1.2020 10:25</text:p>
          </table:table-cell>
          <table:table-cell office:value-type="string" calcext:value-type="string">
            <text:p>ALMA - Do nag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0:21:51.999995" calcext:value-type="date">
            <text:p>31.1.2020 10:21</text:p>
          </table:table-cell>
          <table:table-cell office:value-type="string" calcext:value-type="string">
            <text:p>ICE - Skupaj sa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0:17:53.999998" calcext:value-type="date">
            <text:p>31.1.2020 10:17</text:p>
          </table:table-cell>
          <table:table-cell office:value-type="string" calcext:value-type="string">
            <text:p>SARA KOBOLD - Samo morje 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0:15:25.000001" calcext:value-type="date">
            <text:p>31.1.2020 10:15</text:p>
          </table:table-cell>
          <table:table-cell office:value-type="string" calcext:value-type="string">
            <text:p>KOZJANSKI ZVEN - Mi kozjan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9.0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0:11:50.000004" calcext:value-type="date">
            <text:p>31.1.2020 10:11</text:p>
          </table:table-cell>
          <table:table-cell office:value-type="string" calcext:value-type="string">
            <text:p>LEA SIRK feat. DRILL - Recept za laj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0:07:01.999998" calcext:value-type="date">
            <text:p>31.1.2020 10:07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8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10:03:59.999996" calcext:value-type="date">
            <text:p>31.1.2020 10:04</text:p>
          </table:table-cell>
          <table:table-cell office:value-type="string" calcext:value-type="string">
            <text:p>DAN D - Za naju pu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1T09:59:57.999999" calcext:value-type="date">
            <text:p>31.1.2020 9:59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20:56:01" calcext:value-type="date">
            <text:p>30.1.2020 20:56</text:p>
          </table:table-cell>
          <table:table-cell office:value-type="string" calcext:value-type="string">
            <text:p>NINA PUŠLAR - Ta svet ne zna ži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20:52:54.999998" calcext:value-type="date">
            <text:p>30.1.2020 20:52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20:49:22.999999" calcext:value-type="date">
            <text:p>30.1.2020 20:49</text:p>
          </table:table-cell>
          <table:table-cell office:value-type="string" calcext:value-type="string">
            <text:p>ALMA - Do nag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20:45:40" calcext:value-type="date">
            <text:p>30.1.2020 20:45</text:p>
          </table:table-cell>
          <table:table-cell office:value-type="string" calcext:value-type="string">
            <text:p>ICE - Skupaj sa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20:41:41.000001" calcext:value-type="date">
            <text:p>30.1.2020 20:41</text:p>
          </table:table-cell>
          <table:table-cell office:value-type="string" calcext:value-type="string">
            <text:p>SARA KOBOLD - Samo morje 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20:39:12.999998" calcext:value-type="date">
            <text:p>30.1.2020 20:39</text:p>
          </table:table-cell>
          <table:table-cell office:value-type="string" calcext:value-type="string">
            <text:p>KOZJANSKI ZVEN - Mi kozjan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20:35:36.999997" calcext:value-type="date">
            <text:p>30.1.2020 20:35</text:p>
          </table:table-cell>
          <table:table-cell office:value-type="string" calcext:value-type="string">
            <text:p>LEA SIRK feat. DRILL - Recept za laj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20:30:50.000003" calcext:value-type="date">
            <text:p>30.1.2020 20:30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6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20:27:48.000001" calcext:value-type="date">
            <text:p>30.1.2020 20:27</text:p>
          </table:table-cell>
          <table:table-cell office:value-type="string" calcext:value-type="string">
            <text:p>DAN D - Za naju pu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20:23:46.000003" calcext:value-type="date">
            <text:p>30.1.2020 20:23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9:02:14.000001" calcext:value-type="date">
            <text:p>30.1.2020 19:02</text:p>
          </table:table-cell>
          <table:table-cell office:value-type="string" calcext:value-type="string">
            <text:p>NINA PUŠLAR - Ta svet ne zna ži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8:59:06.000003" calcext:value-type="date">
            <text:p>30.1.2020 18:59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8:55:34.999997" calcext:value-type="date">
            <text:p>30.1.2020 18:55</text:p>
          </table:table-cell>
          <table:table-cell office:value-type="string" calcext:value-type="string">
            <text:p>ALMA - Do nag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8:51:51.999998" calcext:value-type="date">
            <text:p>30.1.2020 18:51</text:p>
          </table:table-cell>
          <table:table-cell office:value-type="string" calcext:value-type="string">
            <text:p>ICE - Skupaj sa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8:47:54.000001" calcext:value-type="date">
            <text:p>30.1.2020 18:47</text:p>
          </table:table-cell>
          <table:table-cell office:value-type="string" calcext:value-type="string">
            <text:p>SARA KOBOLD - Samo morje 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8:45:25.999998" calcext:value-type="date">
            <text:p>30.1.2020 18:45</text:p>
          </table:table-cell>
          <table:table-cell office:value-type="string" calcext:value-type="string">
            <text:p>KOZJANSKI ZVEN - Mi kozjan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8:41:49.999998" calcext:value-type="date">
            <text:p>30.1.2020 18:41</text:p>
          </table:table-cell>
          <table:table-cell office:value-type="string" calcext:value-type="string">
            <text:p>LEA SIRK feat. DRILL - Recept za laj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8:37:02.000001" calcext:value-type="date">
            <text:p>30.1.2020 18:37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8:33:59.999999" calcext:value-type="date">
            <text:p>30.1.2020 18:34</text:p>
          </table:table-cell>
          <table:table-cell office:value-type="string" calcext:value-type="string">
            <text:p>DAN D - Za naju pu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8:29:58.000001" calcext:value-type="date">
            <text:p>30.1.2020 18:29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7:27:09" calcext:value-type="date">
            <text:p>30.1.2020 17:2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7:23:11.999996" calcext:value-type="date">
            <text:p>30.1.2020 17:23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7:20:01.000001" calcext:value-type="date">
            <text:p>30.1.2020 17:20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7:15:59.000002" calcext:value-type="date">
            <text:p>30.1.2020 17:15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4:26:00.000001" calcext:value-type="date">
            <text:p>30.1.2020 14:2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4:22:03.999999" calcext:value-type="date">
            <text:p>30.1.2020 14:22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4:18:52.000001" calcext:value-type="date">
            <text:p>30.1.2020 14:18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4:14:50.000003" calcext:value-type="date">
            <text:p>30.1.2020 14:14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1:26:00.000001" calcext:value-type="date">
            <text:p>30.1.2020 11:2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1:22:02.999997" calcext:value-type="date">
            <text:p>30.1.2020 11:22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1:18:53.000004" calcext:value-type="date">
            <text:p>30.1.2020 11:18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30T11:14:50.000003" calcext:value-type="date">
            <text:p>30.1.2020 11:14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9T23:56:06.999996" calcext:value-type="date">
            <text:p>29.1.2020 23:5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9T23:52:11.000004" calcext:value-type="date">
            <text:p>29.1.2020 23:52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9T23:48:59.999999" calcext:value-type="date">
            <text:p>29.1.2020 23:49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9T23:44:58.000001" calcext:value-type="date">
            <text:p>29.1.2020 23:44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9T21:56:08.000002" calcext:value-type="date">
            <text:p>29.1.2020 21:5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9T21:52:12" calcext:value-type="date">
            <text:p>29.1.2020 21:52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9T21:49:00.000002" calcext:value-type="date">
            <text:p>29.1.2020 21:49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9T21:44:58.000004" calcext:value-type="date">
            <text:p>29.1.2020 21:44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9T19:55:59.000002" calcext:value-type="date">
            <text:p>29.1.2020 19:55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9T19:52:03" calcext:value-type="date">
            <text:p>29.1.2020 19:52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9T19:48:52.999998" calcext:value-type="date">
            <text:p>29.1.2020 19:48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9T19:44:49.999997" calcext:value-type="date">
            <text:p>29.1.2020 19:44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8T21:10:58.999999" calcext:value-type="date">
            <text:p>28.1.2020 21:10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7T21:40:47.000004" calcext:value-type="date">
            <text:p>27.1.2020 21:40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7T21:36:21.000004" calcext:value-type="date">
            <text:p>27.1.2020 21:36</text:p>
          </table:table-cell>
          <table:table-cell office:value-type="string" calcext:value-type="string">
            <text:p>JERNEJ ZORAN ft NINA RADKOVIČ - S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6.6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7T21:33:01.999999" calcext:value-type="date">
            <text:p>27.1.2020 21:33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7T21:30:07.999998" calcext:value-type="date">
            <text:p>27.1.2020 21:30</text:p>
          </table:table-cell>
          <table:table-cell office:value-type="string" calcext:value-type="string">
            <text:p>SERGEJ ČAS - Kozmonav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7T21:26:46.999997" calcext:value-type="date">
            <text:p>27.1.2020 21:26</text:p>
          </table:table-cell>
          <table:table-cell office:value-type="string" calcext:value-type="string">
            <text:p>GAŠPER RIFELJ - Čakaj 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5T16:55:51.000001" calcext:value-type="date">
            <text:p>25.1.2020 16:55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5T16:52:03" calcext:value-type="date">
            <text:p>25.1.2020 16:52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5T16:48:21.999997" calcext:value-type="date">
            <text:p>25.1.2020 16:48</text:p>
          </table:table-cell>
          <table:table-cell office:value-type="string" calcext:value-type="string">
            <text:p>KINGSTON - Cela ulica nori <text:s/>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0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5T16:44:48.999995" calcext:value-type="date">
            <text:p>25.1.2020 16:44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5T16:40:02.000001" calcext:value-type="date">
            <text:p>25.1.2020 16:40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6.9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6:35:14.999997" calcext:value-type="date">
            <text:p>24.1.2020 16:35</text:p>
          </table:table-cell>
          <table:table-cell office:value-type="string" calcext:value-type="string">
            <text:p>VETER - Bela sneži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6:31:23.999998" calcext:value-type="date">
            <text:p>24.1.2020 16:31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6:27:32.999999" calcext:value-type="date">
            <text:p>24.1.2020 16:27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6:23:50.000001" calcext:value-type="date">
            <text:p>24.1.2020 16:23</text:p>
          </table:table-cell>
          <table:table-cell office:value-type="string" calcext:value-type="string">
            <text:p>NEJC KASTELIC - Rad 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6:20:47.999999" calcext:value-type="date">
            <text:p>24.1.2020 16:20</text:p>
          </table:table-cell>
          <table:table-cell office:value-type="string" calcext:value-type="string">
            <text:p>BOJAN LUGARIČ - Glasba je moje življe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6:17:25.999996" calcext:value-type="date">
            <text:p>24.1.2020 16:17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6:13:15.999997" calcext:value-type="date">
            <text:p>24.1.2020 16:13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4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6:09:34.000001" calcext:value-type="date">
            <text:p>24.1.2020 16:09</text:p>
          </table:table-cell>
          <table:table-cell office:value-type="string" calcext:value-type="string">
            <text:p>BOSTJAN_LENIC_MAJHNE_STVARI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5:59:01" calcext:value-type="date">
            <text:p>24.1.2020 15:59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5:55:49.999996" calcext:value-type="date">
            <text:p>24.1.2020 15:55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5:52:17.999996" calcext:value-type="date">
            <text:p>24.1.2020 15:52</text:p>
          </table:table-cell>
          <table:table-cell office:value-type="string" calcext:value-type="string">
            <text:p>ZAKA'PA NE - Do poro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5:48:49.000003" calcext:value-type="date">
            <text:p>24.1.2020 15:48</text:p>
          </table:table-cell>
          <table:table-cell office:value-type="string" calcext:value-type="string">
            <text:p>ZVITA FELTNA - Katari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5:44:50.999997" calcext:value-type="date">
            <text:p>24.1.2020 15:44</text:p>
          </table:table-cell>
          <table:table-cell office:value-type="string" calcext:value-type="string">
            <text:p>ALFI NIPIČ &amp; MUZIKANTJE - Čin čin čin po naš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3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5:41:44.000001" calcext:value-type="date">
            <text:p>24.1.2020 15:41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5:37:48" calcext:value-type="date">
            <text:p>24.1.2020 15:37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5:33:46.999996" calcext:value-type="date">
            <text:p>24.1.2020 15:33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3:35:14.000004" calcext:value-type="date">
            <text:p>24.1.2020 13:35</text:p>
          </table:table-cell>
          <table:table-cell office:value-type="string" calcext:value-type="string">
            <text:p>VETER - Bela sneži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3:31:22.000002" calcext:value-type="date">
            <text:p>24.1.2020 13:31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3:27:31.000003" calcext:value-type="date">
            <text:p>24.1.2020 13:27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3:23:48.999998" calcext:value-type="date">
            <text:p>24.1.2020 13:23</text:p>
          </table:table-cell>
          <table:table-cell office:value-type="string" calcext:value-type="string">
            <text:p>NEJC KASTELIC - Rad 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3:20:46.999997" calcext:value-type="date">
            <text:p>24.1.2020 13:20</text:p>
          </table:table-cell>
          <table:table-cell office:value-type="string" calcext:value-type="string">
            <text:p>BOJAN LUGARIČ - Glasba je moje življe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3:17:25.000002" calcext:value-type="date">
            <text:p>24.1.2020 13:17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3:13:15.000004" calcext:value-type="date">
            <text:p>24.1.2020 13:13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3:09:31.999997" calcext:value-type="date">
            <text:p>24.1.2020 13:09</text:p>
          </table:table-cell>
          <table:table-cell office:value-type="string" calcext:value-type="string">
            <text:p>BOSTJAN_LENIC_MAJHNE_STVARI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2:59:01" calcext:value-type="date">
            <text:p>24.1.2020 12:59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2:55:49.999996" calcext:value-type="date">
            <text:p>24.1.2020 12:55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2:52:17.999996" calcext:value-type="date">
            <text:p>24.1.2020 12:52</text:p>
          </table:table-cell>
          <table:table-cell office:value-type="string" calcext:value-type="string">
            <text:p>ZAKA'PA NE - Do poro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2:48:49.000003" calcext:value-type="date">
            <text:p>24.1.2020 12:48</text:p>
          </table:table-cell>
          <table:table-cell office:value-type="string" calcext:value-type="string">
            <text:p>ZVITA FELTNA - Katari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2:44:50.999997" calcext:value-type="date">
            <text:p>24.1.2020 12:44</text:p>
          </table:table-cell>
          <table:table-cell office:value-type="string" calcext:value-type="string">
            <text:p>ALFI NIPIČ &amp; MUZIKANTJE - Čin čin čin po naš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2:41:45.000004" calcext:value-type="date">
            <text:p>24.1.2020 12:41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2:37:48" calcext:value-type="date">
            <text:p>24.1.2020 12:37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2:33:46.999996" calcext:value-type="date">
            <text:p>24.1.2020 12:33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0:35:13.000002" calcext:value-type="date">
            <text:p>24.1.2020 10:35</text:p>
          </table:table-cell>
          <table:table-cell office:value-type="string" calcext:value-type="string">
            <text:p>VETER - Bela sneži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0:31:22.000002" calcext:value-type="date">
            <text:p>24.1.2020 10:31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0:27:31.999997" calcext:value-type="date">
            <text:p>24.1.2020 10:27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0:23:50.000001" calcext:value-type="date">
            <text:p>24.1.2020 10:23</text:p>
          </table:table-cell>
          <table:table-cell office:value-type="string" calcext:value-type="string">
            <text:p>NEJC KASTELIC - Rad 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0:20:46.000003" calcext:value-type="date">
            <text:p>24.1.2020 10:20</text:p>
          </table:table-cell>
          <table:table-cell office:value-type="string" calcext:value-type="string">
            <text:p>BOJAN LUGARIČ - Glasba je moje življe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0:17:25.999996" calcext:value-type="date">
            <text:p>24.1.2020 10:17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0:13:15.000004" calcext:value-type="date">
            <text:p>24.1.2020 10:13</text:p>
          </table:table-cell>
          <table:table-cell office:value-type="string" calcext:value-type="string">
            <text:p>ART MUSIC ORCHESTRA - Kot metul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4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10:09:31.999997" calcext:value-type="date">
            <text:p>24.1.2020 10:09</text:p>
          </table:table-cell>
          <table:table-cell office:value-type="string" calcext:value-type="string">
            <text:p>BOSTJAN_LENIC_MAJHNE_STVARI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09:58:59.999998" calcext:value-type="date">
            <text:p>24.1.2020 9:59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09:55:49.999996" calcext:value-type="date">
            <text:p>24.1.2020 9:55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09:52:17.999996" calcext:value-type="date">
            <text:p>24.1.2020 9:52</text:p>
          </table:table-cell>
          <table:table-cell office:value-type="string" calcext:value-type="string">
            <text:p>ZAKA'PA NE - Do poro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09:48:49.000003" calcext:value-type="date">
            <text:p>24.1.2020 9:48</text:p>
          </table:table-cell>
          <table:table-cell office:value-type="string" calcext:value-type="string">
            <text:p>ZVITA FELTNA - Katari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09:44:51.999999" calcext:value-type="date">
            <text:p>24.1.2020 9:44</text:p>
          </table:table-cell>
          <table:table-cell office:value-type="string" calcext:value-type="string">
            <text:p>ALFI NIPIČ &amp; MUZIKANTJE - Čin čin čin po naš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09:41:45.000004" calcext:value-type="date">
            <text:p>24.1.2020 9:41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09:37:49.000002" calcext:value-type="date">
            <text:p>24.1.2020 9:37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4T09:33:46.999996" calcext:value-type="date">
            <text:p>24.1.2020 9:33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3:05:19.999997" calcext:value-type="date">
            <text:p>23.1.2020 23:05</text:p>
          </table:table-cell>
          <table:table-cell office:value-type="string" calcext:value-type="string">
            <text:p>VETER - Bela sneži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3:01:28.000004" calcext:value-type="date">
            <text:p>23.1.2020 23:01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2:57:37.999998" calcext:value-type="date">
            <text:p>23.1.2020 22:57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2:53:49.000004" calcext:value-type="date">
            <text:p>23.1.2020 22:53</text:p>
          </table:table-cell>
          <table:table-cell office:value-type="string" calcext:value-type="string">
            <text:p>NEJC KASTELIC - Rad 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2:50:47.000002" calcext:value-type="date">
            <text:p>23.1.2020 22:50</text:p>
          </table:table-cell>
          <table:table-cell office:value-type="string" calcext:value-type="string">
            <text:p>BOJAN LUGARIČ - Glasba je moje življe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2:47:24.999999" calcext:value-type="date">
            <text:p>23.1.2020 22:47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2:43:15.000001" calcext:value-type="date">
            <text:p>23.1.2020 22:43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2:39:32.000002" calcext:value-type="date">
            <text:p>23.1.2020 22:39</text:p>
          </table:table-cell>
          <table:table-cell office:value-type="string" calcext:value-type="string">
            <text:p>BOSTJAN_LENIC_MAJHNE_STVARI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2:29:00.999998" calcext:value-type="date">
            <text:p>23.1.2020 22:29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2:25:50.000002" calcext:value-type="date">
            <text:p>23.1.2020 22:25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2:22:18.000002" calcext:value-type="date">
            <text:p>23.1.2020 22:22</text:p>
          </table:table-cell>
          <table:table-cell office:value-type="string" calcext:value-type="string">
            <text:p>ZAKA'PA NE - Do poro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2:18:49" calcext:value-type="date">
            <text:p>23.1.2020 22:18</text:p>
          </table:table-cell>
          <table:table-cell office:value-type="string" calcext:value-type="string">
            <text:p>ZVITA FELTNA - Katari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2:14:51.000003" calcext:value-type="date">
            <text:p>23.1.2020 22:14</text:p>
          </table:table-cell>
          <table:table-cell office:value-type="string" calcext:value-type="string">
            <text:p>ALFI NIPIČ &amp; MUZIKANTJE - Čin čin čin po naš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2:11:43.999999" calcext:value-type="date">
            <text:p>23.1.2020 22:11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2:07:47.999997" calcext:value-type="date">
            <text:p>23.1.2020 22:07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2:03:45.999999" calcext:value-type="date">
            <text:p>23.1.2020 22:03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1:05:13.000002" calcext:value-type="date">
            <text:p>23.1.2020 21:05</text:p>
          </table:table-cell>
          <table:table-cell office:value-type="string" calcext:value-type="string">
            <text:p>VETER - Bela sneži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1:01:22.000002" calcext:value-type="date">
            <text:p>23.1.2020 21:01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0:57:31.999997" calcext:value-type="date">
            <text:p>23.1.2020 20:57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0:53:50.000001" calcext:value-type="date">
            <text:p>23.1.2020 20:53</text:p>
          </table:table-cell>
          <table:table-cell office:value-type="string" calcext:value-type="string">
            <text:p>NEJC KASTELIC - Rad 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0:50:46.000003" calcext:value-type="date">
            <text:p>23.1.2020 20:50</text:p>
          </table:table-cell>
          <table:table-cell office:value-type="string" calcext:value-type="string">
            <text:p>BOJAN LUGARIČ - Glasba je moje življe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0:47:25.000002" calcext:value-type="date">
            <text:p>23.1.2020 20:47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0:43:15.000004" calcext:value-type="date">
            <text:p>23.1.2020 20:43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4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0:39:31.999997" calcext:value-type="date">
            <text:p>23.1.2020 20:39</text:p>
          </table:table-cell>
          <table:table-cell office:value-type="string" calcext:value-type="string">
            <text:p>BOSTJAN_LENIC_MAJHNE_STVARI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0:28:59.999998" calcext:value-type="date">
            <text:p>23.1.2020 20:29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0:25:49.000002" calcext:value-type="date">
            <text:p>23.1.2020 20:25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0:22:17.999996" calcext:value-type="date">
            <text:p>23.1.2020 20:22</text:p>
          </table:table-cell>
          <table:table-cell office:value-type="string" calcext:value-type="string">
            <text:p>ZAKA'PA NE - Do poro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0:18:49.000003" calcext:value-type="date">
            <text:p>23.1.2020 20:18</text:p>
          </table:table-cell>
          <table:table-cell office:value-type="string" calcext:value-type="string">
            <text:p>ZVITA FELTNA - Katari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0:14:50.999997" calcext:value-type="date">
            <text:p>23.1.2020 20:14</text:p>
          </table:table-cell>
          <table:table-cell office:value-type="string" calcext:value-type="string">
            <text:p>ALFI NIPIČ &amp; MUZIKANTJE - Čin čin čin po naš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0:11:45.000004" calcext:value-type="date">
            <text:p>23.1.2020 20:11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0:07:49.000002" calcext:value-type="date">
            <text:p>23.1.2020 20:07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20:03:46.000002" calcext:value-type="date">
            <text:p>23.1.2020 20:03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19:04:42.000004" calcext:value-type="date">
            <text:p>23.1.2020 19:04</text:p>
          </table:table-cell>
          <table:table-cell office:value-type="string" calcext:value-type="string">
            <text:p>VETER - Bela sneži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19:00:50.999996" calcext:value-type="date">
            <text:p>23.1.2020 19:00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18:57:00.999999" calcext:value-type="date">
            <text:p>23.1.2020 18:57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18:53:19.000003" calcext:value-type="date">
            <text:p>23.1.2020 18:53</text:p>
          </table:table-cell>
          <table:table-cell office:value-type="string" calcext:value-type="string">
            <text:p>NEJC KASTELIC - Rad 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18:50:14.999997" calcext:value-type="date">
            <text:p>23.1.2020 18:50</text:p>
          </table:table-cell>
          <table:table-cell office:value-type="string" calcext:value-type="string">
            <text:p>BOJAN LUGARIČ - Glasba je moje življe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18:46:54.999999" calcext:value-type="date">
            <text:p>23.1.2020 18:46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18:42:43.999998" calcext:value-type="date">
            <text:p>23.1.2020 18:42</text:p>
          </table:table-cell>
          <table:table-cell office:value-type="string" calcext:value-type="string">
            <text:p>ART MUSIC ORCHESTRA - Kot metul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4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18:39:00.999999" calcext:value-type="date">
            <text:p>23.1.2020 18:39</text:p>
          </table:table-cell>
          <table:table-cell office:value-type="string" calcext:value-type="string">
            <text:p>BOSTJAN_LENIC_MAJHNE_STVARI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18:29:01.000003" calcext:value-type="date">
            <text:p>23.1.2020 18:29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18:25:49.999999" calcext:value-type="date">
            <text:p>23.1.2020 18:25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18:22:17.999999" calcext:value-type="date">
            <text:p>23.1.2020 18:22</text:p>
          </table:table-cell>
          <table:table-cell office:value-type="string" calcext:value-type="string">
            <text:p>ZAKA'PA NE - Do poro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18:18:48.999997" calcext:value-type="date">
            <text:p>23.1.2020 18:18</text:p>
          </table:table-cell>
          <table:table-cell office:value-type="string" calcext:value-type="string">
            <text:p>ZVITA FELTNA - Katari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18:14:51" calcext:value-type="date">
            <text:p>23.1.2020 18:14</text:p>
          </table:table-cell>
          <table:table-cell office:value-type="string" calcext:value-type="string">
            <text:p>ALFI NIPIČ &amp; MUZIKANTJE - Čin čin čin po naš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3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18:11:44.999998" calcext:value-type="date">
            <text:p>23.1.2020 18:11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18:07:48.000003" calcext:value-type="date">
            <text:p>23.1.2020 18:07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3T18:03:46.999999" calcext:value-type="date">
            <text:p>23.1.2020 18:03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2T16:33:15.999999" calcext:value-type="date">
            <text:p>22.1.2020 16:33</text:p>
          </table:table-cell>
          <table:table-cell office:value-type="string" calcext:value-type="string">
            <text:p>SERGEJ ČAS - Kozmonav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2T16:29:45.000001" calcext:value-type="date">
            <text:p>22.1.2020 16:29</text:p>
          </table:table-cell>
          <table:table-cell office:value-type="string" calcext:value-type="string">
            <text:p>ALMA - Do nag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2T13:32:08.000002" calcext:value-type="date">
            <text:p>22.1.2020 13:32</text:p>
          </table:table-cell>
          <table:table-cell office:value-type="string" calcext:value-type="string">
            <text:p>SERGEJ ČAS - Kozmonav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4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2T13:28:36.000002" calcext:value-type="date">
            <text:p>22.1.2020 13:28</text:p>
          </table:table-cell>
          <table:table-cell office:value-type="string" calcext:value-type="string">
            <text:p>ALMA - Do nag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2T10:32:08.000002" calcext:value-type="date">
            <text:p>22.1.2020 10:32</text:p>
          </table:table-cell>
          <table:table-cell office:value-type="string" calcext:value-type="string">
            <text:p>SERGEJ ČAS - Kozmonav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2T10:28:36.000002" calcext:value-type="date">
            <text:p>22.1.2020 10:28</text:p>
          </table:table-cell>
          <table:table-cell office:value-type="string" calcext:value-type="string">
            <text:p>ALMA - Do nag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1T22:54:18" calcext:value-type="date">
            <text:p>21.1.2020 22:54</text:p>
          </table:table-cell>
          <table:table-cell office:value-type="string" calcext:value-type="string">
            <text:p>SERGEJ ČAS - Kozmonav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1T22:50:47.000002" calcext:value-type="date">
            <text:p>21.1.2020 22:50</text:p>
          </table:table-cell>
          <table:table-cell office:value-type="string" calcext:value-type="string">
            <text:p>ALMA - Do nag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1T20:54:18.000003" calcext:value-type="date">
            <text:p>21.1.2020 20:54</text:p>
          </table:table-cell>
          <table:table-cell office:value-type="string" calcext:value-type="string">
            <text:p>SERGEJ ČAS - Kozmonav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1T20:50:46.999997" calcext:value-type="date">
            <text:p>21.1.2020 20:50</text:p>
          </table:table-cell>
          <table:table-cell office:value-type="string" calcext:value-type="string">
            <text:p>ALMA - Do nag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1T18:54:18.999999" calcext:value-type="date">
            <text:p>21.1.2020 18:54</text:p>
          </table:table-cell>
          <table:table-cell office:value-type="string" calcext:value-type="string">
            <text:p>SERGEJ ČAS - Kozmonav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21T18:50:46.999999" calcext:value-type="date">
            <text:p>21.1.2020 18:50</text:p>
          </table:table-cell>
          <table:table-cell office:value-type="string" calcext:value-type="string">
            <text:p>ALMA - Do nag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9T17:52:02.000001" calcext:value-type="date">
            <text:p>19.1.2020 17:52</text:p>
          </table:table-cell>
          <table:table-cell office:value-type="string" calcext:value-type="string">
            <text:p>ANSAMBEL ŠTRK - Berem te kot knjig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7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9T17:49:33.000004" calcext:value-type="date">
            <text:p>19.1.2020 17:49</text:p>
          </table:table-cell>
          <table:table-cell office:value-type="string" calcext:value-type="string">
            <text:p>KOZJANSKI ZVEN - Mi kozjan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9.0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6:26:45.000004" calcext:value-type="date">
            <text:p>17.1.2020 16:26</text:p>
          </table:table-cell>
          <table:table-cell office:value-type="string" calcext:value-type="string">
            <text:p>TRETJI KANU - Kosit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6:23:24.000003" calcext:value-type="date">
            <text:p>17.1.2020 16:23</text:p>
          </table:table-cell>
          <table:table-cell office:value-type="string" calcext:value-type="string">
            <text:p>TAJA ŠVILIGOJ - Brez teb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6:20:18.000001" calcext:value-type="date">
            <text:p>17.1.2020 16:20</text:p>
          </table:table-cell>
          <table:table-cell office:value-type="string" calcext:value-type="string">
            <text:p>M TOM - V deželi kozolcev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6:16:54.000002" calcext:value-type="date">
            <text:p>17.1.2020 16:16</text:p>
          </table:table-cell>
          <table:table-cell office:value-type="string" calcext:value-type="string">
            <text:p>NIKA ZORJAN - Problemom sredin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6:12:56.000005" calcext:value-type="date">
            <text:p>17.1.2020 16:12</text:p>
          </table:table-cell>
          <table:table-cell office:value-type="string" calcext:value-type="string">
            <text:p>SARA KOBOLD - Samo morje 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6:09:11.000002" calcext:value-type="date">
            <text:p>17.1.2020 16:09</text:p>
          </table:table-cell>
          <table:table-cell office:value-type="string" calcext:value-type="string">
            <text:p>GADI - Vzemi si trenutek z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6:04:49.999996" calcext:value-type="date">
            <text:p>17.1.2020 16:04</text:p>
          </table:table-cell>
          <table:table-cell office:value-type="string" calcext:value-type="string">
            <text:p>BASSLES - Naj sije v oč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6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6:01:43.000001" calcext:value-type="date">
            <text:p>17.1.2020 16:01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5:55:45.000002" calcext:value-type="date">
            <text:p>17.1.2020 15:55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5:52:40.000003" calcext:value-type="date">
            <text:p>17.1.2020 15:52</text:p>
          </table:table-cell>
          <table:table-cell office:value-type="string" calcext:value-type="string">
            <text:p>SKUPINA ČRNA MAČKA &amp; EVA BOTO - Glasba za vse priložnos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5:48:37.999996" calcext:value-type="date">
            <text:p>17.1.2020 15:48</text:p>
          </table:table-cell>
          <table:table-cell office:value-type="string" calcext:value-type="string">
            <text:p>PRIMOŽ BULC - Hribovska pol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5:44:54.000004" calcext:value-type="date">
            <text:p>17.1.2020 15:44</text:p>
          </table:table-cell>
          <table:table-cell office:value-type="string" calcext:value-type="string">
            <text:p>NAVIHANI MUZIKANTI - Zgodnj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5:41:33.000003" calcext:value-type="date">
            <text:p>17.1.2020 15:41</text:p>
          </table:table-cell>
          <table:table-cell office:value-type="string" calcext:value-type="string">
            <text:p>NARCIS - Ljubil jo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5:37:04.999999" calcext:value-type="date">
            <text:p>17.1.2020 15:37</text:p>
          </table:table-cell>
          <table:table-cell office:value-type="string" calcext:value-type="string">
            <text:p>JERNEJ ZORAN ft NINA RADKOVIČ - S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7.6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5:33:08.999997" calcext:value-type="date">
            <text:p>17.1.2020 15:33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3:31:35.999999" calcext:value-type="date">
            <text:p>17.1.2020 13:31</text:p>
          </table:table-cell>
          <table:table-cell office:value-type="string" calcext:value-type="string">
            <text:p>TRETJI KANU - Kosit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3:28:13.999996" calcext:value-type="date">
            <text:p>17.1.2020 13:28</text:p>
          </table:table-cell>
          <table:table-cell office:value-type="string" calcext:value-type="string">
            <text:p>TAJA ŠVILIGOJ - Brez teb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3:25:08.000003" calcext:value-type="date">
            <text:p>17.1.2020 13:25</text:p>
          </table:table-cell>
          <table:table-cell office:value-type="string" calcext:value-type="string">
            <text:p>M TOM - V deželi kozolcev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3:21:44.999997" calcext:value-type="date">
            <text:p>17.1.2020 13:21</text:p>
          </table:table-cell>
          <table:table-cell office:value-type="string" calcext:value-type="string">
            <text:p>NIKA ZORJAN - Problemom sredin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3:17:45.999998" calcext:value-type="date">
            <text:p>17.1.2020 13:17</text:p>
          </table:table-cell>
          <table:table-cell office:value-type="string" calcext:value-type="string">
            <text:p>SARA KOBOLD - Samo morje 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3:14:00.000001" calcext:value-type="date">
            <text:p>17.1.2020 13:14</text:p>
          </table:table-cell>
          <table:table-cell office:value-type="string" calcext:value-type="string">
            <text:p>GADI - Vzemi si trenutek z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3:09:41" calcext:value-type="date">
            <text:p>17.1.2020 13:09</text:p>
          </table:table-cell>
          <table:table-cell office:value-type="string" calcext:value-type="string">
            <text:p>BASSLES - Naj sije v oč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9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3:06:33.000002" calcext:value-type="date">
            <text:p>17.1.2020 13:06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2:59:10.000003" calcext:value-type="date">
            <text:p>17.1.2020 12:59</text:p>
          </table:table-cell>
          <table:table-cell office:value-type="string" calcext:value-type="string">
            <text:p>TRIIPLE, U-KAN, ZLATKO &amp; KLEMEN KLEMEN - Časovni str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4.6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2:55:45.000002" calcext:value-type="date">
            <text:p>17.1.2020 12:55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2:52:40.000003" calcext:value-type="date">
            <text:p>17.1.2020 12:52</text:p>
          </table:table-cell>
          <table:table-cell office:value-type="string" calcext:value-type="string">
            <text:p>SKUPINA ČRNA MAČKA &amp; EVA BOTO - Glasba za vse priložnos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2:48:37.000002" calcext:value-type="date">
            <text:p>17.1.2020 12:48</text:p>
          </table:table-cell>
          <table:table-cell office:value-type="string" calcext:value-type="string">
            <text:p>PRIMOŽ BULC - Hribovska pol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2:44:54.000004" calcext:value-type="date">
            <text:p>17.1.2020 12:44</text:p>
          </table:table-cell>
          <table:table-cell office:value-type="string" calcext:value-type="string">
            <text:p>NAVIHANI MUZIKANTI - Zgodnja pomla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2:41:32" calcext:value-type="date">
            <text:p>17.1.2020 12:41</text:p>
          </table:table-cell>
          <table:table-cell office:value-type="string" calcext:value-type="string">
            <text:p>NARCIS - Ljubil jo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2:37:04.999999" calcext:value-type="date">
            <text:p>17.1.2020 12:37</text:p>
          </table:table-cell>
          <table:table-cell office:value-type="string" calcext:value-type="string">
            <text:p>JERNEJ ZORAN ft NINA RADKOVIČ - S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7.6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2:33:08.000003" calcext:value-type="date">
            <text:p>17.1.2020 12:33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0:31:35.999999" calcext:value-type="date">
            <text:p>17.1.2020 10:31</text:p>
          </table:table-cell>
          <table:table-cell office:value-type="string" calcext:value-type="string">
            <text:p>TRETJI KANU - Kosit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0:28:13.999996" calcext:value-type="date">
            <text:p>17.1.2020 10:28</text:p>
          </table:table-cell>
          <table:table-cell office:value-type="string" calcext:value-type="string">
            <text:p>TAJA ŠVILIGOJ - Brez teb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0:25:07" calcext:value-type="date">
            <text:p>17.1.2020 10:25</text:p>
          </table:table-cell>
          <table:table-cell office:value-type="string" calcext:value-type="string">
            <text:p>M TOM - V deželi kozolcev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0:21:44.999997" calcext:value-type="date">
            <text:p>17.1.2020 10:21</text:p>
          </table:table-cell>
          <table:table-cell office:value-type="string" calcext:value-type="string">
            <text:p>NIKA ZORJAN - Problemom sredin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0:17:45.999998" calcext:value-type="date">
            <text:p>17.1.2020 10:17</text:p>
          </table:table-cell>
          <table:table-cell office:value-type="string" calcext:value-type="string">
            <text:p>SARA KOBOLD - Samo morje 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0:14:00.000001" calcext:value-type="date">
            <text:p>17.1.2020 10:14</text:p>
          </table:table-cell>
          <table:table-cell office:value-type="string" calcext:value-type="string">
            <text:p>GADI - Vzemi si trenutek z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0:09:41" calcext:value-type="date">
            <text:p>17.1.2020 10:09</text:p>
          </table:table-cell>
          <table:table-cell office:value-type="string" calcext:value-type="string">
            <text:p>BASSLES - Naj sije v oč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9.5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10:06:34.000004" calcext:value-type="date">
            <text:p>17.1.2020 10:06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09:59:10.000003" calcext:value-type="date">
            <text:p>17.1.2020 9:59</text:p>
          </table:table-cell>
          <table:table-cell office:value-type="string" calcext:value-type="string">
            <text:p>TRIIPLE, U-KAN, ZLATKO &amp; KLEMEN KLEMEN - Časovni str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4.6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09:55:45.000002" calcext:value-type="date">
            <text:p>17.1.2020 9:55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09:52:39" calcext:value-type="date">
            <text:p>17.1.2020 9:52</text:p>
          </table:table-cell>
          <table:table-cell office:value-type="string" calcext:value-type="string">
            <text:p>SKUPINA ČRNA MAČKA &amp; EVA BOTO - Glasba za vse priložnos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09:48:37.000002" calcext:value-type="date">
            <text:p>17.1.2020 9:48</text:p>
          </table:table-cell>
          <table:table-cell office:value-type="string" calcext:value-type="string">
            <text:p>PRIMOŽ BULC - Hribovska pol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09:44:54.000004" calcext:value-type="date">
            <text:p>17.1.2020 9:44</text:p>
          </table:table-cell>
          <table:table-cell office:value-type="string" calcext:value-type="string">
            <text:p>NAVIHANI MUZIKANTI - Zgodnja pomla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09:41:32" calcext:value-type="date">
            <text:p>17.1.2020 9:41</text:p>
          </table:table-cell>
          <table:table-cell office:value-type="string" calcext:value-type="string">
            <text:p>NARCIS - Ljubil jo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09:37:06.000001" calcext:value-type="date">
            <text:p>17.1.2020 9:37</text:p>
          </table:table-cell>
          <table:table-cell office:value-type="string" calcext:value-type="string">
            <text:p>JERNEJ ZORAN ft NINA RADKOVIČ - S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6.6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7T09:33:08.000003" calcext:value-type="date">
            <text:p>17.1.2020 9:33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3:02:02.000002" calcext:value-type="date">
            <text:p>16.1.2020 23:02</text:p>
          </table:table-cell>
          <table:table-cell office:value-type="string" calcext:value-type="string">
            <text:p>TRETJI KANU - Kosit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2:58:39.999999" calcext:value-type="date">
            <text:p>16.1.2020 22:58</text:p>
          </table:table-cell>
          <table:table-cell office:value-type="string" calcext:value-type="string">
            <text:p>TAJA ŠVILIGOJ - Brez teb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2:55:33.999998" calcext:value-type="date">
            <text:p>16.1.2020 22:55</text:p>
          </table:table-cell>
          <table:table-cell office:value-type="string" calcext:value-type="string">
            <text:p>M TOM - V deželi kozolcev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2:52:11.000001" calcext:value-type="date">
            <text:p>16.1.2020 22:52</text:p>
          </table:table-cell>
          <table:table-cell office:value-type="string" calcext:value-type="string">
            <text:p>NIKA ZORJAN - Problemom sredin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2:48:13.000003" calcext:value-type="date">
            <text:p>16.1.2020 22:48</text:p>
          </table:table-cell>
          <table:table-cell office:value-type="string" calcext:value-type="string">
            <text:p>SARA KOBOLD - Samo morje 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2:44:26.999998" calcext:value-type="date">
            <text:p>16.1.2020 22:44</text:p>
          </table:table-cell>
          <table:table-cell office:value-type="string" calcext:value-type="string">
            <text:p>GADI - Vzemi si trenutek z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2:40:07.000003" calcext:value-type="date">
            <text:p>16.1.2020 22:40</text:p>
          </table:table-cell>
          <table:table-cell office:value-type="string" calcext:value-type="string">
            <text:p>BASSLES - Naj sije v oč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9.5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2:37:01.000001" calcext:value-type="date">
            <text:p>16.1.2020 22:37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2:29:35.999998" calcext:value-type="date">
            <text:p>16.1.2020 22:29</text:p>
          </table:table-cell>
          <table:table-cell office:value-type="string" calcext:value-type="string">
            <text:p>TRIIPLE, U-KAN, ZLATKO &amp; KLEMEN KLEMEN - Časovni str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4.6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2:26:11.999999" calcext:value-type="date">
            <text:p>16.1.2020 22:26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2:23:05.999997" calcext:value-type="date">
            <text:p>16.1.2020 22:23</text:p>
          </table:table-cell>
          <table:table-cell office:value-type="string" calcext:value-type="string">
            <text:p>SKUPINA ČRNA MAČKA &amp; EVA BOTO - Glasba za vse priložnos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2:19:03.999999" calcext:value-type="date">
            <text:p>16.1.2020 22:19</text:p>
          </table:table-cell>
          <table:table-cell office:value-type="string" calcext:value-type="string">
            <text:p>PRIMOŽ BULC - Hribovska pol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2:15:21.000001" calcext:value-type="date">
            <text:p>16.1.2020 22:15</text:p>
          </table:table-cell>
          <table:table-cell office:value-type="string" calcext:value-type="string">
            <text:p>NAVIHANI MUZIKANTI - Zgodnja pomla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2:11:58.999998" calcext:value-type="date">
            <text:p>16.1.2020 22:11</text:p>
          </table:table-cell>
          <table:table-cell office:value-type="string" calcext:value-type="string">
            <text:p>NARCIS - Ljubil jo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2:07:31.000002" calcext:value-type="date">
            <text:p>16.1.2020 22:07</text:p>
          </table:table-cell>
          <table:table-cell office:value-type="string" calcext:value-type="string">
            <text:p>JERNEJ ZORAN ft NINA RADKOVIČ - S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7.7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2:03:35" calcext:value-type="date">
            <text:p>16.1.2020 22:03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1:02:02.999999" calcext:value-type="date">
            <text:p>16.1.2020 21:02</text:p>
          </table:table-cell>
          <table:table-cell office:value-type="string" calcext:value-type="string">
            <text:p>TRETJI KANU - Kosit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0:58:40.999996" calcext:value-type="date">
            <text:p>16.1.2020 20:58</text:p>
          </table:table-cell>
          <table:table-cell office:value-type="string" calcext:value-type="string">
            <text:p>TAJA ŠVILIGOJ - Brez teb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0:55:34" calcext:value-type="date">
            <text:p>16.1.2020 20:55</text:p>
          </table:table-cell>
          <table:table-cell office:value-type="string" calcext:value-type="string">
            <text:p>M TOM - V deželi kozolc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0:52:11.000004" calcext:value-type="date">
            <text:p>16.1.2020 20:52</text:p>
          </table:table-cell>
          <table:table-cell office:value-type="string" calcext:value-type="string">
            <text:p>NIKA ZORJAN - Problemom sredin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0:48:12.000004" calcext:value-type="date">
            <text:p>16.1.2020 20:48</text:p>
          </table:table-cell>
          <table:table-cell office:value-type="string" calcext:value-type="string">
            <text:p>SARA KOBOLD - Samo morje 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0:44:27.000001" calcext:value-type="date">
            <text:p>16.1.2020 20:44</text:p>
          </table:table-cell>
          <table:table-cell office:value-type="string" calcext:value-type="string">
            <text:p>GADI - Vzemi si trenutek z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0:40:06.999998" calcext:value-type="date">
            <text:p>16.1.2020 20:40</text:p>
          </table:table-cell>
          <table:table-cell office:value-type="string" calcext:value-type="string">
            <text:p>BASSLES - Naj sije v oč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5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0:37:00.000002" calcext:value-type="date">
            <text:p>16.1.2020 20:37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0:29:37.000003" calcext:value-type="date">
            <text:p>16.1.2020 20:29</text:p>
          </table:table-cell>
          <table:table-cell office:value-type="string" calcext:value-type="string">
            <text:p>TRIIPLE, U-KAN, ZLATKO &amp; KLEMEN KLEMEN - Časovni str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3.6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0:26:12.000002" calcext:value-type="date">
            <text:p>16.1.2020 20:26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0:23:06" calcext:value-type="date">
            <text:p>16.1.2020 20:23</text:p>
          </table:table-cell>
          <table:table-cell office:value-type="string" calcext:value-type="string">
            <text:p>SKUPINA ČRNA MAČKA &amp; EVA BOTO - Glasba za vse priložnos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0:19:03" calcext:value-type="date">
            <text:p>16.1.2020 20:19</text:p>
          </table:table-cell>
          <table:table-cell office:value-type="string" calcext:value-type="string">
            <text:p>PRIMOŽ BULC - Hribovska pol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0:15:21.000004" calcext:value-type="date">
            <text:p>16.1.2020 20:15</text:p>
          </table:table-cell>
          <table:table-cell office:value-type="string" calcext:value-type="string">
            <text:p>NAVIHANI MUZIKANTI - Zgodnja pomla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0:11:57.999998" calcext:value-type="date">
            <text:p>16.1.2020 20:11</text:p>
          </table:table-cell>
          <table:table-cell office:value-type="string" calcext:value-type="string">
            <text:p>NARCIS - Ljubil jo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7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0:07:31.999999" calcext:value-type="date">
            <text:p>16.1.2020 20:07</text:p>
          </table:table-cell>
          <table:table-cell office:value-type="string" calcext:value-type="string">
            <text:p>JERNEJ ZORAN ft NINA RADKOVIČ - S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6.7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20:03:35.000003" calcext:value-type="date">
            <text:p>16.1.2020 20:03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9:02:01.999999" calcext:value-type="date">
            <text:p>16.1.2020 19:02</text:p>
          </table:table-cell>
          <table:table-cell office:value-type="string" calcext:value-type="string">
            <text:p>TRETJI KANU - Kosit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8:58:42.000001" calcext:value-type="date">
            <text:p>16.1.2020 18:58</text:p>
          </table:table-cell>
          <table:table-cell office:value-type="string" calcext:value-type="string">
            <text:p>TAJA ŠVILIGOJ - Brez teb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8:55:34.999997" calcext:value-type="date">
            <text:p>16.1.2020 18:55</text:p>
          </table:table-cell>
          <table:table-cell office:value-type="string" calcext:value-type="string">
            <text:p>M TOM - V deželi kozolcev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8:52:10.999998" calcext:value-type="date">
            <text:p>16.1.2020 18:52</text:p>
          </table:table-cell>
          <table:table-cell office:value-type="string" calcext:value-type="string">
            <text:p>NIKA ZORJAN - Problemom sredin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8:48:13" calcext:value-type="date">
            <text:p>16.1.2020 18:48</text:p>
          </table:table-cell>
          <table:table-cell office:value-type="string" calcext:value-type="string">
            <text:p>SARA KOBOLD - Samo morje 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8:44:27.999998" calcext:value-type="date">
            <text:p>16.1.2020 18:44</text:p>
          </table:table-cell>
          <table:table-cell office:value-type="string" calcext:value-type="string">
            <text:p>GADI - Vzemi si trenutek z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8:40:07" calcext:value-type="date">
            <text:p>16.1.2020 18:40</text:p>
          </table:table-cell>
          <table:table-cell office:value-type="string" calcext:value-type="string">
            <text:p>BASSLES - Naj sije v oč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6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8:37:00.999999" calcext:value-type="date">
            <text:p>16.1.2020 18:37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8:29:36.000004" calcext:value-type="date">
            <text:p>16.1.2020 18:29</text:p>
          </table:table-cell>
          <table:table-cell office:value-type="string" calcext:value-type="string">
            <text:p>TRIIPLE, U-KAN, ZLATKO &amp; KLEMEN KLEMEN - Časovni str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4.6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8:26:12.999999" calcext:value-type="date">
            <text:p>16.1.2020 18:26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8:23:06.000003" calcext:value-type="date">
            <text:p>16.1.2020 18:23</text:p>
          </table:table-cell>
          <table:table-cell office:value-type="string" calcext:value-type="string">
            <text:p>SKUPINA ČRNA MAČKA &amp; EVA BOTO - Glasba za vse priložnos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8:19:03.999996" calcext:value-type="date">
            <text:p>16.1.2020 18:19</text:p>
          </table:table-cell>
          <table:table-cell office:value-type="string" calcext:value-type="string">
            <text:p>PRIMOŽ BULC - Hribovska pol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8:15:20.999998" calcext:value-type="date">
            <text:p>16.1.2020 18:15</text:p>
          </table:table-cell>
          <table:table-cell office:value-type="string" calcext:value-type="string">
            <text:p>NAVIHANI MUZIKANTI - Zgodnja pomla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8:11:59.000003" calcext:value-type="date">
            <text:p>16.1.2020 18:11</text:p>
          </table:table-cell>
          <table:table-cell office:value-type="string" calcext:value-type="string">
            <text:p>NARCIS - Ljubil jo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8:07:32.000001" calcext:value-type="date">
            <text:p>16.1.2020 18:07</text:p>
          </table:table-cell>
          <table:table-cell office:value-type="string" calcext:value-type="string">
            <text:p>JERNEJ ZORAN ft NINA RADKOVIČ - S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6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8:03:34.999997" calcext:value-type="date">
            <text:p>16.1.2020 18:03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7:25:49.999996" calcext:value-type="date">
            <text:p>16.1.2020 17:25</text:p>
          </table:table-cell>
          <table:table-cell office:value-type="string" calcext:value-type="string">
            <text:p>MANCA ŠPIK - Iz prve ro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7:22:47" calcext:value-type="date">
            <text:p>16.1.2020 17:22</text:p>
          </table:table-cell>
          <table:table-cell office:value-type="string" calcext:value-type="string">
            <text:p>MLADIH 5 - Poletne noč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7:19:13.999999" calcext:value-type="date">
            <text:p>16.1.2020 17:19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4:25:49.000002" calcext:value-type="date">
            <text:p>16.1.2020 14:25</text:p>
          </table:table-cell>
          <table:table-cell office:value-type="string" calcext:value-type="string">
            <text:p>MANCA ŠPIK - Iz prve ro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4:22:47" calcext:value-type="date">
            <text:p>16.1.2020 14:22</text:p>
          </table:table-cell>
          <table:table-cell office:value-type="string" calcext:value-type="string">
            <text:p>MLADIH 5 - Poletne noč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4:19:13.999999" calcext:value-type="date">
            <text:p>16.1.2020 14:19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1:26:52.999999" calcext:value-type="date">
            <text:p>16.1.2020 11:26</text:p>
          </table:table-cell>
          <table:table-cell office:value-type="string" calcext:value-type="string">
            <text:p>MANCA ŠPIK - Iz prve ro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1:23:50.999997" calcext:value-type="date">
            <text:p>16.1.2020 11:23</text:p>
          </table:table-cell>
          <table:table-cell office:value-type="string" calcext:value-type="string">
            <text:p>MLADIH 5 - Poletne noč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6T11:20:18.000004" calcext:value-type="date">
            <text:p>16.1.2020 11:20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23:55:51.999997" calcext:value-type="date">
            <text:p>15.1.2020 23:55</text:p>
          </table:table-cell>
          <table:table-cell office:value-type="string" calcext:value-type="string">
            <text:p>MANCA ŠPIK - Iz prve ro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23:52:49.000002" calcext:value-type="date">
            <text:p>15.1.2020 23:52</text:p>
          </table:table-cell>
          <table:table-cell office:value-type="string" calcext:value-type="string">
            <text:p>MLADIH 5 - Poletne noč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23:49:17.000002" calcext:value-type="date">
            <text:p>15.1.2020 23:49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21:55:49.999996" calcext:value-type="date">
            <text:p>15.1.2020 21:55</text:p>
          </table:table-cell>
          <table:table-cell office:value-type="string" calcext:value-type="string">
            <text:p>MANCA ŠPIK - Iz prve ro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21:52:48.000003" calcext:value-type="date">
            <text:p>15.1.2020 21:52</text:p>
          </table:table-cell>
          <table:table-cell office:value-type="string" calcext:value-type="string">
            <text:p>MLADIH 5 - Poletne noč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21:49:15.000001" calcext:value-type="date">
            <text:p>15.1.2020 21:49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19:55:48.999996" calcext:value-type="date">
            <text:p>15.1.2020 19:55</text:p>
          </table:table-cell>
          <table:table-cell office:value-type="string" calcext:value-type="string">
            <text:p>MANCA ŠPIK - Iz prve rok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19:52:47.000003" calcext:value-type="date">
            <text:p>15.1.2020 19:52</text:p>
          </table:table-cell>
          <table:table-cell office:value-type="string" calcext:value-type="string">
            <text:p>MLADIH 5 - Poletne noč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19:49:14.000001" calcext:value-type="date">
            <text:p>15.1.2020 19:49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16:32:56.999999" calcext:value-type="date">
            <text:p>15.1.2020 16:32</text:p>
          </table:table-cell>
          <table:table-cell office:value-type="string" calcext:value-type="string">
            <text:p>M.J.A.V.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16:30:09.999997" calcext:value-type="date">
            <text:p>15.1.2020 16:30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16:27:07.000001" calcext:value-type="date">
            <text:p>15.1.2020 16:27</text:p>
          </table:table-cell>
          <table:table-cell office:value-type="string" calcext:value-type="string">
            <text:p>I.C.E - Na li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16:23:56.999999" calcext:value-type="date">
            <text:p>15.1.2020 16:23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13:32:58.000001" calcext:value-type="date">
            <text:p>15.1.2020 13:32</text:p>
          </table:table-cell>
          <table:table-cell office:value-type="string" calcext:value-type="string">
            <text:p>M.J.A.V.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13:30:09.000003" calcext:value-type="date">
            <text:p>15.1.2020 13:30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13:27:08.000004" calcext:value-type="date">
            <text:p>15.1.2020 13:27</text:p>
          </table:table-cell>
          <table:table-cell office:value-type="string" calcext:value-type="string">
            <text:p>I.C.E - Na li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13:23:56.999999" calcext:value-type="date">
            <text:p>15.1.2020 13:23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10:32:25.999999" calcext:value-type="date">
            <text:p>15.1.2020 10:32</text:p>
          </table:table-cell>
          <table:table-cell office:value-type="string" calcext:value-type="string">
            <text:p>M.J.A.V. - Čak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10:29:38.000002" calcext:value-type="date">
            <text:p>15.1.2020 10:29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10:26:36.000001" calcext:value-type="date">
            <text:p>15.1.2020 10:26</text:p>
          </table:table-cell>
          <table:table-cell office:value-type="string" calcext:value-type="string">
            <text:p>I.C.E - Na li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5T10:23:25.999998" calcext:value-type="date">
            <text:p>15.1.2020 10:23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4T23:00:07.999998" calcext:value-type="date">
            <text:p>14.1.2020 23:00</text:p>
          </table:table-cell>
          <table:table-cell office:value-type="string" calcext:value-type="string">
            <text:p>M.J.A.V. - Čakam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4T22:57:19" calcext:value-type="date">
            <text:p>14.1.2020 22:57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4T22:54:18" calcext:value-type="date">
            <text:p>14.1.2020 22:54</text:p>
          </table:table-cell>
          <table:table-cell office:value-type="string" calcext:value-type="string">
            <text:p>I.C.E - Na li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4T22:51:07.000004" calcext:value-type="date">
            <text:p>14.1.2020 22:51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4T21:00:08.000001" calcext:value-type="date">
            <text:p>14.1.2020 21:00</text:p>
          </table:table-cell>
          <table:table-cell office:value-type="string" calcext:value-type="string">
            <text:p>M.J.A.V. - Čakam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4T20:57:19.999996" calcext:value-type="date">
            <text:p>14.1.2020 20:57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4T20:54:18.999996" calcext:value-type="date">
            <text:p>14.1.2020 20:54</text:p>
          </table:table-cell>
          <table:table-cell office:value-type="string" calcext:value-type="string">
            <text:p>I.C.E - Na li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4T20:51:08.000001" calcext:value-type="date">
            <text:p>14.1.2020 20:51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4T19:00:12.999997" calcext:value-type="date">
            <text:p>14.1.2020 19:00</text:p>
          </table:table-cell>
          <table:table-cell office:value-type="string" calcext:value-type="string">
            <text:p>M.J.A.V. - Čakam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4T18:57:25.000001" calcext:value-type="date">
            <text:p>14.1.2020 18:57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4T18:54:21.999997" calcext:value-type="date">
            <text:p>14.1.2020 18:54</text:p>
          </table:table-cell>
          <table:table-cell office:value-type="string" calcext:value-type="string">
            <text:p>I.C.E - Na li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4T18:51:12.999997" calcext:value-type="date">
            <text:p>14.1.2020 18:51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3T17:26:46" calcext:value-type="date">
            <text:p>13.1.2020 17:26</text:p>
          </table:table-cell>
          <table:table-cell office:value-type="string" calcext:value-type="string">
            <text:p>FANTJE IZPOD LISCE - Ob štirih po štir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3T11:26:46" calcext:value-type="date">
            <text:p>13.1.2020 11:26</text:p>
          </table:table-cell>
          <table:table-cell office:value-type="string" calcext:value-type="string">
            <text:p>FANTJE IZPOD LISCE - Ob štirih po štir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2T19:56:38.999996" calcext:value-type="date">
            <text:p>12.1.2020 19:56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2T19:54:05.999999" calcext:value-type="date">
            <text:p>12.1.2020 19:54</text:p>
          </table:table-cell>
          <table:table-cell office:value-type="string" calcext:value-type="string">
            <text:p>ALMA - Pegasti milijon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2T17:56:37.999997" calcext:value-type="date">
            <text:p>12.1.2020 17:56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2T17:54:06.000002" calcext:value-type="date">
            <text:p>12.1.2020 17:54</text:p>
          </table:table-cell>
          <table:table-cell office:value-type="string" calcext:value-type="string">
            <text:p>ALMA - Pegasti milijon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0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2T13:56:30.999995" calcext:value-type="date">
            <text:p>12.1.2020 13:56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2T13:53:59.000001" calcext:value-type="date">
            <text:p>12.1.2020 13:53</text:p>
          </table:table-cell>
          <table:table-cell office:value-type="string" calcext:value-type="string">
            <text:p>ALMA - Pegasti milijon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23:35:02.999999" calcext:value-type="date">
            <text:p>11.1.2020 23:35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23:32:06" calcext:value-type="date">
            <text:p>11.1.2020 23:32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23:28:40.999999" calcext:value-type="date">
            <text:p>11.1.2020 23:28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23:26:01.999997" calcext:value-type="date">
            <text:p>11.1.2020 23:26</text:p>
          </table:table-cell>
          <table:table-cell office:value-type="string" calcext:value-type="string">
            <text:p>ANSAMBEL SKRIVNOST - Šopek rdečih rož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2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23:22:41.000005" calcext:value-type="date">
            <text:p>11.1.2020 23:22</text:p>
          </table:table-cell>
          <table:table-cell office:value-type="string" calcext:value-type="string">
            <text:p>M.J.A.V. - Vse je v red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23:17:54.000001" calcext:value-type="date">
            <text:p>11.1.2020 23:17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6.9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23:14:38.000002" calcext:value-type="date">
            <text:p>11.1.2020 23:14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23:10:43.999997" calcext:value-type="date">
            <text:p>11.1.2020 23:10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23:07:25.000001" calcext:value-type="date">
            <text:p>11.1.2020 23:07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16:56:23.999997" calcext:value-type="date">
            <text:p>11.1.2020 16:56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16:53:28" calcext:value-type="date">
            <text:p>11.1.2020 16:53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16:50:02.999999" calcext:value-type="date">
            <text:p>11.1.2020 16:50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16:47:23.999997" calcext:value-type="date">
            <text:p>11.1.2020 16:47</text:p>
          </table:table-cell>
          <table:table-cell office:value-type="string" calcext:value-type="string">
            <text:p>ANSAMBEL SKRIVNOST - Šopek rdečih rož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2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16:44:02.999996" calcext:value-type="date">
            <text:p>11.1.2020 16:44</text:p>
          </table:table-cell>
          <table:table-cell office:value-type="string" calcext:value-type="string">
            <text:p>M.J.A.V. - Vse je v red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16:39:14.999999" calcext:value-type="date">
            <text:p>11.1.2020 16:39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8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16:36:00.000003" calcext:value-type="date">
            <text:p>11.1.2020 16:36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16:32:05.999997" calcext:value-type="date">
            <text:p>11.1.2020 16:32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16:28:45.999998" calcext:value-type="date">
            <text:p>11.1.2020 16:28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12:56:24.000003" calcext:value-type="date">
            <text:p>11.1.2020 12:56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12:53:27.999997" calcext:value-type="date">
            <text:p>11.1.2020 12:53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12:50:02.999996" calcext:value-type="date">
            <text:p>11.1.2020 12:50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12:47:24.000003" calcext:value-type="date">
            <text:p>11.1.2020 12:47</text:p>
          </table:table-cell>
          <table:table-cell office:value-type="string" calcext:value-type="string">
            <text:p>ANSAMBEL SKRIVNOST - Šopek rdečih rož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1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12:44:03.000002" calcext:value-type="date">
            <text:p>11.1.2020 12:44</text:p>
          </table:table-cell>
          <table:table-cell office:value-type="string" calcext:value-type="string">
            <text:p>M.J.A.V. - Vse je v red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12:39:14.999996" calcext:value-type="date">
            <text:p>11.1.2020 12:39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12:36:00" calcext:value-type="date">
            <text:p>11.1.2020 12:36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12:32:05.000001" calcext:value-type="date">
            <text:p>11.1.2020 12:32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2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1T12:28:46.000004" calcext:value-type="date">
            <text:p>11.1.2020 12:28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23:57:16.000004" calcext:value-type="date">
            <text:p>10.1.2020 23:57</text:p>
          </table:table-cell>
          <table:table-cell office:value-type="string" calcext:value-type="string">
            <text:p>FANTJE IZPOD LISCE - Ob štirih po štir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21:57:15.999999" calcext:value-type="date">
            <text:p>10.1.2020 21:57</text:p>
          </table:table-cell>
          <table:table-cell office:value-type="string" calcext:value-type="string">
            <text:p>FANTJE IZPOD LISCE - Ob štirih po štir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9:57:14.999999" calcext:value-type="date">
            <text:p>10.1.2020 19:57</text:p>
          </table:table-cell>
          <table:table-cell office:value-type="string" calcext:value-type="string">
            <text:p>FANTJE IZPOD LISCE - Ob štirih po štir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6:37:17.000003" calcext:value-type="date">
            <text:p>10.1.2020 16:37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6:32:28.999997" calcext:value-type="date">
            <text:p>10.1.2020 16:32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8.0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6:28:51.000001" calcext:value-type="date">
            <text:p>10.1.2020 16:28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0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6:25:48.999999" calcext:value-type="date">
            <text:p>10.1.2020 16:25</text:p>
          </table:table-cell>
          <table:table-cell office:value-type="string" calcext:value-type="string">
            <text:p>DAN D - Za naju pu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6:22:35.999999" calcext:value-type="date">
            <text:p>10.1.2020 16:22</text:p>
          </table:table-cell>
          <table:table-cell office:value-type="string" calcext:value-type="string">
            <text:p>TANJA ŽAGAR - Car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6:19:12" calcext:value-type="date">
            <text:p>10.1.2020 16:19</text:p>
          </table:table-cell>
          <table:table-cell office:value-type="string" calcext:value-type="string">
            <text:p>ADAM VELIČ - Zapel se z ma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6:15:49.999997" calcext:value-type="date">
            <text:p>10.1.2020 16:15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6:11:33" calcext:value-type="date">
            <text:p>10.1.2020 16:11</text:p>
          </table:table-cell>
          <table:table-cell office:value-type="string" calcext:value-type="string">
            <text:p>STANE_VIDMAR_KO_BOS_NEKOC_ODSLA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6.5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6:06:49.000003" calcext:value-type="date">
            <text:p>10.1.2020 16:06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6:01:13.999996" calcext:value-type="date">
            <text:p>10.1.2020 16:01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5:57:26.999997" calcext:value-type="date">
            <text:p>10.1.2020 15:5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5:53:18.000001" calcext:value-type="date">
            <text:p>10.1.2020 15:53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5:49:43.999997" calcext:value-type="date">
            <text:p>10.1.2020 15:49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5:47:20.000003" calcext:value-type="date">
            <text:p>10.1.2020 15:4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5:43:52.999997" calcext:value-type="date">
            <text:p>10.1.2020 15:43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5:40:24.000004" calcext:value-type="date">
            <text:p>10.1.2020 15:40</text:p>
          </table:table-cell>
          <table:table-cell office:value-type="string" calcext:value-type="string">
            <text:p>ALEX VOLASKO - Son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5:37:00.999999" calcext:value-type="date">
            <text:p>10.1.2020 15:37</text:p>
          </table:table-cell>
          <table:table-cell office:value-type="string" calcext:value-type="string">
            <text:p>ZVITA FELTNA - Čas za zabav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5:33:42.000002" calcext:value-type="date">
            <text:p>10.1.2020 15:33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3:37:17.000003" calcext:value-type="date">
            <text:p>10.1.2020 13:37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3:32:29.999999" calcext:value-type="date">
            <text:p>10.1.2020 13:32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6.9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3:28:52.000003" calcext:value-type="date">
            <text:p>10.1.2020 13:28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0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3:25:48.999999" calcext:value-type="date">
            <text:p>10.1.2020 13:25</text:p>
          </table:table-cell>
          <table:table-cell office:value-type="string" calcext:value-type="string">
            <text:p>DAN D - Za naju pu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3:22:35.999999" calcext:value-type="date">
            <text:p>10.1.2020 13:22</text:p>
          </table:table-cell>
          <table:table-cell office:value-type="string" calcext:value-type="string">
            <text:p>TANJA ŽAGAR - Car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3:19:12" calcext:value-type="date">
            <text:p>10.1.2020 13:19</text:p>
          </table:table-cell>
          <table:table-cell office:value-type="string" calcext:value-type="string">
            <text:p>ADAM VELIČ - Zapel se z ma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3:15:50.999999" calcext:value-type="date">
            <text:p>10.1.2020 13:15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3:11:33" calcext:value-type="date">
            <text:p>10.1.2020 13:11</text:p>
          </table:table-cell>
          <table:table-cell office:value-type="string" calcext:value-type="string">
            <text:p>STANE_VIDMAR_KO_BOS_NEKOC_ODSLA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7.5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3:06:49.000003" calcext:value-type="date">
            <text:p>10.1.2020 13:06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3:01:13.999996" calcext:value-type="date">
            <text:p>10.1.2020 13:01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2:57:26.999997" calcext:value-type="date">
            <text:p>10.1.2020 12:5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2:53:18.000001" calcext:value-type="date">
            <text:p>10.1.2020 12:53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2:49:44.999999" calcext:value-type="date">
            <text:p>10.1.2020 12:49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2:47:20.000003" calcext:value-type="date">
            <text:p>10.1.2020 12:4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2:43:52.999997" calcext:value-type="date">
            <text:p>10.1.2020 12:43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2:40:23.000002" calcext:value-type="date">
            <text:p>10.1.2020 12:40</text:p>
          </table:table-cell>
          <table:table-cell office:value-type="string" calcext:value-type="string">
            <text:p>ALEX VOLASKO - Son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2:37:00.999999" calcext:value-type="date">
            <text:p>10.1.2020 12:37</text:p>
          </table:table-cell>
          <table:table-cell office:value-type="string" calcext:value-type="string">
            <text:p>ZVITA FELTNA - Čas za zabav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2:33:42.000002" calcext:value-type="date">
            <text:p>10.1.2020 12:33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0:37:16" calcext:value-type="date">
            <text:p>10.1.2020 10:37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0:32:28.999997" calcext:value-type="date">
            <text:p>10.1.2020 10:32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6.9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0:28:51.000001" calcext:value-type="date">
            <text:p>10.1.2020 10:28</text:p>
          </table:table-cell>
          <table:table-cell office:value-type="string" calcext:value-type="string">
            <text:p>ANSAMBEL OBJEM - Kam le čas bež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0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0:25:50.000002" calcext:value-type="date">
            <text:p>10.1.2020 10:25</text:p>
          </table:table-cell>
          <table:table-cell office:value-type="string" calcext:value-type="string">
            <text:p>DAN D - Za naju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0:22:35.999999" calcext:value-type="date">
            <text:p>10.1.2020 10:22</text:p>
          </table:table-cell>
          <table:table-cell office:value-type="string" calcext:value-type="string">
            <text:p>TANJA ŽAGAR - Car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0:19:10.999998" calcext:value-type="date">
            <text:p>10.1.2020 10:19</text:p>
          </table:table-cell>
          <table:table-cell office:value-type="string" calcext:value-type="string">
            <text:p>ADAM VELIČ - Zapel se z ma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0:15:50.999999" calcext:value-type="date">
            <text:p>10.1.2020 10:15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0:11:34.000002" calcext:value-type="date">
            <text:p>10.1.2020 10:11</text:p>
          </table:table-cell>
          <table:table-cell office:value-type="string" calcext:value-type="string">
            <text:p>STANE_VIDMAR_KO_BOS_NEKOC_ODSLA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6.5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0:06:49.000003" calcext:value-type="date">
            <text:p>10.1.2020 10:06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9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10:01:13.000002" calcext:value-type="date">
            <text:p>10.1.2020 10:01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09:57:26.000003" calcext:value-type="date">
            <text:p>10.1.2020 9:5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09:53:18.000001" calcext:value-type="date">
            <text:p>10.1.2020 9:53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09:49:44.999999" calcext:value-type="date">
            <text:p>10.1.2020 9:49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09:47:20.000003" calcext:value-type="date">
            <text:p>10.1.2020 9:4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09:43:52.999997" calcext:value-type="date">
            <text:p>10.1.2020 9:43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09:40:23.000002" calcext:value-type="date">
            <text:p>10.1.2020 9:40</text:p>
          </table:table-cell>
          <table:table-cell office:value-type="string" calcext:value-type="string">
            <text:p>ALEX VOLASKO – Son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09:37:00.999999" calcext:value-type="date">
            <text:p>10.1.2020 9:37</text:p>
          </table:table-cell>
          <table:table-cell office:value-type="string" calcext:value-type="string">
            <text:p>ZVITA FELTNA - Čas za zabav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10T09:33:42.000002" calcext:value-type="date">
            <text:p>10.1.2020 9:33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3:06:13.999997" calcext:value-type="date">
            <text:p>9.1.2020 23:06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3:01:27.000002" calcext:value-type="date">
            <text:p>9.1.2020 23:01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6.9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2:57:48.999997" calcext:value-type="date">
            <text:p>9.1.2020 22:57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0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2:54:46.000002" calcext:value-type="date">
            <text:p>9.1.2020 22:54</text:p>
          </table:table-cell>
          <table:table-cell office:value-type="string" calcext:value-type="string">
            <text:p>DAN D - Za naju pu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2:51:33.000002" calcext:value-type="date">
            <text:p>9.1.2020 22:51</text:p>
          </table:table-cell>
          <table:table-cell office:value-type="string" calcext:value-type="string">
            <text:p>TANJA ŽAGAR - Car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2:48:09.000003" calcext:value-type="date">
            <text:p>9.1.2020 22:48</text:p>
          </table:table-cell>
          <table:table-cell office:value-type="string" calcext:value-type="string">
            <text:p>ADAM VELIČ - Zapel se z ma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2:44:48.000002" calcext:value-type="date">
            <text:p>9.1.2020 22:44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2:40:30.999997" calcext:value-type="date">
            <text:p>9.1.2020 22:40</text:p>
          </table:table-cell>
          <table:table-cell office:value-type="string" calcext:value-type="string">
            <text:p>STANE_VIDMAR_KO_BOS_NEKOC_ODSLA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6.5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2:35:45.999997" calcext:value-type="date">
            <text:p>9.1.2020 22:35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9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2:30:43.000001" calcext:value-type="date">
            <text:p>9.1.2020 22:30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2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2:26:55" calcext:value-type="date">
            <text:p>9.1.2020 22:2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2:22:46.999997" calcext:value-type="date">
            <text:p>9.1.2020 22:22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2:19:13.999996" calcext:value-type="date">
            <text:p>9.1.2020 22:19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2:16:48.999999" calcext:value-type="date">
            <text:p>9.1.2020 22:16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2:13:22.000002" calcext:value-type="date">
            <text:p>9.1.2020 22:13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2:09:51.999999" calcext:value-type="date">
            <text:p>9.1.2020 22:09</text:p>
          </table:table-cell>
          <table:table-cell office:value-type="string" calcext:value-type="string">
            <text:p>ALEX VOLASKO - Son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2:06:30.000004" calcext:value-type="date">
            <text:p>9.1.2020 22:06</text:p>
          </table:table-cell>
          <table:table-cell office:value-type="string" calcext:value-type="string">
            <text:p>ZVITA FELTNA - Čas za zabav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2:03:09.999996" calcext:value-type="date">
            <text:p>9.1.2020 22:03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1:06:12.999997" calcext:value-type="date">
            <text:p>9.1.2020 21:06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1:01:26.000003" calcext:value-type="date">
            <text:p>9.1.2020 21:01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6.9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0:57:47.999998" calcext:value-type="date">
            <text:p>9.1.2020 20:57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0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0:54:45.999996" calcext:value-type="date">
            <text:p>9.1.2020 20:54</text:p>
          </table:table-cell>
          <table:table-cell office:value-type="string" calcext:value-type="string">
            <text:p>DAN D - Za naju pu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0:51:32.999996" calcext:value-type="date">
            <text:p>9.1.2020 20:51</text:p>
          </table:table-cell>
          <table:table-cell office:value-type="string" calcext:value-type="string">
            <text:p>TANJA ŽAGAR - Car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0:48:08.000003" calcext:value-type="date">
            <text:p>9.1.2020 20:48</text:p>
          </table:table-cell>
          <table:table-cell office:value-type="string" calcext:value-type="string">
            <text:p>ADAM VELIČ - Zapel se z ma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0:44:47.000003" calcext:value-type="date">
            <text:p>9.1.2020 20:44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0:40:31" calcext:value-type="date">
            <text:p>9.1.2020 20:40</text:p>
          </table:table-cell>
          <table:table-cell office:value-type="string" calcext:value-type="string">
            <text:p>STANE_VIDMAR_KO_BOS_NEKOC_ODSLA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6.5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0:35:47.000002" calcext:value-type="date">
            <text:p>9.1.2020 20:35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0:30:42.999995" calcext:value-type="date">
            <text:p>9.1.2020 20:30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0:26:55.999997" calcext:value-type="date">
            <text:p>9.1.2020 20:2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0:22:47" calcext:value-type="date">
            <text:p>9.1.2020 20:22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0:19:12.999996" calcext:value-type="date">
            <text:p>9.1.2020 20:19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0:16:49.000002" calcext:value-type="date">
            <text:p>9.1.2020 20:16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0:13:21.999997" calcext:value-type="date">
            <text:p>9.1.2020 20:13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0:09:52.000002" calcext:value-type="date">
            <text:p>9.1.2020 20:09</text:p>
          </table:table-cell>
          <table:table-cell office:value-type="string" calcext:value-type="string">
            <text:p>ALEX VOLASKO - Son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0:06:29.999998" calcext:value-type="date">
            <text:p>9.1.2020 20:06</text:p>
          </table:table-cell>
          <table:table-cell office:value-type="string" calcext:value-type="string">
            <text:p>ZVITA FELTNA - Čas za zabav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20:03:11.000001" calcext:value-type="date">
            <text:p>9.1.2020 20:03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19:06:14.000002" calcext:value-type="date">
            <text:p>9.1.2020 19:06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19:01:25.999997" calcext:value-type="date">
            <text:p>9.1.2020 19:01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18:57:49.000003" calcext:value-type="date">
            <text:p>9.1.2020 18:57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0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18:54:45.999999" calcext:value-type="date">
            <text:p>9.1.2020 18:54</text:p>
          </table:table-cell>
          <table:table-cell office:value-type="string" calcext:value-type="string">
            <text:p>DAN D - Za naju pu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18:51:34.000002" calcext:value-type="date">
            <text:p>9.1.2020 18:51</text:p>
          </table:table-cell>
          <table:table-cell office:value-type="string" calcext:value-type="string">
            <text:p>TANJA ŽAGAR - Car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18:48:09" calcext:value-type="date">
            <text:p>9.1.2020 18:48</text:p>
          </table:table-cell>
          <table:table-cell office:value-type="string" calcext:value-type="string">
            <text:p>ADAM VELIČ - Zapel se z ma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18:44:47.999999" calcext:value-type="date">
            <text:p>9.1.2020 18:44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18:40:30" calcext:value-type="date">
            <text:p>9.1.2020 18:40</text:p>
          </table:table-cell>
          <table:table-cell office:value-type="string" calcext:value-type="string">
            <text:p>STANE_VIDMAR_KO_BOS_NEKOC_ODSLA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7.5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18:35:46.000003" calcext:value-type="date">
            <text:p>9.1.2020 18:35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18:30:41.999996" calcext:value-type="date">
            <text:p>9.1.2020 18:30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18:26:54.999997" calcext:value-type="date">
            <text:p>9.1.2020 18:2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18:22:47.000003" calcext:value-type="date">
            <text:p>9.1.2020 18:22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18:19:14.000001" calcext:value-type="date">
            <text:p>9.1.2020 18:19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18:16:48.999996" calcext:value-type="date">
            <text:p>9.1.2020 18:16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18:13:22" calcext:value-type="date">
            <text:p>9.1.2020 18:13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18:09:52.000004" calcext:value-type="date">
            <text:p>9.1.2020 18:09</text:p>
          </table:table-cell>
          <table:table-cell office:value-type="string" calcext:value-type="string">
            <text:p>ALEX VOLASKO - Son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18:06:28.999999" calcext:value-type="date">
            <text:p>9.1.2020 18:06</text:p>
          </table:table-cell>
          <table:table-cell office:value-type="string" calcext:value-type="string">
            <text:p>ZVITA FELTNA - Čas za zabav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9T18:03:10.000002" calcext:value-type="date">
            <text:p>9.1.2020 18:03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5T19:41:51.000003" calcext:value-type="date">
            <text:p>5.1.2020 19:41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5T19:37:02.999997" calcext:value-type="date">
            <text:p>5.1.2020 19:37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5T19:34:38.000001" calcext:value-type="date">
            <text:p>5.1.2020 19:34</text:p>
          </table:table-cell>
          <table:table-cell office:value-type="string" calcext:value-type="string">
            <text:p>SLOVENSKI ZVOKI - Samo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5T17:39:41" calcext:value-type="date">
            <text:p>5.1.2020 17:39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5T17:37:16.000003" calcext:value-type="date">
            <text:p>5.1.2020 17:37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5T13:50:02.999999" calcext:value-type="date">
            <text:p>5.1.2020 13:50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5T13:47:38.000003" calcext:value-type="date">
            <text:p>5.1.2020 13:47</text:p>
          </table:table-cell>
          <table:table-cell office:value-type="string" calcext:value-type="string">
            <text:p>SLOVENSKI ZVOKI - Samo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23:46:48.999999" calcext:value-type="date">
            <text:p>4.1.2020 23:46</text:p>
          </table:table-cell>
          <table:table-cell office:value-type="string" calcext:value-type="string">
            <text:p>CLEMENS - Pozab na bonton 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23:41:43.999999" calcext:value-type="date">
            <text:p>4.1.2020 23:41</text:p>
          </table:table-cell>
          <table:table-cell office:value-type="string" calcext:value-type="string">
            <text:p>VLADO KRESLIN &amp; ANTONELLA RIGGIERO - Če bi se midva kdaj sreč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04.2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23:38:36.000001" calcext:value-type="date">
            <text:p>4.1.2020 23:38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23:35:54.000001" calcext:value-type="date">
            <text:p>4.1.2020 23:35</text:p>
          </table:table-cell>
          <table:table-cell office:value-type="string" calcext:value-type="string">
            <text:p>Narcis - Ko si poroc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23:31:06.999997" calcext:value-type="date">
            <text:p>4.1.2020 23:31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6.9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23:27:56.000002" calcext:value-type="date">
            <text:p>4.1.2020 23:27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16:55:02.000003" calcext:value-type="date">
            <text:p>4.1.2020 16:55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16:52:36.999998" calcext:value-type="date">
            <text:p>4.1.2020 16:52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16:47:33" calcext:value-type="date">
            <text:p>4.1.2020 16:47</text:p>
          </table:table-cell>
          <table:table-cell office:value-type="string" calcext:value-type="string">
            <text:p>VLADO KRESLIN &amp; ANTONELLA RIGGIERO - Če bi se midva kdaj sreč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04.2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16:44:25.999996" calcext:value-type="date">
            <text:p>4.1.2020 16:44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16:41:43.000002" calcext:value-type="date">
            <text:p>4.1.2020 16:41</text:p>
          </table:table-cell>
          <table:table-cell office:value-type="string" calcext:value-type="string">
            <text:p>Narcis - Ko si poroc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16:36:54.999996" calcext:value-type="date">
            <text:p>4.1.2020 16:36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16:33:45.999996" calcext:value-type="date">
            <text:p>4.1.2020 16:33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12:52:44.000003" calcext:value-type="date">
            <text:p>4.1.2020 12:52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12:47:39.000002" calcext:value-type="date">
            <text:p>4.1.2020 12:47</text:p>
          </table:table-cell>
          <table:table-cell office:value-type="string" calcext:value-type="string">
            <text:p>VLADO KRESLIN &amp; ANTONELLA RIGGIERO - Če bi se midva kdaj sreč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04.1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12:44:31.000004" calcext:value-type="date">
            <text:p>4.1.2020 12:44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12:41:48.000002" calcext:value-type="date">
            <text:p>4.1.2020 12:41</text:p>
          </table:table-cell>
          <table:table-cell office:value-type="string" calcext:value-type="string">
            <text:p>Narcis - Ko si poroc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12:37:00.999999" calcext:value-type="date">
            <text:p>4.1.2020 12:37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4T12:33:50.999996" calcext:value-type="date">
            <text:p>4.1.2020 12:33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6:34:12.999996" calcext:value-type="date">
            <text:p>3.1.2020 16:3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6:30:04" calcext:value-type="date">
            <text:p>3.1.2020 16:30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6:27:39.000004" calcext:value-type="date">
            <text:p>3.1.2020 16:2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6:23:51.000003" calcext:value-type="date">
            <text:p>3.1.2020 16:23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6:20:41.000001" calcext:value-type="date">
            <text:p>3.1.2020 16:20</text:p>
          </table:table-cell>
          <table:table-cell office:value-type="string" calcext:value-type="string">
            <text:p>TANJA ŽAGAR in BORIS KOPITAR - Lepo je v d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6:17:36.000001" calcext:value-type="date">
            <text:p>3.1.2020 16:17</text:p>
          </table:table-cell>
          <table:table-cell office:value-type="string" calcext:value-type="string">
            <text:p>MAGNIFICO&amp;TURBOLENZA - Giv me ma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6:13:56" calcext:value-type="date">
            <text:p>3.1.2020 16:13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6:10:24.000001" calcext:value-type="date">
            <text:p>3.1.2020 16:10</text:p>
          </table:table-cell>
          <table:table-cell office:value-type="string" calcext:value-type="string">
            <text:p>BOŽIČNI ZBORČEK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6:03:09.000003" calcext:value-type="date">
            <text:p>3.1.2020 16:03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6:00:00.999996" calcext:value-type="date">
            <text:p>3.1.2020 16:00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5:56:13.000004" calcext:value-type="date">
            <text:p>3.1.2020 15:5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5:52:39" calcext:value-type="date">
            <text:p>3.1.2020 15:52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5:49:19.000001" calcext:value-type="date">
            <text:p>3.1.2020 15:49</text:p>
          </table:table-cell>
          <table:table-cell office:value-type="string" calcext:value-type="string">
            <text:p>M.J.A.V. - Vse je v red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5:44:31.000004" calcext:value-type="date">
            <text:p>3.1.2020 15:44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5:41:06.999996" calcext:value-type="date">
            <text:p>3.1.2020 15:41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5:37:41.000002" calcext:value-type="date">
            <text:p>3.1.2020 15:37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5:34:39" calcext:value-type="date">
            <text:p>3.1.2020 15:34</text:p>
          </table:table-cell>
          <table:table-cell office:value-type="string" calcext:value-type="string">
            <text:p>DAN D - Za naju pu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3:34:12.000003" calcext:value-type="date">
            <text:p>3.1.2020 13:3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3:30:04" calcext:value-type="date">
            <text:p>3.1.2020 13:30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3:27:39.999997" calcext:value-type="date">
            <text:p>3.1.2020 13:2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3:23:51.000003" calcext:value-type="date">
            <text:p>3.1.2020 13:23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3:20:41.000001" calcext:value-type="date">
            <text:p>3.1.2020 13:20</text:p>
          </table:table-cell>
          <table:table-cell office:value-type="string" calcext:value-type="string">
            <text:p>TANJA ŽAGAR in BORIS KOPITAR - Lepo je v d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3:17:37.000003" calcext:value-type="date">
            <text:p>3.1.2020 13:17</text:p>
          </table:table-cell>
          <table:table-cell office:value-type="string" calcext:value-type="string">
            <text:p>MAGNIFICO&amp;TURBOLENZA - Giv me ma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3:13:57.000003" calcext:value-type="date">
            <text:p>3.1.2020 13:13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3:10:24.000001" calcext:value-type="date">
            <text:p>3.1.2020 13:10</text:p>
          </table:table-cell>
          <table:table-cell office:value-type="string" calcext:value-type="string">
            <text:p>BOŽIČNI ZBORČEK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3:03:09.999996" calcext:value-type="date">
            <text:p>3.1.2020 13:03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3:00:00.999996" calcext:value-type="date">
            <text:p>3.1.2020 13:00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2:56:13.999998" calcext:value-type="date">
            <text:p>3.1.2020 12:5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2:52:40.000003" calcext:value-type="date">
            <text:p>3.1.2020 12:52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2:49:19.000001" calcext:value-type="date">
            <text:p>3.1.2020 12:49</text:p>
          </table:table-cell>
          <table:table-cell office:value-type="string" calcext:value-type="string">
            <text:p>M.J.A.V. - Vse je v red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2:44:31.000004" calcext:value-type="date">
            <text:p>3.1.2020 12:44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2:41:06.000003" calcext:value-type="date">
            <text:p>3.1.2020 12:41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2:37:41.000002" calcext:value-type="date">
            <text:p>3.1.2020 12:37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2:34:39" calcext:value-type="date">
            <text:p>3.1.2020 12:34</text:p>
          </table:table-cell>
          <table:table-cell office:value-type="string" calcext:value-type="string">
            <text:p>DAN D - Za naju pu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0:34:12.000003" calcext:value-type="date">
            <text:p>3.1.2020 10:3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0:30:05.000002" calcext:value-type="date">
            <text:p>3.1.2020 10:30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7.4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0:27:39.999997" calcext:value-type="date">
            <text:p>3.1.2020 10:2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0:23:51.999996" calcext:value-type="date">
            <text:p>3.1.2020 10:23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0:20:42.000003" calcext:value-type="date">
            <text:p>3.1.2020 10:20</text:p>
          </table:table-cell>
          <table:table-cell office:value-type="string" calcext:value-type="string">
            <text:p>TANJA ŽAGAR in BORIS KOPITAR - Lepo je v d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0:17:36.000001" calcext:value-type="date">
            <text:p>3.1.2020 10:17</text:p>
          </table:table-cell>
          <table:table-cell office:value-type="string" calcext:value-type="string">
            <text:p>MAGNIFICO&amp;TURBOLENZA - Giv me ma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0:13:56" calcext:value-type="date">
            <text:p>3.1.2020 10:13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0:10:22.999999" calcext:value-type="date">
            <text:p>3.1.2020 10:10</text:p>
          </table:table-cell>
          <table:table-cell office:value-type="string" calcext:value-type="string">
            <text:p>BOŽIČNI ZBORČEK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0:03:09.000003" calcext:value-type="date">
            <text:p>3.1.2020 10:03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10:00:00.999996" calcext:value-type="date">
            <text:p>3.1.2020 10:00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09:56:13.999998" calcext:value-type="date">
            <text:p>3.1.2020 9:5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09:52:40.000003" calcext:value-type="date">
            <text:p>3.1.2020 9:52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09:49:19.000001" calcext:value-type="date">
            <text:p>3.1.2020 9:49</text:p>
          </table:table-cell>
          <table:table-cell office:value-type="string" calcext:value-type="string">
            <text:p>M.J.A.V. - Vse je v red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09:44:31.999998" calcext:value-type="date">
            <text:p>3.1.2020 9:44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6.9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09:41:06.999996" calcext:value-type="date">
            <text:p>3.1.2020 9:41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09:37:41.000002" calcext:value-type="date">
            <text:p>3.1.2020 9:37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3T09:34:40.000002" calcext:value-type="date">
            <text:p>3.1.2020 9:34</text:p>
          </table:table-cell>
          <table:table-cell office:value-type="string" calcext:value-type="string">
            <text:p>DAN D - Za naju pu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3:04:12" calcext:value-type="date">
            <text:p>2.1.2020 23:0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3:00:03.999997" calcext:value-type="date">
            <text:p>2.1.2020 23:00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2:57:40.000003" calcext:value-type="date">
            <text:p>2.1.2020 22:5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2:53:51" calcext:value-type="date">
            <text:p>2.1.2020 22:53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2:50:40.999998" calcext:value-type="date">
            <text:p>2.1.2020 22:50</text:p>
          </table:table-cell>
          <table:table-cell office:value-type="string" calcext:value-type="string">
            <text:p>TANJA ŽAGAR in BORIS KOPITAR - Lepo je v dvo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2:47:37" calcext:value-type="date">
            <text:p>2.1.2020 22:47</text:p>
          </table:table-cell>
          <table:table-cell office:value-type="string" calcext:value-type="string">
            <text:p>MAGNIFICO&amp;TURBOLENZA - Giv me ma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2:43:55.999998" calcext:value-type="date">
            <text:p>2.1.2020 22:43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2:40:23.999998" calcext:value-type="date">
            <text:p>2.1.2020 22:40</text:p>
          </table:table-cell>
          <table:table-cell office:value-type="string" calcext:value-type="string">
            <text:p>BOŽIČNI ZBORČEK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2:33:10.000002" calcext:value-type="date">
            <text:p>2.1.2020 22:33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2:30:01.000002" calcext:value-type="date">
            <text:p>2.1.2020 22:30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2:26:14.000004" calcext:value-type="date">
            <text:p>2.1.2020 22:2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2:22:40" calcext:value-type="date">
            <text:p>2.1.2020 22:22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2:19:18.999999" calcext:value-type="date">
            <text:p>2.1.2020 22:19</text:p>
          </table:table-cell>
          <table:table-cell office:value-type="string" calcext:value-type="string">
            <text:p>M.J.A.V. - Vse je v 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2:14:31.000001" calcext:value-type="date">
            <text:p>2.1.2020 22:14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2:11:06" calcext:value-type="date">
            <text:p>2.1.2020 22:11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2:07:40.999999" calcext:value-type="date">
            <text:p>2.1.2020 22:07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2:04:38.999997" calcext:value-type="date">
            <text:p>2.1.2020 22:04</text:p>
          </table:table-cell>
          <table:table-cell office:value-type="string" calcext:value-type="string">
            <text:p>DAN D - Za naju pu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1:04:12.000003" calcext:value-type="date">
            <text:p>2.1.2020 21:0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1:00:04" calcext:value-type="date">
            <text:p>2.1.2020 21:00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7.4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0:57:39.000004" calcext:value-type="date">
            <text:p>2.1.2020 20:5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0:53:51.000003" calcext:value-type="date">
            <text:p>2.1.2020 20:53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0:50:42.000003" calcext:value-type="date">
            <text:p>2.1.2020 20:50</text:p>
          </table:table-cell>
          <table:table-cell office:value-type="string" calcext:value-type="string">
            <text:p>TANJA ŽAGAR in BORIS KOPITAR - Lepo je v d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0:47:36.000001" calcext:value-type="date">
            <text:p>2.1.2020 20:47</text:p>
          </table:table-cell>
          <table:table-cell office:value-type="string" calcext:value-type="string">
            <text:p>MAGNIFICO&amp;TURBOLENZA - Giv me ma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0:43:56" calcext:value-type="date">
            <text:p>2.1.2020 20:43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0:40:22.999999" calcext:value-type="date">
            <text:p>2.1.2020 20:40</text:p>
          </table:table-cell>
          <table:table-cell office:value-type="string" calcext:value-type="string">
            <text:p>BOŽIČNI ZBORČEK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0:33:09.000003" calcext:value-type="date">
            <text:p>2.1.2020 20:33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0:30:00.999996" calcext:value-type="date">
            <text:p>2.1.2020 20:30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0:26:13.000004" calcext:value-type="date">
            <text:p>2.1.2020 20:2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0:22:39" calcext:value-type="date">
            <text:p>2.1.2020 20:22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0:19:19.000001" calcext:value-type="date">
            <text:p>2.1.2020 20:19</text:p>
          </table:table-cell>
          <table:table-cell office:value-type="string" calcext:value-type="string">
            <text:p>M.J.A.V. - Vse je v red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8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0:14:31.999998" calcext:value-type="date">
            <text:p>2.1.2020 20:14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6.9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0:11:06.999996" calcext:value-type="date">
            <text:p>2.1.2020 20:11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0:07:41.000002" calcext:value-type="date">
            <text:p>2.1.2020 20:07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20:04:39" calcext:value-type="date">
            <text:p>2.1.2020 20:04</text:p>
          </table:table-cell>
          <table:table-cell office:value-type="string" calcext:value-type="string">
            <text:p>DAN D - Za naju pu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9:04:11.999997" calcext:value-type="date">
            <text:p>2.1.2020 19:0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9:00:04.000003" calcext:value-type="date">
            <text:p>2.1.2020 19:00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8:57:40" calcext:value-type="date">
            <text:p>2.1.2020 18:5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8:53:51.999999" calcext:value-type="date">
            <text:p>2.1.2020 18:53</text:p>
          </table:table-cell>
          <table:table-cell office:value-type="string" calcext:value-type="string">
            <text:p>ORLEK - Ko so lipe cvetele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8:50:41.000004" calcext:value-type="date">
            <text:p>2.1.2020 18:50</text:p>
          </table:table-cell>
          <table:table-cell office:value-type="string" calcext:value-type="string">
            <text:p>TANJA ŽAGAR in BORIS KOPITAR - Lepo je v d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8:47:36.999998" calcext:value-type="date">
            <text:p>2.1.2020 18:47</text:p>
          </table:table-cell>
          <table:table-cell office:value-type="string" calcext:value-type="string">
            <text:p>MAGNIFICO&amp;TURBOLENZA - Giv me ma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8:43:56.999997" calcext:value-type="date">
            <text:p>2.1.2020 18:43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8:40:24.000004" calcext:value-type="date">
            <text:p>2.1.2020 18:40</text:p>
          </table:table-cell>
          <table:table-cell office:value-type="string" calcext:value-type="string">
            <text:p>BOŽIČNI ZBORČEK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8:33:09.999999" calcext:value-type="date">
            <text:p>2.1.2020 18:33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8:30:00.999999" calcext:value-type="date">
            <text:p>2.1.2020 18:30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8:26:14.000001" calcext:value-type="date">
            <text:p>2.1.2020 18:2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8:22:39.999997" calcext:value-type="date">
            <text:p>2.1.2020 18:22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8:19:19.000004" calcext:value-type="date">
            <text:p>2.1.2020 18:19</text:p>
          </table:table-cell>
          <table:table-cell office:value-type="string" calcext:value-type="string">
            <text:p>M.J.A.V. - Vse je v red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8:14:30.999999" calcext:value-type="date">
            <text:p>2.1.2020 18:14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8:11:06.999999" calcext:value-type="date">
            <text:p>2.1.2020 18:11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8:07:41.999998" calcext:value-type="date">
            <text:p>2.1.2020 18:07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8:04:39.000003" calcext:value-type="date">
            <text:p>2.1.2020 18:04</text:p>
          </table:table-cell>
          <table:table-cell office:value-type="string" calcext:value-type="string">
            <text:p>DAN D - Za naju pu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7:27:44.000001" calcext:value-type="date">
            <text:p>2.1.2020 17:27</text:p>
          </table:table-cell>
          <table:table-cell office:value-type="string" calcext:value-type="string">
            <text:p>ALFI NIPIČ - Ostal bom muzikan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4:27:44.000001" calcext:value-type="date">
            <text:p>2.1.2020 14:27</text:p>
          </table:table-cell>
          <table:table-cell office:value-type="string" calcext:value-type="string">
            <text:p>ALFI NIPIČ - Ostal bom muzikan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11:27:44.000001" calcext:value-type="date">
            <text:p>2.1.2020 11:27</text:p>
          </table:table-cell>
          <table:table-cell office:value-type="string" calcext:value-type="string">
            <text:p>ALFI NIPIČ - Ostal bom muzikan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2T00:01:04.999999" calcext:value-type="date">
            <text:p>2.1.2020 0:01</text:p>
          </table:table-cell>
          <table:table-cell office:value-type="string" calcext:value-type="string">
            <text:p>ALFI NIPIČ - Ostal bom muzikan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1T21:59:24" calcext:value-type="date">
            <text:p>1.1.2020 21:59</text:p>
          </table:table-cell>
          <table:table-cell office:value-type="string" calcext:value-type="string">
            <text:p>ALFI NIPIČ - Ostal bom muzikan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1-01T19:57:44.000004" calcext:value-type="date">
            <text:p>1.1.2020 19:57</text:p>
          </table:table-cell>
          <table:table-cell office:value-type="string" calcext:value-type="string">
            <text:p>ALFI NIPIČ - Ostal bom muzikan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5P0"/>
    </number:currency-style>
    <number:date-style style:name="N116">
      <number:day/>
      <number:text>.</number:text>
      <number:month/>
      <number:text>.</number:text>
      <number:year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loext:text> </loext:text>
      <loext:fill-character> </loext:fill-character>
      <number:text>-       </number:text>
    </number:number-style>
    <number:text-style style:name="N10131" number:language="sl" number:country="S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loext:text> </loext:text>
      <loext:fill-character> </loext:fill-character>
      <number:text>- SIT </number:text>
    </number:number-style>
    <number:text-style style:name="N10135" number:language="sl" number:country="SI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47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47P2" style:volatile="true" number:language="sl" number:country="SI">
      <number:text> -       </number:text>
    </number:number-style>
    <number:text-style style:name="N10147" number:language="sl" number:country="SI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51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51P2" style:volatile="true" number:language="sl" number:country="SI">
      <number:text> - SIT </number:text>
    </number:number-style>
    <number:text-style style:name="N10151" number:language="sl" number:country="SI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55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55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55" number:language="sl" number:country="SI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59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59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59" number:language="sl" number:country="SI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sl" number:country="SI">
      <number:minutes number:style="long"/>
      <number:text>:</number:text>
      <number:seconds number:style="long"/>
    </number:time-style>
    <number:time-style style:name="N10161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sl" number:country="SI">
      <number:minutes number:style="long"/>
      <number:text>:</number:text>
      <number:seconds number:style="long" number:decimal-places="1"/>
    </number:time-style>
    <number:number-style style:name="N10163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.00.0000</text:date>, <text:time style:data-style-name="N2" text:time-value="08:24:48.6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0-03-16T08:58:00.465000000</dc:date>
    <meta:editing-duration>PT37M24S</meta:editing-duration>
    <meta:editing-cycles>5</meta:editing-cycles>
    <meta:document-statistic meta:table-count="1" meta:cell-count="3065" meta:object-count="0"/>
  </office:meta>
</office:document-meta>
</file>