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0.6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9T10:51:38.999998" calcext:value-type="date">
            <text:p>29.2.2020 10:51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9T10:48:52.000004" calcext:value-type="date">
            <text:p>29.2.2020 10:48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9T00:10:00.999998" calcext:value-type="date">
            <text:p>29.2.2020 0:10</text:p>
          </table:table-cell>
          <table:table-cell office:value-type="string" calcext:value-type="string">
            <text:p>SLOVENSKI ZVOKI - Ko sel cez polje sem neko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9T00:06:31.999997" calcext:value-type="date">
            <text:p>29.2.2020 0:06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9:51:23.999999" calcext:value-type="date">
            <text:p>28.2.2020 19:51</text:p>
          </table:table-cell>
          <table:table-cell office:value-type="string" calcext:value-type="string">
            <text:p>SLOVENSKI ZVOKI - Ko sel cez polje sem neko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9:47:54.999997" calcext:value-type="date">
            <text:p>28.2.2020 19:47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6:06:41.000002" calcext:value-type="date">
            <text:p>28.2.2020 16:0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6:04:10.000001" calcext:value-type="date">
            <text:p>28.2.2020 16:0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6:00:43.999998" calcext:value-type="date">
            <text:p>28.2.2020 16:0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56:47.999996" calcext:value-type="date">
            <text:p>28.2.2020 15:56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53:22.000001" calcext:value-type="date">
            <text:p>28.2.2020 15:53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48:34.999997" calcext:value-type="date">
            <text:p>28.2.2020 15:48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45:28.999996" calcext:value-type="date">
            <text:p>28.2.2020 15:45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41:26.000005" calcext:value-type="date">
            <text:p>28.2.2020 15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37:41.000002" calcext:value-type="date">
            <text:p>28.2.2020 15:3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34:12" calcext:value-type="date">
            <text:p>28.2.2020 15:3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30:53.999997" calcext:value-type="date">
            <text:p>28.2.2020 15:30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5:28:48" calcext:value-type="date">
            <text:p>28.2.2020 15:28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3:06:41.000002" calcext:value-type="date">
            <text:p>28.2.2020 13:0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3:04:11.000004" calcext:value-type="date">
            <text:p>28.2.2020 13:0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3:00:45" calcext:value-type="date">
            <text:p>28.2.2020 13:0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56:47.999996" calcext:value-type="date">
            <text:p>28.2.2020 12:56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53:23.000004" calcext:value-type="date">
            <text:p>28.2.2020 12:53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48:34.999997" calcext:value-type="date">
            <text:p>28.2.2020 12:48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45:28.000002" calcext:value-type="date">
            <text:p>28.2.2020 12:45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41:26.000005" calcext:value-type="date">
            <text:p>28.2.2020 12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37:41.000002" calcext:value-type="date">
            <text:p>28.2.2020 12:3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34:12" calcext:value-type="date">
            <text:p>28.2.2020 12:3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30:53.000004" calcext:value-type="date">
            <text:p>28.2.2020 12:30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2:28:49.000002" calcext:value-type="date">
            <text:p>28.2.2020 12:28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0:05:38" calcext:value-type="date">
            <text:p>28.2.2020 10:05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10:03:08" calcext:value-type="date">
            <text:p>28.2.2020 10:03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59:41.999997" calcext:value-type="date">
            <text:p>28.2.2020 9:59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55:46.000004" calcext:value-type="date">
            <text:p>28.2.2020 9:55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52:20" calcext:value-type="date">
            <text:p>28.2.2020 9:52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47:32.000003" calcext:value-type="date">
            <text:p>28.2.2020 9:4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44:24.999999" calcext:value-type="date">
            <text:p>28.2.2020 9:44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40:24.000004" calcext:value-type="date">
            <text:p>28.2.2020 9:40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36:37.999999" calcext:value-type="date">
            <text:p>28.2.2020 9:36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33:09.999999" calcext:value-type="date">
            <text:p>28.2.2020 9:33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29:51.000003" calcext:value-type="date">
            <text:p>28.2.2020 9:29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8T09:27:45.999999" calcext:value-type="date">
            <text:p>28.2.2020 9:27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3:06:33.999999" calcext:value-type="date">
            <text:p>27.2.2020 23:0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3:04:02.999997" calcext:value-type="date">
            <text:p>27.2.2020 23:0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3:00:38.000005" calcext:value-type="date">
            <text:p>27.2.2020 23:0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56:41.000001" calcext:value-type="date">
            <text:p>27.2.2020 22:56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53:14.999997" calcext:value-type="date">
            <text:p>27.2.2020 22:53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48:28.000003" calcext:value-type="date">
            <text:p>27.2.2020 22:48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45:20.999998" calcext:value-type="date">
            <text:p>27.2.2020 22:45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41:19" calcext:value-type="date">
            <text:p>27.2.2020 22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37:33.999997" calcext:value-type="date">
            <text:p>27.2.2020 22:3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34:04.999996" calcext:value-type="date">
            <text:p>27.2.2020 22:3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30:45.999999" calcext:value-type="date">
            <text:p>27.2.2020 22:30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2:28:40.999996" calcext:value-type="date">
            <text:p>27.2.2020 22:28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1:06:32.999999" calcext:value-type="date">
            <text:p>27.2.2020 21:0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1:04:03" calcext:value-type="date">
            <text:p>27.2.2020 21:0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1:00:36.999997" calcext:value-type="date">
            <text:p>27.2.2020 21:0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56:41.000004" calcext:value-type="date">
            <text:p>27.2.2020 20:56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53:15" calcext:value-type="date">
            <text:p>27.2.2020 20:53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48:27.000003" calcext:value-type="date">
            <text:p>27.2.2020 20:48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45:21.000001" calcext:value-type="date">
            <text:p>27.2.2020 20:45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41:19.000003" calcext:value-type="date">
            <text:p>27.2.2020 20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37:32.999998" calcext:value-type="date">
            <text:p>27.2.2020 20:3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34:04.999999" calcext:value-type="date">
            <text:p>27.2.2020 20:3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30:46.999996" calcext:value-type="date">
            <text:p>27.2.2020 20:30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20:28:40.999999" calcext:value-type="date">
            <text:p>27.2.2020 20:28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5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9:06:34.000004" calcext:value-type="date">
            <text:p>27.2.2020 19:06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9:04:03.999996" calcext:value-type="date">
            <text:p>27.2.2020 19:04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9:00:38.000002" calcext:value-type="date">
            <text:p>27.2.2020 19:0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56:40.999998" calcext:value-type="date">
            <text:p>27.2.2020 18:56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53:15.999997" calcext:value-type="date">
            <text:p>27.2.2020 18:53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48:28" calcext:value-type="date">
            <text:p>27.2.2020 18:48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45:21.000004" calcext:value-type="date">
            <text:p>27.2.2020 18:45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41:19.999999" calcext:value-type="date">
            <text:p>27.2.2020 18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37:34.000003" calcext:value-type="date">
            <text:p>27.2.2020 18:3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34:05.000002" calcext:value-type="date">
            <text:p>27.2.2020 18:3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30:45.999997" calcext:value-type="date">
            <text:p>27.2.2020 18:30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7T18:28:41.000002" calcext:value-type="date">
            <text:p>27.2.2020 18:28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23:56:06.999996" calcext:value-type="date">
            <text:p>22.2.2020 23:56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23:51:19" calcext:value-type="date">
            <text:p>22.2.2020 23:51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23:47:51" calcext:value-type="date">
            <text:p>22.2.2020 23:47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16:56:07.000002" calcext:value-type="date">
            <text:p>22.2.2020 16:56</text:p>
          </table:table-cell>
          <table:table-cell office:value-type="string" calcext:value-type="string">
            <text:p>NEJC KASTELIC - Rad 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16:51:18.999997" calcext:value-type="date">
            <text:p>22.2.2020 16:51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16:47:50.999997" calcext:value-type="date">
            <text:p>22.2.2020 16:47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2T12:48:03.999998" calcext:value-type="date">
            <text:p>22.2.2020 12:48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6:01:14.999998" calcext:value-type="date">
            <text:p>21.2.2020 16:01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5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57:32" calcext:value-type="date">
            <text:p>21.2.2020 15:57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53:29" calcext:value-type="date">
            <text:p>21.2.2020 15:53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51:04.000003" calcext:value-type="date">
            <text:p>21.2.2020 15:51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47:36.000004" calcext:value-type="date">
            <text:p>21.2.2020 15:47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44:15.999997" calcext:value-type="date">
            <text:p>21.2.2020 15:44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41:01" calcext:value-type="date">
            <text:p>21.2.2020 15:41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37:13" calcext:value-type="date">
            <text:p>21.2.2020 15:3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29:55.999997" calcext:value-type="date">
            <text:p>21.2.2020 15:29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25:52.999997" calcext:value-type="date">
            <text:p>21.2.2020 15:25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22:28.000004" calcext:value-type="date">
            <text:p>21.2.2020 15:22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18:44.000004" calcext:value-type="date">
            <text:p>21.2.2020 15:1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15:04.999997" calcext:value-type="date">
            <text:p>21.2.2020 15:15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11:17.999998" calcext:value-type="date">
            <text:p>21.2.2020 15:11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07:32.000001" calcext:value-type="date">
            <text:p>21.2.2020 15:0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5:04:04.000002" calcext:value-type="date">
            <text:p>21.2.2020 15:0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33:53.999997" calcext:value-type="date">
            <text:p>21.2.2020 13:33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30:09.999997" calcext:value-type="date">
            <text:p>21.2.2020 13:30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26:07.999999" calcext:value-type="date">
            <text:p>21.2.2020 13:26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23:43.000002" calcext:value-type="date">
            <text:p>21.2.2020 13:23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20:15.000003" calcext:value-type="date">
            <text:p>21.2.2020 13:20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16:54.000002" calcext:value-type="date">
            <text:p>21.2.2020 13:16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13:39.999999" calcext:value-type="date">
            <text:p>21.2.2020 13:13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09:51.999999" calcext:value-type="date">
            <text:p>21.2.2020 13:0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3:02:35.000005" calcext:value-type="date">
            <text:p>21.2.2020 13:02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58:32.999998" calcext:value-type="date">
            <text:p>21.2.2020 12:5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55:07.000003" calcext:value-type="date">
            <text:p>21.2.2020 12:55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51:23.000003" calcext:value-type="date">
            <text:p>21.2.2020 12:51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47:43.999996" calcext:value-type="date">
            <text:p>21.2.2020 12:47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43:56.999997" calcext:value-type="date">
            <text:p>21.2.2020 12:43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40:11" calcext:value-type="date">
            <text:p>21.2.2020 12:40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12:36:43.000001" calcext:value-type="date">
            <text:p>21.2.2020 12:36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57:59" calcext:value-type="date">
            <text:p>21.2.2020 9:5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54:16.000001" calcext:value-type="date">
            <text:p>21.2.2020 9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3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50:14.000004" calcext:value-type="date">
            <text:p>21.2.2020 9:5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47:47.999996" calcext:value-type="date">
            <text:p>21.2.2020 9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1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44:20.999999" calcext:value-type="date">
            <text:p>21.2.2020 9:44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40:59.999998" calcext:value-type="date">
            <text:p>21.2.2020 9:4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37:45.000002" calcext:value-type="date">
            <text:p>21.2.2020 9:37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33:57.000001" calcext:value-type="date">
            <text:p>21.2.2020 9:3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27:10.999998" calcext:value-type="date">
            <text:p>21.2.2020 9:27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23:09.000001" calcext:value-type="date">
            <text:p>21.2.2020 9:2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19:44" calcext:value-type="date">
            <text:p>21.2.2020 9:1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15:59.999999" calcext:value-type="date">
            <text:p>21.2.2020 9:16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12:21.000001" calcext:value-type="date">
            <text:p>21.2.2020 9:12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08:33" calcext:value-type="date">
            <text:p>21.2.2020 9:08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04:47.000004" calcext:value-type="date">
            <text:p>21.2.2020 9:0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1T09:01:19.000004" calcext:value-type="date">
            <text:p>21.2.2020 9:01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57:58.000003" calcext:value-type="date">
            <text:p>20.2.2020 20:57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54:14.999996" calcext:value-type="date">
            <text:p>20.2.2020 20:54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50:11.999996" calcext:value-type="date">
            <text:p>20.2.2020 20:50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47:48.000002" calcext:value-type="date">
            <text:p>20.2.2020 20:4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44:20.000003" calcext:value-type="date">
            <text:p>20.2.2020 20:44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40:58" calcext:value-type="date">
            <text:p>20.2.2020 20:40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37:43.000003" calcext:value-type="date">
            <text:p>20.2.2020 20:37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33:56.000005" calcext:value-type="date">
            <text:p>20.2.2020 20:3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27:13" calcext:value-type="date">
            <text:p>20.2.2020 20:27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23:10" calcext:value-type="date">
            <text:p>20.2.2020 20:2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19:46.000001" calcext:value-type="date">
            <text:p>20.2.2020 20:1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16:00.999999" calcext:value-type="date">
            <text:p>20.2.2020 20:16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12:22" calcext:value-type="date">
            <text:p>20.2.2020 20:12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08:35.000002" calcext:value-type="date">
            <text:p>20.2.2020 20:08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04:48.999997" calcext:value-type="date">
            <text:p>20.2.2020 20:0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20:01:20.999997" calcext:value-type="date">
            <text:p>20.2.2020 20:01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9:00:37" calcext:value-type="date">
            <text:p>20.2.2020 19:00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8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56:54.000001" calcext:value-type="date">
            <text:p>20.2.2020 18:56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52:51.000001" calcext:value-type="date">
            <text:p>20.2.2020 18:52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50:26.999998" calcext:value-type="date">
            <text:p>20.2.2020 18:50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46:58.999999" calcext:value-type="date">
            <text:p>20.2.2020 18:4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43:37.000004" calcext:value-type="date">
            <text:p>20.2.2020 18:43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40:23.000002" calcext:value-type="date">
            <text:p>20.2.2020 18:40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36:35.000001" calcext:value-type="date">
            <text:p>20.2.2020 18:36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29:51.000003" calcext:value-type="date">
            <text:p>20.2.2020 18:29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25:49.999999" calcext:value-type="date">
            <text:p>20.2.2020 18:25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22:24.000004" calcext:value-type="date">
            <text:p>20.2.2020 18:22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18:40.000003" calcext:value-type="date">
            <text:p>20.2.2020 18:1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15:00.999996" calcext:value-type="date">
            <text:p>20.2.2020 18:15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11:13.999998" calcext:value-type="date">
            <text:p>20.2.2020 18:11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07:28.000001" calcext:value-type="date">
            <text:p>20.2.2020 18:07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20T18:04:00.000002" calcext:value-type="date">
            <text:p>20.2.2020 18:04</text:p>
          </table:table-cell>
          <table:table-cell office:value-type="string" calcext:value-type="string">
            <text:p>džeZZva_PREPLET_MASTER_1280x720_MP4_25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6T10:26:10.000003" calcext:value-type="date">
            <text:p>16.2.2020 10:26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6T10:23:27.000001" calcext:value-type="date">
            <text:p>16.2.2020 10:23</text:p>
          </table:table-cell>
          <table:table-cell office:value-type="string" calcext:value-type="string">
            <text:p>MAJA ODERLAP - Bodi malo mo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6T10:20:57.000002" calcext:value-type="date">
            <text:p>16.2.2020 10:20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6T10:17:13.000001" calcext:value-type="date">
            <text:p>16.2.2020 10:17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20:56:10.999997" calcext:value-type="date">
            <text:p>14.2.2020 20:56</text:p>
          </table:table-cell>
          <table:table-cell office:value-type="string" calcext:value-type="string">
            <text:p>POSKOČNI MUZIKANTI - Lju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20:54:09" calcext:value-type="date">
            <text:p>14.2.2020 20:54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43:59.999998" calcext:value-type="date">
            <text:p>14.2.2020 16:44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40:49.999996" calcext:value-type="date">
            <text:p>14.2.2020 16:4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36:58.000003" calcext:value-type="date">
            <text:p>14.2.2020 16:36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33:53.000004" calcext:value-type="date">
            <text:p>14.2.2020 16:33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29:04.999998" calcext:value-type="date">
            <text:p>14.2.2020 16:2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25:46.000001" calcext:value-type="date">
            <text:p>14.2.2020 16:25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22:21" calcext:value-type="date">
            <text:p>14.2.2020 16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18:24.999998" calcext:value-type="date">
            <text:p>14.2.2020 16:18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14:59.000004" calcext:value-type="date">
            <text:p>14.2.2020 16:1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10:56.999997" calcext:value-type="date">
            <text:p>14.2.2020 16:10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07:13.999999" calcext:value-type="date">
            <text:p>14.2.2020 16:07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6:03:35" calcext:value-type="date">
            <text:p>14.2.2020 16:03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44:01" calcext:value-type="date">
            <text:p>14.2.2020 13:44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40:50.999998" calcext:value-type="date">
            <text:p>14.2.2020 13:4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36:58.999997" calcext:value-type="date">
            <text:p>14.2.2020 13:36</text:p>
          </table:table-cell>
          <table:table-cell office:value-type="string" calcext:value-type="string">
            <text:p>JURE LESAR - Krila pt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33:53.000004" calcext:value-type="date">
            <text:p>14.2.2020 13:33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29:04.999998" calcext:value-type="date">
            <text:p>14.2.2020 13:2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25:46.000001" calcext:value-type="date">
            <text:p>14.2.2020 13:25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22:21" calcext:value-type="date">
            <text:p>14.2.2020 13:2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18:24.999998" calcext:value-type="date">
            <text:p>14.2.2020 13:18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14:59.000004" calcext:value-type="date">
            <text:p>14.2.2020 13:1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10:56.999997" calcext:value-type="date">
            <text:p>14.2.2020 13:10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07:13.999999" calcext:value-type="date">
            <text:p>14.2.2020 13:07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3:03:35" calcext:value-type="date">
            <text:p>14.2.2020 13:03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45:01.999999" calcext:value-type="date">
            <text:p>14.2.2020 10:4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41:50.000001" calcext:value-type="date">
            <text:p>14.2.2020 10:41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38:00.000004" calcext:value-type="date">
            <text:p>14.2.2020 10:3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34:53" calcext:value-type="date">
            <text:p>14.2.2020 10:34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30:05.000002" calcext:value-type="date">
            <text:p>14.2.2020 10:3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26:45.999997" calcext:value-type="date">
            <text:p>14.2.2020 10:26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23:21.999998" calcext:value-type="date">
            <text:p>14.2.2020 10:2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19:25.000003" calcext:value-type="date">
            <text:p>14.2.2020 10:19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15:59" calcext:value-type="date">
            <text:p>14.2.2020 10:15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11:57.000002" calcext:value-type="date">
            <text:p>14.2.2020 10:1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08:14.000003" calcext:value-type="date">
            <text:p>14.2.2020 10:0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4T10:04:34.999997" calcext:value-type="date">
            <text:p>14.2.2020 10:04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3:15:05.000002" calcext:value-type="date">
            <text:p>13.2.2020 23:1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3:11:53.000005" calcext:value-type="date">
            <text:p>13.2.2020 23:11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3:08:02.999999" calcext:value-type="date">
            <text:p>13.2.2020 23:0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3:04:56.000003" calcext:value-type="date">
            <text:p>13.2.2020 23:04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3:00:07.999998" calcext:value-type="date">
            <text:p>13.2.2020 23:0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56:50.000004" calcext:value-type="date">
            <text:p>13.2.2020 22:56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53:25.000002" calcext:value-type="date">
            <text:p>13.2.2020 22:5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49:29" calcext:value-type="date">
            <text:p>13.2.2020 22:49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46:02.999997" calcext:value-type="date">
            <text:p>13.2.2020 22:46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41:59.999997" calcext:value-type="date">
            <text:p>13.2.2020 22:42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38:15.000003" calcext:value-type="date">
            <text:p>13.2.2020 22:3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2:34:35.999996" calcext:value-type="date">
            <text:p>13.2.2020 22:34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1:55:31.999999" calcext:value-type="date">
            <text:p>13.2.2020 21:55</text:p>
          </table:table-cell>
          <table:table-cell office:value-type="string" calcext:value-type="string">
            <text:p>STANE_VIDMAR_KO_BOS_NEKOC_ODSLA_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7.5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1:52:25.999997" calcext:value-type="date">
            <text:p>13.2.2020 21:52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1:47:38" calcext:value-type="date">
            <text:p>13.2.2020 21:4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56:47" calcext:value-type="date">
            <text:p>13.2.2020 20:56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53:21.999998" calcext:value-type="date">
            <text:p>13.2.2020 20:5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49:25.000003" calcext:value-type="date">
            <text:p>13.2.2020 20:49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45:59" calcext:value-type="date">
            <text:p>13.2.2020 20:45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41:57.999995" calcext:value-type="date">
            <text:p>13.2.2020 20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38:14.000003" calcext:value-type="date">
            <text:p>13.2.2020 20:3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20:34:34.999997" calcext:value-type="date">
            <text:p>13.2.2020 20:34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9:15:00.999999" calcext:value-type="date">
            <text:p>13.2.2020 19:1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9:11:50.000004" calcext:value-type="date">
            <text:p>13.2.2020 19:11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9:07:58.999996" calcext:value-type="date">
            <text:p>13.2.2020 19:07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9:04:53.000002" calcext:value-type="date">
            <text:p>13.2.2020 19:04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9:00:04.999997" calcext:value-type="date">
            <text:p>13.2.2020 19:0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56:47.000002" calcext:value-type="date">
            <text:p>13.2.2020 18:56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53:22.000001" calcext:value-type="date">
            <text:p>13.2.2020 18:53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49:26" calcext:value-type="date">
            <text:p>13.2.2020 18:49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45:59.999996" calcext:value-type="date">
            <text:p>13.2.2020 18:46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41:56.999996" calcext:value-type="date">
            <text:p>13.2.2020 18:41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38:13.999998" calcext:value-type="date">
            <text:p>13.2.2020 18:38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8:34:35" calcext:value-type="date">
            <text:p>13.2.2020 18:34</text:p>
          </table:table-cell>
          <table:table-cell office:value-type="string" calcext:value-type="string">
            <text:p>Aleksander Novak - Pot Spomin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7:26:59.000003" calcext:value-type="date">
            <text:p>13.2.2020 17:26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4:26:02.999999" calcext:value-type="date">
            <text:p>13.2.2020 14:26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3T11:25:57.000003" calcext:value-type="date">
            <text:p>13.2.2020 11:25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2T23:56:44.000001" calcext:value-type="date">
            <text:p>12.2.2020 23:56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2T21:56:43.999996" calcext:value-type="date">
            <text:p>12.2.2020 21:56</text:p>
          </table:table-cell>
          <table:table-cell office:value-type="string" calcext:value-type="string">
            <text:p>ANSAMBEL ŠEPET - Ti zn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2T19:56:42.999996" calcext:value-type="date">
            <text:p>12.2.2020 19:56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0T21:40:52.999999" calcext:value-type="date">
            <text:p>10.2.2020 21:40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0T21:36:28.000002" calcext:value-type="date">
            <text:p>10.2.2020 21:36</text:p>
          </table:table-cell>
          <table:table-cell office:value-type="string" calcext:value-type="string">
            <text:p>TRIIPLE, U-KAN, ZLATKO &amp; KLEMEN KLEMEN - Časovni str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10T21:32:45.000004" calcext:value-type="date">
            <text:p>10.2.2020 21:32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9T11:42:45.999999" calcext:value-type="date">
            <text:p>9.2.2020 11:42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9T11:39:19.999996" calcext:value-type="date">
            <text:p>9.2.2020 11:3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54:13.000001" calcext:value-type="date">
            <text:p>8.2.2020 23:54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50:38.999996" calcext:value-type="date">
            <text:p>8.2.2020 23:50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47:07.999999" calcext:value-type="date">
            <text:p>8.2.2020 23:47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43:38.999997" calcext:value-type="date">
            <text:p>8.2.2020 23:43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39:43.000004" calcext:value-type="date">
            <text:p>8.2.2020 23:39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36:18.000003" calcext:value-type="date">
            <text:p>8.2.2020 23:36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32:34.000002" calcext:value-type="date">
            <text:p>8.2.2020 23:3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28:32.999998" calcext:value-type="date">
            <text:p>8.2.2020 23:28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2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25:14.000001" calcext:value-type="date">
            <text:p>8.2.2020 23:25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20:26.000005" calcext:value-type="date">
            <text:p>8.2.2020 23:20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23:17:00.000001" calcext:value-type="date">
            <text:p>8.2.2020 23:1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54:50.999996" calcext:value-type="date">
            <text:p>8.2.2020 16:5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50:42" calcext:value-type="date">
            <text:p>8.2.2020 16:50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47:08.000005" calcext:value-type="date">
            <text:p>8.2.2020 16:4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43:36.999999" calcext:value-type="date">
            <text:p>8.2.2020 16:43</text:p>
          </table:table-cell>
          <table:table-cell office:value-type="string" calcext:value-type="string">
            <text:p>ALMA - Do nageg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40:07.999997" calcext:value-type="date">
            <text:p>8.2.2020 16:4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36:12.000004" calcext:value-type="date">
            <text:p>8.2.2020 16:36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32:47.000003" calcext:value-type="date">
            <text:p>8.2.2020 16:32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29:03.000002" calcext:value-type="date">
            <text:p>8.2.2020 16:2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25:01.999998" calcext:value-type="date">
            <text:p>8.2.2020 16:25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21:41.999999" calcext:value-type="date">
            <text:p>8.2.2020 16:21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16:55.000004" calcext:value-type="date">
            <text:p>8.2.2020 16:16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6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6:13:29.000001" calcext:value-type="date">
            <text:p>8.2.2020 16:13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46:22.999996" calcext:value-type="date">
            <text:p>8.2.2020 12:46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42:49" calcext:value-type="date">
            <text:p>8.2.2020 12:42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39:18.999996" calcext:value-type="date">
            <text:p>8.2.2020 12:39</text:p>
          </table:table-cell>
          <table:table-cell office:value-type="string" calcext:value-type="string">
            <text:p>ALMA - Do nag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35:50.999997" calcext:value-type="date">
            <text:p>8.2.2020 12:3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31:53" calcext:value-type="date">
            <text:p>8.2.2020 12:31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28:29.000001" calcext:value-type="date">
            <text:p>8.2.2020 12:28</text:p>
          </table:table-cell>
          <table:table-cell office:value-type="string" calcext:value-type="string">
            <text:p>Ditka_Warm_Hearts_T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24:45" calcext:value-type="date">
            <text:p>8.2.2020 12:2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20:43.000002" calcext:value-type="date">
            <text:p>8.2.2020 12:20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17:23.999997" calcext:value-type="date">
            <text:p>8.2.2020 12:1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12:36" calcext:value-type="date">
            <text:p>8.2.2020 12:12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8T12:09:10.999999" calcext:value-type="date">
            <text:p>8.2.2020 12:0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34:32.999998" calcext:value-type="date">
            <text:p>7.2.2020 16:34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31:10.000001" calcext:value-type="date">
            <text:p>7.2.2020 16:31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27:54.999997" calcext:value-type="date">
            <text:p>7.2.2020 16:27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24:53.000004" calcext:value-type="date">
            <text:p>7.2.2020 16:24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21:32.000003" calcext:value-type="date">
            <text:p>7.2.2020 16:2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18:23.999996" calcext:value-type="date">
            <text:p>7.2.2020 16:1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15:45.000003" calcext:value-type="date">
            <text:p>7.2.2020 16:15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12:14.999999" calcext:value-type="date">
            <text:p>7.2.2020 16:12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6:02:33" calcext:value-type="date">
            <text:p>7.2.2020 16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58:42.000001" calcext:value-type="date">
            <text:p>7.2.2020 15:5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55:34.999997" calcext:value-type="date">
            <text:p>7.2.2020 15:5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52:29.999997" calcext:value-type="date">
            <text:p>7.2.2020 15:52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48:57.000004" calcext:value-type="date">
            <text:p>7.2.2020 15:48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45:00" calcext:value-type="date">
            <text:p>7.2.2020 15:45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41:28" calcext:value-type="date">
            <text:p>7.2.2020 15:41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38:08.000002" calcext:value-type="date">
            <text:p>7.2.2020 15:38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5:34:41.999998" calcext:value-type="date">
            <text:p>7.2.2020 15:3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34:01.999997" calcext:value-type="date">
            <text:p>7.2.2020 13:34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30:37.999999" calcext:value-type="date">
            <text:p>7.2.2020 13:30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27:23.999996" calcext:value-type="date">
            <text:p>7.2.2020 13:27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24:22.000003" calcext:value-type="date">
            <text:p>7.2.2020 13:24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21:00" calcext:value-type="date">
            <text:p>7.2.2020 13:21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17:53.999998" calcext:value-type="date">
            <text:p>7.2.2020 13:1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15:13" calcext:value-type="date">
            <text:p>7.2.2020 13:1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11:45.000001" calcext:value-type="date">
            <text:p>7.2.2020 13:11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3:02:01.999999" calcext:value-type="date">
            <text:p>7.2.2020 13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58:11.000001" calcext:value-type="date">
            <text:p>7.2.2020 12:5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55:04.999999" calcext:value-type="date">
            <text:p>7.2.2020 12:5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51:58.000003" calcext:value-type="date">
            <text:p>7.2.2020 12:5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48:25.000001" calcext:value-type="date">
            <text:p>7.2.2020 12:48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44:29" calcext:value-type="date">
            <text:p>7.2.2020 12:44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40:55.999998" calcext:value-type="date">
            <text:p>7.2.2020 12:4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37:37.000001" calcext:value-type="date">
            <text:p>7.2.2020 12:3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2:34:10.999998" calcext:value-type="date">
            <text:p>7.2.2020 12:3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32:56.999999" calcext:value-type="date">
            <text:p>7.2.2020 10:3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29:33" calcext:value-type="date">
            <text:p>7.2.2020 10:29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26:18.000004" calcext:value-type="date">
            <text:p>7.2.2020 10:2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23:16.999996" calcext:value-type="date">
            <text:p>7.2.2020 10:23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8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19:55.000001" calcext:value-type="date">
            <text:p>7.2.2020 10:19</text:p>
          </table:table-cell>
          <table:table-cell office:value-type="string" calcext:value-type="string">
            <text:p>BALLADERO - Zlati č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16:47.999997" calcext:value-type="date">
            <text:p>7.2.2020 10:16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14:08.000002" calcext:value-type="date">
            <text:p>7.2.2020 10:1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10:37.999998" calcext:value-type="date">
            <text:p>7.2.2020 10:10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10:02:01.999999" calcext:value-type="date">
            <text:p>7.2.2020 10:0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58:11.000001" calcext:value-type="date">
            <text:p>7.2.2020 9:5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55:03.999997" calcext:value-type="date">
            <text:p>7.2.2020 9:5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51:58.999997" calcext:value-type="date">
            <text:p>7.2.2020 9:5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48:26.000004" calcext:value-type="date">
            <text:p>7.2.2020 9:48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1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44:27.999998" calcext:value-type="date">
            <text:p>7.2.2020 9:44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40:55.999998" calcext:value-type="date">
            <text:p>7.2.2020 9:4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37:37.000001" calcext:value-type="date">
            <text:p>7.2.2020 9:3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7T09:34:10.999998" calcext:value-type="date">
            <text:p>7.2.2020 9:3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3:02:56.999996" calcext:value-type="date">
            <text:p>6.2.2020 23:0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59:32.999997" calcext:value-type="date">
            <text:p>6.2.2020 22:59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56:18.000001" calcext:value-type="date">
            <text:p>6.2.2020 22:5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53:15.999999" calcext:value-type="date">
            <text:p>6.2.2020 22:53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49:54.999998" calcext:value-type="date">
            <text:p>6.2.2020 22:49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46:48.000003" calcext:value-type="date">
            <text:p>6.2.2020 22:46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44:07.999999" calcext:value-type="date">
            <text:p>6.2.2020 22:44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40:38.000003" calcext:value-type="date">
            <text:p>6.2.2020 22:40</text:p>
          </table:table-cell>
          <table:table-cell office:value-type="string" calcext:value-type="string">
            <text:p>ALEX VOLASKO – Son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32:01.999997" calcext:value-type="date">
            <text:p>6.2.2020 22:3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28:10.999998" calcext:value-type="date">
            <text:p>6.2.2020 22:2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25:04.000002" calcext:value-type="date">
            <text:p>6.2.2020 22:2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21:58" calcext:value-type="date">
            <text:p>6.2.2020 22:2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18:26.000001" calcext:value-type="date">
            <text:p>6.2.2020 22:18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14:28.000003" calcext:value-type="date">
            <text:p>6.2.2020 22:14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10:55.000001" calcext:value-type="date">
            <text:p>6.2.2020 22:1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07:36.999998" calcext:value-type="date">
            <text:p>6.2.2020 22:0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2:04:11.000004" calcext:value-type="date">
            <text:p>6.2.2020 22:0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1:02:55.999997" calcext:value-type="date">
            <text:p>6.2.2020 21:0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59:31.999998" calcext:value-type="date">
            <text:p>6.2.2020 20:59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56:18.000004" calcext:value-type="date">
            <text:p>6.2.2020 20:5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53:16.000002" calcext:value-type="date">
            <text:p>6.2.2020 20:53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49:53.999999" calcext:value-type="date">
            <text:p>6.2.2020 20:49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46:47.999997" calcext:value-type="date">
            <text:p>6.2.2020 20:46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44:09.000004" calcext:value-type="date">
            <text:p>6.2.2020 20:4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40:39" calcext:value-type="date">
            <text:p>6.2.2020 20:40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32:00.999997" calcext:value-type="date">
            <text:p>6.2.2020 20:3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28:11.000001" calcext:value-type="date">
            <text:p>6.2.2020 20:2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25:03.999997" calcext:value-type="date">
            <text:p>6.2.2020 20:2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21:58.000003" calcext:value-type="date">
            <text:p>6.2.2020 20:2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18:25.000001" calcext:value-type="date">
            <text:p>6.2.2020 20:18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14:29" calcext:value-type="date">
            <text:p>6.2.2020 20:14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10:55.999998" calcext:value-type="date">
            <text:p>6.2.2020 20:1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07:37.000001" calcext:value-type="date">
            <text:p>6.2.2020 20:0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20:04:10.999998" calcext:value-type="date">
            <text:p>6.2.2020 20:0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9:03:04" calcext:value-type="date">
            <text:p>6.2.2020 19:0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59:41.000004" calcext:value-type="date">
            <text:p>6.2.2020 18:59</text:p>
          </table:table-cell>
          <table:table-cell office:value-type="string" calcext:value-type="string">
            <text:p>NIKA ZORJAN - Problemom sredinc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56:24.999997" calcext:value-type="date">
            <text:p>6.2.2020 18:56</text:p>
          </table:table-cell>
          <table:table-cell office:value-type="string" calcext:value-type="string">
            <text:p>ORLEK - Čolnišč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53:23.999997" calcext:value-type="date">
            <text:p>6.2.2020 18:53</text:p>
          </table:table-cell>
          <table:table-cell office:value-type="string" calcext:value-type="string">
            <text:p>MAJA KEUC - No o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50:02.999996" calcext:value-type="date">
            <text:p>6.2.2020 18:50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46:54.999999" calcext:value-type="date">
            <text:p>6.2.2020 18:46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44:15.999997" calcext:value-type="date">
            <text:p>6.2.2020 18:4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40:46.000001" calcext:value-type="date">
            <text:p>6.2.2020 18:40</text:p>
          </table:table-cell>
          <table:table-cell office:value-type="string" calcext:value-type="string">
            <text:p>ALEX VOLASKO - Song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32:02.000002" calcext:value-type="date">
            <text:p>6.2.2020 18:3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28:11.000004" calcext:value-type="date">
            <text:p>6.2.2020 18:28</text:p>
          </table:table-cell>
          <table:table-cell office:value-type="string" calcext:value-type="string">
            <text:p>JURE LESAR - Krila pt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25:04" calcext:value-type="date">
            <text:p>6.2.2020 18:25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21:57.999998" calcext:value-type="date">
            <text:p>6.2.2020 18:21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18:25.999998" calcext:value-type="date">
            <text:p>6.2.2020 18:18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14:28" calcext:value-type="date">
            <text:p>6.2.2020 18:14</text:p>
          </table:table-cell>
          <table:table-cell office:value-type="string" calcext:value-type="string">
            <text:p>GAŠPER RIFELJ - ANG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10:56.000001" calcext:value-type="date">
            <text:p>6.2.2020 18:10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07:37.000004" calcext:value-type="date">
            <text:p>6.2.2020 18:07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6T18:04:11.000001" calcext:value-type="date">
            <text:p>6.2.2020 18:04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57:07.000001" calcext:value-type="date">
            <text:p>1.2.2020 20:57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53:59.999997" calcext:value-type="date">
            <text:p>1.2.2020 20:54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51:40.000003" calcext:value-type="date">
            <text:p>1.2.2020 20:51</text:p>
          </table:table-cell>
          <table:table-cell office:value-type="string" calcext:value-type="string">
            <text:p>BISERI - Čau čau pa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48:16.000004" calcext:value-type="date">
            <text:p>1.2.2020 20:4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44:42" calcext:value-type="date">
            <text:p>1.2.2020 20:4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41:27.000004" calcext:value-type="date">
            <text:p>1.2.2020 20:41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36:38.999998" calcext:value-type="date">
            <text:p>1.2.2020 20:36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33:51.000002" calcext:value-type="date">
            <text:p>1.2.2020 20:33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30:04.000003" calcext:value-type="date">
            <text:p>1.2.2020 20:3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26:16.000002" calcext:value-type="date">
            <text:p>1.2.2020 20:26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21:32.999999" calcext:value-type="date">
            <text:p>1.2.2020 20:21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17:59.000003" calcext:value-type="date">
            <text:p>1.2.2020 20:1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20:13:56.000003" calcext:value-type="date">
            <text:p>1.2.2020 20:13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49:51.999997" calcext:value-type="date">
            <text:p>1.2.2020 12:49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46:37.000001" calcext:value-type="date">
            <text:p>1.2.2020 12:4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41:49.000004" calcext:value-type="date">
            <text:p>1.2.2020 12:41</text:p>
          </table:table-cell>
          <table:table-cell office:value-type="string" calcext:value-type="string">
            <text:p>DUO ČRNI KLOBUK - Moja dež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39:02.000002" calcext:value-type="date">
            <text:p>1.2.2020 12:3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35:14.000001" calcext:value-type="date">
            <text:p>1.2.2020 12:35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31:27.000002" calcext:value-type="date">
            <text:p>1.2.2020 12:31</text:p>
          </table:table-cell>
          <table:table-cell office:value-type="string" calcext:value-type="string">
            <text:p>NINA PUŠLAR - Ta svet ne zna ži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26:42.999996" calcext:value-type="date">
            <text:p>1.2.2020 12:26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23:09.000001" calcext:value-type="date">
            <text:p>1.2.2020 12:23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2-01T12:19:07.999997" calcext:value-type="date">
            <text:p>1.2.2020 12:19</text:p>
          </table:table-cell>
          <table:table-cell office:value-type="string" calcext:value-type="string">
            <text:p>Toni - Sebe iščem 1080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 style:data-style-name="N2" text:time-value="08:58:10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3-16T09:37:02.527000000</dc:date>
    <meta:editing-duration>PT28M50S</meta:editing-duration>
    <meta:editing-cycles>5</meta:editing-cycles>
    <meta:document-statistic meta:table-count="1" meta:cell-count="2055" meta:object-count="0"/>
  </office:meta>
</office:document-meta>
</file>