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51.96mm"/>
    </style:style>
    <style:style style:name="co5" style:family="table-column">
      <style:table-column-properties fo:break-before="auto" style:column-width="69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1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1" office:value-type="string" calcext:value-type="string">
            <text:p>NASLOV</text:p>
          </table:table-cell>
          <table:table-cell table:style-name="ce5" office:value-type="string" calcext:value-type="string">
            <text:p>IZVAJALEC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Zimska pravljica</text:p>
          </table:table-cell>
          <table:table-cell table:style-name="ce13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4S" calcext:value-type="time">
            <text:p>00:03:2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Ob štirih po štirih</text:p>
          </table:table-cell>
          <table:table-cell table:style-name="ce13" office:value-type="string" calcext:value-type="string">
            <text:p>Fantje izpod Lisc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4S" calcext:value-type="time">
            <text:p>00:02:3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Hvala za sanje</text:p>
          </table:table-cell>
          <table:table-cell table:style-name="ce13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4S" calcext:value-type="time">
            <text:p>00:02:3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Napravi mi dete</text:p>
          </table:table-cell>
          <table:table-cell table:style-name="ce13" office:value-type="string" calcext:value-type="string">
            <text:p>Napoleo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6S" calcext:value-type="time">
            <text:p>00:03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Ko sem sam doma</text:p>
          </table:table-cell>
          <table:table-cell table:style-name="ce13" office:value-type="string" calcext:value-type="string">
            <text:p>Ansamel Pet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3S" calcext:value-type="time">
            <text:p>00:02:3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Življenje je dar</text:p>
          </table:table-cell>
          <table:table-cell table:style-name="ce13" office:value-type="string" calcext:value-type="string">
            <text:p>Tapravi falot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Večja od neba</text:p>
          </table:table-cell>
          <table:table-cell table:style-name="ce13" office:value-type="string" calcext:value-type="string">
            <text:p>Jan Plestenja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3S" calcext:value-type="time">
            <text:p>00:03:1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Nocoj boš spet sama</text:p>
          </table:table-cell>
          <table:table-cell table:style-name="ce13" office:value-type="string" calcext:value-type="string">
            <text:p>Ansambel Pogum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Miši se bojim</text:p>
          </table:table-cell>
          <table:table-cell table:style-name="ce13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9S" calcext:value-type="time">
            <text:p>00:02:4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2" calcext:value-type="date">
            <text:p>02.02.19</text:p>
          </table:table-cell>
          <table:table-cell table:style-name="ce13" office:value-type="string" calcext:value-type="string">
            <text:p>Star zvonar</text:p>
          </table:table-cell>
          <table:table-cell table:style-name="ce13" office:value-type="string" calcext:value-type="string">
            <text:p>Okrogli muz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8S" calcext:value-type="time">
            <text:p>00:03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Si še nora name</text:p>
          </table:table-cell>
          <table:table-cell table:style-name="ce13" office:value-type="string" calcext:value-type="string">
            <text:p>Skupina Trop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Splača se učit</text:p>
          </table:table-cell>
          <table:table-cell table:style-name="ce13" office:value-type="string" calcext:value-type="string">
            <text:p>Toni Sotoše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5S" calcext:value-type="time">
            <text:p>00:03:0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Spomin na ljubezen</text:p>
          </table:table-cell>
          <table:table-cell table:style-name="ce13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5S" calcext:value-type="time">
            <text:p>00:02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Boš ob meni vse živlljenje</text:p>
          </table:table-cell>
          <table:table-cell table:style-name="ce13" office:value-type="string" calcext:value-type="string">
            <text:p>Zaka' pa n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9S" calcext:value-type="time">
            <text:p>00:04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Zate</text:p>
          </table:table-cell>
          <table:table-cell table:style-name="ce13" office:value-type="string" calcext:value-type="string">
            <text:p>Ansambel Roka Žlindr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3S" calcext:value-type="time">
            <text:p>00:02:4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Vzemi si trenutek zame</text:p>
          </table:table-cell>
          <table:table-cell table:style-name="ce13" office:value-type="string" calcext:value-type="string">
            <text:p>Skupina Ga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6S" calcext:value-type="time">
            <text:p>00:03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Ni veselice brez golice</text:p>
          </table:table-cell>
          <table:table-cell table:style-name="ce13" office:value-type="string" calcext:value-type="string">
            <text:p>Ansambel Petra Fin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9S" calcext:value-type="time">
            <text:p>00:02:2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Vse je v redu</text:p>
          </table:table-cell>
          <table:table-cell table:style-name="ce13" office:value-type="string" calcext:value-type="string">
            <text:p>M.J.A.V.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6S" calcext:value-type="time">
            <text:p>00:02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Cigu Migu</text:p>
          </table:table-cell>
          <table:table-cell table:style-name="ce13" office:value-type="string" calcext:value-type="string">
            <text:p>Malibu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0S" calcext:value-type="time">
            <text:p>00:03:0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3" calcext:value-type="date">
            <text:p>03.02.19</text:p>
          </table:table-cell>
          <table:table-cell table:style-name="ce13" office:value-type="string" calcext:value-type="string">
            <text:p>Izgubil sem vse</text:p>
          </table:table-cell>
          <table:table-cell table:style-name="ce13" office:value-type="string" calcext:value-type="string">
            <text:p>Ansambel Viken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Naj se čas ustavi</text:p>
          </table:table-cell>
          <table:table-cell table:style-name="ce13" office:value-type="string" calcext:value-type="string">
            <text:p>Band 501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1S" calcext:value-type="time">
            <text:p>00:04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Pridi, zapleši </text:p>
          </table:table-cell>
          <table:table-cell table:style-name="ce13" office:value-type="string" calcext:value-type="string">
            <text:p>Ansambel Donač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To je plan </text:p>
          </table:table-cell>
          <table:table-cell table:style-name="ce13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0S" calcext:value-type="time">
            <text:p>00:03:0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Nedelja</text:p>
          </table:table-cell>
          <table:table-cell table:style-name="ce13" office:value-type="string" calcext:value-type="string">
            <text:p>Jana Se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FB pajdašica</text:p>
          </table:table-cell>
          <table:table-cell table:style-name="ce13" office:value-type="string" calcext:value-type="string">
            <text:p>Mark Tivad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Pa mi je enega dala</text:p>
          </table:table-cell>
          <table:table-cell table:style-name="ce13" office:value-type="string" calcext:value-type="string">
            <text:p>Mladi Gams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2S" calcext:value-type="time">
            <text:p>00:02:5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Le ena misel</text:p>
          </table:table-cell>
          <table:table-cell table:style-name="ce13" office:value-type="string" calcext:value-type="string">
            <text:p>Narc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3S" calcext:value-type="time">
            <text:p>00:03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Če lahko bi me slišala </text:p>
          </table:table-cell>
          <table:table-cell table:style-name="ce13" office:value-type="string" calcext:value-type="string">
            <text:p>Ansambel Navez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3S" calcext:value-type="time">
            <text:p>00:03:4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Srečna nevesta </text:p>
          </table:table-cell>
          <table:table-cell table:style-name="ce13" office:value-type="string" calcext:value-type="string">
            <text:p>Ognje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1S" calcext:value-type="time">
            <text:p>00:03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Adijo madam</text:p>
          </table:table-cell>
          <table:table-cell table:style-name="ce13" office:value-type="string" calcext:value-type="string">
            <text:p>Poskoč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Strast</text:p>
          </table:table-cell>
          <table:table-cell table:style-name="ce13" office:value-type="string" calcext:value-type="string">
            <text:p>Sabina Mal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0S" calcext:value-type="time">
            <text:p>00:03:3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Mama, ljubim cigana Jana</text:p>
          </table:table-cell>
          <table:table-cell table:style-name="ce13" office:value-type="string" calcext:value-type="string">
            <text:p>Saša Lender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0S" calcext:value-type="time">
            <text:p>00:04:0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Če boš štajerca vzela</text:p>
          </table:table-cell>
          <table:table-cell table:style-name="ce13" office:value-type="string" calcext:value-type="string">
            <text:p>Skupina Črna mačka &amp; Eva Bot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Iden doj po Kobilje</text:p>
          </table:table-cell>
          <table:table-cell table:style-name="ce13" office:value-type="string" calcext:value-type="string">
            <text:p>Skupina Metu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6S" calcext:value-type="time">
            <text:p>00:04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Zlomljena romantika</text:p>
          </table:table-cell>
          <table:table-cell table:style-name="ce13" office:value-type="string" calcext:value-type="string">
            <text:p>Skupina Trop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Ko boš nekoč odšla</text:p>
          </table:table-cell>
          <table:table-cell table:style-name="ce13" office:value-type="string" calcext:value-type="string">
            <text:p>Stane Vidm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20S" calcext:value-type="time">
            <text:p>00:04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Številka 3</text:p>
          </table:table-cell>
          <table:table-cell table:style-name="ce13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Beseda topla</text:p>
          </table:table-cell>
          <table:table-cell table:style-name="ce13" office:value-type="string" calcext:value-type="string">
            <text:p>Vesele štajer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Ne dam srca </text:p>
          </table:table-cell>
          <table:table-cell table:style-name="ce13" office:value-type="string" calcext:value-type="string">
            <text:p>Veseli sva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7" calcext:value-type="date">
            <text:p>07.02.19</text:p>
          </table:table-cell>
          <table:table-cell table:style-name="ce13" office:value-type="string" calcext:value-type="string">
            <text:p>Mlejku</text:p>
          </table:table-cell>
          <table:table-cell table:style-name="ce13" office:value-type="string" calcext:value-type="string">
            <text:p>Zaka' pa n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8S" calcext:value-type="time">
            <text:p>00:02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Naj se čas ustavi</text:p>
          </table:table-cell>
          <table:table-cell table:style-name="ce13" office:value-type="string" calcext:value-type="string">
            <text:p>Band 501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1S" calcext:value-type="time">
            <text:p>00:04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Pridi, zapleši </text:p>
          </table:table-cell>
          <table:table-cell table:style-name="ce13" office:value-type="string" calcext:value-type="string">
            <text:p>Ansambel Donač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To je plan </text:p>
          </table:table-cell>
          <table:table-cell table:style-name="ce13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0S" calcext:value-type="time">
            <text:p>00:03:0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Nedelja</text:p>
          </table:table-cell>
          <table:table-cell table:style-name="ce13" office:value-type="string" calcext:value-type="string">
            <text:p>Jana Se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FB pajdašica</text:p>
          </table:table-cell>
          <table:table-cell table:style-name="ce13" office:value-type="string" calcext:value-type="string">
            <text:p>Mark Tivad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Pa mi je enega dala</text:p>
          </table:table-cell>
          <table:table-cell table:style-name="ce13" office:value-type="string" calcext:value-type="string">
            <text:p>Mladi Gams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2S" calcext:value-type="time">
            <text:p>00:02:5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Le ena misel</text:p>
          </table:table-cell>
          <table:table-cell table:style-name="ce13" office:value-type="string" calcext:value-type="string">
            <text:p>Narc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3S" calcext:value-type="time">
            <text:p>00:03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Če lahko bi me slišala </text:p>
          </table:table-cell>
          <table:table-cell table:style-name="ce13" office:value-type="string" calcext:value-type="string">
            <text:p>Ansambel Navez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3S" calcext:value-type="time">
            <text:p>00:03:4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Srečna nevesta </text:p>
          </table:table-cell>
          <table:table-cell table:style-name="ce13" office:value-type="string" calcext:value-type="string">
            <text:p>Ognje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1S" calcext:value-type="time">
            <text:p>00:03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09" calcext:value-type="date">
            <text:p>09.02.19</text:p>
          </table:table-cell>
          <table:table-cell table:style-name="ce13" office:value-type="string" calcext:value-type="string">
            <text:p>Adijo madam</text:p>
          </table:table-cell>
          <table:table-cell table:style-name="ce13" office:value-type="string" calcext:value-type="string">
            <text:p>Poskoč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Strast</text:p>
          </table:table-cell>
          <table:table-cell table:style-name="ce13" office:value-type="string" calcext:value-type="string">
            <text:p>Sabina Mal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0S" calcext:value-type="time">
            <text:p>00:03:3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Mama, ljubim cigana Jana</text:p>
          </table:table-cell>
          <table:table-cell table:style-name="ce13" office:value-type="string" calcext:value-type="string">
            <text:p>Saša Lender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0S" calcext:value-type="time">
            <text:p>00:04:0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Če boš štajerca vzela</text:p>
          </table:table-cell>
          <table:table-cell table:style-name="ce13" office:value-type="string" calcext:value-type="string">
            <text:p>Skupina Črna mačka &amp; Eva Bot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Iden doj po Kobilje</text:p>
          </table:table-cell>
          <table:table-cell table:style-name="ce13" office:value-type="string" calcext:value-type="string">
            <text:p>Skupina Metu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6S" calcext:value-type="time">
            <text:p>00:04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Zlomljena romantika</text:p>
          </table:table-cell>
          <table:table-cell table:style-name="ce13" office:value-type="string" calcext:value-type="string">
            <text:p>Skupina Trop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Ko boš nekoč odšla</text:p>
          </table:table-cell>
          <table:table-cell table:style-name="ce13" office:value-type="string" calcext:value-type="string">
            <text:p>Stane Vidm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20S" calcext:value-type="time">
            <text:p>00:04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Številka 3</text:p>
          </table:table-cell>
          <table:table-cell table:style-name="ce13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Beseda topla</text:p>
          </table:table-cell>
          <table:table-cell table:style-name="ce13" office:value-type="string" calcext:value-type="string">
            <text:p>Vesele štajer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Ne dam srca </text:p>
          </table:table-cell>
          <table:table-cell table:style-name="ce13" office:value-type="string" calcext:value-type="string">
            <text:p>Veseli sva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0" calcext:value-type="date">
            <text:p>10.02.19</text:p>
          </table:table-cell>
          <table:table-cell table:style-name="ce13" office:value-type="string" calcext:value-type="string">
            <text:p>Mlejku</text:p>
          </table:table-cell>
          <table:table-cell table:style-name="ce13" office:value-type="string" calcext:value-type="string">
            <text:p>Zaka' pa n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8S" calcext:value-type="time">
            <text:p>00:02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Čudovit je svet</text:p>
          </table:table-cell>
          <table:table-cell table:style-name="ce13" office:value-type="string" calcext:value-type="string">
            <text:p>Lea Sir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5S" calcext:value-type="time">
            <text:p>00:04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Pot do mojega srca</text:p>
          </table:table-cell>
          <table:table-cell table:style-name="ce13" office:value-type="string" calcext:value-type="string">
            <text:p>TS Melo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7S" calcext:value-type="time">
            <text:p>00:02:5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En poljub</text:p>
          </table:table-cell>
          <table:table-cell table:style-name="ce13" office:value-type="string" calcext:value-type="string">
            <text:p>Coto, Jan Plestenjak, 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Za naju punca</text:p>
          </table:table-cell>
          <table:table-cell table:style-name="ce13" office:value-type="string" calcext:value-type="string">
            <text:p>Dan 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Najin dan</text:p>
          </table:table-cell>
          <table:table-cell table:style-name="ce13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Za ljubezen sta potrebna dva </text:p>
          </table:table-cell>
          <table:table-cell table:style-name="ce13" office:value-type="string" calcext:value-type="string">
            <text:p>Mili &amp; Gitan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8S" calcext:value-type="time">
            <text:p>00:03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Ljubezen je tovarna</text:p>
          </table:table-cell>
          <table:table-cell table:style-name="ce13" office:value-type="string" calcext:value-type="string">
            <text:p>Nika Perunović &amp; Gregor Zeml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55S" calcext:value-type="time">
            <text:p>00:04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Spomin na ljubezen</text:p>
          </table:table-cell>
          <table:table-cell table:style-name="ce13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5S" calcext:value-type="time">
            <text:p>00:02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Ljubezen ne pozna meja </text:p>
          </table:table-cell>
          <table:table-cell table:style-name="ce13" office:value-type="string" calcext:value-type="string">
            <text:p>Nataša &amp; Staš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Zaklenila sva jubezen </text:p>
          </table:table-cell>
          <table:table-cell table:style-name="ce13" office:value-type="string" calcext:value-type="string">
            <text:p>Ansambel Azale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Kaj je to ljubezen</text:p>
          </table:table-cell>
          <table:table-cell table:style-name="ce13" office:value-type="string" calcext:value-type="string">
            <text:p>Plat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6S" calcext:value-type="time">
            <text:p>00:04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Padam v ljubezen</text:p>
          </table:table-cell>
          <table:table-cell table:style-name="ce13" office:value-type="string" calcext:value-type="string">
            <text:p>Nud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7S" calcext:value-type="time">
            <text:p>00:03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Nebesa pod Triglavom</text:p>
          </table:table-cell>
          <table:table-cell table:style-name="ce13" office:value-type="string" calcext:value-type="string">
            <text:p>Zaklonišče prepev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5S" calcext:value-type="time">
            <text:p>00:03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3" calcext:value-type="date">
            <text:p>13.02.19</text:p>
          </table:table-cell>
          <table:table-cell table:style-name="ce13" office:value-type="string" calcext:value-type="string">
            <text:p>Ta ljubezen muhasta</text:p>
          </table:table-cell>
          <table:table-cell table:style-name="ce13" office:value-type="string" calcext:value-type="string">
            <text:p>Ansambel Šante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Čudovit je svet</text:p>
          </table:table-cell>
          <table:table-cell table:style-name="ce13" office:value-type="string" calcext:value-type="string">
            <text:p>Lea Sir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5S" calcext:value-type="time">
            <text:p>00:04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Pot do mojega srca</text:p>
          </table:table-cell>
          <table:table-cell table:style-name="ce13" office:value-type="string" calcext:value-type="string">
            <text:p>TS Melo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7S" calcext:value-type="time">
            <text:p>00:02:5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En poljub</text:p>
          </table:table-cell>
          <table:table-cell table:style-name="ce13" office:value-type="string" calcext:value-type="string">
            <text:p>Coto, Jan Plestenjak, 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Za naju punca</text:p>
          </table:table-cell>
          <table:table-cell table:style-name="ce13" office:value-type="string" calcext:value-type="string">
            <text:p>Dan 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Najin dan</text:p>
          </table:table-cell>
          <table:table-cell table:style-name="ce13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Za ljubezen sta potrebna dva </text:p>
          </table:table-cell>
          <table:table-cell table:style-name="ce13" office:value-type="string" calcext:value-type="string">
            <text:p>Mili &amp; Gitan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8S" calcext:value-type="time">
            <text:p>00:03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6" calcext:value-type="date">
            <text:p>16.02.19</text:p>
          </table:table-cell>
          <table:table-cell table:style-name="ce13" office:value-type="string" calcext:value-type="string">
            <text:p>Ljubezen je tovarna</text:p>
          </table:table-cell>
          <table:table-cell table:style-name="ce13" office:value-type="string" calcext:value-type="string">
            <text:p>Nika Perunović &amp; Gregor Zeml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55S" calcext:value-type="time">
            <text:p>00:04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Spomin na ljubezen</text:p>
          </table:table-cell>
          <table:table-cell table:style-name="ce13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5S" calcext:value-type="time">
            <text:p>00:02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Ljubezen ne pozna meja </text:p>
          </table:table-cell>
          <table:table-cell table:style-name="ce13" office:value-type="string" calcext:value-type="string">
            <text:p>Nataša &amp; Staš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Zaklenila sva jubezen </text:p>
          </table:table-cell>
          <table:table-cell table:style-name="ce13" office:value-type="string" calcext:value-type="string">
            <text:p>Ansambel Azale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Kaj je to ljubezen</text:p>
          </table:table-cell>
          <table:table-cell table:style-name="ce13" office:value-type="string" calcext:value-type="string">
            <text:p>Plat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6S" calcext:value-type="time">
            <text:p>00:04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Padam v ljubezen</text:p>
          </table:table-cell>
          <table:table-cell table:style-name="ce13" office:value-type="string" calcext:value-type="string">
            <text:p>Nud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7S" calcext:value-type="time">
            <text:p>00:03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Nebesa pod Triglavom</text:p>
          </table:table-cell>
          <table:table-cell table:style-name="ce13" office:value-type="string" calcext:value-type="string">
            <text:p>Zaklonišče prepev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5S" calcext:value-type="time">
            <text:p>00:03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17" calcext:value-type="date">
            <text:p>17.02.19</text:p>
          </table:table-cell>
          <table:table-cell table:style-name="ce13" office:value-type="string" calcext:value-type="string">
            <text:p>Ta ljubezen muhasta</text:p>
          </table:table-cell>
          <table:table-cell table:style-name="ce13" office:value-type="string" calcext:value-type="string">
            <text:p>Ansambel Šante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Čudovit je svet</text:p>
          </table:table-cell>
          <table:table-cell table:style-name="ce13" office:value-type="string" calcext:value-type="string">
            <text:p>Lea Sir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5S" calcext:value-type="time">
            <text:p>00:04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Pot do mojega srca</text:p>
          </table:table-cell>
          <table:table-cell table:style-name="ce13" office:value-type="string" calcext:value-type="string">
            <text:p>TS Melo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7S" calcext:value-type="time">
            <text:p>00:02:5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En poljub</text:p>
          </table:table-cell>
          <table:table-cell table:style-name="ce13" office:value-type="string" calcext:value-type="string">
            <text:p>Coto, Jan Plestenjak, 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Za naju punca</text:p>
          </table:table-cell>
          <table:table-cell table:style-name="ce13" office:value-type="string" calcext:value-type="string">
            <text:p>Dan 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Najin dan</text:p>
          </table:table-cell>
          <table:table-cell table:style-name="ce13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Za ljubezen sta potrebna dva </text:p>
          </table:table-cell>
          <table:table-cell table:style-name="ce13" office:value-type="string" calcext:value-type="string">
            <text:p>Mili &amp; Gitan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8S" calcext:value-type="time">
            <text:p>00:03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Ljubezen je tovarna</text:p>
          </table:table-cell>
          <table:table-cell table:style-name="ce13" office:value-type="string" calcext:value-type="string">
            <text:p>Nika Perunović &amp; Gregor Zeml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55S" calcext:value-type="time">
            <text:p>00:04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Spomin na ljubezen</text:p>
          </table:table-cell>
          <table:table-cell table:style-name="ce13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5S" calcext:value-type="time">
            <text:p>00:02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Ljubezen ne pozna meja </text:p>
          </table:table-cell>
          <table:table-cell table:style-name="ce13" office:value-type="string" calcext:value-type="string">
            <text:p>Nataša &amp; Staš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Zaklenila sva jubezen </text:p>
          </table:table-cell>
          <table:table-cell table:style-name="ce13" office:value-type="string" calcext:value-type="string">
            <text:p>Ansambel Azale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Kaj je to ljubezen</text:p>
          </table:table-cell>
          <table:table-cell table:style-name="ce13" office:value-type="string" calcext:value-type="string">
            <text:p>Plat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6S" calcext:value-type="time">
            <text:p>00:04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Padam v ljubezen</text:p>
          </table:table-cell>
          <table:table-cell table:style-name="ce13" office:value-type="string" calcext:value-type="string">
            <text:p>Nud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7S" calcext:value-type="time">
            <text:p>00:03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Nebesa pod Triglavom</text:p>
          </table:table-cell>
          <table:table-cell table:style-name="ce13" office:value-type="string" calcext:value-type="string">
            <text:p>Zaklonišče prepev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5S" calcext:value-type="time">
            <text:p>00:03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1" calcext:value-type="date">
            <text:p>21.02.19</text:p>
          </table:table-cell>
          <table:table-cell table:style-name="ce13" office:value-type="string" calcext:value-type="string">
            <text:p>Ta ljubezen muhasta</text:p>
          </table:table-cell>
          <table:table-cell table:style-name="ce13" office:value-type="string" calcext:value-type="string">
            <text:p>Ansambel Šante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Čudovit je svet</text:p>
          </table:table-cell>
          <table:table-cell table:style-name="ce13" office:value-type="string" calcext:value-type="string">
            <text:p>Lea Sir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5S" calcext:value-type="time">
            <text:p>00:04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Pot do mojega srca</text:p>
          </table:table-cell>
          <table:table-cell table:style-name="ce13" office:value-type="string" calcext:value-type="string">
            <text:p>TS Melo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7S" calcext:value-type="time">
            <text:p>00:02:5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En poljub</text:p>
          </table:table-cell>
          <table:table-cell table:style-name="ce13" office:value-type="string" calcext:value-type="string">
            <text:p>Coto, Jan Plestenjak, 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Za naju punca</text:p>
          </table:table-cell>
          <table:table-cell table:style-name="ce13" office:value-type="string" calcext:value-type="string">
            <text:p>Dan 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Najin dan</text:p>
          </table:table-cell>
          <table:table-cell table:style-name="ce13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Za ljubezen sta potrebna dva </text:p>
          </table:table-cell>
          <table:table-cell table:style-name="ce13" office:value-type="string" calcext:value-type="string">
            <text:p>Mili &amp; Gitan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8S" calcext:value-type="time">
            <text:p>00:03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3" calcext:value-type="date">
            <text:p>23.02.19</text:p>
          </table:table-cell>
          <table:table-cell table:style-name="ce13" office:value-type="string" calcext:value-type="string">
            <text:p>Ljubezen je tovarna</text:p>
          </table:table-cell>
          <table:table-cell table:style-name="ce13" office:value-type="string" calcext:value-type="string">
            <text:p>Nika Perunović &amp; Gregor Zeml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55S" calcext:value-type="time">
            <text:p>00:04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Spomin na ljubezen</text:p>
          </table:table-cell>
          <table:table-cell table:style-name="ce13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5S" calcext:value-type="time">
            <text:p>00:02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Ljubezen ne pozna meja </text:p>
          </table:table-cell>
          <table:table-cell table:style-name="ce13" office:value-type="string" calcext:value-type="string">
            <text:p>Nataša &amp; Staš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Zaklenila sva jubezen </text:p>
          </table:table-cell>
          <table:table-cell table:style-name="ce13" office:value-type="string" calcext:value-type="string">
            <text:p>Ansambel Azale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Kaj je to ljubezen</text:p>
          </table:table-cell>
          <table:table-cell table:style-name="ce13" office:value-type="string" calcext:value-type="string">
            <text:p>Plat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6S" calcext:value-type="time">
            <text:p>00:04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Padam v ljubezen</text:p>
          </table:table-cell>
          <table:table-cell table:style-name="ce13" office:value-type="string" calcext:value-type="string">
            <text:p>Nud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7S" calcext:value-type="time">
            <text:p>00:03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Nebesa pod Triglavom</text:p>
          </table:table-cell>
          <table:table-cell table:style-name="ce13" office:value-type="string" calcext:value-type="string">
            <text:p>Zaklonišče prepev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5S" calcext:value-type="time">
            <text:p>00:03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8" office:value-type="date" office:date-value="2019-02-24" calcext:value-type="date">
            <text:p>24.02.19</text:p>
          </table:table-cell>
          <table:table-cell table:style-name="ce13" office:value-type="string" calcext:value-type="string">
            <text:p>Ta ljubezen muhasta</text:p>
          </table:table-cell>
          <table:table-cell table:style-name="ce13" office:value-type="string" calcext:value-type="string">
            <text:p>Ansambel Šante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 table:number-rows-repeated="12">
          <table:table-cell table:style-name="ce7"/>
          <table:table-cell table:style-name="ce9"/>
          <table:table-cell table:style-name="ce17" table:number-columns-repeated="2"/>
          <table:table-cell table:style-name="ce21"/>
          <table:table-cell table:style-name="ce23"/>
        </table:table-row>
        <table:table-row table:style-name="ro1" table:number-rows-repeated="10484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.00.0000</text:date>, <text:time style:data-style-name="N2" text:time-value="10:51:36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12S</meta:editing-duration>
    <meta:editing-cycles>4</meta:editing-cycles>
    <meta:generator>LibreOffice/6.1.4.2$Windows_X86_64 LibreOffice_project/9d0f32d1f0b509096fd65e0d4bec26ddd1938fd3</meta:generator>
    <dc:date>2019-04-04T10:57:04.682000000</dc:date>
    <meta:document-statistic meta:table-count="3" meta:cell-count="702" meta:object-count="0"/>
    <meta:user-defined meta:name="Info 1"/>
    <meta:user-defined meta:name="Info 2"/>
    <meta:user-defined meta:name="Info 3"/>
    <meta:user-defined meta:name="Info 4"/>
  </office:meta>
</office:document-meta>
</file>