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12"/>
        <table:table-column table:style-name="co4" table:default-cell-style-name="ce2"/>
        <table:table-column table:style-name="co4" table:default-cell-style-name="ce1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6:27:10" calcext:value-type="date">
            <text:p>30.12.2022 16:27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6:24:10" calcext:value-type="date">
            <text:p>30.12.2022 16:2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6:20:15" calcext:value-type="date">
            <text:p>30.12.2022 16:2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6:16:45" calcext:value-type="date">
            <text:p>30.12.2022 16:16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6:13:43" calcext:value-type="date">
            <text:p>30.12.2022 16:13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1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6:09:41" calcext:value-type="date">
            <text:p>30.12.2022 16:0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6:06:36" calcext:value-type="date">
            <text:p>30.12.2022 16:06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1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3:27:10" calcext:value-type="date">
            <text:p>30.12.2022 13:27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3:24:09" calcext:value-type="date">
            <text:p>30.12.2022 13:2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3:20:15" calcext:value-type="date">
            <text:p>30.12.2022 13:2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3:16:45" calcext:value-type="date">
            <text:p>30.12.2022 13:16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3:13:43" calcext:value-type="date">
            <text:p>30.12.2022 13:13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3:09:42" calcext:value-type="date">
            <text:p>30.12.2022 13:0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3:06:35" calcext:value-type="date">
            <text:p>30.12.2022 13:06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0:27:10" calcext:value-type="date">
            <text:p>30.12.2022 10:27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0:24:09" calcext:value-type="date">
            <text:p>30.12.2022 10:2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0:20:15" calcext:value-type="date">
            <text:p>30.12.2022 10:2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0:16:46" calcext:value-type="date">
            <text:p>30.12.2022 10:16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8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0:13:44" calcext:value-type="date">
            <text:p>30.12.2022 10:13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0:09:41" calcext:value-type="date">
            <text:p>30.12.2022 10:0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30T10:06:35" calcext:value-type="date">
            <text:p>30.12.2022 10:06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3:31:09" calcext:value-type="date">
            <text:p>29.12.2022 23:31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8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3:28:08" calcext:value-type="date">
            <text:p>29.12.2022 23:28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3:24:13" calcext:value-type="date">
            <text:p>29.12.2022 23:24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3:20:44" calcext:value-type="date">
            <text:p>29.12.2022 23:20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7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3:17:42" calcext:value-type="date">
            <text:p>29.12.2022 23:17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3:13:40" calcext:value-type="date">
            <text:p>29.12.2022 23:13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3:10:34" calcext:value-type="date">
            <text:p>29.12.2022 23:10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1:29:10" calcext:value-type="date">
            <text:p>29.12.2022 21:29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1:26:09" calcext:value-type="date">
            <text:p>29.12.2022 21:26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1:22:14" calcext:value-type="date">
            <text:p>29.12.2022 21:22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1:18:45" calcext:value-type="date">
            <text:p>29.12.2022 21:18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8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1:15:43" calcext:value-type="date">
            <text:p>29.12.2022 21:15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1:11:41" calcext:value-type="date">
            <text:p>29.12.2022 21:11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21:08:35" calcext:value-type="date">
            <text:p>29.12.2022 21:08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19:27:10" calcext:value-type="date">
            <text:p>29.12.2022 19:27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19:24:09" calcext:value-type="date">
            <text:p>29.12.2022 19:2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19:20:14" calcext:value-type="date">
            <text:p>29.12.2022 19:20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7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19:16:45" calcext:value-type="date">
            <text:p>29.12.2022 19:16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19:13:43" calcext:value-type="date">
            <text:p>29.12.2022 19:13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19:09:42" calcext:value-type="date">
            <text:p>29.12.2022 19:0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9T19:06:35" calcext:value-type="date">
            <text:p>29.12.2022 19:06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8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5T19:58:08" calcext:value-type="date">
            <text:p>25.12.2022 19:58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5T19:55:07" calcext:value-type="date">
            <text:p>25.12.2022 19:55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5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5T18:57:58" calcext:value-type="date">
            <text:p>25.12.2022 18:57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5T11:42:33" calcext:value-type="date">
            <text:p>25.12.2022 11:42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5T11:38:42" calcext:value-type="date">
            <text:p>25.12.2022 11:38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3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4T17:57:16" calcext:value-type="date">
            <text:p>24.12.2022 17:57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4T16:57:24" calcext:value-type="date">
            <text:p>24.12.2022 16:57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4T10:57:33" calcext:value-type="date">
            <text:p>24.12.2022 10:57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37:26" calcext:value-type="date">
            <text:p>23.12.2022 16:37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8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34:22" calcext:value-type="date">
            <text:p>23.12.2022 16:34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30:57" calcext:value-type="date">
            <text:p>23.12.2022 16:30</text:p>
          </table:table-cell>
          <table:table-cell office:value-type="string" calcext:value-type="string">
            <text:p>ALFI NIPIČ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28:51" calcext:value-type="date">
            <text:p>23.12.2022 16:28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26:02" calcext:value-type="date">
            <text:p>23.12.2022 16:26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4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23:05" calcext:value-type="date">
            <text:p>23.12.2022 16:23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19:18" calcext:value-type="date">
            <text:p>23.12.2022 16:19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15:30" calcext:value-type="date">
            <text:p>23.12.2022 16:15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13:25" calcext:value-type="date">
            <text:p>23.12.2022 16:13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10:27" calcext:value-type="date">
            <text:p>23.12.2022 16:10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06:58" calcext:value-type="date">
            <text:p>23.12.2022 16:06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6:03:53" calcext:value-type="date">
            <text:p>23.12.2022 16:03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5:59:46" calcext:value-type="date">
            <text:p>23.12.2022 15:59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5:56:19" calcext:value-type="date">
            <text:p>23.12.2022 15:56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5:53:18" calcext:value-type="date">
            <text:p>23.12.2022 15:53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5:49:47" calcext:value-type="date">
            <text:p>23.12.2022 15:49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5:46:28" calcext:value-type="date">
            <text:p>23.12.2022 15:46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37:26" calcext:value-type="date">
            <text:p>23.12.2022 13:37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34:22" calcext:value-type="date">
            <text:p>23.12.2022 13:34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30:57" calcext:value-type="date">
            <text:p>23.12.2022 13:30</text:p>
          </table:table-cell>
          <table:table-cell office:value-type="string" calcext:value-type="string">
            <text:p>ALFI NIPIČ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28:50" calcext:value-type="date">
            <text:p>23.12.2022 13:28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26:02" calcext:value-type="date">
            <text:p>23.12.2022 13:26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5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23:05" calcext:value-type="date">
            <text:p>23.12.2022 13:23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19:19" calcext:value-type="date">
            <text:p>23.12.2022 13:19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15:31" calcext:value-type="date">
            <text:p>23.12.2022 13:15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2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13:25" calcext:value-type="date">
            <text:p>23.12.2022 13:13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10:27" calcext:value-type="date">
            <text:p>23.12.2022 13:10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06:59" calcext:value-type="date">
            <text:p>23.12.2022 13:06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3:03:53" calcext:value-type="date">
            <text:p>23.12.2022 13:03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2:59:46" calcext:value-type="date">
            <text:p>23.12.2022 12:59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2:56:19" calcext:value-type="date">
            <text:p>23.12.2022 12:56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2:53:19" calcext:value-type="date">
            <text:p>23.12.2022 12:53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7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2:49:48" calcext:value-type="date">
            <text:p>23.12.2022 12:49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12:46:28" calcext:value-type="date">
            <text:p>23.12.2022 12:46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7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09:56:18" calcext:value-type="date">
            <text:p>23.12.2022 9:56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09:53:19" calcext:value-type="date">
            <text:p>23.12.2022 9:53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09:49:48" calcext:value-type="date">
            <text:p>23.12.2022 9:49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3T09:46:28" calcext:value-type="date">
            <text:p>23.12.2022 9:46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39:38" calcext:value-type="date">
            <text:p>22.12.2022 23:39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36:33" calcext:value-type="date">
            <text:p>22.12.2022 23:36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9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33:09" calcext:value-type="date">
            <text:p>22.12.2022 23:33</text:p>
          </table:table-cell>
          <table:table-cell office:value-type="string" calcext:value-type="string">
            <text:p>ALFI NIPIČ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31:03" calcext:value-type="date">
            <text:p>22.12.2022 23:31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28:15" calcext:value-type="date">
            <text:p>22.12.2022 23:28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25:18" calcext:value-type="date">
            <text:p>22.12.2022 23:25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21:31" calcext:value-type="date">
            <text:p>22.12.2022 23:21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17:43" calcext:value-type="date">
            <text:p>22.12.2022 23:17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15:37" calcext:value-type="date">
            <text:p>22.12.2022 23:15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12:39" calcext:value-type="date">
            <text:p>22.12.2022 23:12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09:11" calcext:value-type="date">
            <text:p>22.12.2022 23:09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06:06" calcext:value-type="date">
            <text:p>22.12.2022 23:06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3:01:58" calcext:value-type="date">
            <text:p>22.12.2022 23:01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2:58:31" calcext:value-type="date">
            <text:p>22.12.2022 22:58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2:55:30" calcext:value-type="date">
            <text:p>22.12.2022 22:55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2:52:00" calcext:value-type="date">
            <text:p>22.12.2022 22:52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2:48:40" calcext:value-type="date">
            <text:p>22.12.2022 22:48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0:56:19" calcext:value-type="date">
            <text:p>22.12.2022 20:56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0:53:18" calcext:value-type="date">
            <text:p>22.12.2022 20:53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0:49:47" calcext:value-type="date">
            <text:p>22.12.2022 20:49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20:46:29" calcext:value-type="date">
            <text:p>22.12.2022 20:46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37:25" calcext:value-type="date">
            <text:p>22.12.2022 19:37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34:22" calcext:value-type="date">
            <text:p>22.12.2022 19:34</text:p>
          </table:table-cell>
          <table:table-cell office:value-type="string" calcext:value-type="string">
            <text:p>ANSAMBEL ŠTRK - Božič za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30:57" calcext:value-type="date">
            <text:p>22.12.2022 19:30</text:p>
          </table:table-cell>
          <table:table-cell office:value-type="string" calcext:value-type="string">
            <text:p>ALFI NIPIČ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28:50" calcext:value-type="date">
            <text:p>22.12.2022 19:28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26:02" calcext:value-type="date">
            <text:p>22.12.2022 19:26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23:05" calcext:value-type="date">
            <text:p>22.12.2022 19:23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19:19" calcext:value-type="date">
            <text:p>22.12.2022 19:19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15:30" calcext:value-type="date">
            <text:p>22.12.2022 19:15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8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13:25" calcext:value-type="date">
            <text:p>22.12.2022 19:13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10:28" calcext:value-type="date">
            <text:p>22.12.2022 19:10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06:58" calcext:value-type="date">
            <text:p>22.12.2022 19:06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9:03:53" calcext:value-type="date">
            <text:p>22.12.2022 19:03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8:59:46" calcext:value-type="date">
            <text:p>22.12.2022 18:59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8:56:19" calcext:value-type="date">
            <text:p>22.12.2022 18:56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2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8:53:18" calcext:value-type="date">
            <text:p>22.12.2022 18:53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8:49:47" calcext:value-type="date">
            <text:p>22.12.2022 18:49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2T18:46:28" calcext:value-type="date">
            <text:p>22.12.2022 18:46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1T16:57:54" calcext:value-type="date">
            <text:p>21.12.2022 16:57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1T13:57:54" calcext:value-type="date">
            <text:p>21.12.2022 13:57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5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1T10:57:54" calcext:value-type="date">
            <text:p>21.12.2022 10:57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0T23:57:51" calcext:value-type="date">
            <text:p>20.12.2022 23:57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0T21:57:53" calcext:value-type="date">
            <text:p>20.12.2022 21:57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5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20T19:57:53" calcext:value-type="date">
            <text:p>20.12.2022 19:57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8T19:21:03" calcext:value-type="date">
            <text:p>18.12.2022 19:21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4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8T13:31:15" calcext:value-type="date">
            <text:p>18.12.2022 13:31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8T13:27:33" calcext:value-type="date">
            <text:p>18.12.2022 13:27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8T13:24:31" calcext:value-type="date">
            <text:p>18.12.2022 13:24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9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8T13:21:03" calcext:value-type="date">
            <text:p>18.12.2022 13:21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7T10:58:16" calcext:value-type="date">
            <text:p>17.12.2022 10:58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7T10:54:46" calcext:value-type="date">
            <text:p>17.12.2022 10:54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9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7T10:51:27" calcext:value-type="date">
            <text:p>17.12.2022 10:51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20:54:43" calcext:value-type="date">
            <text:p>16.12.2022 20:54</text:p>
          </table:table-cell>
          <table:table-cell office:value-type="string" calcext:value-type="string">
            <text:p>Voščilo mörskih muzik-Lan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26:37" calcext:value-type="date">
            <text:p>16.12.2022 16:26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9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23:31" calcext:value-type="date">
            <text:p>16.12.2022 16:23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8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19:26" calcext:value-type="date">
            <text:p>16.12.2022 16:19</text:p>
          </table:table-cell>
          <table:table-cell office:value-type="string" calcext:value-type="string">
            <text:p>POP DESIGN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16:25" calcext:value-type="date">
            <text:p>16.12.2022 16:16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0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11:49" calcext:value-type="date">
            <text:p>16.12.2022 16:11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09:42" calcext:value-type="date">
            <text:p>16.12.2022 16:09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06:53" calcext:value-type="date">
            <text:p>16.12.2022 16:06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03:56" calcext:value-type="date">
            <text:p>16.12.2022 16:03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6:00:10" calcext:value-type="date">
            <text:p>16.12.2022 16:00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56:21" calcext:value-type="date">
            <text:p>16.12.2022 15:56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54:17" calcext:value-type="date">
            <text:p>16.12.2022 15:54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51:19" calcext:value-type="date">
            <text:p>16.12.2022 15:51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5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47:49" calcext:value-type="date">
            <text:p>16.12.2022 15:47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44:45" calcext:value-type="date">
            <text:p>16.12.2022 15:44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40:37" calcext:value-type="date">
            <text:p>16.12.2022 15:40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37:10" calcext:value-type="date">
            <text:p>16.12.2022 15:37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3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34:09" calcext:value-type="date">
            <text:p>16.12.2022 15:3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30:38" calcext:value-type="date">
            <text:p>16.12.2022 15:30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27:20" calcext:value-type="date">
            <text:p>16.12.2022 15:27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5:24:06" calcext:value-type="date">
            <text:p>16.12.2022 15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1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26:36" calcext:value-type="date">
            <text:p>16.12.2022 13:26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23:31" calcext:value-type="date">
            <text:p>16.12.2022 13:23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19:26" calcext:value-type="date">
            <text:p>16.12.2022 13:19</text:p>
          </table:table-cell>
          <table:table-cell office:value-type="string" calcext:value-type="string">
            <text:p>POP DESIGN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8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16:24" calcext:value-type="date">
            <text:p>16.12.2022 13:16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11:48" calcext:value-type="date">
            <text:p>16.12.2022 13:11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09:42" calcext:value-type="date">
            <text:p>16.12.2022 13:09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06:53" calcext:value-type="date">
            <text:p>16.12.2022 13:06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4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03:57" calcext:value-type="date">
            <text:p>16.12.2022 13:03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3:00:10" calcext:value-type="date">
            <text:p>16.12.2022 13:00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56:22" calcext:value-type="date">
            <text:p>16.12.2022 12:56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54:17" calcext:value-type="date">
            <text:p>16.12.2022 12:54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51:19" calcext:value-type="date">
            <text:p>16.12.2022 12:51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47:50" calcext:value-type="date">
            <text:p>16.12.2022 12:47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44:45" calcext:value-type="date">
            <text:p>16.12.2022 12:44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40:37" calcext:value-type="date">
            <text:p>16.12.2022 12:40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6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37:11" calcext:value-type="date">
            <text:p>16.12.2022 12:37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34:10" calcext:value-type="date">
            <text:p>16.12.2022 12:3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30:39" calcext:value-type="date">
            <text:p>16.12.2022 12:30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27:20" calcext:value-type="date">
            <text:p>16.12.2022 12:27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12:24:07" calcext:value-type="date">
            <text:p>16.12.2022 12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56:21" calcext:value-type="date">
            <text:p>16.12.2022 9:56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54:17" calcext:value-type="date">
            <text:p>16.12.2022 9:54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51:19" calcext:value-type="date">
            <text:p>16.12.2022 9:51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47:50" calcext:value-type="date">
            <text:p>16.12.2022 9:47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44:45" calcext:value-type="date">
            <text:p>16.12.2022 9:44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40:37" calcext:value-type="date">
            <text:p>16.12.2022 9:40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37:10" calcext:value-type="date">
            <text:p>16.12.2022 9:37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0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34:09" calcext:value-type="date">
            <text:p>16.12.2022 9:3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30:39" calcext:value-type="date">
            <text:p>16.12.2022 9:30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27:19" calcext:value-type="date">
            <text:p>16.12.2022 9:27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6T09:24:07" calcext:value-type="date">
            <text:p>16.12.2022 9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26:37" calcext:value-type="date">
            <text:p>15.12.2022 23:26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23:31" calcext:value-type="date">
            <text:p>15.12.2022 23:23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6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19:27" calcext:value-type="date">
            <text:p>15.12.2022 23:19</text:p>
          </table:table-cell>
          <table:table-cell office:value-type="string" calcext:value-type="string">
            <text:p>POP DESIGN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16:25" calcext:value-type="date">
            <text:p>15.12.2022 23:16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11:48" calcext:value-type="date">
            <text:p>15.12.2022 23:11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09:42" calcext:value-type="date">
            <text:p>15.12.2022 23:09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7.2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06:54" calcext:value-type="date">
            <text:p>15.12.2022 23:06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03:57" calcext:value-type="date">
            <text:p>15.12.2022 23:03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3:00:10" calcext:value-type="date">
            <text:p>15.12.2022 23:00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56:22" calcext:value-type="date">
            <text:p>15.12.2022 22:56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54:16" calcext:value-type="date">
            <text:p>15.12.2022 22:54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8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51:18" calcext:value-type="date">
            <text:p>15.12.2022 22:51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5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47:50" calcext:value-type="date">
            <text:p>15.12.2022 22:47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44:45" calcext:value-type="date">
            <text:p>15.12.2022 22:44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40:37" calcext:value-type="date">
            <text:p>15.12.2022 22:40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7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37:10" calcext:value-type="date">
            <text:p>15.12.2022 22:37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1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34:10" calcext:value-type="date">
            <text:p>15.12.2022 22:3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30:39" calcext:value-type="date">
            <text:p>15.12.2022 22:30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27:19" calcext:value-type="date">
            <text:p>15.12.2022 22:27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2:24:07" calcext:value-type="date">
            <text:p>15.12.2022 22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56:21" calcext:value-type="date">
            <text:p>15.12.2022 20:56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54:17" calcext:value-type="date">
            <text:p>15.12.2022 20:54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51:19" calcext:value-type="date">
            <text:p>15.12.2022 20:51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47:50" calcext:value-type="date">
            <text:p>15.12.2022 20:47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44:45" calcext:value-type="date">
            <text:p>15.12.2022 20:44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40:37" calcext:value-type="date">
            <text:p>15.12.2022 20:40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37:10" calcext:value-type="date">
            <text:p>15.12.2022 20:37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34:09" calcext:value-type="date">
            <text:p>15.12.2022 20:3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30:38" calcext:value-type="date">
            <text:p>15.12.2022 20:30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27:19" calcext:value-type="date">
            <text:p>15.12.2022 20:27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20:24:07" calcext:value-type="date">
            <text:p>15.12.2022 20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26:37" calcext:value-type="date">
            <text:p>15.12.2022 19:26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23:30" calcext:value-type="date">
            <text:p>15.12.2022 19:23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6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19:26" calcext:value-type="date">
            <text:p>15.12.2022 19:19</text:p>
          </table:table-cell>
          <table:table-cell office:value-type="string" calcext:value-type="string">
            <text:p>POP DESIGN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16:24" calcext:value-type="date">
            <text:p>15.12.2022 19:16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11:48" calcext:value-type="date">
            <text:p>15.12.2022 19:11</text:p>
          </table:table-cell>
          <table:table-cell office:value-type="string" calcext:value-type="string">
            <text:p>POP DESIGN - Na božično noč 20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8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09:42" calcext:value-type="date">
            <text:p>15.12.2022 19:09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6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06:53" calcext:value-type="date">
            <text:p>15.12.2022 19:06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6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03:56" calcext:value-type="date">
            <text:p>15.12.2022 19:03</text:p>
          </table:table-cell>
          <table:table-cell office:value-type="string" calcext:value-type="string">
            <text:p>ŠPELA GROŠELJ, DOMEN KUMER IN IL DIVJI - Za Božič tebe si žel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9:00:10" calcext:value-type="date">
            <text:p>15.12.2022 19:00</text:p>
          </table:table-cell>
          <table:table-cell office:value-type="string" calcext:value-type="string">
            <text:p>SKUPINA TALENTI - Čarobe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56:21" calcext:value-type="date">
            <text:p>15.12.2022 18:56</text:p>
          </table:table-cell>
          <table:table-cell office:value-type="string" calcext:value-type="string">
            <text:p>NASTJA GABOR - Bož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54:17" calcext:value-type="date">
            <text:p>15.12.2022 18:54</text:p>
          </table:table-cell>
          <table:table-cell office:value-type="string" calcext:value-type="string">
            <text:p>MLADI KORENJAKI - Čas boži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51:19" calcext:value-type="date">
            <text:p>15.12.2022 18:51</text:p>
          </table:table-cell>
          <table:table-cell office:value-type="string" calcext:value-type="string">
            <text:p>MANČI - Kaj punce bi z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4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47:49" calcext:value-type="date">
            <text:p>15.12.2022 18:47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44:44" calcext:value-type="date">
            <text:p>15.12.2022 18:44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40:37" calcext:value-type="date">
            <text:p>15.12.2022 18:40</text:p>
          </table:table-cell>
          <table:table-cell office:value-type="string" calcext:value-type="string">
            <text:p>DARJA GAJŠEK - Božične zvezd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37:10" calcext:value-type="date">
            <text:p>15.12.2022 18:37</text:p>
          </table:table-cell>
          <table:table-cell office:value-type="string" calcext:value-type="string">
            <text:p>DARE KAURIČ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6.9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34:09" calcext:value-type="date">
            <text:p>15.12.2022 18:3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30:38" calcext:value-type="date">
            <text:p>15.12.2022 18:30</text:p>
          </table:table-cell>
          <table:table-cell office:value-type="string" calcext:value-type="string">
            <text:p>ARNIKA MARANCIN - Moja božičn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9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27:20" calcext:value-type="date">
            <text:p>15.12.2022 18:27</text:p>
          </table:table-cell>
          <table:table-cell office:value-type="string" calcext:value-type="string">
            <text:p>NINA LAMPRET - Ko snež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5T18:24:07" calcext:value-type="date">
            <text:p>15.12.2022 18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3T21:56:42" calcext:value-type="date">
            <text:p>13.12.2022 21:56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1T15:54:45" calcext:value-type="date">
            <text:p>11.12.2022 15:54</text:p>
          </table:table-cell>
          <table:table-cell office:value-type="string" calcext:value-type="string">
            <text:p>Voščilo mörskih muzik-Lan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0T16:28:16" calcext:value-type="date">
            <text:p>10.12.2022 16:28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9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0T16:25:11" calcext:value-type="date">
            <text:p>10.12.2022 16:25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0T16:22:11" calcext:value-type="date">
            <text:p>10.12.2022 16:22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0T14:54:53" calcext:value-type="date">
            <text:p>10.12.2022 14:54</text:p>
          </table:table-cell>
          <table:table-cell office:value-type="string" calcext:value-type="string">
            <text:p>Voščilo mörskih muzik-Lan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0T12:30:49" calcext:value-type="date">
            <text:p>10.12.2022 12:30</text:p>
          </table:table-cell>
          <table:table-cell office:value-type="string" calcext:value-type="string">
            <text:p>IL DIVJI - Dajva se mal' obj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9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0T12:27:44" calcext:value-type="date">
            <text:p>10.12.2022 12:27</text:p>
          </table:table-cell>
          <table:table-cell office:value-type="string" calcext:value-type="string">
            <text:p>GADI - Kako je lep ta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10T12:24:43" calcext:value-type="date">
            <text:p>10.12.2022 12:24</text:p>
          </table:table-cell>
          <table:table-cell office:value-type="string" calcext:value-type="string">
            <text:p>BQL &amp; POLKAHOLIKI -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27:38" calcext:value-type="date">
            <text:p>9.12.2022 16:27</text:p>
          </table:table-cell>
          <table:table-cell office:value-type="string" calcext:value-type="string">
            <text:p>ANSAMBEL MIKA NAS – Sestri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0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24:26" calcext:value-type="date">
            <text:p>9.12.2022 16:24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20:40" calcext:value-type="date">
            <text:p>9.12.2022 16:20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1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17:28" calcext:value-type="date">
            <text:p>9.12.2022 16:17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14:41" calcext:value-type="date">
            <text:p>9.12.2022 16:14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2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11:46" calcext:value-type="date">
            <text:p>9.12.2022 16:11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8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08:40" calcext:value-type="date">
            <text:p>9.12.2022 16:08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05:49" calcext:value-type="date">
            <text:p>9.12.2022 16:05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6:02:01" calcext:value-type="date">
            <text:p>9.12.2022 16:02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6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58:48" calcext:value-type="date">
            <text:p>9.12.2022 15:58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55:06" calcext:value-type="date">
            <text:p>9.12.2022 15:55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52:06" calcext:value-type="date">
            <text:p>9.12.2022 15:52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49:20" calcext:value-type="date">
            <text:p>9.12.2022 15:49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2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45:47" calcext:value-type="date">
            <text:p>9.12.2022 15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41:55" calcext:value-type="date">
            <text:p>9.12.2022 15:41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7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38:24" calcext:value-type="date">
            <text:p>9.12.2022 15:38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35:17" calcext:value-type="date">
            <text:p>9.12.2022 15:3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32:51" calcext:value-type="date">
            <text:p>9.12.2022 15:32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5:30:45" calcext:value-type="date">
            <text:p>9.12.2022 15:30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27:38" calcext:value-type="date">
            <text:p>9.12.2022 13:2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24:26" calcext:value-type="date">
            <text:p>9.12.2022 13:24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20:39" calcext:value-type="date">
            <text:p>9.12.2022 13:20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17:28" calcext:value-type="date">
            <text:p>9.12.2022 13:17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14:40" calcext:value-type="date">
            <text:p>9.12.2022 13:14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11:46" calcext:value-type="date">
            <text:p>9.12.2022 13:11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08:40" calcext:value-type="date">
            <text:p>9.12.2022 13:08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05:49" calcext:value-type="date">
            <text:p>9.12.2022 13:05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3:02:01" calcext:value-type="date">
            <text:p>9.12.2022 13:02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6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58:48" calcext:value-type="date">
            <text:p>9.12.2022 12:58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55:06" calcext:value-type="date">
            <text:p>9.12.2022 12:55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52:06" calcext:value-type="date">
            <text:p>9.12.2022 12:52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49:21" calcext:value-type="date">
            <text:p>9.12.2022 12:49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45:47" calcext:value-type="date">
            <text:p>9.12.2022 12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6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41:56" calcext:value-type="date">
            <text:p>9.12.2022 12:41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38:24" calcext:value-type="date">
            <text:p>9.12.2022 12:38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35:18" calcext:value-type="date">
            <text:p>9.12.2022 12:3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32:51" calcext:value-type="date">
            <text:p>9.12.2022 12:32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2:30:45" calcext:value-type="date">
            <text:p>9.12.2022 12:30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7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27:38" calcext:value-type="date">
            <text:p>9.12.2022 10:2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6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24:26" calcext:value-type="date">
            <text:p>9.12.2022 10:24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20:40" calcext:value-type="date">
            <text:p>9.12.2022 10:20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17:28" calcext:value-type="date">
            <text:p>9.12.2022 10:17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14:40" calcext:value-type="date">
            <text:p>9.12.2022 10:14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2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11:46" calcext:value-type="date">
            <text:p>9.12.2022 10:11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08:40" calcext:value-type="date">
            <text:p>9.12.2022 10:08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05:49" calcext:value-type="date">
            <text:p>9.12.2022 10:05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10:02:01" calcext:value-type="date">
            <text:p>9.12.2022 10:02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8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58:48" calcext:value-type="date">
            <text:p>9.12.2022 9:58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55:05" calcext:value-type="date">
            <text:p>9.12.2022 9:55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8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52:06" calcext:value-type="date">
            <text:p>9.12.2022 9:52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49:20" calcext:value-type="date">
            <text:p>9.12.2022 9:49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45:47" calcext:value-type="date">
            <text:p>9.12.2022 9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41:56" calcext:value-type="date">
            <text:p>9.12.2022 9:41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38:25" calcext:value-type="date">
            <text:p>9.12.2022 9:38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35:18" calcext:value-type="date">
            <text:p>9.12.2022 9:3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32:51" calcext:value-type="date">
            <text:p>9.12.2022 9:32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9T09:30:46" calcext:value-type="date">
            <text:p>9.12.2022 9:30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31:56" calcext:value-type="date">
            <text:p>8.12.2022 23:31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28:44" calcext:value-type="date">
            <text:p>8.12.2022 23:28</text:p>
          </table:table-cell>
          <table:table-cell office:value-type="string" calcext:value-type="string">
            <text:p>ANSAMBEL KOLOVRAT – Dolenj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24:57" calcext:value-type="date">
            <text:p>8.12.2022 23:24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21:45" calcext:value-type="date">
            <text:p>8.12.2022 23:21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18:59" calcext:value-type="date">
            <text:p>8.12.2022 23:1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16:04" calcext:value-type="date">
            <text:p>8.12.2022 23:1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12:58" calcext:value-type="date">
            <text:p>8.12.2022 23:12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8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10:07" calcext:value-type="date">
            <text:p>8.12.2022 23:10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7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06:19" calcext:value-type="date">
            <text:p>8.12.2022 23:06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8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3:03:06" calcext:value-type="date">
            <text:p>8.12.2022 23:03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59:23" calcext:value-type="date">
            <text:p>8.12.2022 22:59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56:24" calcext:value-type="date">
            <text:p>8.12.2022 22:56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53:39" calcext:value-type="date">
            <text:p>8.12.2022 22:53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50:05" calcext:value-type="date">
            <text:p>8.12.2022 22:50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6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46:14" calcext:value-type="date">
            <text:p>8.12.2022 22:46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42:43" calcext:value-type="date">
            <text:p>8.12.2022 22:42</text:p>
          </table:table-cell>
          <table:table-cell office:value-type="string" calcext:value-type="string">
            <text:p>AYNEE - Beli sne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39:36" calcext:value-type="date">
            <text:p>8.12.2022 22:39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1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37:09" calcext:value-type="date">
            <text:p>8.12.2022 22:37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2:35:03" calcext:value-type="date">
            <text:p>8.12.2022 22:35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55:06" calcext:value-type="date">
            <text:p>8.12.2022 20:55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6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52:06" calcext:value-type="date">
            <text:p>8.12.2022 20:52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49:20" calcext:value-type="date">
            <text:p>8.12.2022 20:49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45:47" calcext:value-type="date">
            <text:p>8.12.2022 20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8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41:55" calcext:value-type="date">
            <text:p>8.12.2022 20:41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38:24" calcext:value-type="date">
            <text:p>8.12.2022 20:38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35:18" calcext:value-type="date">
            <text:p>8.12.2022 20:3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32:51" calcext:value-type="date">
            <text:p>8.12.2022 20:32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20:30:45" calcext:value-type="date">
            <text:p>8.12.2022 20:30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27:41" calcext:value-type="date">
            <text:p>8.12.2022 19:2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24:30" calcext:value-type="date">
            <text:p>8.12.2022 19:24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20:43" calcext:value-type="date">
            <text:p>8.12.2022 19:20</text:p>
          </table:table-cell>
          <table:table-cell office:value-type="string" calcext:value-type="string">
            <text:p>ANSAMBEL KLATEŽI - Princeska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17:31" calcext:value-type="date">
            <text:p>8.12.2022 19:17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14:43" calcext:value-type="date">
            <text:p>8.12.2022 19:14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11:49" calcext:value-type="date">
            <text:p>8.12.2022 19:11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8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08:42" calcext:value-type="date">
            <text:p>8.12.2022 19:08</text:p>
          </table:table-cell>
          <table:table-cell office:value-type="string" calcext:value-type="string">
            <text:p>ŽAN SERČIČ &amp; EVA BOTO - Silvestrski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7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05:53" calcext:value-type="date">
            <text:p>8.12.2022 19:05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9:02:05" calcext:value-type="date">
            <text:p>8.12.2022 19:02</text:p>
          </table:table-cell>
          <table:table-cell office:value-type="string" calcext:value-type="string">
            <text:p>TANJA ŽAGAR - Naj živi lep spomi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58:51" calcext:value-type="date">
            <text:p>8.12.2022 18:58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55:09" calcext:value-type="date">
            <text:p>8.12.2022 18:55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52:08" calcext:value-type="date">
            <text:p>8.12.2022 18:52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49:24" calcext:value-type="date">
            <text:p>8.12.2022 18:49</text:p>
          </table:table-cell>
          <table:table-cell office:value-type="string" calcext:value-type="string">
            <text:p>MJAV - Boži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45:50" calcext:value-type="date">
            <text:p>8.12.2022 18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7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41:59" calcext:value-type="date">
            <text:p>8.12.2022 18:41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38:27" calcext:value-type="date">
            <text:p>8.12.2022 18:38</text:p>
          </table:table-cell>
          <table:table-cell office:value-type="string" calcext:value-type="string">
            <text:p>AYNEE - Beli sneg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35:21" calcext:value-type="date">
            <text:p>8.12.2022 18:3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32:54" calcext:value-type="date">
            <text:p>8.12.2022 18:32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8T18:30:48" calcext:value-type="date">
            <text:p>8.12.2022 18:30</text:p>
          </table:table-cell>
          <table:table-cell office:value-type="string" calcext:value-type="string">
            <text:p>ANSAMBEL OBJEM - Kar želim si to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6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5T21:56:44" calcext:value-type="date">
            <text:p>5.12.2022 21:56</text:p>
          </table:table-cell>
          <table:table-cell office:value-type="string" calcext:value-type="string">
            <text:p>NEMIR - Čez praznike spet bom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5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5T19:27:17" calcext:value-type="date">
            <text:p>5.12.2022 19:27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19:52:45" calcext:value-type="date">
            <text:p>4.12.2022 19:52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19:49:57" calcext:value-type="date">
            <text:p>4.12.2022 19:49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19:47:08" calcext:value-type="date">
            <text:p>4.12.2022 19:47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19:44:16" calcext:value-type="date">
            <text:p>4.12.2022 19:44</text:p>
          </table:table-cell>
          <table:table-cell office:value-type="string" calcext:value-type="string">
            <text:p>SAŠA LENDERO - Belo boži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7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19:40:10" calcext:value-type="date">
            <text:p>4.12.2022 19:40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19:36:18" calcext:value-type="date">
            <text:p>4.12.2022 19:36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6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15:55:53" calcext:value-type="date">
            <text:p>4.12.2022 15:55</text:p>
          </table:table-cell>
          <table:table-cell office:value-type="string" calcext:value-type="string">
            <text:p>KVATROPIRCI - S tabo božič je vsak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4T09:55:52" calcext:value-type="date">
            <text:p>4.12.2022 9:55</text:p>
          </table:table-cell>
          <table:table-cell office:value-type="string" calcext:value-type="string">
            <text:p>ANSAMBEL UNIKAT - White Christmas (cover 2021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8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3T14:55:54" calcext:value-type="date">
            <text:p>3.12.2022 14:55</text:p>
          </table:table-cell>
          <table:table-cell office:value-type="string" calcext:value-type="string">
            <text:p>KVATROPIRCI - S tabo božič je vsak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31:10" calcext:value-type="date">
            <text:p>2.12.2022 16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9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28:01" calcext:value-type="date">
            <text:p>2.12.2022 16:2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24:24" calcext:value-type="date">
            <text:p>2.12.2022 16:2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20:15" calcext:value-type="date">
            <text:p>2.12.2022 16:20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16:38" calcext:value-type="date">
            <text:p>2.12.2022 16:16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0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14:23" calcext:value-type="date">
            <text:p>2.12.2022 16:1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11:23" calcext:value-type="date">
            <text:p>2.12.2022 16:11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08:23" calcext:value-type="date">
            <text:p>2.12.2022 16:0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05:23" calcext:value-type="date">
            <text:p>2.12.2022 16:0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6:01:50" calcext:value-type="date">
            <text:p>2.12.2022 16:01</text:p>
          </table:table-cell>
          <table:table-cell office:value-type="string" calcext:value-type="string">
            <text:p>ANSAMBEL ŠPADNI FANTJE - Nekoč bova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59:09" calcext:value-type="date">
            <text:p>2.12.2022 15:59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55:18" calcext:value-type="date">
            <text:p>2.12.2022 15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51:48" calcext:value-type="date">
            <text:p>2.12.2022 15:5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48:19" calcext:value-type="date">
            <text:p>2.12.2022 15:4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45:05" calcext:value-type="date">
            <text:p>2.12.2022 15:4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41:40" calcext:value-type="date">
            <text:p>2.12.2022 15:41</text:p>
          </table:table-cell>
          <table:table-cell office:value-type="string" calcext:value-type="string">
            <text:p>BEN MAJ &amp; JULIJA - Mamic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38:03" calcext:value-type="date">
            <text:p>2.12.2022 15:38</text:p>
          </table:table-cell>
          <table:table-cell office:value-type="string" calcext:value-type="string">
            <text:p>ROMANO GLAUSO - Osamlj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35:05" calcext:value-type="date">
            <text:p>2.12.2022 15:35</text:p>
          </table:table-cell>
          <table:table-cell office:value-type="string" calcext:value-type="string">
            <text:p>NUŠA DERENDA - Je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5:31:56" calcext:value-type="date">
            <text:p>2.12.2022 15:31</text:p>
          </table:table-cell>
          <table:table-cell office:value-type="string" calcext:value-type="string">
            <text:p>ANDREJA Z. - Prelepa Šmarna g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31:11" calcext:value-type="date">
            <text:p>2.12.2022 13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8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28:01" calcext:value-type="date">
            <text:p>2.12.2022 13:2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24:25" calcext:value-type="date">
            <text:p>2.12.2022 13:2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20:16" calcext:value-type="date">
            <text:p>2.12.2022 13:20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1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16:39" calcext:value-type="date">
            <text:p>2.12.2022 13:16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1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14:23" calcext:value-type="date">
            <text:p>2.12.2022 13:1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11:23" calcext:value-type="date">
            <text:p>2.12.2022 13:11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08:23" calcext:value-type="date">
            <text:p>2.12.2022 13:0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05:23" calcext:value-type="date">
            <text:p>2.12.2022 13:0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7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3:01:51" calcext:value-type="date">
            <text:p>2.12.2022 13:01</text:p>
          </table:table-cell>
          <table:table-cell office:value-type="string" calcext:value-type="string">
            <text:p>ANSAMBEL ŠPADNI FANTJE - Nekoč bova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59:09" calcext:value-type="date">
            <text:p>2.12.2022 12:59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55:17" calcext:value-type="date">
            <text:p>2.12.2022 12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51:48" calcext:value-type="date">
            <text:p>2.12.2022 12:5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48:19" calcext:value-type="date">
            <text:p>2.12.2022 12:4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45:04" calcext:value-type="date">
            <text:p>2.12.2022 12:4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41:41" calcext:value-type="date">
            <text:p>2.12.2022 12:41</text:p>
          </table:table-cell>
          <table:table-cell office:value-type="string" calcext:value-type="string">
            <text:p>BEN MAJ &amp; JULIJA - Mamic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8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38:03" calcext:value-type="date">
            <text:p>2.12.2022 12:38</text:p>
          </table:table-cell>
          <table:table-cell office:value-type="string" calcext:value-type="string">
            <text:p>ROMANO GLAUSO - Osamlj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35:06" calcext:value-type="date">
            <text:p>2.12.2022 12:35</text:p>
          </table:table-cell>
          <table:table-cell office:value-type="string" calcext:value-type="string">
            <text:p>NUŠA DERENDA - Je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8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2:31:56" calcext:value-type="date">
            <text:p>2.12.2022 12:31</text:p>
          </table:table-cell>
          <table:table-cell office:value-type="string" calcext:value-type="string">
            <text:p>ANDREJA Z. - Prelepa Šmarna g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9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31:10" calcext:value-type="date">
            <text:p>2.12.2022 10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28:01" calcext:value-type="date">
            <text:p>2.12.2022 10:2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8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24:24" calcext:value-type="date">
            <text:p>2.12.2022 10:2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20:15" calcext:value-type="date">
            <text:p>2.12.2022 10:20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16:39" calcext:value-type="date">
            <text:p>2.12.2022 10:16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14:23" calcext:value-type="date">
            <text:p>2.12.2022 10:1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11:22" calcext:value-type="date">
            <text:p>2.12.2022 10:11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6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08:23" calcext:value-type="date">
            <text:p>2.12.2022 10:0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05:23" calcext:value-type="date">
            <text:p>2.12.2022 10:0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10:01:50" calcext:value-type="date">
            <text:p>2.12.2022 10:01</text:p>
          </table:table-cell>
          <table:table-cell office:value-type="string" calcext:value-type="string">
            <text:p>ANSAMBEL ŠPADNI FANTJE - Nekoč bova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59:09" calcext:value-type="date">
            <text:p>2.12.2022 9:59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55:18" calcext:value-type="date">
            <text:p>2.12.2022 9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51:48" calcext:value-type="date">
            <text:p>2.12.2022 9:5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48:19" calcext:value-type="date">
            <text:p>2.12.2022 9:4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45:05" calcext:value-type="date">
            <text:p>2.12.2022 9:4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6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41:40" calcext:value-type="date">
            <text:p>2.12.2022 9:41</text:p>
          </table:table-cell>
          <table:table-cell office:value-type="string" calcext:value-type="string">
            <text:p>BEN MAJ &amp; JULIJA - Mamic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38:03" calcext:value-type="date">
            <text:p>2.12.2022 9:38</text:p>
          </table:table-cell>
          <table:table-cell office:value-type="string" calcext:value-type="string">
            <text:p>ROMANO GLAUSO - Osamlj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35:05" calcext:value-type="date">
            <text:p>2.12.2022 9:35</text:p>
          </table:table-cell>
          <table:table-cell office:value-type="string" calcext:value-type="string">
            <text:p>NUŠA DERENDA - Je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2T09:31:56" calcext:value-type="date">
            <text:p>2.12.2022 9:31</text:p>
          </table:table-cell>
          <table:table-cell office:value-type="string" calcext:value-type="string">
            <text:p>ANDREJA Z. - Prelepa Šmarna g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31:11" calcext:value-type="date">
            <text:p>1.12.2022 23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28:01" calcext:value-type="date">
            <text:p>1.12.2022 23:2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24:24" calcext:value-type="date">
            <text:p>1.12.2022 23:2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20:16" calcext:value-type="date">
            <text:p>1.12.2022 23:20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16:39" calcext:value-type="date">
            <text:p>1.12.2022 23:16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14:23" calcext:value-type="date">
            <text:p>1.12.2022 23:1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11:23" calcext:value-type="date">
            <text:p>1.12.2022 23:11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08:23" calcext:value-type="date">
            <text:p>1.12.2022 23:0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05:23" calcext:value-type="date">
            <text:p>1.12.2022 23:0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3:01:51" calcext:value-type="date">
            <text:p>1.12.2022 23:01</text:p>
          </table:table-cell>
          <table:table-cell office:value-type="string" calcext:value-type="string">
            <text:p>ANSAMBEL ŠPADNI FANTJE - Nekoč bova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59:09" calcext:value-type="date">
            <text:p>1.12.2022 22:59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7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55:18" calcext:value-type="date">
            <text:p>1.12.2022 22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51:49" calcext:value-type="date">
            <text:p>1.12.2022 22:5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48:19" calcext:value-type="date">
            <text:p>1.12.2022 22:4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45:04" calcext:value-type="date">
            <text:p>1.12.2022 22:4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41:40" calcext:value-type="date">
            <text:p>1.12.2022 22:41</text:p>
          </table:table-cell>
          <table:table-cell office:value-type="string" calcext:value-type="string">
            <text:p>BEN MAJ &amp; JULIJA - Mamic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38:04" calcext:value-type="date">
            <text:p>1.12.2022 22:38</text:p>
          </table:table-cell>
          <table:table-cell office:value-type="string" calcext:value-type="string">
            <text:p>ROMANO GLAUSO - Osamlj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35:06" calcext:value-type="date">
            <text:p>1.12.2022 22:35</text:p>
          </table:table-cell>
          <table:table-cell office:value-type="string" calcext:value-type="string">
            <text:p>NUŠA DERENDA - Je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2:31:56" calcext:value-type="date">
            <text:p>1.12.2022 22:31</text:p>
          </table:table-cell>
          <table:table-cell office:value-type="string" calcext:value-type="string">
            <text:p>ANDREJA Z. - Prelepa Šmarna g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31:10" calcext:value-type="date">
            <text:p>1.12.2022 21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28:01" calcext:value-type="date">
            <text:p>1.12.2022 21:2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24:25" calcext:value-type="date">
            <text:p>1.12.2022 21:2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20:16" calcext:value-type="date">
            <text:p>1.12.2022 21:20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6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16:39" calcext:value-type="date">
            <text:p>1.12.2022 21:16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1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14:23" calcext:value-type="date">
            <text:p>1.12.2022 21:1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11:23" calcext:value-type="date">
            <text:p>1.12.2022 21:11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08:23" calcext:value-type="date">
            <text:p>1.12.2022 21:0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05:23" calcext:value-type="date">
            <text:p>1.12.2022 21:0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1:01:51" calcext:value-type="date">
            <text:p>1.12.2022 21:01</text:p>
          </table:table-cell>
          <table:table-cell office:value-type="string" calcext:value-type="string">
            <text:p>ANSAMBEL ŠPADNI FANTJE - Nekoč bova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59:09" calcext:value-type="date">
            <text:p>1.12.2022 20:59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55:18" calcext:value-type="date">
            <text:p>1.12.2022 20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51:48" calcext:value-type="date">
            <text:p>1.12.2022 20:5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48:19" calcext:value-type="date">
            <text:p>1.12.2022 20:4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45:04" calcext:value-type="date">
            <text:p>1.12.2022 20:4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41:40" calcext:value-type="date">
            <text:p>1.12.2022 20:41</text:p>
          </table:table-cell>
          <table:table-cell office:value-type="string" calcext:value-type="string">
            <text:p>BEN MAJ &amp; JULIJA - Mamic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38:03" calcext:value-type="date">
            <text:p>1.12.2022 20:38</text:p>
          </table:table-cell>
          <table:table-cell office:value-type="string" calcext:value-type="string">
            <text:p>ROMANO GLAUSO - Osamlj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35:06" calcext:value-type="date">
            <text:p>1.12.2022 20:35</text:p>
          </table:table-cell>
          <table:table-cell office:value-type="string" calcext:value-type="string">
            <text:p>NUŠA DERENDA - Je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20:31:57" calcext:value-type="date">
            <text:p>1.12.2022 20:31</text:p>
          </table:table-cell>
          <table:table-cell office:value-type="string" calcext:value-type="string">
            <text:p>ANDREJA Z. - Prelepa Šmarna g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9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31:10" calcext:value-type="date">
            <text:p>1.12.2022 19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28:01" calcext:value-type="date">
            <text:p>1.12.2022 19:2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24:24" calcext:value-type="date">
            <text:p>1.12.2022 19:24</text:p>
          </table:table-cell>
          <table:table-cell office:value-type="string" calcext:value-type="string">
            <text:p>MITJA FERENC - Danes drugač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20:15" calcext:value-type="date">
            <text:p>1.12.2022 19:20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16:38" calcext:value-type="date">
            <text:p>1.12.2022 19:16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14:23" calcext:value-type="date">
            <text:p>1.12.2022 19:1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11:23" calcext:value-type="date">
            <text:p>1.12.2022 19:11</text:p>
          </table:table-cell>
          <table:table-cell office:value-type="string" calcext:value-type="string">
            <text:p>ANSAMBEL LOJZETA OGOREVCA - Slavljencu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08:23" calcext:value-type="date">
            <text:p>1.12.2022 19:0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05:23" calcext:value-type="date">
            <text:p>1.12.2022 19:05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9:01:51" calcext:value-type="date">
            <text:p>1.12.2022 19:01</text:p>
          </table:table-cell>
          <table:table-cell office:value-type="string" calcext:value-type="string">
            <text:p>ANSAMBEL ŠPADNI FANTJE - Nekoč bova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59:09" calcext:value-type="date">
            <text:p>1.12.2022 18:59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55:18" calcext:value-type="date">
            <text:p>1.12.2022 18:55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7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51:49" calcext:value-type="date">
            <text:p>1.12.2022 18:51</text:p>
          </table:table-cell>
          <table:table-cell office:value-type="string" calcext:value-type="string">
            <text:p>VIT@VOX - Vse se lahko zgo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48:20" calcext:value-type="date">
            <text:p>1.12.2022 18:48</text:p>
          </table:table-cell>
          <table:table-cell office:value-type="string" calcext:value-type="string">
            <text:p>PARVANI VIOLET - Do R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45:04" calcext:value-type="date">
            <text:p>1.12.2022 18:45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41:40" calcext:value-type="date">
            <text:p>1.12.2022 18:41</text:p>
          </table:table-cell>
          <table:table-cell office:value-type="string" calcext:value-type="string">
            <text:p>BEN MAJ &amp; JULIJA - Mamic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38:03" calcext:value-type="date">
            <text:p>1.12.2022 18:38</text:p>
          </table:table-cell>
          <table:table-cell office:value-type="string" calcext:value-type="string">
            <text:p>ROMANO GLAUSO - Osamlj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35:05" calcext:value-type="date">
            <text:p>1.12.2022 18:35</text:p>
          </table:table-cell>
          <table:table-cell office:value-type="string" calcext:value-type="string">
            <text:p>NUŠA DERENDA - Je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2-01T18:31:57" calcext:value-type="date">
            <text:p>1.12.2022 18:31</text:p>
          </table:table-cell>
          <table:table-cell office:value-type="string" calcext:value-type="string">
            <text:p>ANDREJA Z. - Prelepa Šmarna g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779</text:p>
          </table:table-cell>
        </table:table-row>
        <table:table-row table:style-name="ro2">
          <table:table-cell table:style-name="ce8" table:number-columns-repeated="3"/>
          <table:table-cell office:value-type="string" calcext:value-type="string">
            <text:p>S</text:p>
          </table:table-cell>
          <table:table-cell office:value-type="string" calcext:value-type="string">
            <text:p>00:03:08.89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2:17:28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5M59S</meta:editing-duration>
    <meta:editing-cycles>19</meta:editing-cycles>
    <meta:generator>LibreOffice/6.2.2.2$Windows_X86_64 LibreOffice_project/2b840030fec2aae0fd2658d8d4f9548af4e3518d</meta:generator>
    <dc:date>2023-01-11T12:48:58.202000000</dc:date>
    <meta:document-statistic meta:table-count="3" meta:cell-count="2412" meta:object-count="0"/>
    <meta:user-defined meta:name="Info 1"/>
    <meta:user-defined meta:name="Info 2"/>
    <meta:user-defined meta:name="Info 3"/>
    <meta:user-defined meta:name="Info 4"/>
  </office:meta>
</office:document-meta>
</file>