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4" table:default-cell-style-name="ce10"/>
        <table:table-row table:style-name="ro3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24:40" calcext:value-type="date">
            <text:p>31.12.2021 22:24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21:44" calcext:value-type="date">
            <text:p>31.12.2021 22:21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18:11" calcext:value-type="date">
            <text:p>31.12.2021 22:18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15:23" calcext:value-type="date">
            <text:p>31.12.2021 22:15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11:50" calcext:value-type="date">
            <text:p>31.12.2021 22:11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08:48" calcext:value-type="date">
            <text:p>31.12.2021 22:08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05:48" calcext:value-type="date">
            <text:p>31.12.2021 22:05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2:01:57" calcext:value-type="date">
            <text:p>31.12.2021 22:01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1:58:40" calcext:value-type="date">
            <text:p>31.12.2021 21:58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1:54:04" calcext:value-type="date">
            <text:p>31.12.2021 21:54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8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1:51:57" calcext:value-type="date">
            <text:p>31.12.2021 21:51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21:49:09" calcext:value-type="date">
            <text:p>31.12.2021 21:49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10:03:25" calcext:value-type="date">
            <text:p>31.12.2021 10:03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7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31T00:01:12" calcext:value-type="date">
            <text:p>31.12.2021 0:01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7T20:59:37" calcext:value-type="date">
            <text:p>27.12.2021 20:59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6T15:55:04" calcext:value-type="date">
            <text:p>26.12.2021 15:55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6T15:51:12" calcext:value-type="date">
            <text:p>26.12.2021 15:51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6T10:26:18" calcext:value-type="date">
            <text:p>26.12.2021 10:2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5T21:26:17" calcext:value-type="date">
            <text:p>25.12.2021 21:26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5T16:56:28" calcext:value-type="date">
            <text:p>25.12.2021 16:56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5T14:56:02" calcext:value-type="date">
            <text:p>25.12.2021 14:56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5T14:52:11" calcext:value-type="date">
            <text:p>25.12.2021 14:52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6:22:02" calcext:value-type="date">
            <text:p>24.12.2021 16:22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2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6:19:07" calcext:value-type="date">
            <text:p>24.12.2021 16:19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6:15:54" calcext:value-type="date">
            <text:p>24.12.2021 16:15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6:12:47" calcext:value-type="date">
            <text:p>24.12.2021 16:12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6:08:11" calcext:value-type="date">
            <text:p>24.12.2021 16:08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6:04:29" calcext:value-type="date">
            <text:p>24.12.2021 16:04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6:00:34" calcext:value-type="date">
            <text:p>24.12.2021 16:0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5:56:43" calcext:value-type="date">
            <text:p>24.12.2021 15:56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5:53:29" calcext:value-type="date">
            <text:p>24.12.2021 15:53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5:50:23" calcext:value-type="date">
            <text:p>24.12.2021 15:50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5:47:35" calcext:value-type="date">
            <text:p>24.12.2021 15:4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5:45:08" calcext:value-type="date">
            <text:p>24.12.2021 15:45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5:43:02" calcext:value-type="date">
            <text:p>24.12.2021 15:43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4:02:39" calcext:value-type="date">
            <text:p>24.12.2021 14:02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59:44" calcext:value-type="date">
            <text:p>24.12.2021 13:59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56:30" calcext:value-type="date">
            <text:p>24.12.2021 13:56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53:25" calcext:value-type="date">
            <text:p>24.12.2021 13:53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48:48" calcext:value-type="date">
            <text:p>24.12.2021 13:48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45:06" calcext:value-type="date">
            <text:p>24.12.2021 13:45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41:11" calcext:value-type="date">
            <text:p>24.12.2021 13:41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37:19" calcext:value-type="date">
            <text:p>24.12.2021 13:37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34:07" calcext:value-type="date">
            <text:p>24.12.2021 13:34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5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31:00" calcext:value-type="date">
            <text:p>24.12.2021 13:31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28:12" calcext:value-type="date">
            <text:p>24.12.2021 13:28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25:46" calcext:value-type="date">
            <text:p>24.12.2021 13:25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3:23:39" calcext:value-type="date">
            <text:p>24.12.2021 13:23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0:22:02" calcext:value-type="date">
            <text:p>24.12.2021 10:22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0:19:07" calcext:value-type="date">
            <text:p>24.12.2021 10:19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0:15:53" calcext:value-type="date">
            <text:p>24.12.2021 10:15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0:12:48" calcext:value-type="date">
            <text:p>24.12.2021 10:12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0:08:11" calcext:value-type="date">
            <text:p>24.12.2021 10:08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8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0:04:29" calcext:value-type="date">
            <text:p>24.12.2021 10:04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10:00:35" calcext:value-type="date">
            <text:p>24.12.2021 10:0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9:56:42" calcext:value-type="date">
            <text:p>24.12.2021 9:56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9:53:30" calcext:value-type="date">
            <text:p>24.12.2021 9:53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5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9:50:23" calcext:value-type="date">
            <text:p>24.12.2021 9:50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9:47:35" calcext:value-type="date">
            <text:p>24.12.2021 9:4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9:45:09" calcext:value-type="date">
            <text:p>24.12.2021 9:45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9:43:02" calcext:value-type="date">
            <text:p>24.12.2021 9:43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0:07:25" calcext:value-type="date">
            <text:p>24.12.2021 0:07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0:04:30" calcext:value-type="date">
            <text:p>24.12.2021 0:04</text:p>
          </table:table-cell>
          <table:table-cell office:value-type="string" calcext:value-type="string">
            <text:p>CLAUDIA - Želja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3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4T00:01:16" calcext:value-type="date">
            <text:p>24.12.2021 0:01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58:10" calcext:value-type="date">
            <text:p>23.12.2021 23:58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53:34" calcext:value-type="date">
            <text:p>23.12.2021 23:53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8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49:52" calcext:value-type="date">
            <text:p>23.12.2021 23:49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45:57" calcext:value-type="date">
            <text:p>23.12.2021 23:45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42:05" calcext:value-type="date">
            <text:p>23.12.2021 23:42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38:52" calcext:value-type="date">
            <text:p>23.12.2021 23:38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35:46" calcext:value-type="date">
            <text:p>23.12.2021 23:3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32:57" calcext:value-type="date">
            <text:p>23.12.2021 23:32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30:31" calcext:value-type="date">
            <text:p>23.12.2021 23:30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3:28:25" calcext:value-type="date">
            <text:p>23.12.2021 23:28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1:00:34" calcext:value-type="date">
            <text:p>23.12.2021 21:0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0:56:43" calcext:value-type="date">
            <text:p>23.12.2021 20:56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0:53:29" calcext:value-type="date">
            <text:p>23.12.2021 20:53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0:50:23" calcext:value-type="date">
            <text:p>23.12.2021 20:50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0:47:34" calcext:value-type="date">
            <text:p>23.12.2021 20:4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0:45:08" calcext:value-type="date">
            <text:p>23.12.2021 20:45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1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20:43:03" calcext:value-type="date">
            <text:p>23.12.2021 20:43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9:22:03" calcext:value-type="date">
            <text:p>23.12.2021 19:22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9:19:07" calcext:value-type="date">
            <text:p>23.12.2021 19:19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9:15:53" calcext:value-type="date">
            <text:p>23.12.2021 19:15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9:12:48" calcext:value-type="date">
            <text:p>23.12.2021 19:12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9:08:11" calcext:value-type="date">
            <text:p>23.12.2021 19:08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9:04:29" calcext:value-type="date">
            <text:p>23.12.2021 19:04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9:00:35" calcext:value-type="date">
            <text:p>23.12.2021 19:0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8:56:43" calcext:value-type="date">
            <text:p>23.12.2021 18:56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8:53:30" calcext:value-type="date">
            <text:p>23.12.2021 18:53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8:50:23" calcext:value-type="date">
            <text:p>23.12.2021 18:50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8:47:35" calcext:value-type="date">
            <text:p>23.12.2021 18:4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8:45:09" calcext:value-type="date">
            <text:p>23.12.2021 18:45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23T18:43:02" calcext:value-type="date">
            <text:p>23.12.2021 18:43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20:56:33" calcext:value-type="date">
            <text:p>17.12.2021 20:56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20:53:19" calcext:value-type="date">
            <text:p>17.12.2021 20:53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20:50:34" calcext:value-type="date">
            <text:p>17.12.2021 20:50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20:46:58" calcext:value-type="date">
            <text:p>17.12.2021 20:46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6:07:27" calcext:value-type="date">
            <text:p>17.12.2021 16:07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6:04:39" calcext:value-type="date">
            <text:p>17.12.2021 16:04</text:p>
          </table:table-cell>
          <table:table-cell office:value-type="string" calcext:value-type="string">
            <text:p>ANSAMBEL PRŠLEŠKI KVINTET - V prazničnih dne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6:01:34" calcext:value-type="date">
            <text:p>17.12.2021 16:01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58:43" calcext:value-type="date">
            <text:p>17.12.2021 15:58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54:55" calcext:value-type="date">
            <text:p>17.12.2021 15:54</text:p>
          </table:table-cell>
          <table:table-cell office:value-type="string" calcext:value-type="string">
            <text:p>TANJA ŽAGAR - Naj živi lep spomin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50:19" calcext:value-type="date">
            <text:p>17.12.2021 15:5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47:17" calcext:value-type="date">
            <text:p>17.12.2021 15:47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44:31" calcext:value-type="date">
            <text:p>17.12.2021 15:44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40:59" calcext:value-type="date">
            <text:p>17.12.2021 15:40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37:06" calcext:value-type="date">
            <text:p>17.12.2021 15:37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33:35" calcext:value-type="date">
            <text:p>17.12.2021 15:33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30:32" calcext:value-type="date">
            <text:p>17.12.2021 15:30</text:p>
          </table:table-cell>
          <table:table-cell office:value-type="string" calcext:value-type="string">
            <text:p>ANSAMBEL ŠTRK - Božič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5:28:25" calcext:value-type="date">
            <text:p>17.12.2021 15:28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27:21" calcext:value-type="date">
            <text:p>17.12.2021 10:27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24:02" calcext:value-type="date">
            <text:p>17.12.2021 10:24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21:29" calcext:value-type="date">
            <text:p>17.12.2021 10:21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18:02" calcext:value-type="date">
            <text:p>17.12.2021 10:18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14:31" calcext:value-type="date">
            <text:p>17.12.2021 10:14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11:31" calcext:value-type="date">
            <text:p>17.12.2021 10:11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07:28" calcext:value-type="date">
            <text:p>17.12.2021 10:07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04:40" calcext:value-type="date">
            <text:p>17.12.2021 10:04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10:01:33" calcext:value-type="date">
            <text:p>17.12.2021 10:01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58:43" calcext:value-type="date">
            <text:p>17.12.2021 9:58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54:56" calcext:value-type="date">
            <text:p>17.12.2021 9:54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50:19" calcext:value-type="date">
            <text:p>17.12.2021 9:5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8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47:17" calcext:value-type="date">
            <text:p>17.12.2021 9:47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44:32" calcext:value-type="date">
            <text:p>17.12.2021 9:44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40:58" calcext:value-type="date">
            <text:p>17.12.2021 9:40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37:07" calcext:value-type="date">
            <text:p>17.12.2021 9:37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33:36" calcext:value-type="date">
            <text:p>17.12.2021 9:33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30:32" calcext:value-type="date">
            <text:p>17.12.2021 9:30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7T09:28:25" calcext:value-type="date">
            <text:p>17.12.2021 9:28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57:06" calcext:value-type="date">
            <text:p>16.12.2021 20:57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53:18" calcext:value-type="date">
            <text:p>16.12.2021 20:53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48:41" calcext:value-type="date">
            <text:p>16.12.2021 20:48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8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45:40" calcext:value-type="date">
            <text:p>16.12.2021 20:45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42:54" calcext:value-type="date">
            <text:p>16.12.2021 20:42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39:21" calcext:value-type="date">
            <text:p>16.12.2021 20:39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35:29" calcext:value-type="date">
            <text:p>16.12.2021 20:35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31:58" calcext:value-type="date">
            <text:p>16.12.2021 20:31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28:54" calcext:value-type="date">
            <text:p>16.12.2021 20:28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20:26:48" calcext:value-type="date">
            <text:p>16.12.2021 20:26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9:07:27" calcext:value-type="date">
            <text:p>16.12.2021 19:07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9:04:40" calcext:value-type="date">
            <text:p>16.12.2021 19:04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9:01:33" calcext:value-type="date">
            <text:p>16.12.2021 19:01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58:43" calcext:value-type="date">
            <text:p>16.12.2021 18:58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54:55" calcext:value-type="date">
            <text:p>16.12.2021 18:54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50:19" calcext:value-type="date">
            <text:p>16.12.2021 18:5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8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47:17" calcext:value-type="date">
            <text:p>16.12.2021 18:47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44:32" calcext:value-type="date">
            <text:p>16.12.2021 18:44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40:58" calcext:value-type="date">
            <text:p>16.12.2021 18:40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37:07" calcext:value-type="date">
            <text:p>16.12.2021 18:37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33:36" calcext:value-type="date">
            <text:p>16.12.2021 18:33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30:32" calcext:value-type="date">
            <text:p>16.12.2021 18:30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8:28:25" calcext:value-type="date">
            <text:p>16.12.2021 18:28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6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6:57:27" calcext:value-type="date">
            <text:p>16.12.2021 16:57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3:57:27" calcext:value-type="date">
            <text:p>16.12.2021 13:57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6T10:57:27" calcext:value-type="date">
            <text:p>16.12.2021 10:57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5T23:58:09" calcext:value-type="date">
            <text:p>15.12.2021 23:58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5T21:57:52" calcext:value-type="date">
            <text:p>15.12.2021 21:57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5T19:57:27" calcext:value-type="date">
            <text:p>15.12.2021 19:57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1T12:57:37" calcext:value-type="date">
            <text:p>11.12.2021 12:57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6:21:10" calcext:value-type="date">
            <text:p>10.12.2021 16:21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6:17:19" calcext:value-type="date">
            <text:p>10.12.2021 16:17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6:13:47" calcext:value-type="date">
            <text:p>10.12.2021 16:1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6:10:28" calcext:value-type="date">
            <text:p>10.12.2021 16:10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6:07:55" calcext:value-type="date">
            <text:p>10.12.2021 16:07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6:04:28" calcext:value-type="date">
            <text:p>10.12.2021 16:04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6:00:57" calcext:value-type="date">
            <text:p>10.12.2021 16:00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5:56:55" calcext:value-type="date">
            <text:p>10.12.2021 15:56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5:53:50" calcext:value-type="date">
            <text:p>10.12.2021 15:53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5:50:51" calcext:value-type="date">
            <text:p>10.12.2021 15:50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5:46:45" calcext:value-type="date">
            <text:p>10.12.2021 15:46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5:44:39" calcext:value-type="date">
            <text:p>10.12.2021 15:44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5:40:03" calcext:value-type="date">
            <text:p>10.12.2021 15:4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8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3:21:11" calcext:value-type="date">
            <text:p>10.12.2021 13:21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3:17:19" calcext:value-type="date">
            <text:p>10.12.2021 13:17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3:13:49" calcext:value-type="date">
            <text:p>10.12.2021 13:1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3:10:29" calcext:value-type="date">
            <text:p>10.12.2021 13:10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3:07:57" calcext:value-type="date">
            <text:p>10.12.2021 13:07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3:04:30" calcext:value-type="date">
            <text:p>10.12.2021 13:04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3:00:58" calcext:value-type="date">
            <text:p>10.12.2021 13:00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2:56:56" calcext:value-type="date">
            <text:p>10.12.2021 12:56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2:53:52" calcext:value-type="date">
            <text:p>10.12.2021 12:53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2:50:52" calcext:value-type="date">
            <text:p>10.12.2021 12:50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2:46:46" calcext:value-type="date">
            <text:p>10.12.2021 12:46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2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2:44:39" calcext:value-type="date">
            <text:p>10.12.2021 12:44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2:40:04" calcext:value-type="date">
            <text:p>10.12.2021 12:4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8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0:21:10" calcext:value-type="date">
            <text:p>10.12.2021 10:21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0:17:19" calcext:value-type="date">
            <text:p>10.12.2021 10:17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0:13:47" calcext:value-type="date">
            <text:p>10.12.2021 10:1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0:10:29" calcext:value-type="date">
            <text:p>10.12.2021 10:10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0:07:56" calcext:value-type="date">
            <text:p>10.12.2021 10:07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0:04:29" calcext:value-type="date">
            <text:p>10.12.2021 10:04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10:00:57" calcext:value-type="date">
            <text:p>10.12.2021 10:00</text:p>
          </table:table-cell>
          <table:table-cell office:value-type="string" calcext:value-type="string">
            <text:p>KUMER, PAVEC, KONEČNIK - Moja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09:56:54" calcext:value-type="date">
            <text:p>10.12.2021 9:56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09:53:51" calcext:value-type="date">
            <text:p>10.12.2021 9:53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09:50:50" calcext:value-type="date">
            <text:p>10.12.2021 9:50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09:46:45" calcext:value-type="date">
            <text:p>10.12.2021 9:46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09:44:39" calcext:value-type="date">
            <text:p>10.12.2021 9:44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10T09:40:02" calcext:value-type="date">
            <text:p>10.12.2021 9:4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7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3:21:09" calcext:value-type="date">
            <text:p>9.12.2021 23:21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3:17:18" calcext:value-type="date">
            <text:p>9.12.2021 23:17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3:13:47" calcext:value-type="date">
            <text:p>9.12.2021 23:1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3:10:29" calcext:value-type="date">
            <text:p>9.12.2021 23:10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3:07:55" calcext:value-type="date">
            <text:p>9.12.2021 23:07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3:04:29" calcext:value-type="date">
            <text:p>9.12.2021 23:04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7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3:00:57" calcext:value-type="date">
            <text:p>9.12.2021 23:00</text:p>
          </table:table-cell>
          <table:table-cell office:value-type="string" calcext:value-type="string">
            <text:p>KUMER, PAVEC, KONEČNIK - Moja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2:56:54" calcext:value-type="date">
            <text:p>9.12.2021 22:56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2:53:51" calcext:value-type="date">
            <text:p>9.12.2021 22:53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2:50:50" calcext:value-type="date">
            <text:p>9.12.2021 22:50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2:46:45" calcext:value-type="date">
            <text:p>9.12.2021 22:46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3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2:44:38" calcext:value-type="date">
            <text:p>9.12.2021 22:44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2:40:02" calcext:value-type="date">
            <text:p>9.12.2021 22:4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1:21:10" calcext:value-type="date">
            <text:p>9.12.2021 21:21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1:17:19" calcext:value-type="date">
            <text:p>9.12.2021 21:17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1:13:47" calcext:value-type="date">
            <text:p>9.12.2021 21:1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1:10:28" calcext:value-type="date">
            <text:p>9.12.2021 21:10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1:07:55" calcext:value-type="date">
            <text:p>9.12.2021 21:07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1:04:28" calcext:value-type="date">
            <text:p>9.12.2021 21:04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1:00:57" calcext:value-type="date">
            <text:p>9.12.2021 21:00</text:p>
          </table:table-cell>
          <table:table-cell office:value-type="string" calcext:value-type="string">
            <text:p>KUMER, PAVEC, KONEČNIK - Moja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0:56:55" calcext:value-type="date">
            <text:p>9.12.2021 20:56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2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0:53:50" calcext:value-type="date">
            <text:p>9.12.2021 20:53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0:50:51" calcext:value-type="date">
            <text:p>9.12.2021 20:50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0:46:45" calcext:value-type="date">
            <text:p>9.12.2021 20:46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0:44:39" calcext:value-type="date">
            <text:p>9.12.2021 20:44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20:40:02" calcext:value-type="date">
            <text:p>9.12.2021 20:4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7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9:21:10" calcext:value-type="date">
            <text:p>9.12.2021 19:21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9:17:18" calcext:value-type="date">
            <text:p>9.12.2021 19:17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9:13:47" calcext:value-type="date">
            <text:p>9.12.2021 19:1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9:10:28" calcext:value-type="date">
            <text:p>9.12.2021 19:10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9:07:56" calcext:value-type="date">
            <text:p>9.12.2021 19:07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9:04:29" calcext:value-type="date">
            <text:p>9.12.2021 19:04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9:00:57" calcext:value-type="date">
            <text:p>9.12.2021 19:00</text:p>
          </table:table-cell>
          <table:table-cell office:value-type="string" calcext:value-type="string">
            <text:p>KUMER, PAVEC, KONEČNIK - Moja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8:56:54" calcext:value-type="date">
            <text:p>9.12.2021 18:56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8:53:50" calcext:value-type="date">
            <text:p>9.12.2021 18:53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8:50:50" calcext:value-type="date">
            <text:p>9.12.2021 18:50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8:46:45" calcext:value-type="date">
            <text:p>9.12.2021 18:46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8:44:38" calcext:value-type="date">
            <text:p>9.12.2021 18:44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9T18:40:02" calcext:value-type="date">
            <text:p>9.12.2021 18:40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5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5T15:56:29" calcext:value-type="date">
            <text:p>5.12.2021 15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9:57:18" calcext:value-type="date">
            <text:p>4.12.2021 19:57</text:p>
          </table:table-cell>
          <table:table-cell office:value-type="string" calcext:value-type="string">
            <text:p>SAŠA LENDERO - Belo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9:54:33" calcext:value-type="date">
            <text:p>4.12.2021 19:54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9:51:27" calcext:value-type="date">
            <text:p>4.12.2021 19:51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9:47:56" calcext:value-type="date">
            <text:p>4.12.2021 19:47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9:44:01" calcext:value-type="date">
            <text:p>4.12.2021 19:44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9:39:58" calcext:value-type="date">
            <text:p>4.12.2021 19:3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9:35:53" calcext:value-type="date">
            <text:p>4.12.2021 19:35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4T14:56:24" calcext:value-type="date">
            <text:p>4.12.2021 14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6:09:23" calcext:value-type="date">
            <text:p>3.12.2021 16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6:06:18" calcext:value-type="date">
            <text:p>3.12.2021 16:06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6:03:04" calcext:value-type="date">
            <text:p>3.12.2021 16:0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59:27" calcext:value-type="date">
            <text:p>3.12.2021 15:5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55:22" calcext:value-type="date">
            <text:p>3.12.2021 15:55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50:44" calcext:value-type="date">
            <text:p>3.12.2021 15:50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46:39" calcext:value-type="date">
            <text:p>3.12.2021 15:46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41:40" calcext:value-type="date">
            <text:p>3.12.2021 15:4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38:37" calcext:value-type="date">
            <text:p>3.12.2021 15:38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35:18" calcext:value-type="date">
            <text:p>3.12.2021 15:35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5:31:46" calcext:value-type="date">
            <text:p>3.12.2021 15:31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3:09:22" calcext:value-type="date">
            <text:p>3.12.2021 13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3:06:17" calcext:value-type="date">
            <text:p>3.12.2021 13:06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3:03:03" calcext:value-type="date">
            <text:p>3.12.2021 13:0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59:26" calcext:value-type="date">
            <text:p>3.12.2021 12:5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55:21" calcext:value-type="date">
            <text:p>3.12.2021 12:55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50:42" calcext:value-type="date">
            <text:p>3.12.2021 12:50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46:38" calcext:value-type="date">
            <text:p>3.12.2021 12:46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41:39" calcext:value-type="date">
            <text:p>3.12.2021 12:4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38:35" calcext:value-type="date">
            <text:p>3.12.2021 12:38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35:17" calcext:value-type="date">
            <text:p>3.12.2021 12:35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2:31:45" calcext:value-type="date">
            <text:p>3.12.2021 12:31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0:09:22" calcext:value-type="date">
            <text:p>3.12.2021 10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0:06:17" calcext:value-type="date">
            <text:p>3.12.2021 10:06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10:03:03" calcext:value-type="date">
            <text:p>3.12.2021 10:0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59:25" calcext:value-type="date">
            <text:p>3.12.2021 9:5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55:22" calcext:value-type="date">
            <text:p>3.12.2021 9:55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50:42" calcext:value-type="date">
            <text:p>3.12.2021 9:50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46:38" calcext:value-type="date">
            <text:p>3.12.2021 9:46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41:39" calcext:value-type="date">
            <text:p>3.12.2021 9:4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38:35" calcext:value-type="date">
            <text:p>3.12.2021 9:38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35:17" calcext:value-type="date">
            <text:p>3.12.2021 9:35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3T09:31:45" calcext:value-type="date">
            <text:p>3.12.2021 9:31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3:27:34" calcext:value-type="date">
            <text:p>2.12.2021 23:2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3:24:28" calcext:value-type="date">
            <text:p>2.12.2021 23:24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3:21:15" calcext:value-type="date">
            <text:p>2.12.2021 23:21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3:17:38" calcext:value-type="date">
            <text:p>2.12.2021 23:17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3:13:33" calcext:value-type="date">
            <text:p>2.12.2021 23:13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3:08:54" calcext:value-type="date">
            <text:p>2.12.2021 23:0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3:04:50" calcext:value-type="date">
            <text:p>2.12.2021 23:04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2:59:51" calcext:value-type="date">
            <text:p>2.12.2021 22:59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2:56:47" calcext:value-type="date">
            <text:p>2.12.2021 22:56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2:53:29" calcext:value-type="date">
            <text:p>2.12.2021 22:53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2:49:57" calcext:value-type="date">
            <text:p>2.12.2021 22:49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0:55:22" calcext:value-type="date">
            <text:p>2.12.2021 20:55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0:50:43" calcext:value-type="date">
            <text:p>2.12.2021 20:50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9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0:46:38" calcext:value-type="date">
            <text:p>2.12.2021 20:46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0:41:39" calcext:value-type="date">
            <text:p>2.12.2021 20:4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0:38:36" calcext:value-type="date">
            <text:p>2.12.2021 20:38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0:35:17" calcext:value-type="date">
            <text:p>2.12.2021 20:35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20:31:45" calcext:value-type="date">
            <text:p>2.12.2021 20:31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9:09:23" calcext:value-type="date">
            <text:p>2.12.2021 19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9:06:17" calcext:value-type="date">
            <text:p>2.12.2021 19:06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9:03:03" calcext:value-type="date">
            <text:p>2.12.2021 19:0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59:26" calcext:value-type="date">
            <text:p>2.12.2021 18:5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55:22" calcext:value-type="date">
            <text:p>2.12.2021 18:55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50:42" calcext:value-type="date">
            <text:p>2.12.2021 18:50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8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46:38" calcext:value-type="date">
            <text:p>2.12.2021 18:46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41:39" calcext:value-type="date">
            <text:p>2.12.2021 18:4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38:35" calcext:value-type="date">
            <text:p>2.12.2021 18:38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35:17" calcext:value-type="date">
            <text:p>2.12.2021 18:35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2-02T18:31:45" calcext:value-type="date">
            <text:p>2.12.2021 18:31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13:00:57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1S</meta:editing-duration>
    <meta:editing-cycles>13</meta:editing-cycles>
    <meta:generator>LibreOffice/6.2.2.2$Windows_X86_64 LibreOffice_project/2b840030fec2aae0fd2658d8d4f9548af4e3518d</meta:generator>
    <dc:date>2022-01-21T13:08:42.353000000</dc:date>
    <meta:document-statistic meta:table-count="3" meta:cell-count="1550" meta:object-count="0"/>
    <meta:user-defined meta:name="Info 1"/>
    <meta:user-defined meta:name="Info 2"/>
    <meta:user-defined meta:name="Info 3"/>
    <meta:user-defined meta:name="Info 4"/>
  </office:meta>
</office:document-meta>
</file>