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2.76mm"/>
    </style:style>
    <style:style style:name="co3" style:family="table-column">
      <style:table-column-properties fo:break-before="auto" style:column-width="110.83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29.95mm"/>
    </style:style>
    <style:style style:name="ro1" style:family="table-row">
      <style:table-row-properties style:row-height="8.4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border="none"/>
      <style:paragraph-properties fo:text-align="center" fo:margin-left="0mm"/>
    </style:style>
    <style:style style:name="ce10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1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2" style:family="table-cell" style:parent-style-name="Default" style:data-style-name="N115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111111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icrosoft Sans Serif" fo:font-size="8pt" fo:font-style="normal" fo:text-shadow="none" style:text-underline-style="none" fo:font-weight="normal" style:font-size-asian="8pt" style:font-style-asian="normal" style:font-weight-asian="normal" style:font-name-complex="Microsoft Sans Serif" style:font-size-complex="8pt" style:font-style-complex="normal" style:font-weight-complex="normal"/>
    </style:style>
    <style:style style:name="T1" style:family="text">
      <style:text-properties style:font-name="Cambria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0"/>
        <table:table-column table:style-name="co3" table:default-cell-style-name="ce15"/>
        <table:table-column table:style-name="co4" table:default-cell-style-name="ce2"/>
        <table:table-column table:style-name="co5" table:default-cell-style-name="ce10"/>
        <table:table-column table:style-name="co4" table:default-cell-style-name="ce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ATUM PREDVAJANJA (DD.MM.LLLL)</text:p>
          </table:table-cell>
          <table:table-cell table:style-name="ce4" office:value-type="string" calcext:value-type="string">
            <text:p><text:span text:style-name="T1">IZVAJALEC IN </text:span>NASLOV</text:p>
          </table:table-cell>
          <table:table-cell table:style-name="ce6" office:value-type="string" calcext:value-type="string">
            <text:p>Način </text:p>
            <text:p>Uporabe</text:p>
          </table:table-cell>
          <table:table-cell table:style-name="ce1" office:value-type="string" calcext:value-type="string">
            <text:p>TRAJANJE (URE:MIN:SEK)</text:p>
          </table:table-cell>
          <table:table-cell table:style-name="Default"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31T21:45:13.999997" calcext:value-type="date">
            <text:p>31.12.2020 21:45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date" office:date-value="2020-12-31T21:47:40.000004" calcext:value-type="date">
            <text:p>31.12.2020 21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31T21:41:37.999997" calcext:value-type="date">
            <text:p>31.12.2020 21:41</text:p>
          </table:table-cell>
          <table:table-cell office:value-type="string" calcext:value-type="string">
            <text:p>GITANO BAND &amp; PRIJATELJI - Mejren božič</text:p>
          </table:table-cell>
          <table:table-cell office:value-type="string" calcext:value-type="string">
            <text:p>S</text:p>
          </table:table-cell>
          <table:table-cell office:value-type="date" office:date-value="2020-12-31T21:45:13.999997" calcext:value-type="date">
            <text:p>31.12.2020 21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31T20:27:14.999996" calcext:value-type="date">
            <text:p>31.12.2020 20:27</text:p>
          </table:table-cell>
          <table:table-cell office:value-type="string" calcext:value-type="string">
            <text:p>NIKA ZORJAN - Poljubi me na božič</text:p>
          </table:table-cell>
          <table:table-cell office:value-type="string" calcext:value-type="string">
            <text:p>S</text:p>
          </table:table-cell>
          <table:table-cell office:value-type="date" office:date-value="2020-12-31T20:30:15.999995" calcext:value-type="date">
            <text:p>31.12.2020 20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31T18:27:13.000003" calcext:value-type="date">
            <text:p>31.12.2020 18:27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date" office:date-value="2020-12-31T18:31:04.999996" calcext:value-type="date">
            <text:p>31.12.2020 18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31T18:24:00.000003" calcext:value-type="date">
            <text:p>31.12.2020 18:24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31T18:27:13.000003" calcext:value-type="date">
            <text:p>31.12.2020 18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31T18:20:52.999999" calcext:value-type="date">
            <text:p>31.12.2020 18:20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date" office:date-value="2020-12-31T18:24:00.000003" calcext:value-type="date">
            <text:p>31.12.2020 18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8T19:43:13.999999" calcext:value-type="date">
            <text:p>28.12.2020 19:43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date" office:date-value="2020-12-28T19:46:21.000003" calcext:value-type="date">
            <text:p>28.12.2020 19:4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8T19:40:23.999998" calcext:value-type="date">
            <text:p>28.12.2020 19:40</text:p>
          </table:table-cell>
          <table:table-cell office:value-type="string" calcext:value-type="string">
            <text:p>UNIKAT - Najin Božič</text:p>
          </table:table-cell>
          <table:table-cell office:value-type="string" calcext:value-type="string">
            <text:p>S</text:p>
          </table:table-cell>
          <table:table-cell office:value-type="date" office:date-value="2020-12-28T19:43:13.999999" calcext:value-type="date">
            <text:p>28.12.2020 19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7T13:56:37.000001" calcext:value-type="date">
            <text:p>27.12.2020 13:56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date" office:date-value="2020-12-27T14:00:10.000003" calcext:value-type="date">
            <text:p>27.12.2020 14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7T13:52:46.000001" calcext:value-type="date">
            <text:p>27.12.2020 13:52</text:p>
          </table:table-cell>
          <table:table-cell office:value-type="string" calcext:value-type="string">
            <text:p>BOŽIČNI ZBORČEK - Na božično noč</text:p>
          </table:table-cell>
          <table:table-cell office:value-type="string" calcext:value-type="string">
            <text:p>S</text:p>
          </table:table-cell>
          <table:table-cell office:value-type="date" office:date-value="2020-12-27T13:56:37.000001" calcext:value-type="date">
            <text:p>27.12.2020 13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4T19:53:14.999997" calcext:value-type="date">
            <text:p>24.12.2020 19:53</text:p>
          </table:table-cell>
          <table:table-cell office:value-type="string" calcext:value-type="string">
            <text:p>POP DESIGN - Na božično noč</text:p>
          </table:table-cell>
          <table:table-cell office:value-type="string" calcext:value-type="string">
            <text:p>S</text:p>
          </table:table-cell>
          <table:table-cell office:value-type="date" office:date-value="2020-12-24T19:57:19" calcext:value-type="date">
            <text:p>24.12.2020 19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4T19:49:11.999997" calcext:value-type="date">
            <text:p>24.12.2020 19:49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date" office:date-value="2020-12-24T19:53:14.999997" calcext:value-type="date">
            <text:p>24.12.2020 19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4T19:42:42.999999" calcext:value-type="date">
            <text:p>24.12.2020 19:42</text:p>
          </table:table-cell>
          <table:table-cell office:value-type="string" calcext:value-type="string">
            <text:p>Voščilo mörskih muzik-Langa</text:p>
          </table:table-cell>
          <table:table-cell office:value-type="string" calcext:value-type="string">
            <text:p>S</text:p>
          </table:table-cell>
          <table:table-cell office:value-type="date" office:date-value="2020-12-24T19:49:11.999997" calcext:value-type="date">
            <text:p>24.12.2020 19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4T19:39:55.000002" calcext:value-type="date">
            <text:p>24.12.2020 19:39</text:p>
          </table:table-cell>
          <table:table-cell office:value-type="string" calcext:value-type="string">
            <text:p>ANSAMBEL PRŠLEŠKI KVINTET - V prazničnih dneh </text:p>
          </table:table-cell>
          <table:table-cell office:value-type="string" calcext:value-type="string">
            <text:p>S</text:p>
          </table:table-cell>
          <table:table-cell office:value-type="date" office:date-value="2020-12-24T19:42:42.999999" calcext:value-type="date">
            <text:p>24.12.2020 19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4T08:56:26.999998" calcext:value-type="date">
            <text:p>24.12.2020 8:56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date" office:date-value="2020-12-24T09:00:10.999999" calcext:value-type="date">
            <text:p>24.12.2020 9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4T08:53:12.000002" calcext:value-type="date">
            <text:p>24.12.2020 8:53</text:p>
          </table:table-cell>
          <table:table-cell office:value-type="string" calcext:value-type="string">
            <text:p>BISERI - V sneg zapisal spet bom tvoje ime</text:p>
          </table:table-cell>
          <table:table-cell office:value-type="string" calcext:value-type="string">
            <text:p>S</text:p>
          </table:table-cell>
          <table:table-cell office:value-type="date" office:date-value="2020-12-24T08:56:26.999998" calcext:value-type="date">
            <text:p>24.12.2020 8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4T08:50:19.000003" calcext:value-type="date">
            <text:p>24.12.2020 8:50</text:p>
          </table:table-cell>
          <table:table-cell office:value-type="string" calcext:value-type="string">
            <text:p>ANSAMBEL ŠTRK - Božična noč </text:p>
          </table:table-cell>
          <table:table-cell office:value-type="string" calcext:value-type="string">
            <text:p>S</text:p>
          </table:table-cell>
          <table:table-cell office:value-type="date" office:date-value="2020-12-24T08:53:12.000002" calcext:value-type="date">
            <text:p>24.12.2020 8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2T08:56:37.999997" calcext:value-type="date">
            <text:p>22.12.2020 8:56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date" office:date-value="2020-12-22T09:00:40.999997" calcext:value-type="date">
            <text:p>22.12.2020 9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2T08:50:08.999998" calcext:value-type="date">
            <text:p>22.12.2020 8:50</text:p>
          </table:table-cell>
          <table:table-cell office:value-type="string" calcext:value-type="string">
            <text:p>Voščilo mörskih muzik-Langa</text:p>
          </table:table-cell>
          <table:table-cell office:value-type="string" calcext:value-type="string">
            <text:p>S</text:p>
          </table:table-cell>
          <table:table-cell office:value-type="date" office:date-value="2020-12-22T08:56:37.999997" calcext:value-type="date">
            <text:p>22.12.2020 8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1T08:58:17.999996" calcext:value-type="date">
            <text:p>21.12.2020 8:58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date" office:date-value="2020-12-21T09:02:00.000001" calcext:value-type="date">
            <text:p>21.12.2020 9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1T08:54:07.999998" calcext:value-type="date">
            <text:p>21.12.2020 8:54</text:p>
          </table:table-cell>
          <table:table-cell office:value-type="string" calcext:value-type="string">
            <text:p>KVATROPIRCI - S tabo božič je vsak dan</text:p>
          </table:table-cell>
          <table:table-cell office:value-type="string" calcext:value-type="string">
            <text:p>S</text:p>
          </table:table-cell>
          <table:table-cell office:value-type="date" office:date-value="2020-12-21T08:58:17.999996" calcext:value-type="date">
            <text:p>21.12.2020 8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21T08:50:04.999998" calcext:value-type="date">
            <text:p>21.12.2020 8:50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date" office:date-value="2020-12-21T08:54:07.999998" calcext:value-type="date">
            <text:p>21.12.2020 8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15:57:50.999999" calcext:value-type="date">
            <text:p>18.12.2020 15:57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date" office:date-value="2020-12-18T16:01:05.000002" calcext:value-type="date">
            <text:p>18.12.2020 16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15:53:50.999997" calcext:value-type="date">
            <text:p>18.12.2020 15:53</text:p>
          </table:table-cell>
          <table:table-cell office:value-type="string" calcext:value-type="string">
            <text:p>NEJC KASTELIC IN ZBORČEK - Božič je, kar vidiš v njem</text:p>
          </table:table-cell>
          <table:table-cell office:value-type="string" calcext:value-type="string">
            <text:p>S</text:p>
          </table:table-cell>
          <table:table-cell office:value-type="date" office:date-value="2020-12-18T15:57:50.999999" calcext:value-type="date">
            <text:p>18.12.2020 15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15:49:55.999998" calcext:value-type="date">
            <text:p>18.12.2020 15:49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date" office:date-value="2020-12-18T15:53:50.999997" calcext:value-type="date">
            <text:p>18.12.2020 15:5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15:46:22.999996" calcext:value-type="date">
            <text:p>18.12.2020 15:46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date" office:date-value="2020-12-18T15:49:55.999998" calcext:value-type="date">
            <text:p>18.12.2020 15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15:43:09.000002" calcext:value-type="date">
            <text:p>18.12.2020 15:43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18T15:46:22.999996" calcext:value-type="date">
            <text:p>18.12.2020 15:4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15:39:37.000002" calcext:value-type="date">
            <text:p>18.12.2020 15:39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date" office:date-value="2020-12-18T15:43:09.000002" calcext:value-type="date">
            <text:p>18.12.2020 15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14:58:39" calcext:value-type="date">
            <text:p>18.12.2020 14:58</text:p>
          </table:table-cell>
          <table:table-cell office:value-type="string" calcext:value-type="string">
            <text:p>ANSAMBEL POGUM - Novoletne želje</text:p>
          </table:table-cell>
          <table:table-cell office:value-type="string" calcext:value-type="string">
            <text:p>S</text:p>
          </table:table-cell>
          <table:table-cell office:value-type="date" office:date-value="2020-12-18T15:01:04.999999" calcext:value-type="date">
            <text:p>18.12.2020 15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14:55:43.999997" calcext:value-type="date">
            <text:p>18.12.2020 14:55</text:p>
          </table:table-cell>
          <table:table-cell office:value-type="string" calcext:value-type="string">
            <text:p>CLAUDIA - Želja za božič </text:p>
          </table:table-cell>
          <table:table-cell office:value-type="string" calcext:value-type="string">
            <text:p>S</text:p>
          </table:table-cell>
          <table:table-cell office:value-type="date" office:date-value="2020-12-18T14:58:39" calcext:value-type="date">
            <text:p>18.12.2020 14:5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14:51:40.000003" calcext:value-type="date">
            <text:p>18.12.2020 14:51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date" office:date-value="2020-12-18T14:55:43.999997" calcext:value-type="date">
            <text:p>18.12.2020 14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09:56:31.000001" calcext:value-type="date">
            <text:p>18.12.2020 9:56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date" office:date-value="2020-12-18T09:59:44.000002" calcext:value-type="date">
            <text:p>18.12.2020 9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09:52:30.999999" calcext:value-type="date">
            <text:p>18.12.2020 9:52</text:p>
          </table:table-cell>
          <table:table-cell office:value-type="string" calcext:value-type="string">
            <text:p>NEJC KASTELIC IN ZBORČEK - Božič je, kar vidiš v njem</text:p>
          </table:table-cell>
          <table:table-cell office:value-type="string" calcext:value-type="string">
            <text:p>S</text:p>
          </table:table-cell>
          <table:table-cell office:value-type="date" office:date-value="2020-12-18T09:56:31.000001" calcext:value-type="date">
            <text:p>18.12.2020 9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09:48:34.999997" calcext:value-type="date">
            <text:p>18.12.2020 9:48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date" office:date-value="2020-12-18T09:52:30.999999" calcext:value-type="date">
            <text:p>18.12.2020 9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09:45:01.999996" calcext:value-type="date">
            <text:p>18.12.2020 9:45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date" office:date-value="2020-12-18T09:48:34.999997" calcext:value-type="date">
            <text:p>18.12.2020 9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09:41:49.000004" calcext:value-type="date">
            <text:p>18.12.2020 9:41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18T09:45:01.999996" calcext:value-type="date">
            <text:p>18.12.2020 9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8T09:38:16.000002" calcext:value-type="date">
            <text:p>18.12.2020 9:38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date" office:date-value="2020-12-18T09:41:49.000004" calcext:value-type="date">
            <text:p>18.12.2020 9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20:56:29.999996" calcext:value-type="date">
            <text:p>17.12.2020 20:56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date" office:date-value="2020-12-17T20:59:43.999999" calcext:value-type="date">
            <text:p>17.12.2020 20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20:52:30.000003" calcext:value-type="date">
            <text:p>17.12.2020 20:52</text:p>
          </table:table-cell>
          <table:table-cell office:value-type="string" calcext:value-type="string">
            <text:p>NEJC KASTELIC IN ZBORČEK - Božič je, kar vidiš v njem</text:p>
          </table:table-cell>
          <table:table-cell office:value-type="string" calcext:value-type="string">
            <text:p>S</text:p>
          </table:table-cell>
          <table:table-cell office:value-type="date" office:date-value="2020-12-17T20:56:29.999996" calcext:value-type="date">
            <text:p>17.12.2020 20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20:48:35.999997" calcext:value-type="date">
            <text:p>17.12.2020 20:48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date" office:date-value="2020-12-17T20:52:30.000003" calcext:value-type="date">
            <text:p>17.12.2020 20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20:45:02.000001" calcext:value-type="date">
            <text:p>17.12.2020 20:45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date" office:date-value="2020-12-17T20:48:35.999997" calcext:value-type="date">
            <text:p>17.12.2020 20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20:41:49.000001" calcext:value-type="date">
            <text:p>17.12.2020 20:41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17T20:45:02.000001" calcext:value-type="date">
            <text:p>17.12.2020 20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20:38:15.999999" calcext:value-type="date">
            <text:p>17.12.2020 20:38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date" office:date-value="2020-12-17T20:41:49.000001" calcext:value-type="date">
            <text:p>17.12.2020 20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18:56:31.000001" calcext:value-type="date">
            <text:p>17.12.2020 18:56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date" office:date-value="2020-12-17T18:59:44.000002" calcext:value-type="date">
            <text:p>17.12.2020 18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18:52:29.999997" calcext:value-type="date">
            <text:p>17.12.2020 18:52</text:p>
          </table:table-cell>
          <table:table-cell office:value-type="string" calcext:value-type="string">
            <text:p>NEJC KASTELIC IN ZBORČEK - Božič je, kar vidiš v njem</text:p>
          </table:table-cell>
          <table:table-cell office:value-type="string" calcext:value-type="string">
            <text:p>S</text:p>
          </table:table-cell>
          <table:table-cell office:value-type="date" office:date-value="2020-12-17T18:56:31.000001" calcext:value-type="date">
            <text:p>17.12.2020 18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18:48:34.999997" calcext:value-type="date">
            <text:p>17.12.2020 18:48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date" office:date-value="2020-12-17T18:52:29.999997" calcext:value-type="date">
            <text:p>17.12.2020 18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18:45:01.999996" calcext:value-type="date">
            <text:p>17.12.2020 18:45</text:p>
          </table:table-cell>
          <table:table-cell office:value-type="string" calcext:value-type="string">
            <text:p>DARKO MLAKAR - Solze sreče</text:p>
          </table:table-cell>
          <table:table-cell office:value-type="string" calcext:value-type="string">
            <text:p>S</text:p>
          </table:table-cell>
          <table:table-cell office:value-type="date" office:date-value="2020-12-17T18:48:34.999997" calcext:value-type="date">
            <text:p>17.12.2020 18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18:41:49.000004" calcext:value-type="date">
            <text:p>17.12.2020 18:41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17T18:45:01.999996" calcext:value-type="date">
            <text:p>17.12.2020 18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18:38:16.000002" calcext:value-type="date">
            <text:p>17.12.2020 18:38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date" office:date-value="2020-12-17T18:41:49.000004" calcext:value-type="date">
            <text:p>17.12.2020 18:4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08:54:09" calcext:value-type="date">
            <text:p>17.12.2020 8:54</text:p>
          </table:table-cell>
          <table:table-cell office:value-type="string" calcext:value-type="string">
            <text:p>Voščilo mörskih muzik-Langa</text:p>
          </table:table-cell>
          <table:table-cell office:value-type="string" calcext:value-type="string">
            <text:p>S</text:p>
          </table:table-cell>
          <table:table-cell office:value-type="date" office:date-value="2020-12-17T09:00:37.999999" calcext:value-type="date">
            <text:p>17.12.2020 9:0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7T08:50:27.000004" calcext:value-type="date">
            <text:p>17.12.2020 8:50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date" office:date-value="2020-12-17T08:54:09" calcext:value-type="date">
            <text:p>17.12.2020 8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16:08:42.999999" calcext:value-type="date">
            <text:p>15.12.2020 16:08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date" office:date-value="2020-12-15T16:12:45.999999" calcext:value-type="date">
            <text:p>15.12.2020 16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16:05:29.999999" calcext:value-type="date">
            <text:p>15.12.2020 16:05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15T16:08:42.999999" calcext:value-type="date">
            <text:p>15.12.2020 16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16:01:26.999999" calcext:value-type="date">
            <text:p>15.12.2020 16:01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date" office:date-value="2020-12-15T16:05:29.999999" calcext:value-type="date">
            <text:p>15.12.2020 16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15:57:26.999997" calcext:value-type="date">
            <text:p>15.12.2020 15:57</text:p>
          </table:table-cell>
          <table:table-cell office:value-type="string" calcext:value-type="string">
            <text:p>NEJC KASTELIC IN ZBORČEK - Božič je, kar vidiš v njem</text:p>
          </table:table-cell>
          <table:table-cell office:value-type="string" calcext:value-type="string">
            <text:p>S</text:p>
          </table:table-cell>
          <table:table-cell office:value-type="date" office:date-value="2020-12-15T16:01:26.999999" calcext:value-type="date">
            <text:p>15.12.2020 16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15:53:50.999997" calcext:value-type="date">
            <text:p>15.12.2020 15:53</text:p>
          </table:table-cell>
          <table:table-cell office:value-type="string" calcext:value-type="string">
            <text:p>GITANO BAND &amp; PRIJATELJI - Mejren božič</text:p>
          </table:table-cell>
          <table:table-cell office:value-type="string" calcext:value-type="string">
            <text:p>S</text:p>
          </table:table-cell>
          <table:table-cell office:value-type="date" office:date-value="2020-12-15T15:57:26.999997" calcext:value-type="date">
            <text:p>15.12.2020 15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13:08:42.999999" calcext:value-type="date">
            <text:p>15.12.2020 13:08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date" office:date-value="2020-12-15T13:12:45.999999" calcext:value-type="date">
            <text:p>15.12.2020 13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13:05:29.999999" calcext:value-type="date">
            <text:p>15.12.2020 13:05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15T13:08:42.999999" calcext:value-type="date">
            <text:p>15.12.2020 13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13:01:28.000002" calcext:value-type="date">
            <text:p>15.12.2020 13:01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date" office:date-value="2020-12-15T13:05:29.999999" calcext:value-type="date">
            <text:p>15.12.2020 13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12:57:26.999997" calcext:value-type="date">
            <text:p>15.12.2020 12:57</text:p>
          </table:table-cell>
          <table:table-cell office:value-type="string" calcext:value-type="string">
            <text:p>NEJC KASTELIC IN ZBORČEK - Božič je, kar vidiš v njem</text:p>
          </table:table-cell>
          <table:table-cell office:value-type="string" calcext:value-type="string">
            <text:p>S</text:p>
          </table:table-cell>
          <table:table-cell office:value-type="date" office:date-value="2020-12-15T13:01:28.000002" calcext:value-type="date">
            <text:p>15.12.2020 13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12:53:50.000004" calcext:value-type="date">
            <text:p>15.12.2020 12:53</text:p>
          </table:table-cell>
          <table:table-cell office:value-type="string" calcext:value-type="string">
            <text:p>GITANO BAND &amp; PRIJATELJI - Mejren božič</text:p>
          </table:table-cell>
          <table:table-cell office:value-type="string" calcext:value-type="string">
            <text:p>S</text:p>
          </table:table-cell>
          <table:table-cell office:value-type="date" office:date-value="2020-12-15T12:57:26.999997" calcext:value-type="date">
            <text:p>15.12.2020 12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10:08:42.999999" calcext:value-type="date">
            <text:p>15.12.2020 10:08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date" office:date-value="2020-12-15T10:12:45.999999" calcext:value-type="date">
            <text:p>15.12.2020 10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10:05:29.999999" calcext:value-type="date">
            <text:p>15.12.2020 10:05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15T10:08:42.999999" calcext:value-type="date">
            <text:p>15.12.2020 10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10:01:28.000002" calcext:value-type="date">
            <text:p>15.12.2020 10:01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date" office:date-value="2020-12-15T10:05:29.999999" calcext:value-type="date">
            <text:p>15.12.2020 10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09:57:26.999997" calcext:value-type="date">
            <text:p>15.12.2020 9:57</text:p>
          </table:table-cell>
          <table:table-cell office:value-type="string" calcext:value-type="string">
            <text:p>NEJC KASTELIC IN ZBORČEK - Božič je, kar vidiš v njem</text:p>
          </table:table-cell>
          <table:table-cell office:value-type="string" calcext:value-type="string">
            <text:p>S</text:p>
          </table:table-cell>
          <table:table-cell office:value-type="date" office:date-value="2020-12-15T10:01:28.000002" calcext:value-type="date">
            <text:p>15.12.2020 10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5T09:53:50.999997" calcext:value-type="date">
            <text:p>15.12.2020 9:53</text:p>
          </table:table-cell>
          <table:table-cell office:value-type="string" calcext:value-type="string">
            <text:p>GITANO BAND &amp; PRIJATELJI - Mejren božič</text:p>
          </table:table-cell>
          <table:table-cell office:value-type="string" calcext:value-type="string">
            <text:p>S</text:p>
          </table:table-cell>
          <table:table-cell office:value-type="date" office:date-value="2020-12-15T09:57:26.999997" calcext:value-type="date">
            <text:p>15.12.2020 9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23:26:20.000002" calcext:value-type="date">
            <text:p>14.12.2020 23:26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date" office:date-value="2020-12-14T23:30:23.999996" calcext:value-type="date">
            <text:p>14.12.2020 23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23:23:08.000005" calcext:value-type="date">
            <text:p>14.12.2020 23:23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14T23:26:20.000002" calcext:value-type="date">
            <text:p>14.12.2020 23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23:19:04.999996" calcext:value-type="date">
            <text:p>14.12.2020 23:19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date" office:date-value="2020-12-14T23:23:08.000005" calcext:value-type="date">
            <text:p>14.12.2020 23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23:15:05.000002" calcext:value-type="date">
            <text:p>14.12.2020 23:15</text:p>
          </table:table-cell>
          <table:table-cell office:value-type="string" calcext:value-type="string">
            <text:p>NEJC KASTELIC IN ZBORČEK - Božič je, kar vidiš v njem</text:p>
          </table:table-cell>
          <table:table-cell office:value-type="string" calcext:value-type="string">
            <text:p>S</text:p>
          </table:table-cell>
          <table:table-cell office:value-type="date" office:date-value="2020-12-14T23:19:04.999996" calcext:value-type="date">
            <text:p>14.12.2020 23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23:11:29.000003" calcext:value-type="date">
            <text:p>14.12.2020 23:11</text:p>
          </table:table-cell>
          <table:table-cell office:value-type="string" calcext:value-type="string">
            <text:p>GITANO BAND &amp; PRIJATELJI - Mejren božič</text:p>
          </table:table-cell>
          <table:table-cell office:value-type="string" calcext:value-type="string">
            <text:p>S</text:p>
          </table:table-cell>
          <table:table-cell office:value-type="date" office:date-value="2020-12-14T23:15:05.000002" calcext:value-type="date">
            <text:p>14.12.2020 23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21:26:20.999999" calcext:value-type="date">
            <text:p>14.12.2020 21:26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date" office:date-value="2020-12-14T21:30:23.999999" calcext:value-type="date">
            <text:p>14.12.2020 21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21:23:06.999997" calcext:value-type="date">
            <text:p>14.12.2020 21:23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14T21:26:20.999999" calcext:value-type="date">
            <text:p>14.12.2020 21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21:19:04.999999" calcext:value-type="date">
            <text:p>14.12.2020 21:19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date" office:date-value="2020-12-14T21:23:06.999997" calcext:value-type="date">
            <text:p>14.12.2020 21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21:15:04.000003" calcext:value-type="date">
            <text:p>14.12.2020 21:15</text:p>
          </table:table-cell>
          <table:table-cell office:value-type="string" calcext:value-type="string">
            <text:p>NEJC KASTELIC IN ZBORČEK - Božič je, kar vidiš v njem</text:p>
          </table:table-cell>
          <table:table-cell office:value-type="string" calcext:value-type="string">
            <text:p>S</text:p>
          </table:table-cell>
          <table:table-cell office:value-type="date" office:date-value="2020-12-14T21:19:04.999999" calcext:value-type="date">
            <text:p>14.12.2020 21:1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21:11:28.000003" calcext:value-type="date">
            <text:p>14.12.2020 21:11</text:p>
          </table:table-cell>
          <table:table-cell office:value-type="string" calcext:value-type="string">
            <text:p>GITANO BAND &amp; PRIJATELJI - Mejren božič</text:p>
          </table:table-cell>
          <table:table-cell office:value-type="string" calcext:value-type="string">
            <text:p>S</text:p>
          </table:table-cell>
          <table:table-cell office:value-type="date" office:date-value="2020-12-14T21:15:04.000003" calcext:value-type="date">
            <text:p>14.12.2020 21:1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19:08:42.999999" calcext:value-type="date">
            <text:p>14.12.2020 19:08</text:p>
          </table:table-cell>
          <table:table-cell office:value-type="string" calcext:value-type="string">
            <text:p>ČRNA MAČKA - Dobri možje</text:p>
          </table:table-cell>
          <table:table-cell office:value-type="string" calcext:value-type="string">
            <text:p>S</text:p>
          </table:table-cell>
          <table:table-cell office:value-type="date" office:date-value="2020-12-14T19:12:45.999999" calcext:value-type="date">
            <text:p>14.12.2020 19:1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19:05:29.999999" calcext:value-type="date">
            <text:p>14.12.2020 19:05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14T19:08:42.999999" calcext:value-type="date">
            <text:p>14.12.2020 19:0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19:01:28.000002" calcext:value-type="date">
            <text:p>14.12.2020 19:01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date" office:date-value="2020-12-14T19:05:29.999999" calcext:value-type="date">
            <text:p>14.12.2020 19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18:57:26.999997" calcext:value-type="date">
            <text:p>14.12.2020 18:57</text:p>
          </table:table-cell>
          <table:table-cell office:value-type="string" calcext:value-type="string">
            <text:p>NEJC KASTELIC IN ZBORČEK - Božič je, kar vidiš v njem</text:p>
          </table:table-cell>
          <table:table-cell office:value-type="string" calcext:value-type="string">
            <text:p>S</text:p>
          </table:table-cell>
          <table:table-cell office:value-type="date" office:date-value="2020-12-14T19:01:28.000002" calcext:value-type="date">
            <text:p>14.12.2020 19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18:53:50.000004" calcext:value-type="date">
            <text:p>14.12.2020 18:53</text:p>
          </table:table-cell>
          <table:table-cell office:value-type="string" calcext:value-type="string">
            <text:p>GITANO BAND &amp; PRIJATELJI - Mejren božič</text:p>
          </table:table-cell>
          <table:table-cell office:value-type="string" calcext:value-type="string">
            <text:p>S</text:p>
          </table:table-cell>
          <table:table-cell office:value-type="date" office:date-value="2020-12-14T18:57:26.999997" calcext:value-type="date">
            <text:p>14.12.2020 18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08:57:58.000003" calcext:value-type="date">
            <text:p>14.12.2020 8:57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14T09:01:11.000003" calcext:value-type="date">
            <text:p>14.12.2020 9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08:54:22.000003" calcext:value-type="date">
            <text:p>14.12.2020 8:54</text:p>
          </table:table-cell>
          <table:table-cell office:value-type="string" calcext:value-type="string">
            <text:p>GITANO BAND &amp; PRIJATELJI - Mejren božič</text:p>
          </table:table-cell>
          <table:table-cell office:value-type="string" calcext:value-type="string">
            <text:p>S</text:p>
          </table:table-cell>
          <table:table-cell office:value-type="date" office:date-value="2020-12-14T08:57:58.000003" calcext:value-type="date">
            <text:p>14.12.2020 8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4T08:50:19.000003" calcext:value-type="date">
            <text:p>14.12.2020 8:50</text:p>
          </table:table-cell>
          <table:table-cell office:value-type="string" calcext:value-type="string">
            <text:p>TONE RUS - Čas bi zavrtel nazaj</text:p>
          </table:table-cell>
          <table:table-cell office:value-type="string" calcext:value-type="string">
            <text:p>S</text:p>
          </table:table-cell>
          <table:table-cell office:value-type="date" office:date-value="2020-12-14T08:54:22.000003" calcext:value-type="date">
            <text:p>14.12.2020 8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3T19:55:40.999996" calcext:value-type="date">
            <text:p>13.12.2020 19:55</text:p>
          </table:table-cell>
          <table:table-cell office:value-type="string" calcext:value-type="string">
            <text:p>ČUKI &amp; MODRIJANI - Daj mi poljub</text:p>
          </table:table-cell>
          <table:table-cell office:value-type="string" calcext:value-type="string">
            <text:p>S</text:p>
          </table:table-cell>
          <table:table-cell office:value-type="date" office:date-value="2020-12-13T19:59:35.000002" calcext:value-type="date">
            <text:p>13.12.2020 19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3T19:52:04.999996" calcext:value-type="date">
            <text:p>13.12.2020 19:52</text:p>
          </table:table-cell>
          <table:table-cell office:value-type="string" calcext:value-type="string">
            <text:p>GITANO BAND &amp; PRIJATELJI - Mejren božič</text:p>
          </table:table-cell>
          <table:table-cell office:value-type="string" calcext:value-type="string">
            <text:p>S</text:p>
          </table:table-cell>
          <table:table-cell office:value-type="date" office:date-value="2020-12-13T19:55:40.999996" calcext:value-type="date">
            <text:p>13.12.2020 19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3T13:55:51.000001" calcext:value-type="date">
            <text:p>13.12.2020 13:55</text:p>
          </table:table-cell>
          <table:table-cell office:value-type="string" calcext:value-type="string">
            <text:p>GITANO BAND &amp; PRIJATELJI - Mejren božič</text:p>
          </table:table-cell>
          <table:table-cell office:value-type="string" calcext:value-type="string">
            <text:p>S</text:p>
          </table:table-cell>
          <table:table-cell office:value-type="date" office:date-value="2020-12-13T13:59:28.000003" calcext:value-type="date">
            <text:p>13.12.2020 13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3T13:52:19.000001" calcext:value-type="date">
            <text:p>13.12.2020 13:52</text:p>
          </table:table-cell>
          <table:table-cell office:value-type="string" calcext:value-type="string">
            <text:p>BOŽIČNI ZBORČEK - Božični čas </text:p>
          </table:table-cell>
          <table:table-cell office:value-type="string" calcext:value-type="string">
            <text:p>S</text:p>
          </table:table-cell>
          <table:table-cell office:value-type="date" office:date-value="2020-12-13T13:55:51.000001" calcext:value-type="date">
            <text:p>13.12.2020 13:5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6:33:19.999999" calcext:value-type="date">
            <text:p>11.12.2020 16:33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date" office:date-value="2020-12-11T16:36:26" calcext:value-type="date">
            <text:p>11.12.2020 16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6:30:28.000002" calcext:value-type="date">
            <text:p>11.12.2020 16:30</text:p>
          </table:table-cell>
          <table:table-cell office:value-type="string" calcext:value-type="string">
            <text:p>ANSAMBEL ŠTRK - Božična noč </text:p>
          </table:table-cell>
          <table:table-cell office:value-type="string" calcext:value-type="string">
            <text:p>S</text:p>
          </table:table-cell>
          <table:table-cell office:value-type="date" office:date-value="2020-12-11T16:33:19.999999" calcext:value-type="date">
            <text:p>11.12.2020 16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6:27:31.999997" calcext:value-type="date">
            <text:p>11.12.2020 16:27</text:p>
          </table:table-cell>
          <table:table-cell office:value-type="string" calcext:value-type="string">
            <text:p>CLAUDIA - Želja za božič</text:p>
          </table:table-cell>
          <table:table-cell office:value-type="string" calcext:value-type="string">
            <text:p>S</text:p>
          </table:table-cell>
          <table:table-cell office:value-type="date" office:date-value="2020-12-11T16:30:28.000002" calcext:value-type="date">
            <text:p>11.12.2020 16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6:24:18.999996" calcext:value-type="date">
            <text:p>11.12.2020 16:24</text:p>
          </table:table-cell>
          <table:table-cell office:value-type="string" calcext:value-type="string">
            <text:p>M-Trsta feat. Maja Seršen - Božični čas </text:p>
          </table:table-cell>
          <table:table-cell office:value-type="string" calcext:value-type="string">
            <text:p>S</text:p>
          </table:table-cell>
          <table:table-cell office:value-type="date" office:date-value="2020-12-11T16:27:31.999997" calcext:value-type="date">
            <text:p>11.12.2020 16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6:20:35.999998" calcext:value-type="date">
            <text:p>11.12.2020 16:20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date" office:date-value="2020-12-11T16:24:18.999996" calcext:value-type="date">
            <text:p>11.12.2020 16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6:17:22.999998" calcext:value-type="date">
            <text:p>11.12.2020 16:17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date" office:date-value="2020-12-11T16:20:35.999998" calcext:value-type="date">
            <text:p>11.12.2020 16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3:33:19.999999" calcext:value-type="date">
            <text:p>11.12.2020 13:33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date" office:date-value="2020-12-11T13:36:26" calcext:value-type="date">
            <text:p>11.12.2020 13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3:30:27" calcext:value-type="date">
            <text:p>11.12.2020 13:30</text:p>
          </table:table-cell>
          <table:table-cell office:value-type="string" calcext:value-type="string">
            <text:p>ANSAMBEL ŠTRK - Božična noč</text:p>
          </table:table-cell>
          <table:table-cell office:value-type="string" calcext:value-type="string">
            <text:p>S</text:p>
          </table:table-cell>
          <table:table-cell office:value-type="date" office:date-value="2020-12-11T13:33:19.999999" calcext:value-type="date">
            <text:p>11.12.2020 13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3:27:31.999997" calcext:value-type="date">
            <text:p>11.12.2020 13:27</text:p>
          </table:table-cell>
          <table:table-cell office:value-type="string" calcext:value-type="string">
            <text:p>CLAUDIA - Želja za božič </text:p>
          </table:table-cell>
          <table:table-cell office:value-type="string" calcext:value-type="string">
            <text:p>S</text:p>
          </table:table-cell>
          <table:table-cell office:value-type="date" office:date-value="2020-12-11T13:30:27" calcext:value-type="date">
            <text:p>11.12.2020 13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3:24:18.999996" calcext:value-type="date">
            <text:p>11.12.2020 13:24</text:p>
          </table:table-cell>
          <table:table-cell office:value-type="string" calcext:value-type="string">
            <text:p>M-Trsta feat. Maja Seršen - Božični čas </text:p>
          </table:table-cell>
          <table:table-cell office:value-type="string" calcext:value-type="string">
            <text:p>S</text:p>
          </table:table-cell>
          <table:table-cell office:value-type="date" office:date-value="2020-12-11T13:27:31.999997" calcext:value-type="date">
            <text:p>11.12.2020 13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3:20:35.999998" calcext:value-type="date">
            <text:p>11.12.2020 13:20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date" office:date-value="2020-12-11T13:24:18.999996" calcext:value-type="date">
            <text:p>11.12.2020 13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3:17:24" calcext:value-type="date">
            <text:p>11.12.2020 13:17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date" office:date-value="2020-12-11T13:20:35.999998" calcext:value-type="date">
            <text:p>11.12.2020 13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0:33:19.999999" calcext:value-type="date">
            <text:p>11.12.2020 10:33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date" office:date-value="2020-12-11T10:36:26" calcext:value-type="date">
            <text:p>11.12.2020 10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0:30:27" calcext:value-type="date">
            <text:p>11.12.2020 10:30</text:p>
          </table:table-cell>
          <table:table-cell office:value-type="string" calcext:value-type="string">
            <text:p>ANSAMBEL ŠTRK - Božična noč </text:p>
          </table:table-cell>
          <table:table-cell office:value-type="string" calcext:value-type="string">
            <text:p>S</text:p>
          </table:table-cell>
          <table:table-cell office:value-type="date" office:date-value="2020-12-11T10:33:19.999999" calcext:value-type="date">
            <text:p>11.12.2020 10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0:27:31.999997" calcext:value-type="date">
            <text:p>11.12.2020 10:27</text:p>
          </table:table-cell>
          <table:table-cell office:value-type="string" calcext:value-type="string">
            <text:p>CLAUDIA - Želja za božič </text:p>
          </table:table-cell>
          <table:table-cell office:value-type="string" calcext:value-type="string">
            <text:p>S</text:p>
          </table:table-cell>
          <table:table-cell office:value-type="date" office:date-value="2020-12-11T10:30:27" calcext:value-type="date">
            <text:p>11.12.2020 10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0:24:18.999996" calcext:value-type="date">
            <text:p>11.12.2020 10:24</text:p>
          </table:table-cell>
          <table:table-cell office:value-type="string" calcext:value-type="string">
            <text:p>M-Trsta feat. Maja Seršen - Božični čas </text:p>
          </table:table-cell>
          <table:table-cell office:value-type="string" calcext:value-type="string">
            <text:p>S</text:p>
          </table:table-cell>
          <table:table-cell office:value-type="date" office:date-value="2020-12-11T10:27:31.999997" calcext:value-type="date">
            <text:p>11.12.2020 10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0:20:37" calcext:value-type="date">
            <text:p>11.12.2020 10:20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date" office:date-value="2020-12-11T10:24:18.999996" calcext:value-type="date">
            <text:p>11.12.2020 10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1T10:17:22.999998" calcext:value-type="date">
            <text:p>11.12.2020 10:17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date" office:date-value="2020-12-11T10:20:37" calcext:value-type="date">
            <text:p>11.12.2020 10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23:33:20.000002" calcext:value-type="date">
            <text:p>10.12.2020 23:33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date" office:date-value="2020-12-10T23:36:26.000003" calcext:value-type="date">
            <text:p>10.12.2020 23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23:30:27.000003" calcext:value-type="date">
            <text:p>10.12.2020 23:30</text:p>
          </table:table-cell>
          <table:table-cell office:value-type="string" calcext:value-type="string">
            <text:p>ANSAMBEL ŠTRK - Božična noč </text:p>
          </table:table-cell>
          <table:table-cell office:value-type="string" calcext:value-type="string">
            <text:p>S</text:p>
          </table:table-cell>
          <table:table-cell office:value-type="date" office:date-value="2020-12-10T23:33:20.000002" calcext:value-type="date">
            <text:p>10.12.2020 23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23:27:32" calcext:value-type="date">
            <text:p>10.12.2020 23:27</text:p>
          </table:table-cell>
          <table:table-cell office:value-type="string" calcext:value-type="string">
            <text:p>CLAUDIA - Želja za božič </text:p>
          </table:table-cell>
          <table:table-cell office:value-type="string" calcext:value-type="string">
            <text:p>S</text:p>
          </table:table-cell>
          <table:table-cell office:value-type="date" office:date-value="2020-12-10T23:30:27.000003" calcext:value-type="date">
            <text:p>10.12.2020 23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23:24:18.999999" calcext:value-type="date">
            <text:p>10.12.2020 23:24</text:p>
          </table:table-cell>
          <table:table-cell office:value-type="string" calcext:value-type="string">
            <text:p>M-Trsta feat. Maja Seršen - Božični čas </text:p>
          </table:table-cell>
          <table:table-cell office:value-type="string" calcext:value-type="string">
            <text:p>S</text:p>
          </table:table-cell>
          <table:table-cell office:value-type="date" office:date-value="2020-12-10T23:27:32" calcext:value-type="date">
            <text:p>10.12.2020 23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23:20:37.000003" calcext:value-type="date">
            <text:p>10.12.2020 23:20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date" office:date-value="2020-12-10T23:24:18.999999" calcext:value-type="date">
            <text:p>10.12.2020 23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23:17:23.000001" calcext:value-type="date">
            <text:p>10.12.2020 23:17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date" office:date-value="2020-12-10T23:20:37.000003" calcext:value-type="date">
            <text:p>10.12.2020 23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21:33:19.000002" calcext:value-type="date">
            <text:p>10.12.2020 21:33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date" office:date-value="2020-12-10T21:36:25.999998" calcext:value-type="date">
            <text:p>10.12.2020 21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21:30:27.999999" calcext:value-type="date">
            <text:p>10.12.2020 21:30</text:p>
          </table:table-cell>
          <table:table-cell office:value-type="string" calcext:value-type="string">
            <text:p>ANSAMBEL ŠTRK - Božična noč </text:p>
          </table:table-cell>
          <table:table-cell office:value-type="string" calcext:value-type="string">
            <text:p>S</text:p>
          </table:table-cell>
          <table:table-cell office:value-type="date" office:date-value="2020-12-10T21:33:19.000002" calcext:value-type="date">
            <text:p>10.12.2020 21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21:27:32.000003" calcext:value-type="date">
            <text:p>10.12.2020 21:27</text:p>
          </table:table-cell>
          <table:table-cell office:value-type="string" calcext:value-type="string">
            <text:p>CLAUDIA - Želja za božič </text:p>
          </table:table-cell>
          <table:table-cell office:value-type="string" calcext:value-type="string">
            <text:p>S</text:p>
          </table:table-cell>
          <table:table-cell office:value-type="date" office:date-value="2020-12-10T21:30:27.999999" calcext:value-type="date">
            <text:p>10.12.2020 21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21:24:19.000002" calcext:value-type="date">
            <text:p>10.12.2020 21:24</text:p>
          </table:table-cell>
          <table:table-cell office:value-type="string" calcext:value-type="string">
            <text:p>M-Trsta feat. Maja Seršen - Božični čas </text:p>
          </table:table-cell>
          <table:table-cell office:value-type="string" calcext:value-type="string">
            <text:p>S</text:p>
          </table:table-cell>
          <table:table-cell office:value-type="date" office:date-value="2020-12-10T21:27:32.000003" calcext:value-type="date">
            <text:p>10.12.2020 21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21:20:36.999997" calcext:value-type="date">
            <text:p>10.12.2020 21:20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date" office:date-value="2020-12-10T21:24:19.000002" calcext:value-type="date">
            <text:p>10.12.2020 21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21:17:23.000004" calcext:value-type="date">
            <text:p>10.12.2020 21:17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date" office:date-value="2020-12-10T21:20:36.999997" calcext:value-type="date">
            <text:p>10.12.2020 21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19:33:19.999999" calcext:value-type="date">
            <text:p>10.12.2020 19:33</text:p>
          </table:table-cell>
          <table:table-cell office:value-type="string" calcext:value-type="string">
            <text:p>ANSAMBEL ŠANTEJ - Božič s tabo</text:p>
          </table:table-cell>
          <table:table-cell office:value-type="string" calcext:value-type="string">
            <text:p>S</text:p>
          </table:table-cell>
          <table:table-cell office:value-type="date" office:date-value="2020-12-10T19:36:26" calcext:value-type="date">
            <text:p>10.12.2020 19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19:30:27" calcext:value-type="date">
            <text:p>10.12.2020 19:30</text:p>
          </table:table-cell>
          <table:table-cell office:value-type="string" calcext:value-type="string">
            <text:p>ANSAMBEL ŠTRK - Božična noč </text:p>
          </table:table-cell>
          <table:table-cell office:value-type="string" calcext:value-type="string">
            <text:p>S</text:p>
          </table:table-cell>
          <table:table-cell office:value-type="date" office:date-value="2020-12-10T19:33:19.999999" calcext:value-type="date">
            <text:p>10.12.2020 19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19:27:31.999997" calcext:value-type="date">
            <text:p>10.12.2020 19:27</text:p>
          </table:table-cell>
          <table:table-cell office:value-type="string" calcext:value-type="string">
            <text:p>CLAUDIA - Želja za božič </text:p>
          </table:table-cell>
          <table:table-cell office:value-type="string" calcext:value-type="string">
            <text:p>S</text:p>
          </table:table-cell>
          <table:table-cell office:value-type="date" office:date-value="2020-12-10T19:30:27" calcext:value-type="date">
            <text:p>10.12.2020 19:3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19:24:18.999996" calcext:value-type="date">
            <text:p>10.12.2020 19:24</text:p>
          </table:table-cell>
          <table:table-cell office:value-type="string" calcext:value-type="string">
            <text:p>M-Trsta feat. Maja Seršen - Božični čas</text:p>
          </table:table-cell>
          <table:table-cell office:value-type="string" calcext:value-type="string">
            <text:p>S</text:p>
          </table:table-cell>
          <table:table-cell office:value-type="date" office:date-value="2020-12-10T19:27:31.999997" calcext:value-type="date">
            <text:p>10.12.2020 19:2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19:20:37" calcext:value-type="date">
            <text:p>10.12.2020 19:20</text:p>
          </table:table-cell>
          <table:table-cell office:value-type="string" calcext:value-type="string">
            <text:p>OGNJENI MUZIKANTI - Kaj naj ti kupim za božč</text:p>
          </table:table-cell>
          <table:table-cell office:value-type="string" calcext:value-type="string">
            <text:p>S</text:p>
          </table:table-cell>
          <table:table-cell office:value-type="date" office:date-value="2020-12-10T19:24:18.999996" calcext:value-type="date">
            <text:p>10.12.2020 19:2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10T19:17:22.999998" calcext:value-type="date">
            <text:p>10.12.2020 19:17</text:p>
          </table:table-cell>
          <table:table-cell office:value-type="string" calcext:value-type="string">
            <text:p>SKUPINA KATRCA - Božič moj</text:p>
          </table:table-cell>
          <table:table-cell office:value-type="string" calcext:value-type="string">
            <text:p>S</text:p>
          </table:table-cell>
          <table:table-cell office:value-type="date" office:date-value="2020-12-10T19:20:37" calcext:value-type="date">
            <text:p>10.12.2020 19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8T15:56:27.000001" calcext:value-type="date">
            <text:p>8.12.2020 15:5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08T15:59:40.000001" calcext:value-type="date">
            <text:p>8.12.2020 15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8T12:56:27.000001" calcext:value-type="date">
            <text:p>8.12.2020 12:5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08T12:59:40.000001" calcext:value-type="date">
            <text:p>8.12.2020 1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8T09:56:27.000001" calcext:value-type="date">
            <text:p>8.12.2020 9:5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08T09:59:40.000001" calcext:value-type="date">
            <text:p>8.12.2020 9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7T22:56:27.000004" calcext:value-type="date">
            <text:p>7.12.2020 22:5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07T22:59:40.000004" calcext:value-type="date">
            <text:p>7.12.2020 2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7T20:56:26.999998" calcext:value-type="date">
            <text:p>7.12.2020 20:5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07T20:59:39.999998" calcext:value-type="date">
            <text:p>7.12.2020 20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7T18:56:27.000001" calcext:value-type="date">
            <text:p>7.12.2020 18:56</text:p>
          </table:table-cell>
          <table:table-cell office:value-type="string" calcext:value-type="string">
            <text:p>BIBA NOVAK - Najine lučke</text:p>
          </table:table-cell>
          <table:table-cell office:value-type="string" calcext:value-type="string">
            <text:p>S</text:p>
          </table:table-cell>
          <table:table-cell office:value-type="date" office:date-value="2020-12-07T18:59:40.000001" calcext:value-type="date">
            <text:p>7.12.2020 18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6:01:02.000004" calcext:value-type="date">
            <text:p>4.12.2020 16:01</text:p>
          </table:table-cell>
          <table:table-cell office:value-type="string" calcext:value-type="string">
            <text:p>ANSAMBEL MLADIKA - Punčka za igrice</text:p>
          </table:table-cell>
          <table:table-cell office:value-type="string" calcext:value-type="string">
            <text:p>S</text:p>
          </table:table-cell>
          <table:table-cell office:value-type="date" office:date-value="2020-12-04T16:04:11.999997" calcext:value-type="date">
            <text:p>4.12.2020 16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5:57:34.000004" calcext:value-type="date">
            <text:p>4.12.2020 15:57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date" office:date-value="2020-12-04T16:01:02.000004" calcext:value-type="date">
            <text:p>4.12.2020 16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5:54:33.999998" calcext:value-type="date">
            <text:p>4.12.2020 15:54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0-12-04T15:57:34.000004" calcext:value-type="date">
            <text:p>4.12.2020 15:5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5:51:11.000002" calcext:value-type="date">
            <text:p>4.12.2020 15:51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date" office:date-value="2020-12-04T15:54:33.999998" calcext:value-type="date">
            <text:p>4.12.2020 15:5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5:48:05" calcext:value-type="date">
            <text:p>4.12.2020 15:48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date" office:date-value="2020-12-04T15:51:11.000002" calcext:value-type="date">
            <text:p>4.12.2020 15:5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5:45:23" calcext:value-type="date">
            <text:p>4.12.2020 15:45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0-12-04T15:48:05" calcext:value-type="date">
            <text:p>4.12.2020 15:4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5:42:19.999996" calcext:value-type="date">
            <text:p>4.12.2020 15:42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0-12-04T15:45:23" calcext:value-type="date">
            <text:p>4.12.2020 15:4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5:38:52.999998" calcext:value-type="date">
            <text:p>4.12.2020 15:38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0-12-04T15:42:19.999996" calcext:value-type="date">
            <text:p>4.12.2020 15:4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5:35:08.999998" calcext:value-type="date">
            <text:p>4.12.2020 15:35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date" office:date-value="2020-12-04T15:38:52.999998" calcext:value-type="date">
            <text:p>4.12.2020 15:3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5:31:40.999999" calcext:value-type="date">
            <text:p>4.12.2020 15:31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date" office:date-value="2020-12-04T15:35:08.999998" calcext:value-type="date">
            <text:p>4.12.2020 15:3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5:28:08.999999" calcext:value-type="date">
            <text:p>4.12.2020 15:28</text:p>
          </table:table-cell>
          <table:table-cell office:value-type="string" calcext:value-type="string">
            <text:p>AYNEE - Beli sneg PODPIS</text:p>
          </table:table-cell>
          <table:table-cell office:value-type="string" calcext:value-type="string">
            <text:p>S</text:p>
          </table:table-cell>
          <table:table-cell office:value-type="date" office:date-value="2020-12-04T15:31:40.999999" calcext:value-type="date">
            <text:p>4.12.2020 15:3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5:24:53.000001" calcext:value-type="date">
            <text:p>4.12.2020 15:24</text:p>
          </table:table-cell>
          <table:table-cell office:value-type="string" calcext:value-type="string">
            <text:p>BISERI - V sneg zapisal spet bom tvoje ime </text:p>
          </table:table-cell>
          <table:table-cell office:value-type="string" calcext:value-type="string">
            <text:p>S</text:p>
          </table:table-cell>
          <table:table-cell office:value-type="date" office:date-value="2020-12-04T15:28:08.999999" calcext:value-type="date">
            <text:p>4.12.2020 15:28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3:02:39.999998" calcext:value-type="date">
            <text:p>4.12.2020 13:02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date" office:date-value="2020-12-04T13:05:48.999998" calcext:value-type="date">
            <text:p>4.12.2020 13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2:59:13.000001" calcext:value-type="date">
            <text:p>4.12.2020 12:59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date" office:date-value="2020-12-04T13:02:39.999998" calcext:value-type="date">
            <text:p>4.12.2020 1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2:56:12.000002" calcext:value-type="date">
            <text:p>4.12.2020 12:56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0-12-04T12:59:13.000001" calcext:value-type="date">
            <text:p>4.12.2020 1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2:52:48.000003" calcext:value-type="date">
            <text:p>4.12.2020 12:52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date" office:date-value="2020-12-04T12:56:12.000002" calcext:value-type="date">
            <text:p>4.12.2020 12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2:49:42.000001" calcext:value-type="date">
            <text:p>4.12.2020 12:49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date" office:date-value="2020-12-04T12:52:48.000003" calcext:value-type="date">
            <text:p>4.12.2020 12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2:47:01.000003" calcext:value-type="date">
            <text:p>4.12.2020 12:47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0-12-04T12:49:42.000001" calcext:value-type="date">
            <text:p>4.12.2020 12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2:43:56.999997" calcext:value-type="date">
            <text:p>4.12.2020 12:4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0-12-04T12:47:01.000003" calcext:value-type="date">
            <text:p>4.12.2020 12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2:40:30" calcext:value-type="date">
            <text:p>4.12.2020 12:40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0-12-04T12:43:56.999997" calcext:value-type="date">
            <text:p>4.12.2020 12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2:36:46" calcext:value-type="date">
            <text:p>4.12.2020 12:3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date" office:date-value="2020-12-04T12:40:30" calcext:value-type="date">
            <text:p>4.12.2020 12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2:33:18" calcext:value-type="date">
            <text:p>4.12.2020 12:33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date" office:date-value="2020-12-04T12:36:46" calcext:value-type="date">
            <text:p>4.12.2020 12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2:29:47.000003" calcext:value-type="date">
            <text:p>4.12.2020 12:29</text:p>
          </table:table-cell>
          <table:table-cell office:value-type="string" calcext:value-type="string">
            <text:p>AYNEE - Beli sneg PODPIS</text:p>
          </table:table-cell>
          <table:table-cell office:value-type="string" calcext:value-type="string">
            <text:p>S</text:p>
          </table:table-cell>
          <table:table-cell office:value-type="date" office:date-value="2020-12-04T12:33:18" calcext:value-type="date">
            <text:p>4.12.2020 12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2:26:30.999995" calcext:value-type="date">
            <text:p>4.12.2020 12:26</text:p>
          </table:table-cell>
          <table:table-cell office:value-type="string" calcext:value-type="string">
            <text:p>BISERI - V sneg zapisal spet bom tvoje ime </text:p>
          </table:table-cell>
          <table:table-cell office:value-type="string" calcext:value-type="string">
            <text:p>S</text:p>
          </table:table-cell>
          <table:table-cell office:value-type="date" office:date-value="2020-12-04T12:29:47.000003" calcext:value-type="date">
            <text:p>4.12.2020 12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10:02:38.999996" calcext:value-type="date">
            <text:p>4.12.2020 10:02</text:p>
          </table:table-cell>
          <table:table-cell office:value-type="string" calcext:value-type="string">
            <text:p>ANSAMBEL MLADIKA - Punčka za igrice</text:p>
          </table:table-cell>
          <table:table-cell office:value-type="string" calcext:value-type="string">
            <text:p>S</text:p>
          </table:table-cell>
          <table:table-cell office:value-type="date" office:date-value="2020-12-04T10:05:48.999998" calcext:value-type="date">
            <text:p>4.12.2020 10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09:59:11.999999" calcext:value-type="date">
            <text:p>4.12.2020 9:59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date" office:date-value="2020-12-04T10:02:38.999996" calcext:value-type="date">
            <text:p>4.12.2020 10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09:56:12.000002" calcext:value-type="date">
            <text:p>4.12.2020 9:56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0-12-04T09:59:11.999999" calcext:value-type="date">
            <text:p>4.12.2020 9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09:52:48.000003" calcext:value-type="date">
            <text:p>4.12.2020 9:52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date" office:date-value="2020-12-04T09:56:12.000002" calcext:value-type="date">
            <text:p>4.12.2020 9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09:49:42.000001" calcext:value-type="date">
            <text:p>4.12.2020 9:49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date" office:date-value="2020-12-04T09:52:48.000003" calcext:value-type="date">
            <text:p>4.12.2020 9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09:47:01.000003" calcext:value-type="date">
            <text:p>4.12.2020 9:47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0-12-04T09:49:42.000001" calcext:value-type="date">
            <text:p>4.12.2020 9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09:43:57.999999" calcext:value-type="date">
            <text:p>4.12.2020 9:4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0-12-04T09:47:01.000003" calcext:value-type="date">
            <text:p>4.12.2020 9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09:40:31.000002" calcext:value-type="date">
            <text:p>4.12.2020 9:40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0-12-04T09:43:57.999999" calcext:value-type="date">
            <text:p>4.12.2020 9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09:36:46" calcext:value-type="date">
            <text:p>4.12.2020 9:3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date" office:date-value="2020-12-04T09:40:31.000002" calcext:value-type="date">
            <text:p>4.12.2020 9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09:33:18" calcext:value-type="date">
            <text:p>4.12.2020 9:33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date" office:date-value="2020-12-04T09:36:46" calcext:value-type="date">
            <text:p>4.12.2020 9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09:29:47.000003" calcext:value-type="date">
            <text:p>4.12.2020 9:29</text:p>
          </table:table-cell>
          <table:table-cell office:value-type="string" calcext:value-type="string">
            <text:p>AYNEE - Beli sneg </text:p>
          </table:table-cell>
          <table:table-cell office:value-type="string" calcext:value-type="string">
            <text:p>S</text:p>
          </table:table-cell>
          <table:table-cell office:value-type="date" office:date-value="2020-12-04T09:33:18" calcext:value-type="date">
            <text:p>4.12.2020 9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4T09:26:30.000002" calcext:value-type="date">
            <text:p>4.12.2020 9:26</text:p>
          </table:table-cell>
          <table:table-cell office:value-type="string" calcext:value-type="string">
            <text:p>BISERI - V sneg zapisal spet bom tvoje ime</text:p>
          </table:table-cell>
          <table:table-cell office:value-type="string" calcext:value-type="string">
            <text:p>S</text:p>
          </table:table-cell>
          <table:table-cell office:value-type="date" office:date-value="2020-12-04T09:29:47.000003" calcext:value-type="date">
            <text:p>4.12.2020 9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3:02:38.999999" calcext:value-type="date">
            <text:p>3.12.2020 23:02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date" office:date-value="2020-12-03T23:05:49.000001" calcext:value-type="date">
            <text:p>3.12.2020 23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2:59:12.000002" calcext:value-type="date">
            <text:p>3.12.2020 22:59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date" office:date-value="2020-12-03T23:02:38.999999" calcext:value-type="date">
            <text:p>3.12.2020 23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2:56:11.999996" calcext:value-type="date">
            <text:p>3.12.2020 22:56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0-12-03T22:59:12.000002" calcext:value-type="date">
            <text:p>3.12.2020 22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2:52:47.999997" calcext:value-type="date">
            <text:p>3.12.2020 22:52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date" office:date-value="2020-12-03T22:56:11.999996" calcext:value-type="date">
            <text:p>3.12.2020 22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2:49:42.000004" calcext:value-type="date">
            <text:p>3.12.2020 22:49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date" office:date-value="2020-12-03T22:52:47.999997" calcext:value-type="date">
            <text:p>3.12.2020 22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2:47:00.999997" calcext:value-type="date">
            <text:p>3.12.2020 22:47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0-12-03T22:49:42.000004" calcext:value-type="date">
            <text:p>3.12.2020 22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2:43:58.000002" calcext:value-type="date">
            <text:p>3.12.2020 22:4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0-12-03T22:47:00.999997" calcext:value-type="date">
            <text:p>3.12.2020 22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2:40:30.999997" calcext:value-type="date">
            <text:p>3.12.2020 22:40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0-12-03T22:43:58.000002" calcext:value-type="date">
            <text:p>3.12.2020 22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2:36:46.000002" calcext:value-type="date">
            <text:p>3.12.2020 22:3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date" office:date-value="2020-12-03T22:40:30.999997" calcext:value-type="date">
            <text:p>3.12.2020 22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2:33:18.000003" calcext:value-type="date">
            <text:p>3.12.2020 22:33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date" office:date-value="2020-12-03T22:36:46.000002" calcext:value-type="date">
            <text:p>3.12.2020 22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2:29:46.999997" calcext:value-type="date">
            <text:p>3.12.2020 22:29</text:p>
          </table:table-cell>
          <table:table-cell office:value-type="string" calcext:value-type="string">
            <text:p>AYNEE - Beli sneg PODPIS</text:p>
          </table:table-cell>
          <table:table-cell office:value-type="string" calcext:value-type="string">
            <text:p>S</text:p>
          </table:table-cell>
          <table:table-cell office:value-type="date" office:date-value="2020-12-03T22:33:18.000003" calcext:value-type="date">
            <text:p>3.12.2020 22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2:26:29.999996" calcext:value-type="date">
            <text:p>3.12.2020 22:26</text:p>
          </table:table-cell>
          <table:table-cell office:value-type="string" calcext:value-type="string">
            <text:p>BISERI - V sneg zapisal spet bom tvoje ime </text:p>
          </table:table-cell>
          <table:table-cell office:value-type="string" calcext:value-type="string">
            <text:p>S</text:p>
          </table:table-cell>
          <table:table-cell office:value-type="date" office:date-value="2020-12-03T22:29:46.999997" calcext:value-type="date">
            <text:p>3.12.2020 22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1:02:39.000002" calcext:value-type="date">
            <text:p>3.12.2020 21:02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date" office:date-value="2020-12-03T21:05:49.999998" calcext:value-type="date">
            <text:p>3.12.2020 21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0:59:11.999996" calcext:value-type="date">
            <text:p>3.12.2020 20:59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date" office:date-value="2020-12-03T21:02:39.000002" calcext:value-type="date">
            <text:p>3.12.2020 21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0:56:11.999999" calcext:value-type="date">
            <text:p>3.12.2020 20:56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0-12-03T20:59:11.999996" calcext:value-type="date">
            <text:p>3.12.2020 20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0:52:49.000002" calcext:value-type="date">
            <text:p>3.12.2020 20:52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date" office:date-value="2020-12-03T20:56:11.999999" calcext:value-type="date">
            <text:p>3.12.2020 20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0:49:41.999998" calcext:value-type="date">
            <text:p>3.12.2020 20:49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date" office:date-value="2020-12-03T20:52:49.000002" calcext:value-type="date">
            <text:p>3.12.2020 20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0:47:01" calcext:value-type="date">
            <text:p>3.12.2020 20:47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0-12-03T20:49:41.999998" calcext:value-type="date">
            <text:p>3.12.2020 20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0:43:57.000003" calcext:value-type="date">
            <text:p>3.12.2020 20:4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0-12-03T20:47:01" calcext:value-type="date">
            <text:p>3.12.2020 20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0:40:31" calcext:value-type="date">
            <text:p>3.12.2020 20:40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0-12-03T20:43:57.000003" calcext:value-type="date">
            <text:p>3.12.2020 20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0:36:45.999997" calcext:value-type="date">
            <text:p>3.12.2020 20:3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date" office:date-value="2020-12-03T20:40:31" calcext:value-type="date">
            <text:p>3.12.2020 20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0:33:18.999999" calcext:value-type="date">
            <text:p>3.12.2020 20:33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date" office:date-value="2020-12-03T20:36:45.999997" calcext:value-type="date">
            <text:p>3.12.2020 20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0:29:47" calcext:value-type="date">
            <text:p>3.12.2020 20:29</text:p>
          </table:table-cell>
          <table:table-cell office:value-type="string" calcext:value-type="string">
            <text:p>AYNEE - Beli sneg </text:p>
          </table:table-cell>
          <table:table-cell office:value-type="string" calcext:value-type="string">
            <text:p>S</text:p>
          </table:table-cell>
          <table:table-cell office:value-type="date" office:date-value="2020-12-03T20:33:18.999999" calcext:value-type="date">
            <text:p>3.12.2020 20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20:26:29.999999" calcext:value-type="date">
            <text:p>3.12.2020 20:26</text:p>
          </table:table-cell>
          <table:table-cell office:value-type="string" calcext:value-type="string">
            <text:p>BISERI - V sneg zapisal spet bom tvoje ime </text:p>
          </table:table-cell>
          <table:table-cell office:value-type="string" calcext:value-type="string">
            <text:p>S</text:p>
          </table:table-cell>
          <table:table-cell office:value-type="date" office:date-value="2020-12-03T20:29:47" calcext:value-type="date">
            <text:p>3.12.2020 20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19:02:38.999996" calcext:value-type="date">
            <text:p>3.12.2020 19:02</text:p>
          </table:table-cell>
          <table:table-cell office:value-type="string" calcext:value-type="string">
            <text:p>ANSAMBEL MLADIKA - Punčka za igrice </text:p>
          </table:table-cell>
          <table:table-cell office:value-type="string" calcext:value-type="string">
            <text:p>S</text:p>
          </table:table-cell>
          <table:table-cell office:value-type="date" office:date-value="2020-12-03T19:05:48.999998" calcext:value-type="date">
            <text:p>3.12.2020 19:05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18:59:13.000001" calcext:value-type="date">
            <text:p>3.12.2020 18:59</text:p>
          </table:table-cell>
          <table:table-cell office:value-type="string" calcext:value-type="string">
            <text:p>NIKA ZORJAN &amp; ISAAC PALMA - Ola ola</text:p>
          </table:table-cell>
          <table:table-cell office:value-type="string" calcext:value-type="string">
            <text:p>S</text:p>
          </table:table-cell>
          <table:table-cell office:value-type="date" office:date-value="2020-12-03T19:02:38.999996" calcext:value-type="date">
            <text:p>3.12.2020 19:0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18:56:12.000002" calcext:value-type="date">
            <text:p>3.12.2020 18:56</text:p>
          </table:table-cell>
          <table:table-cell office:value-type="string" calcext:value-type="string">
            <text:p>JAN POTRČ - Za vedno</text:p>
          </table:table-cell>
          <table:table-cell office:value-type="string" calcext:value-type="string">
            <text:p>S</text:p>
          </table:table-cell>
          <table:table-cell office:value-type="date" office:date-value="2020-12-03T18:59:13.000001" calcext:value-type="date">
            <text:p>3.12.2020 18:5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18:52:48.000003" calcext:value-type="date">
            <text:p>3.12.2020 18:52</text:p>
          </table:table-cell>
          <table:table-cell office:value-type="string" calcext:value-type="string">
            <text:p>ANSAMBEL ŽIBRET - Le eno mamo</text:p>
          </table:table-cell>
          <table:table-cell office:value-type="string" calcext:value-type="string">
            <text:p>S</text:p>
          </table:table-cell>
          <table:table-cell office:value-type="date" office:date-value="2020-12-03T18:56:12.000002" calcext:value-type="date">
            <text:p>3.12.2020 18:5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18:49:42.000001" calcext:value-type="date">
            <text:p>3.12.2020 18:49</text:p>
          </table:table-cell>
          <table:table-cell office:value-type="string" calcext:value-type="string">
            <text:p>DARKO MLAKAR - Še tisoč let</text:p>
          </table:table-cell>
          <table:table-cell office:value-type="string" calcext:value-type="string">
            <text:p>S</text:p>
          </table:table-cell>
          <table:table-cell office:value-type="date" office:date-value="2020-12-03T18:52:48.000003" calcext:value-type="date">
            <text:p>3.12.2020 18:52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18:47:01.000003" calcext:value-type="date">
            <text:p>3.12.2020 18:47</text:p>
          </table:table-cell>
          <table:table-cell office:value-type="string" calcext:value-type="string">
            <text:p>ANSAMBEL SMEH - Pa je šla</text:p>
          </table:table-cell>
          <table:table-cell office:value-type="string" calcext:value-type="string">
            <text:p>S</text:p>
          </table:table-cell>
          <table:table-cell office:value-type="date" office:date-value="2020-12-03T18:49:42.000001" calcext:value-type="date">
            <text:p>3.12.2020 18:4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18:43:56.999997" calcext:value-type="date">
            <text:p>3.12.2020 18:43</text:p>
          </table:table-cell>
          <table:table-cell office:value-type="string" calcext:value-type="string">
            <text:p>ANSAMBEL IDEJA - Staro kolo</text:p>
          </table:table-cell>
          <table:table-cell office:value-type="string" calcext:value-type="string">
            <text:p>S</text:p>
          </table:table-cell>
          <table:table-cell office:value-type="date" office:date-value="2020-12-03T18:47:01.000003" calcext:value-type="date">
            <text:p>3.12.2020 18:4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18:40:31.000002" calcext:value-type="date">
            <text:p>3.12.2020 18:40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0-12-03T18:43:56.999997" calcext:value-type="date">
            <text:p>3.12.2020 18:4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18:36:46" calcext:value-type="date">
            <text:p>3.12.2020 18:36</text:p>
          </table:table-cell>
          <table:table-cell office:value-type="string" calcext:value-type="string">
            <text:p>MODRIJANI - Ljubljena</text:p>
          </table:table-cell>
          <table:table-cell office:value-type="string" calcext:value-type="string">
            <text:p>S</text:p>
          </table:table-cell>
          <table:table-cell office:value-type="date" office:date-value="2020-12-03T18:40:31.000002" calcext:value-type="date">
            <text:p>3.12.2020 18:4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18:33:18" calcext:value-type="date">
            <text:p>3.12.2020 18:33</text:p>
          </table:table-cell>
          <table:table-cell office:value-type="string" calcext:value-type="string">
            <text:p>VLADO KRESLON - Life is today</text:p>
          </table:table-cell>
          <table:table-cell office:value-type="string" calcext:value-type="string">
            <text:p>S</text:p>
          </table:table-cell>
          <table:table-cell office:value-type="date" office:date-value="2020-12-03T18:36:46" calcext:value-type="date">
            <text:p>3.12.2020 18:3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18:29:47.000003" calcext:value-type="date">
            <text:p>3.12.2020 18:29</text:p>
          </table:table-cell>
          <table:table-cell office:value-type="string" calcext:value-type="string">
            <text:p>AYNEE - Beli sneg</text:p>
          </table:table-cell>
          <table:table-cell office:value-type="string" calcext:value-type="string">
            <text:p>S</text:p>
          </table:table-cell>
          <table:table-cell office:value-type="date" office:date-value="2020-12-03T18:33:18" calcext:value-type="date">
            <text:p>3.12.2020 18:3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3T18:26:30.000002" calcext:value-type="date">
            <text:p>3.12.2020 18:26</text:p>
          </table:table-cell>
          <table:table-cell office:value-type="string" calcext:value-type="string">
            <text:p>BISERI - V sneg zapisal spet bom tvoje ime </text:p>
          </table:table-cell>
          <table:table-cell office:value-type="string" calcext:value-type="string">
            <text:p>S</text:p>
          </table:table-cell>
          <table:table-cell office:value-type="date" office:date-value="2020-12-03T18:29:47.000003" calcext:value-type="date">
            <text:p>3.12.2020 18:29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6:20:50.000003" calcext:value-type="date">
            <text:p>1.12.2020 16:20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0-12-01T16:23:51.999996" calcext:value-type="date">
            <text:p>1.12.2020 16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6:17:17.000001" calcext:value-type="date">
            <text:p>1.12.2020 16:17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date" office:date-value="2020-12-01T16:20:50.000003" calcext:value-type="date">
            <text:p>1.12.2020 16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6:13:50.999998" calcext:value-type="date">
            <text:p>1.12.2020 16:13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0-12-01T16:17:17.000001" calcext:value-type="date">
            <text:p>1.12.2020 16:1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6:10:06.999998" calcext:value-type="date">
            <text:p>1.12.2020 16:10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date" office:date-value="2020-12-01T16:13:50.999998" calcext:value-type="date">
            <text:p>1.12.2020 16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6:07:31.999996" calcext:value-type="date">
            <text:p>1.12.2020 16:07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date" office:date-value="2020-12-01T16:10:06.999998" calcext:value-type="date">
            <text:p>1.12.2020 16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6:04:22.000002" calcext:value-type="date">
            <text:p>1.12.2020 16:04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0-12-01T16:07:31.999996" calcext:value-type="date">
            <text:p>1.12.2020 16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6:00:59.999999" calcext:value-type="date">
            <text:p>1.12.2020 16:01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date" office:date-value="2020-12-01T16:04:22.000002" calcext:value-type="date">
            <text:p>1.12.2020 16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5:57:37.999996" calcext:value-type="date">
            <text:p>1.12.2020 15:57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date" office:date-value="2020-12-01T16:00:59.999999" calcext:value-type="date">
            <text:p>1.12.2020 16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3:23:52.999998" calcext:value-type="date">
            <text:p>1.12.2020 13:23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0-12-01T13:26:53.999998" calcext:value-type="date">
            <text:p>1.12.2020 13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3:20:19.999997" calcext:value-type="date">
            <text:p>1.12.2020 13:20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date" office:date-value="2020-12-01T13:23:52.999998" calcext:value-type="date">
            <text:p>1.12.2020 13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3:16:54.000002" calcext:value-type="date">
            <text:p>1.12.2020 13:16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0-12-01T13:20:19.999997" calcext:value-type="date">
            <text:p>1.12.2020 13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3:13:08.999999" calcext:value-type="date">
            <text:p>1.12.2020 13:13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date" office:date-value="2020-12-01T13:16:54.000002" calcext:value-type="date">
            <text:p>1.12.2020 13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3:10:06.000004" calcext:value-type="date">
            <text:p>1.12.2020 13:10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date" office:date-value="2020-12-01T13:13:08.999999" calcext:value-type="date">
            <text:p>1.12.2020 13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3:07:31.999996" calcext:value-type="date">
            <text:p>1.12.2020 13:07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date" office:date-value="2020-12-01T13:10:06.000004" calcext:value-type="date">
            <text:p>1.12.2020 13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3:04:23.000005" calcext:value-type="date">
            <text:p>1.12.2020 13:04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0-12-01T13:07:31.999996" calcext:value-type="date">
            <text:p>1.12.2020 13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3:00:59.999999" calcext:value-type="date">
            <text:p>1.12.2020 13:01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date" office:date-value="2020-12-01T13:04:23.000005" calcext:value-type="date">
            <text:p>1.12.2020 13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2:57:37.999996" calcext:value-type="date">
            <text:p>1.12.2020 12:57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date" office:date-value="2020-12-01T13:00:59.999999" calcext:value-type="date">
            <text:p>1.12.2020 13:01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0:23:52.999998" calcext:value-type="date">
            <text:p>1.12.2020 10:23</text:p>
          </table:table-cell>
          <table:table-cell office:value-type="string" calcext:value-type="string">
            <text:p>ANSAMBEL NAVEZA - Kje zgubila si srce</text:p>
          </table:table-cell>
          <table:table-cell office:value-type="string" calcext:value-type="string">
            <text:p>S</text:p>
          </table:table-cell>
          <table:table-cell office:value-type="date" office:date-value="2020-12-01T10:26:55" calcext:value-type="date">
            <text:p>1.12.2020 10:2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0:20:20.999999" calcext:value-type="date">
            <text:p>1.12.2020 10:20</text:p>
          </table:table-cell>
          <table:table-cell office:value-type="string" calcext:value-type="string">
            <text:p>ANSAMBEL NEMIR - Na lepih prtičkih </text:p>
          </table:table-cell>
          <table:table-cell office:value-type="string" calcext:value-type="string">
            <text:p>S</text:p>
          </table:table-cell>
          <table:table-cell office:value-type="date" office:date-value="2020-12-01T10:23:52.999998" calcext:value-type="date">
            <text:p>1.12.2020 10:2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0:16:54.000002" calcext:value-type="date">
            <text:p>1.12.2020 10:16</text:p>
          </table:table-cell>
          <table:table-cell office:value-type="string" calcext:value-type="string">
            <text:p>ANSAMBEL OPOJ - Kmečki fant muzikant</text:p>
          </table:table-cell>
          <table:table-cell office:value-type="string" calcext:value-type="string">
            <text:p>S</text:p>
          </table:table-cell>
          <table:table-cell office:value-type="date" office:date-value="2020-12-01T10:20:20.999999" calcext:value-type="date">
            <text:p>1.12.2020 10:2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0:13:08.999999" calcext:value-type="date">
            <text:p>1.12.2020 10:13</text:p>
          </table:table-cell>
          <table:table-cell office:value-type="string" calcext:value-type="string">
            <text:p>ANSAMBEL PETAN - Stari hrast</text:p>
          </table:table-cell>
          <table:table-cell office:value-type="string" calcext:value-type="string">
            <text:p>S</text:p>
          </table:table-cell>
          <table:table-cell office:value-type="date" office:date-value="2020-12-01T10:16:54.000002" calcext:value-type="date">
            <text:p>1.12.2020 10:16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0:10:06.000004" calcext:value-type="date">
            <text:p>1.12.2020 10:10</text:p>
          </table:table-cell>
          <table:table-cell office:value-type="string" calcext:value-type="string">
            <text:p>ANSAMBEL PETKA - Od petka do petka</text:p>
          </table:table-cell>
          <table:table-cell office:value-type="string" calcext:value-type="string">
            <text:p>S</text:p>
          </table:table-cell>
          <table:table-cell office:value-type="date" office:date-value="2020-12-01T10:13:08.999999" calcext:value-type="date">
            <text:p>1.12.2020 10:13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0:07:31.999996" calcext:value-type="date">
            <text:p>1.12.2020 10:07</text:p>
          </table:table-cell>
          <table:table-cell office:value-type="string" calcext:value-type="string">
            <text:p>ANSAMBEL PETRA FINKA - Fant iz naše vasi</text:p>
          </table:table-cell>
          <table:table-cell office:value-type="string" calcext:value-type="string">
            <text:p>S</text:p>
          </table:table-cell>
          <table:table-cell office:value-type="date" office:date-value="2020-12-01T10:10:06.000004" calcext:value-type="date">
            <text:p>1.12.2020 10:10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0:04:22.000002" calcext:value-type="date">
            <text:p>1.12.2020 10:04</text:p>
          </table:table-cell>
          <table:table-cell office:value-type="string" calcext:value-type="string">
            <text:p>ANSAMBEL POET - Bela jadra</text:p>
          </table:table-cell>
          <table:table-cell office:value-type="string" calcext:value-type="string">
            <text:p>S</text:p>
          </table:table-cell>
          <table:table-cell office:value-type="date" office:date-value="2020-12-01T10:07:31.999996" calcext:value-type="date">
            <text:p>1.12.2020 10:07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10:00:59.999999" calcext:value-type="date">
            <text:p>1.12.2020 10:01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date" office:date-value="2020-12-01T10:04:22.000002" calcext:value-type="date">
            <text:p>1.12.2020 10:04</text:p>
          </table:table-cell>
          <table:table-cell/>
        </table:table-row>
        <table:table-row table:style-name="ro2">
          <table:table-cell office:value-type="string" calcext:value-type="string">
            <text:p>TV AS</text:p>
          </table:table-cell>
          <table:table-cell office:value-type="date" office:date-value="2020-12-01T09:57:37.999996" calcext:value-type="date">
            <text:p>1.12.2020 9:57</text:p>
          </table:table-cell>
          <table:table-cell office:value-type="string" calcext:value-type="string">
            <text:p>ANSAMBEL POGUM - Nocoj boš spet sama</text:p>
          </table:table-cell>
          <table:table-cell office:value-type="string" calcext:value-type="string">
            <text:p>S</text:p>
          </table:table-cell>
          <table:table-cell office:value-type="date" office:date-value="2020-12-01T10:00:59.999999" calcext:value-type="date">
            <text:p>1.12.2020 10:01</text:p>
          </table:table-cell>
          <table:table-cell/>
        </table:table-row>
        <table:table-row table:style-name="ro2" table:number-rows-repeated="102">
          <table:table-cell table:style-name="ce8"/>
          <table:table-cell table:style-name="ce11"/>
          <table:table-cell table:style-name="ce16"/>
          <table:table-cell table:style-name="ce8"/>
          <table:table-cell table:style-name="ce11"/>
          <table:table-cell table:style-name="ce17"/>
        </table:table-row>
        <table:table-row table:style-name="ro2" table:number-rows-repeated="69">
          <table:table-cell table:style-name="ce8"/>
          <table:table-cell table:style-name="ce12"/>
          <table:table-cell table:style-name="ce17"/>
          <table:table-cell table:style-name="ce8"/>
          <table:table-cell table:style-name="ce17"/>
          <table:table-cell/>
        </table:table-row>
        <table:table-row table:style-name="ro2">
          <table:table-cell table:style-name="ce8"/>
          <table:table-cell table:style-name="ce12"/>
          <table:table-cell table:style-name="ce17"/>
          <table:table-cell table:style-name="ce8"/>
          <table:table-cell table:style-name="ce17"/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icrosoft Sans Serif" svg:font-family="'Microsoft Sans Serif'" style:font-family-generic="swiss"/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sl" fo:country="SI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10P0"/>
    </number:currency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15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08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8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8P0"/>
    </number:number-style>
    <number:number-style style:name="N10109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0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09P0"/>
    </number:number-style>
    <number:number-style style:name="N10111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1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1P0"/>
    </number:number-style>
    <number:number-style style:name="N10112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12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12P0"/>
    </number:number-style>
    <number:date-style style:name="N10113" number:language="sl" number:country="SI">
      <number:day/>
      <number:text>.</number:text>
      <number:month/>
      <number:text>.</number:text>
      <number:year number:style="long"/>
    </number:date-style>
    <number:date-style style:name="N10114" number:language="sl" number:country="SI">
      <number:day/>
      <number:text>.</number:text>
      <number:month number:textual="true"/>
      <number:text>.</number:text>
      <number:year/>
    </number:date-style>
    <number:date-style style:name="N10115" number:language="sl" number:country="SI">
      <number:day/>
      <number:text>.</number:text>
      <number:month number:textual="true"/>
    </number:date-style>
    <number:date-style style:name="N10116" number:language="sl" number:country="SI">
      <number:month number:textual="true"/>
      <number:text>.</number:text>
      <number:year/>
    </number:date-style>
    <number:time-style style:name="N10117" number:language="sl" number:country="SI">
      <number:hours/>
      <number:text>:</number:text>
      <number:minutes number:style="long"/>
      <number:text> </number:text>
      <number:am-pm/>
    </number:time-style>
    <number:time-style style:name="N10118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sl" number:country="SI">
      <number:hours/>
      <number:text>:</number:text>
      <number:minutes number:style="long"/>
    </number:time-style>
    <number:time-style style:name="N10120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10121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3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3P0"/>
    </number:number-style>
    <number:number-style style:name="N10124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24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24P0"/>
    </number:number-style>
    <number:number-style style:name="N10126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6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6P0"/>
    </number:number-style>
    <number:number-style style:name="N10127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2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27P0"/>
    </number:number-style>
    <number:number-style style:name="N10131P0" style:volatile="true" number:language="sl" number:country="SI">
      <number:number number:decimal-places="0" loext:min-decimal-places="0" number:min-integer-digits="1" number:grouping="true"/>
      <number:text>       </number:text>
    </number:number-style>
    <number:number-style style:name="N10131P1" style:volatile="true" number:language="sl" number:country="SI">
      <number:text>-</number:text>
      <number:number number:decimal-places="0" loext:min-decimal-places="0" number:min-integer-digits="1" number:grouping="true"/>
      <number:text>       </number:text>
    </number:number-style>
    <number:number-style style:name="N10131P2" style:volatile="true" number:language="sl" number:country="SI">
      <number:text> -       </number:text>
    </number:number-style>
    <number:text-style style:name="N10131" number:language="sl" number:country="SI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sl" number:country="SI">
      <number:number number:decimal-places="0" loext:min-decimal-places="0" number:min-integer-digits="1" number:grouping="true"/>
      <number:text> SIT </number:text>
    </number:number-style>
    <number:number-style style:name="N10135P1" style:volatile="true" number:language="sl" number:country="SI">
      <number:text>-</number:text>
      <number:number number:decimal-places="0" loext:min-decimal-places="0" number:min-integer-digits="1" number:grouping="true"/>
      <number:text> SIT </number:text>
    </number:number-style>
    <number:number-style style:name="N10135P2" style:volatile="true" number:language="sl" number:country="SI">
      <number:text> - SIT </number:text>
    </number:number-style>
    <number:text-style style:name="N10135" number:language="sl" number:country="SI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sl" number:country="SI">
      <number:number number:decimal-places="2" loext:min-decimal-places="2" number:min-integer-digits="1" number:grouping="true"/>
      <number:text>       </number:text>
    </number:number-style>
    <number:number-style style:name="N10139P1" style:volatile="true" number:language="sl" number:country="SI">
      <number:text>-</number:text>
      <number:number number:decimal-places="2" loext:min-decimal-places="2" number:min-integer-digits="1" number:grouping="true"/>
      <number:text>       </number:text>
    </number:number-style>
    <number:number-style style:name="N10139P2" style:volatile="true" number:language="sl" number:country="SI">
      <number:text>-</number:text>
      <number:number number:decimal-places="0" loext:min-decimal-places="0" number:min-integer-digits="0"/>
      <number:text>       </number:text>
    </number:number-style>
    <number:text-style style:name="N10139" number:language="sl" number:country="SI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sl" number:country="SI">
      <number:number number:decimal-places="2" loext:min-decimal-places="2" number:min-integer-digits="1" number:grouping="true"/>
      <number:text> SIT </number:text>
    </number:number-style>
    <number:number-style style:name="N10143P1" style:volatile="true" number:language="sl" number:country="SI">
      <number:text>-</number:text>
      <number:number number:decimal-places="2" loext:min-decimal-places="2" number:min-integer-digits="1" number:grouping="true"/>
      <number:text> SIT </number:text>
    </number:number-style>
    <number:number-style style:name="N10143P2" style:volatile="true" number:language="sl" number:country="SI">
      <number:text>-</number:text>
      <number:number number:decimal-places="0" loext:min-decimal-places="0" number:min-integer-digits="0"/>
      <number:text> SIT </number:text>
    </number:number-style>
    <number:text-style style:name="N10143" number:language="sl" number:country="SI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time-style style:name="N10144" number:language="sl" number:country="SI">
      <number:minutes number:style="long"/>
      <number:text>:</number:text>
      <number:seconds number:style="long"/>
    </number:time-style>
    <number:time-style style:name="N10145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6" number:language="sl" number:country="SI">
      <number:minutes number:style="long"/>
      <number:text>:</number:text>
      <number:seconds number:style="long" number:decimal-places="1"/>
    </number:time-style>
    <number:number-style style:name="N10147" number:language="sl" number:country="SI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51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51P2" style:volatile="true" number:language="sl" number:country="SI">
      <loext:text> </loext:text>
      <loext:fill-character> </loext:fill-character>
      <number:text>-       </number:text>
    </number:number-style>
    <number:text-style style:name="N10151" number:language="sl" number:country="SI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55P2" style:volatile="true" number:language="sl" number:country="SI">
      <loext:text> </loext:text>
      <loext:fill-character> </loext:fill-character>
      <number:text>- SIT </number:text>
    </number:number-style>
    <number:text-style style:name="N10155" number:language="sl" number:country="SI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59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59" number:language="sl" number:country="SI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3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63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63" number:language="sl" number:country="SI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number-style style:name="N10164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4" number:language="sl" number:country="SI"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4P0"/>
    </number:number-style>
    <number:number-style style:name="N10165P0" style:volatile="true" number:language="sl" number:country="SI">
      <number:number number:decimal-places="0" loext:min-decimal-places="0" number:min-integer-digits="1" number:grouping="true"/>
      <number:text> SIT</number:text>
    </number:number-style>
    <number:number-style style:name="N10165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SIT</number:text>
      <style:map style:condition="value()&gt;=0" style:apply-style-name="N10165P0"/>
    </number:number-style>
    <number:number-style style:name="N10166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6" number:language="sl" number:country="SI"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6P0"/>
    </number:number-style>
    <number:number-style style:name="N10167P0" style:volatile="true" number:language="sl" number:country="SI">
      <number:number number:decimal-places="2" loext:min-decimal-places="2" number:min-integer-digits="1" number:grouping="true"/>
      <number:text> SIT</number:text>
    </number:number-style>
    <number:number-style style:name="N10167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SIT</number:text>
      <style:map style:condition="value()&gt;=0" style:apply-style-name="N10167P0"/>
    </number:number-style>
    <number:number-style style:name="N10168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8" number:language="sl" number:country="SI"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8P0"/>
    </number:number-style>
    <number:number-style style:name="N10169P0" style:volatile="true" number:language="sl" number:country="SI">
      <number:number number:decimal-places="0" loext:min-decimal-places="0" number:min-integer-digits="1" number:grouping="true"/>
      <number:text>      </number:text>
    </number:number-style>
    <number:number-style style:name="N10169" number:language="sl" number:country="SI">
      <style:text-properties fo:color="#ff0000"/>
      <number:text>-</number:text>
      <number:number number:decimal-places="0" loext:min-decimal-places="0" number:min-integer-digits="1" number:grouping="true"/>
      <number:text>      </number:text>
      <style:map style:condition="value()&gt;=0" style:apply-style-name="N10169P0"/>
    </number:number-style>
    <number:number-style style:name="N10170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0" number:language="sl" number:country="SI"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0P0"/>
    </number:number-style>
    <number:number-style style:name="N10171P0" style:volatile="true" number:language="sl" number:country="SI">
      <number:number number:decimal-places="2" loext:min-decimal-places="2" number:min-integer-digits="1" number:grouping="true"/>
      <number:text>      </number:text>
    </number:number-style>
    <number:number-style style:name="N10171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     </number:text>
      <style:map style:condition="value()&gt;=0" style:apply-style-name="N10171P0"/>
    </number:number-style>
    <number:number-style style:name="N10172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0172P2" style:volatile="true" number:language="sl" number:country="SI">
      <loext:text> </loext:text>
      <loext:fill-character> </loext:fill-character>
      <number:text>-       </number:text>
    </number:number-style>
    <number:text-style style:name="N10172" number:language="sl" number:country="SI">
      <number:text> </number:text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3P0" style:volatile="true" number:language="sl" number:country="SI">
      <loext:text> 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1" style:volatile="true" number:language="sl" number:country="SI">
      <loext:text>-</loext:text>
      <loext:fill-character> </loext:fill-character>
      <number:number number:decimal-places="0" loext:min-decimal-places="0" number:min-integer-digits="1" number:grouping="true"/>
      <number:text> SIT </number:text>
    </number:number-style>
    <number:number-style style:name="N10173P2" style:volatile="true" number:language="sl" number:country="SI">
      <loext:text> </loext:text>
      <loext:fill-character> </loext:fill-character>
      <number:text>- SIT </number:text>
    </number:number-style>
    <number:text-style style:name="N10173" number:language="sl" number:country="SI">
      <number:text> </number:text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4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0174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0174" number:language="sl" number:country="SI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number:number-style style:name="N10175P0" style:volatile="true" number:language="sl" number:country="SI">
      <loext:text> 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1" style:volatile="true" number:language="sl" number:country="SI">
      <loext:text>-</loext:text>
      <loext:fill-character> </loext:fill-character>
      <number:number number:decimal-places="2" loext:min-decimal-places="2" number:min-integer-digits="1" number:grouping="true"/>
      <number:text> SIT </number:text>
    </number:number-style>
    <number:number-style style:name="N10175P2" style:volatile="true" number:language="sl" number:country="SI">
      <loext:text> </loext:text>
      <loext:fill-character> </loext:fill-character>
      <number:text>-</number:text>
      <number:number number:decimal-places="0" loext:min-decimal-places="0" number:min-integer-digits="0"/>
      <number:text> SIT </number:text>
    </number:number-style>
    <number:text-style style:name="N10175" number:language="sl" number:country="SI">
      <number:text> </number:text>
      <number:text-content/>
      <number:text> </number:text>
      <style:map style:condition="value()&gt;0" style:apply-style-name="N10175P0"/>
      <style:map style:condition="value()&lt;0" style:apply-style-name="N10175P1"/>
      <style:map style:condition="value()=0" style:apply-style-name="N10175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.00.0000</text:date>, <text:time style:data-style-name="N2" text:time-value="13:12:58.0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0M17S</meta:editing-duration>
    <meta:editing-cycles>8</meta:editing-cycles>
    <meta:generator>LibreOffice/6.1.4.2$Windows_X86_64 LibreOffice_project/9d0f32d1f0b509096fd65e0d4bec26ddd1938fd3</meta:generator>
    <dc:date>2021-03-08T13:51:29.886000000</dc:date>
    <meta:document-statistic meta:table-count="3" meta:cell-count="1145" meta:object-count="0"/>
    <meta:user-defined meta:name="Info 1"/>
    <meta:user-defined meta:name="Info 2"/>
    <meta:user-defined meta:name="Info 3"/>
    <meta:user-defined meta:name="Info 4"/>
  </office:meta>
</office:document-meta>
</file>