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80.61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12"/>
        <table:table-column table:style-name="co1" table:default-cell-style-name="ce7"/>
        <table:table-column table:style-name="co1" table:default-cell-style-name="ce1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UM PREDVAJANJA (DD.MM.LLLL)</text:p>
          </table:table-cell>
          <table:table-cell table:style-name="ce4" office:value-type="string" calcext:value-type="string">
            <text:p>IZVAJALEC in NASLOV</text:p>
          </table:table-cell>
          <table:table-cell table:style-name="ce6" office:value-type="string" calcext:value-type="string">
            <text:p>Način </text:p>
            <text:p>Uporabe</text:p>
          </table:table-cell>
          <table:table-cell table:style-name="ce1" office:value-type="string" calcext:value-type="string">
            <text:p>TRAJANJE (URE:MIN:SEK)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31T17:11:10.999997" calcext:value-type="date">
            <text:p>31.12.2019 17:11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31T17:09:22.999997" calcext:value-type="date">
            <text:p>31.12.2019 17:09</text:p>
          </table:table-cell>
          <table:table-cell office:value-type="string" calcext:value-type="string">
            <text:p>ANSAMBEL SMEH - Fina N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47.4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31T17:05:53.000002" calcext:value-type="date">
            <text:p>31.12.2019 17:05</text:p>
          </table:table-cell>
          <table:table-cell office:value-type="string" calcext:value-type="string">
            <text:p>ALEX VOLASKO - Song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9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31T17:02:13.000001" calcext:value-type="date">
            <text:p>31.12.2019 17:02</text:p>
          </table:table-cell>
          <table:table-cell office:value-type="string" calcext:value-type="string">
            <text:p>NINA PUŠLAR- Poljub na klopic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0.0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31T16:58:12.999999" calcext:value-type="date">
            <text:p>31.12.2019 16:58</text:p>
          </table:table-cell>
          <table:table-cell office:value-type="string" calcext:value-type="string">
            <text:p>DARE KAURIČ - Povozil me je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3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31T16:54:46.000002" calcext:value-type="date">
            <text:p>31.12.2019 16:54</text:p>
          </table:table-cell>
          <table:table-cell office:value-type="string" calcext:value-type="string">
            <text:p>NIKA ZORJAN &amp; ISAAC PALMA - Ola o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31T16:50:58.000001" calcext:value-type="date">
            <text:p>31.12.2019 16:50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31T16:46:56.000004" calcext:value-type="date">
            <text:p>31.12.2019 16:46</text:p>
          </table:table-cell>
          <table:table-cell office:value-type="string" calcext:value-type="string">
            <text:p>ROCK PARTYZAN &amp; GOJC - Še en lep dan v Slovenij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31T16:43:22" calcext:value-type="date">
            <text:p>31.12.2019 16:43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31T14:11:11.999999" calcext:value-type="date">
            <text:p>31.12.2019 14:11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31T14:09:22.999997" calcext:value-type="date">
            <text:p>31.12.2019 14:09</text:p>
          </table:table-cell>
          <table:table-cell office:value-type="string" calcext:value-type="string">
            <text:p>ANSAMBEL SMEH - Fina N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48.4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31T14:05:54.000004" calcext:value-type="date">
            <text:p>31.12.2019 14:05</text:p>
          </table:table-cell>
          <table:table-cell office:value-type="string" calcext:value-type="string">
            <text:p>ALEX VOLASKO - Song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31T14:02:14.000003" calcext:value-type="date">
            <text:p>31.12.2019 14:02</text:p>
          </table:table-cell>
          <table:table-cell office:value-type="string" calcext:value-type="string">
            <text:p>NINA PUŠLAR- Poljub na klopic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0.0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31T13:58:12.999999" calcext:value-type="date">
            <text:p>31.12.2019 13:58</text:p>
          </table:table-cell>
          <table:table-cell office:value-type="string" calcext:value-type="string">
            <text:p>DARE KAURIČ - Povozil me je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1.3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31T13:54:46.000002" calcext:value-type="date">
            <text:p>31.12.2019 13:54</text:p>
          </table:table-cell>
          <table:table-cell office:value-type="string" calcext:value-type="string">
            <text:p>NIKA ZORJAN &amp; ISAAC PALMA - Ola o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31T13:50:59.000003" calcext:value-type="date">
            <text:p>31.12.2019 13:50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31T13:46:56.000004" calcext:value-type="date">
            <text:p>31.12.2019 13:46</text:p>
          </table:table-cell>
          <table:table-cell office:value-type="string" calcext:value-type="string">
            <text:p>ROCK PARTYZAN &amp; GOJC - Še en lep dan v Slovenij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3.3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31T13:43:22" calcext:value-type="date">
            <text:p>31.12.2019 13:43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31T10:56:11.999996" calcext:value-type="date">
            <text:p>31.12.2019 10:56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31T10:54:23.999996" calcext:value-type="date">
            <text:p>31.12.2019 10:54</text:p>
          </table:table-cell>
          <table:table-cell office:value-type="string" calcext:value-type="string">
            <text:p>ANSAMBEL SMEH - Fina N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47.4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31T10:50:43.999996" calcext:value-type="date">
            <text:p>31.12.2019 10:50</text:p>
          </table:table-cell>
          <table:table-cell office:value-type="string" calcext:value-type="string">
            <text:p>NINA PUŠLAR- Poljub na klopic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0.1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31T10:46:56.000004" calcext:value-type="date">
            <text:p>31.12.2019 10:46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31T10:43:22" calcext:value-type="date">
            <text:p>31.12.2019 10:43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30T23:59:56" calcext:value-type="date">
            <text:p>30.12.2019 23:59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0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30T23:58:08" calcext:value-type="date">
            <text:p>30.12.2019 23:58</text:p>
          </table:table-cell>
          <table:table-cell office:value-type="string" calcext:value-type="string">
            <text:p>ANSAMBEL SMEH - Fina N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47.4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30T23:54:38.000005" calcext:value-type="date">
            <text:p>30.12.2019 23:54</text:p>
          </table:table-cell>
          <table:table-cell office:value-type="string" calcext:value-type="string">
            <text:p>ALEX VOLASKO - Song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9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30T23:50:58.000004" calcext:value-type="date">
            <text:p>30.12.2019 23:50</text:p>
          </table:table-cell>
          <table:table-cell office:value-type="string" calcext:value-type="string">
            <text:p>NINA PUŠLAR- Poljub na klopic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0.0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30T23:46:58.000002" calcext:value-type="date">
            <text:p>30.12.2019 23:46</text:p>
          </table:table-cell>
          <table:table-cell office:value-type="string" calcext:value-type="string">
            <text:p>DARE KAURIČ - Povozil me je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3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30T23:43:30.999996" calcext:value-type="date">
            <text:p>30.12.2019 23:43</text:p>
          </table:table-cell>
          <table:table-cell office:value-type="string" calcext:value-type="string">
            <text:p>NIKA ZORJAN &amp; ISAAC PALMA - Ola o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30T23:39:43.000004" calcext:value-type="date">
            <text:p>30.12.2019 23:39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30T23:35:40.000004" calcext:value-type="date">
            <text:p>30.12.2019 23:35</text:p>
          </table:table-cell>
          <table:table-cell office:value-type="string" calcext:value-type="string">
            <text:p>ROCK PARTYZAN &amp; GOJC - Še en lep dan v Slovenij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30T23:32:06" calcext:value-type="date">
            <text:p>30.12.2019 23:32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30T21:41:10.000003" calcext:value-type="date">
            <text:p>30.12.2019 21:41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30T21:37:29.000001" calcext:value-type="date">
            <text:p>30.12.2019 21:37</text:p>
          </table:table-cell>
          <table:table-cell office:value-type="string" calcext:value-type="string">
            <text:p>PERO LOVŠIN - Taka ta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0.0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30T21:35:42.000003" calcext:value-type="date">
            <text:p>30.12.2019 21:35</text:p>
          </table:table-cell>
          <table:table-cell office:value-type="string" calcext:value-type="string">
            <text:p>ANSAMBEL SMEH - Fina N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47.4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30T21:32:07.999999" calcext:value-type="date">
            <text:p>30.12.2019 21:32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30T19:41:11" calcext:value-type="date">
            <text:p>30.12.2019 19:41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30T19:39:24.000002" calcext:value-type="date">
            <text:p>30.12.2019 19:39</text:p>
          </table:table-cell>
          <table:table-cell office:value-type="string" calcext:value-type="string">
            <text:p>ANSAMBEL SMEH - Fina N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47.4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30T19:35:53.999998" calcext:value-type="date">
            <text:p>30.12.2019 19:35</text:p>
          </table:table-cell>
          <table:table-cell office:value-type="string" calcext:value-type="string">
            <text:p>ALEX VOLASKO - Song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8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30T19:32:13.999998" calcext:value-type="date">
            <text:p>30.12.2019 19:32</text:p>
          </table:table-cell>
          <table:table-cell office:value-type="string" calcext:value-type="string">
            <text:p>NINA PUŠLAR- Poljub na klopic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0.0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30T19:28:13.000002" calcext:value-type="date">
            <text:p>30.12.2019 19:28</text:p>
          </table:table-cell>
          <table:table-cell office:value-type="string" calcext:value-type="string">
            <text:p>DARE KAURIČ - Povozil me je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3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30T19:24:45.000003" calcext:value-type="date">
            <text:p>30.12.2019 19:24</text:p>
          </table:table-cell>
          <table:table-cell office:value-type="string" calcext:value-type="string">
            <text:p>NIKA ZORJAN &amp; ISAAC PALMA - Ola o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30T19:20:58.000004" calcext:value-type="date">
            <text:p>30.12.2019 19:20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30T19:16:55.000004" calcext:value-type="date">
            <text:p>30.12.2019 19:16</text:p>
          </table:table-cell>
          <table:table-cell office:value-type="string" calcext:value-type="string">
            <text:p>ROCK PARTYZAN &amp; GOJC - Še en lep dan v Slovenij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3.3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30T19:13:22.000002" calcext:value-type="date">
            <text:p>30.12.2019 19:13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30T17:27:46.999999" calcext:value-type="date">
            <text:p>30.12.2019 17:27</text:p>
          </table:table-cell>
          <table:table-cell office:value-type="string" calcext:value-type="string">
            <text:p>ANSAMBEL SMEH - Neke julijsk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2.6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30T17:24:13.999997" calcext:value-type="date">
            <text:p>30.12.2019 17:24</text:p>
          </table:table-cell>
          <table:table-cell office:value-type="string" calcext:value-type="string">
            <text:p>BOŽIČNI ZBORČEK - Božični č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30T11:27:46.999999" calcext:value-type="date">
            <text:p>30.12.2019 11:27</text:p>
          </table:table-cell>
          <table:table-cell office:value-type="string" calcext:value-type="string">
            <text:p>ANSAMBEL SMEH - Neke julijsk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2.6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30T11:24:13.999997" calcext:value-type="date">
            <text:p>30.12.2019 11:24</text:p>
          </table:table-cell>
          <table:table-cell office:value-type="string" calcext:value-type="string">
            <text:p>BOŽIČNI ZBORČEK - Božični č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7T23:57:57.000001" calcext:value-type="date">
            <text:p>27.12.2019 23:57</text:p>
          </table:table-cell>
          <table:table-cell office:value-type="string" calcext:value-type="string">
            <text:p>ANSAMBEL SMEH - Neke julijsk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2.6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7T23:54:23.999999" calcext:value-type="date">
            <text:p>27.12.2019 23:54</text:p>
          </table:table-cell>
          <table:table-cell office:value-type="string" calcext:value-type="string">
            <text:p>BOŽIČNI ZBORČEK - Božični č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7T21:57:54.999999" calcext:value-type="date">
            <text:p>27.12.2019 21:57</text:p>
          </table:table-cell>
          <table:table-cell office:value-type="string" calcext:value-type="string">
            <text:p>ANSAMBEL SMEH - Neke julijsk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2.6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7T21:54:21.999997" calcext:value-type="date">
            <text:p>27.12.2019 21:54</text:p>
          </table:table-cell>
          <table:table-cell office:value-type="string" calcext:value-type="string">
            <text:p>BOŽIČNI ZBORČEK - Božični č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7T19:57:52.999998" calcext:value-type="date">
            <text:p>27.12.2019 19:57</text:p>
          </table:table-cell>
          <table:table-cell office:value-type="string" calcext:value-type="string">
            <text:p>ANSAMBEL SMEH - Neke julijsk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2.6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7T19:54:19.999996" calcext:value-type="date">
            <text:p>27.12.2019 19:54</text:p>
          </table:table-cell>
          <table:table-cell office:value-type="string" calcext:value-type="string">
            <text:p>BOŽIČNI ZBORČEK - Božični č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7T16:37:59.000001" calcext:value-type="date">
            <text:p>27.12.2019 16:37</text:p>
          </table:table-cell>
          <table:table-cell office:value-type="string" calcext:value-type="string">
            <text:p>ANIKA HORVAT IN SLAVKO IVANČIČ - Lepo je delit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2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7T16:34:12.000003" calcext:value-type="date">
            <text:p>27.12.2019 16:34</text:p>
          </table:table-cell>
          <table:table-cell office:value-type="string" calcext:value-type="string">
            <text:p>NINA PUŠLAR - Ta svet ne zna žive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7T16:28:56.999997" calcext:value-type="date">
            <text:p>27.12.2019 16:28</text:p>
          </table:table-cell>
          <table:table-cell office:value-type="string" calcext:value-type="string">
            <text:p>KINGSTON - Danes je moj da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14.3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7T16:23:46.000001" calcext:value-type="date">
            <text:p>27.12.2019 16:23</text:p>
          </table:table-cell>
          <table:table-cell office:value-type="string" calcext:value-type="string">
            <text:p>JERNEJ ZORAN - Vse ti d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11.2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7T16:20:47.999999" calcext:value-type="date">
            <text:p>27.12.2019 16:20</text:p>
          </table:table-cell>
          <table:table-cell office:value-type="string" calcext:value-type="string">
            <text:p>BLUE PLANET - Očaraj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4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7T16:16:39.999997" calcext:value-type="date">
            <text:p>27.12.2019 16:16</text:p>
          </table:table-cell>
          <table:table-cell office:value-type="string" calcext:value-type="string">
            <text:p>EVA BOTO - Na kožo pis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4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7T16:13:15.000004" calcext:value-type="date">
            <text:p>27.12.2019 16:13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7T16:09:26.000001" calcext:value-type="date">
            <text:p>27.12.2019 16:09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7T16:05:16.000002" calcext:value-type="date">
            <text:p>27.12.2019 16:05</text:p>
          </table:table-cell>
          <table:table-cell office:value-type="string" calcext:value-type="string">
            <text:p>REGINA - Pokliči ljubeze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0.4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7T16:01:41.999998" calcext:value-type="date">
            <text:p>27.12.2019 16:01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7T15:58:34" calcext:value-type="date">
            <text:p>27.12.2019 15:58</text:p>
          </table:table-cell>
          <table:table-cell office:value-type="string" calcext:value-type="string">
            <text:p>ZAKA'PA NE - Kralj ul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5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7T15:54:13.000003" calcext:value-type="date">
            <text:p>27.12.2019 15:54</text:p>
          </table:table-cell>
          <table:table-cell office:value-type="string" calcext:value-type="string">
            <text:p>AGROPOP - Ti si moj sonče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0.6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7T13:37:57.999999" calcext:value-type="date">
            <text:p>27.12.2019 13:37</text:p>
          </table:table-cell>
          <table:table-cell office:value-type="string" calcext:value-type="string">
            <text:p>ANIKA HORVAT IN SLAVKO IVANČIČ - Lepo je deli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2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7T13:34:11.000001" calcext:value-type="date">
            <text:p>27.12.2019 13:34</text:p>
          </table:table-cell>
          <table:table-cell office:value-type="string" calcext:value-type="string">
            <text:p>NINA PUŠLAR - Ta svet ne zna žive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7T13:28:56.999997" calcext:value-type="date">
            <text:p>27.12.2019 13:28</text:p>
          </table:table-cell>
          <table:table-cell office:value-type="string" calcext:value-type="string">
            <text:p>KINGSTON - Danes je moj da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14.3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7T13:23:46.000001" calcext:value-type="date">
            <text:p>27.12.2019 13:23</text:p>
          </table:table-cell>
          <table:table-cell office:value-type="string" calcext:value-type="string">
            <text:p>JERNEJ ZORAN - Vse ti d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11.3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7T13:20:47.999999" calcext:value-type="date">
            <text:p>27.12.2019 13:20</text:p>
          </table:table-cell>
          <table:table-cell office:value-type="string" calcext:value-type="string">
            <text:p>BLUE PLANET - Očaraj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4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7T13:16:39.999997" calcext:value-type="date">
            <text:p>27.12.2019 13:16</text:p>
          </table:table-cell>
          <table:table-cell office:value-type="string" calcext:value-type="string">
            <text:p>EVA BOTO - Na kožo pis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4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7T13:13:15.000004" calcext:value-type="date">
            <text:p>27.12.2019 13:13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7T13:09:27.000003" calcext:value-type="date">
            <text:p>27.12.2019 13:09</text:p>
          </table:table-cell>
          <table:table-cell office:value-type="string" calcext:value-type="string">
            <text:p>ORLEK - Ko so lipe cvete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7T13:05:15" calcext:value-type="date">
            <text:p>27.12.2019 13:05</text:p>
          </table:table-cell>
          <table:table-cell office:value-type="string" calcext:value-type="string">
            <text:p>REGINA - Pokliči ljubeze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1.4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7T13:01:41.999998" calcext:value-type="date">
            <text:p>27.12.2019 13:01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7T12:58:34" calcext:value-type="date">
            <text:p>27.12.2019 12:58</text:p>
          </table:table-cell>
          <table:table-cell office:value-type="string" calcext:value-type="string">
            <text:p>ZAKA'PA NE - Kralj ul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6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7T12:54:13.000003" calcext:value-type="date">
            <text:p>27.12.2019 12:54</text:p>
          </table:table-cell>
          <table:table-cell office:value-type="string" calcext:value-type="string">
            <text:p>AGROPOP - Ti si moj sonče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0.6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7T10:37:59.000001" calcext:value-type="date">
            <text:p>27.12.2019 10:37</text:p>
          </table:table-cell>
          <table:table-cell office:value-type="string" calcext:value-type="string">
            <text:p>ANIKA HORVAT IN SLAVKO IVANČIČ - Lepo je delit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2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7T10:34:11.000001" calcext:value-type="date">
            <text:p>27.12.2019 10:34</text:p>
          </table:table-cell>
          <table:table-cell office:value-type="string" calcext:value-type="string">
            <text:p>NINA PUŠLAR - Ta svet ne zna žive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7T10:28:57.999999" calcext:value-type="date">
            <text:p>27.12.2019 10:28</text:p>
          </table:table-cell>
          <table:table-cell office:value-type="string" calcext:value-type="string">
            <text:p>KINGSTON - Danes je moj da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13.3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7T10:23:44.999998" calcext:value-type="date">
            <text:p>27.12.2019 10:23</text:p>
          </table:table-cell>
          <table:table-cell office:value-type="string" calcext:value-type="string">
            <text:p>JERNEJ ZORAN - Vse ti d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12.2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7T10:20:47.999999" calcext:value-type="date">
            <text:p>27.12.2019 10:20</text:p>
          </table:table-cell>
          <table:table-cell office:value-type="string" calcext:value-type="string">
            <text:p>BLUE PLANET - Očaraj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4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7T10:16:39.999997" calcext:value-type="date">
            <text:p>27.12.2019 10:16</text:p>
          </table:table-cell>
          <table:table-cell office:value-type="string" calcext:value-type="string">
            <text:p>EVA BOTO - Na kožo pis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7.4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7T10:13:15.999997" calcext:value-type="date">
            <text:p>27.12.2019 10:13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7T10:09:26.000001" calcext:value-type="date">
            <text:p>27.12.2019 10:09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7T10:05:16.000002" calcext:value-type="date">
            <text:p>27.12.2019 10:05</text:p>
          </table:table-cell>
          <table:table-cell office:value-type="string" calcext:value-type="string">
            <text:p>REGINA - Pokliči ljubeze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0.4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7T10:01:41.999998" calcext:value-type="date">
            <text:p>27.12.2019 10:01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7T09:58:32.999998" calcext:value-type="date">
            <text:p>27.12.2019 9:58</text:p>
          </table:table-cell>
          <table:table-cell office:value-type="string" calcext:value-type="string">
            <text:p>ZAKA'PA NE - Kralj ul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6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7T09:54:13.000003" calcext:value-type="date">
            <text:p>27.12.2019 9:54</text:p>
          </table:table-cell>
          <table:table-cell office:value-type="string" calcext:value-type="string">
            <text:p>AGROPOP - Ti si moj sonče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0.6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6T23:07:58.999999" calcext:value-type="date">
            <text:p>26.12.2019 23:07</text:p>
          </table:table-cell>
          <table:table-cell office:value-type="string" calcext:value-type="string">
            <text:p>ANIKA HORVAT IN SLAVKO IVANČIČ - Lepo je delit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2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6T23:04:10.999998" calcext:value-type="date">
            <text:p>26.12.2019 23:04</text:p>
          </table:table-cell>
          <table:table-cell office:value-type="string" calcext:value-type="string">
            <text:p>NINA PUŠLAR - Ta svet ne zna žive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6T22:58:57.000003" calcext:value-type="date">
            <text:p>26.12.2019 22:58</text:p>
          </table:table-cell>
          <table:table-cell office:value-type="string" calcext:value-type="string">
            <text:p>KINGSTON - Danes je moj da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13.3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6T22:53:45.000004" calcext:value-type="date">
            <text:p>26.12.2019 22:53</text:p>
          </table:table-cell>
          <table:table-cell office:value-type="string" calcext:value-type="string">
            <text:p>JERNEJ ZORAN - Vse ti d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12.3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6T22:50:48.999998" calcext:value-type="date">
            <text:p>26.12.2019 22:50</text:p>
          </table:table-cell>
          <table:table-cell office:value-type="string" calcext:value-type="string">
            <text:p>BLUE PLANET - Očaraj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4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6T22:46:40.000002" calcext:value-type="date">
            <text:p>26.12.2019 22:46</text:p>
          </table:table-cell>
          <table:table-cell office:value-type="string" calcext:value-type="string">
            <text:p>EVA BOTO - Na kožo pis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4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6T22:43:15.000001" calcext:value-type="date">
            <text:p>26.12.2019 22:43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6T22:39:27" calcext:value-type="date">
            <text:p>26.12.2019 22:39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6T22:35:15.999999" calcext:value-type="date">
            <text:p>26.12.2019 22:35</text:p>
          </table:table-cell>
          <table:table-cell office:value-type="string" calcext:value-type="string">
            <text:p>REGINA - Pokliči ljubeze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1.4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6T22:31:42.999998" calcext:value-type="date">
            <text:p>26.12.2019 22:31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6T22:28:33.999997" calcext:value-type="date">
            <text:p>26.12.2019 22:28</text:p>
          </table:table-cell>
          <table:table-cell office:value-type="string" calcext:value-type="string">
            <text:p>ZAKA'PA NE - Kralj ul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6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6T22:24:14.000003" calcext:value-type="date">
            <text:p>26.12.2019 22:24</text:p>
          </table:table-cell>
          <table:table-cell office:value-type="string" calcext:value-type="string">
            <text:p>AGROPOP - Ti si moj sonče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0.6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6T21:07:57.999999" calcext:value-type="date">
            <text:p>26.12.2019 21:07</text:p>
          </table:table-cell>
          <table:table-cell office:value-type="string" calcext:value-type="string">
            <text:p>ANIKA HORVAT IN SLAVKO IVANČIČ - Lepo je delit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2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6T21:04:11.000001" calcext:value-type="date">
            <text:p>26.12.2019 21:04</text:p>
          </table:table-cell>
          <table:table-cell office:value-type="string" calcext:value-type="string">
            <text:p>NINA PUŠLAR - Ta svet ne zna žive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6T20:58:56.999997" calcext:value-type="date">
            <text:p>26.12.2019 20:58</text:p>
          </table:table-cell>
          <table:table-cell office:value-type="string" calcext:value-type="string">
            <text:p>KINGSTON - Danes je moj da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14.3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6T20:53:46.000001" calcext:value-type="date">
            <text:p>26.12.2019 20:53</text:p>
          </table:table-cell>
          <table:table-cell office:value-type="string" calcext:value-type="string">
            <text:p>JERNEJ ZORAN - Vse ti d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11.3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6T20:50:47.999999" calcext:value-type="date">
            <text:p>26.12.2019 20:50</text:p>
          </table:table-cell>
          <table:table-cell office:value-type="string" calcext:value-type="string">
            <text:p>BLUE PLANET - Očaraj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4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6T20:46:39.999997" calcext:value-type="date">
            <text:p>26.12.2019 20:46</text:p>
          </table:table-cell>
          <table:table-cell office:value-type="string" calcext:value-type="string">
            <text:p>EVA BOTO - Na kožo pis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4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6T20:43:15.000004" calcext:value-type="date">
            <text:p>26.12.2019 20:43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6T20:39:27.000003" calcext:value-type="date">
            <text:p>26.12.2019 20:39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6T20:35:15" calcext:value-type="date">
            <text:p>26.12.2019 20:35</text:p>
          </table:table-cell>
          <table:table-cell office:value-type="string" calcext:value-type="string">
            <text:p>REGINA - Pokliči ljubeze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1.4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6T20:31:41.999998" calcext:value-type="date">
            <text:p>26.12.2019 20:31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6T20:28:34" calcext:value-type="date">
            <text:p>26.12.2019 20:28</text:p>
          </table:table-cell>
          <table:table-cell office:value-type="string" calcext:value-type="string">
            <text:p>ZAKA'PA NE - Kralj ul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5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6T20:24:13.000003" calcext:value-type="date">
            <text:p>26.12.2019 20:24</text:p>
          </table:table-cell>
          <table:table-cell office:value-type="string" calcext:value-type="string">
            <text:p>AGROPOP - Ti si moj sonče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0.6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6T19:07:58.999996" calcext:value-type="date">
            <text:p>26.12.2019 19:07</text:p>
          </table:table-cell>
          <table:table-cell office:value-type="string" calcext:value-type="string">
            <text:p>ANIKA HORVAT IN SLAVKO IVANČIČ - Lepo je delit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1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6T19:04:11.000004" calcext:value-type="date">
            <text:p>26.12.2019 19:04</text:p>
          </table:table-cell>
          <table:table-cell office:value-type="string" calcext:value-type="string">
            <text:p>NINA PUŠLAR - Ta svet ne zna žive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6T18:58:57" calcext:value-type="date">
            <text:p>26.12.2019 18:58</text:p>
          </table:table-cell>
          <table:table-cell office:value-type="string" calcext:value-type="string">
            <text:p>KINGSTON - Danes je moj da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13.3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6T18:53:45.000001" calcext:value-type="date">
            <text:p>26.12.2019 18:53</text:p>
          </table:table-cell>
          <table:table-cell office:value-type="string" calcext:value-type="string">
            <text:p>JERNEJ ZORAN - Vse ti d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12.3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6T18:50:49.000004" calcext:value-type="date">
            <text:p>26.12.2019 18:50</text:p>
          </table:table-cell>
          <table:table-cell office:value-type="string" calcext:value-type="string">
            <text:p>BLUE PLANET - Očaraj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4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6T18:46:39.999999" calcext:value-type="date">
            <text:p>26.12.2019 18:46</text:p>
          </table:table-cell>
          <table:table-cell office:value-type="string" calcext:value-type="string">
            <text:p>EVA BOTO - Na kožo pis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4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6T18:43:14.999998" calcext:value-type="date">
            <text:p>26.12.2019 18:43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6T18:39:26.999997" calcext:value-type="date">
            <text:p>26.12.2019 18:39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6T18:35:15.999997" calcext:value-type="date">
            <text:p>26.12.2019 18:35</text:p>
          </table:table-cell>
          <table:table-cell office:value-type="string" calcext:value-type="string">
            <text:p>REGINA - Pokliči ljubeze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1.4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6T18:31:42.000001" calcext:value-type="date">
            <text:p>26.12.2019 18:31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6T18:28:34.000003" calcext:value-type="date">
            <text:p>26.12.2019 18:28</text:p>
          </table:table-cell>
          <table:table-cell office:value-type="string" calcext:value-type="string">
            <text:p>ZAKA'PA NE - Kralj ul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6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6T18:24:14" calcext:value-type="date">
            <text:p>26.12.2019 18:24</text:p>
          </table:table-cell>
          <table:table-cell office:value-type="string" calcext:value-type="string">
            <text:p>AGROPOP - Ti si moj sonče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0.6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6T14:27:14.999996" calcext:value-type="date">
            <text:p>26.12.2019 14:27</text:p>
          </table:table-cell>
          <table:table-cell office:value-type="string" calcext:value-type="string">
            <text:p>ANSAMBEL NOROST - Če prijateljstva ne bi b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1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6T11:27:14.999996" calcext:value-type="date">
            <text:p>26.12.2019 11:27</text:p>
          </table:table-cell>
          <table:table-cell office:value-type="string" calcext:value-type="string">
            <text:p>ANSAMBEL NOROST - Če prijateljstva ne bi b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1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5T23:57:24.999998" calcext:value-type="date">
            <text:p>25.12.2019 23:57</text:p>
          </table:table-cell>
          <table:table-cell office:value-type="string" calcext:value-type="string">
            <text:p>ANSAMBEL NOROST - Če prijateljstva ne bi b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1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5T21:57:26.000003" calcext:value-type="date">
            <text:p>25.12.2019 21:57</text:p>
          </table:table-cell>
          <table:table-cell office:value-type="string" calcext:value-type="string">
            <text:p>ANSAMBEL NOROST - Če prijateljstva ne bi b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1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5T19:57:25.999998" calcext:value-type="date">
            <text:p>25.12.2019 19:57</text:p>
          </table:table-cell>
          <table:table-cell office:value-type="string" calcext:value-type="string">
            <text:p>ANSAMBEL NOROST - Če prijateljstva ne bi b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1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2T00:07:22.999999" calcext:value-type="date">
            <text:p>22.12.2019 0:07</text:p>
          </table:table-cell>
          <table:table-cell office:value-type="string" calcext:value-type="string">
            <text:p>ALYA - Spet zaljubl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2T00:03:21.000001" calcext:value-type="date">
            <text:p>22.12.2019 0:03</text:p>
          </table:table-cell>
          <table:table-cell office:value-type="string" calcext:value-type="string">
            <text:p>ANSAMBEL VIKEND - Ognjeni vikend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1T16:31:53.999996" calcext:value-type="date">
            <text:p>21.12.2019 16:31</text:p>
          </table:table-cell>
          <table:table-cell office:value-type="string" calcext:value-type="string">
            <text:p>ALYA - Spet zaljubl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1T16:27:50.999996" calcext:value-type="date">
            <text:p>21.12.2019 16:27</text:p>
          </table:table-cell>
          <table:table-cell office:value-type="string" calcext:value-type="string">
            <text:p>ANSAMBEL VIKEND - Ognjeni vikend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1T12:48:48.000001" calcext:value-type="date">
            <text:p>21.12.2019 12:48</text:p>
          </table:table-cell>
          <table:table-cell office:value-type="string" calcext:value-type="string">
            <text:p>ALYA - Spet zaljubl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1T12:44:45.000001" calcext:value-type="date">
            <text:p>21.12.2019 12:44</text:p>
          </table:table-cell>
          <table:table-cell office:value-type="string" calcext:value-type="string">
            <text:p>ANSAMBEL VIKEND - Ognjeni vikend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0T16:29:58.999998" calcext:value-type="date">
            <text:p>20.12.2019 16:29</text:p>
          </table:table-cell>
          <table:table-cell office:value-type="string" calcext:value-type="string">
            <text:p>ORLEK - Pesem za ack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0T16:26:10.999997" calcext:value-type="date">
            <text:p>20.12.2019 16:26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2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0T16:22:30.999996" calcext:value-type="date">
            <text:p>20.12.2019 16:22</text:p>
          </table:table-cell>
          <table:table-cell office:value-type="string" calcext:value-type="string">
            <text:p>NINA PUŠLAR- Poljub na klopic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0.0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0T16:18:31.000003" calcext:value-type="date">
            <text:p>20.12.2019 16:18</text:p>
          </table:table-cell>
          <table:table-cell office:value-type="string" calcext:value-type="string">
            <text:p>VLADO KRESLIN - Dan neskončnih san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3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0T16:15:11.000005" calcext:value-type="date">
            <text:p>20.12.2019 16:15</text:p>
          </table:table-cell>
          <table:table-cell office:value-type="string" calcext:value-type="string">
            <text:p>NIKA ZORJAN - Čas za n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0T16:11:08.999998" calcext:value-type="date">
            <text:p>20.12.2019 16:11</text:p>
          </table:table-cell>
          <table:table-cell office:value-type="string" calcext:value-type="string">
            <text:p>MLADI POMURCI - Ti me izpolnjuješ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0T16:05:56.999999" calcext:value-type="date">
            <text:p>20.12.2019 16:05</text:p>
          </table:table-cell>
          <table:table-cell office:value-type="string" calcext:value-type="string">
            <text:p>JERNEJ ZORAN - Vse ti d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11.3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0T16:02:33" calcext:value-type="date">
            <text:p>20.12.2019 16:02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0T14:27:50.999999" calcext:value-type="date">
            <text:p>20.12.2019 14:27</text:p>
          </table:table-cell>
          <table:table-cell office:value-type="string" calcext:value-type="string">
            <text:p>ORLEK - Pesem za ack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2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0T14:24:02.999998" calcext:value-type="date">
            <text:p>20.12.2019 14:24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0T14:20:22.999998" calcext:value-type="date">
            <text:p>20.12.2019 14:20</text:p>
          </table:table-cell>
          <table:table-cell office:value-type="string" calcext:value-type="string">
            <text:p>NINA PUŠLAR- Poljub na klopic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0.0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0T14:16:22.999996" calcext:value-type="date">
            <text:p>20.12.2019 14:16</text:p>
          </table:table-cell>
          <table:table-cell office:value-type="string" calcext:value-type="string">
            <text:p>VLADO KRESLIN - Dan neskončnih san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3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0T14:13:02.999997" calcext:value-type="date">
            <text:p>20.12.2019 14:13</text:p>
          </table:table-cell>
          <table:table-cell office:value-type="string" calcext:value-type="string">
            <text:p>NIKA ZORJAN - Čas za n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0T14:08:59.999997" calcext:value-type="date">
            <text:p>20.12.2019 14:09</text:p>
          </table:table-cell>
          <table:table-cell office:value-type="string" calcext:value-type="string">
            <text:p>MLADI POMURCI - Ti me izpolnjuješ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0T14:03:47.999998" calcext:value-type="date">
            <text:p>20.12.2019 14:03</text:p>
          </table:table-cell>
          <table:table-cell office:value-type="string" calcext:value-type="string">
            <text:p>JERNEJ ZORAN - Vse ti d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12.3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0T14:00:23.999999" calcext:value-type="date">
            <text:p>20.12.2019 14:00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0T10:30:00" calcext:value-type="date">
            <text:p>20.12.2019 10:30</text:p>
          </table:table-cell>
          <table:table-cell office:value-type="string" calcext:value-type="string">
            <text:p>ORLEK - Pesem za ack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0T10:26:11.999999" calcext:value-type="date">
            <text:p>20.12.2019 10:26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0T10:22:31.999999" calcext:value-type="date">
            <text:p>20.12.2019 10:22</text:p>
          </table:table-cell>
          <table:table-cell office:value-type="string" calcext:value-type="string">
            <text:p>NINA PUŠLAR- Poljub na klopic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9.9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0T10:18:31.000003" calcext:value-type="date">
            <text:p>20.12.2019 10:18</text:p>
          </table:table-cell>
          <table:table-cell office:value-type="string" calcext:value-type="string">
            <text:p>VLADO KRESLIN - Dan neskončnih san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3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0T10:15:10.000003" calcext:value-type="date">
            <text:p>20.12.2019 10:15</text:p>
          </table:table-cell>
          <table:table-cell office:value-type="string" calcext:value-type="string">
            <text:p>NIKA ZORJAN - Čas za n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0T10:11:07.999996" calcext:value-type="date">
            <text:p>20.12.2019 10:11</text:p>
          </table:table-cell>
          <table:table-cell office:value-type="string" calcext:value-type="string">
            <text:p>MLADI POMURCI - Ti me izpolnjuješ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0T10:05:56.999999" calcext:value-type="date">
            <text:p>20.12.2019 10:05</text:p>
          </table:table-cell>
          <table:table-cell office:value-type="string" calcext:value-type="string">
            <text:p>JERNEJ ZORAN - Vse ti d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11.5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20T10:02:31.999998" calcext:value-type="date">
            <text:p>20.12.2019 10:02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9T20:55:59.000005" calcext:value-type="date">
            <text:p>19.12.2019 20:55</text:p>
          </table:table-cell>
          <table:table-cell office:value-type="string" calcext:value-type="string">
            <text:p>ORLEK - Pesem za ack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2.2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9T20:52:11.999997" calcext:value-type="date">
            <text:p>19.12.2019 20:52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9T20:48:31.999997" calcext:value-type="date">
            <text:p>19.12.2019 20:48</text:p>
          </table:table-cell>
          <table:table-cell office:value-type="string" calcext:value-type="string">
            <text:p>NINA PUŠLAR- Poljub na klopic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0.0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9T20:44:29.999999" calcext:value-type="date">
            <text:p>19.12.2019 20:44</text:p>
          </table:table-cell>
          <table:table-cell office:value-type="string" calcext:value-type="string">
            <text:p>VLADO KRESLIN - Dan neskončnih san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1.3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9T20:41:11.000003" calcext:value-type="date">
            <text:p>19.12.2019 20:41</text:p>
          </table:table-cell>
          <table:table-cell office:value-type="string" calcext:value-type="string">
            <text:p>NIKA ZORJAN - Čas za nas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9T20:37:08.999996" calcext:value-type="date">
            <text:p>19.12.2019 20:37</text:p>
          </table:table-cell>
          <table:table-cell office:value-type="string" calcext:value-type="string">
            <text:p>MLADI POMURCI - Ti me izpolnjuješ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9T20:31:56.999997" calcext:value-type="date">
            <text:p>19.12.2019 20:31</text:p>
          </table:table-cell>
          <table:table-cell office:value-type="string" calcext:value-type="string">
            <text:p>JERNEJ ZORAN - Vse ti d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12.3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9T20:28:31.999996" calcext:value-type="date">
            <text:p>19.12.2019 20:28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9T19:00:00.999996" calcext:value-type="date">
            <text:p>19.12.2019 19:00</text:p>
          </table:table-cell>
          <table:table-cell office:value-type="string" calcext:value-type="string">
            <text:p>ORLEK - Pesem za ack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9T18:56:12.000002" calcext:value-type="date">
            <text:p>19.12.2019 18:56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9T18:52:32.000001" calcext:value-type="date">
            <text:p>19.12.2019 18:52</text:p>
          </table:table-cell>
          <table:table-cell office:value-type="string" calcext:value-type="string">
            <text:p>NINA PUŠLAR- Poljub na klopic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0.0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9T18:48:32" calcext:value-type="date">
            <text:p>19.12.2019 18:48</text:p>
          </table:table-cell>
          <table:table-cell office:value-type="string" calcext:value-type="string">
            <text:p>VLADO KRESLIN - Dan neskončnih san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3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9T18:45:12.000001" calcext:value-type="date">
            <text:p>19.12.2019 18:45</text:p>
          </table:table-cell>
          <table:table-cell office:value-type="string" calcext:value-type="string">
            <text:p>NIKA ZORJAN - Čas za n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9T18:41:10.000003" calcext:value-type="date">
            <text:p>19.12.2019 18:41</text:p>
          </table:table-cell>
          <table:table-cell office:value-type="string" calcext:value-type="string">
            <text:p>MLADI POMURCI - Ti me izpolnjuješ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5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9T18:35:56" calcext:value-type="date">
            <text:p>19.12.2019 18:35</text:p>
          </table:table-cell>
          <table:table-cell office:value-type="string" calcext:value-type="string">
            <text:p>JERNEJ ZORAN - Vse ti d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13.2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9T18:32:32.000001" calcext:value-type="date">
            <text:p>19.12.2019 18:32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7T16:47:24.999999" calcext:value-type="date">
            <text:p>17.12.2019 16:47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7T16:43:51.999998" calcext:value-type="date">
            <text:p>17.12.2019 16:43</text:p>
          </table:table-cell>
          <table:table-cell office:value-type="string" calcext:value-type="string">
            <text:p>TRETJI KANU - At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7T16:40:26.999996" calcext:value-type="date">
            <text:p>17.12.2019 16:40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7T13:47:24.999999" calcext:value-type="date">
            <text:p>17.12.2019 13:47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7T13:43:51.000004" calcext:value-type="date">
            <text:p>17.12.2019 13:43</text:p>
          </table:table-cell>
          <table:table-cell office:value-type="string" calcext:value-type="string">
            <text:p>TRETJI KANU - At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7T13:40:26.000002" calcext:value-type="date">
            <text:p>17.12.2019 13:40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7T10:47:24.999999" calcext:value-type="date">
            <text:p>17.12.2019 10:47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7T10:43:51.000004" calcext:value-type="date">
            <text:p>17.12.2019 10:43</text:p>
          </table:table-cell>
          <table:table-cell office:value-type="string" calcext:value-type="string">
            <text:p>TRETJI KANU - At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0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7T10:40:26.000002" calcext:value-type="date">
            <text:p>17.12.2019 10:40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6T23:17:24.999996" calcext:value-type="date">
            <text:p>16.12.2019 23:17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6T23:13:51.000001" calcext:value-type="date">
            <text:p>16.12.2019 23:13</text:p>
          </table:table-cell>
          <table:table-cell office:value-type="string" calcext:value-type="string">
            <text:p>TRETJI KANU - At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6T23:10:25.999999" calcext:value-type="date">
            <text:p>16.12.2019 23:10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6T21:17:26.000002" calcext:value-type="date">
            <text:p>16.12.2019 21:17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6T21:13:51.999998" calcext:value-type="date">
            <text:p>16.12.2019 21:13</text:p>
          </table:table-cell>
          <table:table-cell office:value-type="string" calcext:value-type="string">
            <text:p>TRETJI KANU - At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6T21:10:26.999996" calcext:value-type="date">
            <text:p>16.12.2019 21:10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6T19:17:25.000002" calcext:value-type="date">
            <text:p>16.12.2019 19:17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6T19:13:50.999998" calcext:value-type="date">
            <text:p>16.12.2019 19:13</text:p>
          </table:table-cell>
          <table:table-cell office:value-type="string" calcext:value-type="string">
            <text:p>TRETJI KANU - At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6T19:10:26.999999" calcext:value-type="date">
            <text:p>16.12.2019 19:10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5T17:56:59" calcext:value-type="date">
            <text:p>15.12.2019 17:56</text:p>
          </table:table-cell>
          <table:table-cell office:value-type="string" calcext:value-type="string">
            <text:p>POSKOČNI - Naš župa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9.3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5T17:53:04.000001" calcext:value-type="date">
            <text:p>15.12.2019 17:53</text:p>
          </table:table-cell>
          <table:table-cell office:value-type="string" calcext:value-type="string">
            <text:p>VILI RESNIK - Na fusbal me pus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5.1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5T17:50:39.999999" calcext:value-type="date">
            <text:p>15.12.2019 17:50</text:p>
          </table:table-cell>
          <table:table-cell office:value-type="string" calcext:value-type="string">
            <text:p>CLEMENS - Pozab na bonto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4.0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5T17:46:39.000003" calcext:value-type="date">
            <text:p>15.12.2019 17:46</text:p>
          </table:table-cell>
          <table:table-cell office:value-type="string" calcext:value-type="string">
            <text:p>VLADO KRESLIN - Dan neskončnih san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1.3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5T13:50:39.000002" calcext:value-type="date">
            <text:p>15.12.2019 13:50</text:p>
          </table:table-cell>
          <table:table-cell office:value-type="string" calcext:value-type="string">
            <text:p>POSKOČNI - Naš župa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3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5T13:46:39" calcext:value-type="date">
            <text:p>15.12.2019 13:46</text:p>
          </table:table-cell>
          <table:table-cell office:value-type="string" calcext:value-type="string">
            <text:p>VLADO KRESLIN - Dan neskončnih san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3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4T16:57:35.000001" calcext:value-type="date">
            <text:p>14.12.2019 16:57</text:p>
          </table:table-cell>
          <table:table-cell office:value-type="string" calcext:value-type="string">
            <text:p>SLOVENSKI ZVOKI - Ko sel cez polje sem nekoc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3.8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4T16:54:09.999999" calcext:value-type="date">
            <text:p>14.12.2019 16:54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3T16:40:49.000002" calcext:value-type="date">
            <text:p>13.12.2019 16:40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3T16:37:29.000004" calcext:value-type="date">
            <text:p>13.12.2019 16:37</text:p>
          </table:table-cell>
          <table:table-cell office:value-type="string" calcext:value-type="string">
            <text:p>NIKA ZORJAN - Čas za n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3T16:32:17.999998" calcext:value-type="date">
            <text:p>13.12.2019 16:32</text:p>
          </table:table-cell>
          <table:table-cell office:value-type="string" calcext:value-type="string">
            <text:p>JERNEJ ZORAN - Vse ti d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11.3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3T16:28:57.999999" calcext:value-type="date">
            <text:p>13.12.2019 16:28</text:p>
          </table:table-cell>
          <table:table-cell office:value-type="string" calcext:value-type="string">
            <text:p>VESELI SVATJE - Ne dam sr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3T16:26:33.000003" calcext:value-type="date">
            <text:p>13.12.2019 16:26</text:p>
          </table:table-cell>
          <table:table-cell office:value-type="string" calcext:value-type="string">
            <text:p>CLEMENS - Pozab na bonto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0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3T16:22:42.999997" calcext:value-type="date">
            <text:p>13.12.2019 16:22</text:p>
          </table:table-cell>
          <table:table-cell office:value-type="string" calcext:value-type="string">
            <text:p>BLUE PLANET - Daj mi en poljub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3T16:18:54.999997" calcext:value-type="date">
            <text:p>13.12.2019 16:18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3T16:15:29.000001" calcext:value-type="date">
            <text:p>13.12.2019 16:15</text:p>
          </table:table-cell>
          <table:table-cell office:value-type="string" calcext:value-type="string">
            <text:p>VERA &amp; ORIGINALI - <text:s/>Naša abraham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3T16:12:17.999997" calcext:value-type="date">
            <text:p>13.12.2019 16:12</text:p>
          </table:table-cell>
          <table:table-cell office:value-type="string" calcext:value-type="string">
            <text:p>ZAKA'PA NE - Pridi naz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3T16:08:10.000003" calcext:value-type="date">
            <text:p>13.12.2019 16:08</text:p>
          </table:table-cell>
          <table:table-cell office:value-type="string" calcext:value-type="string">
            <text:p>EVA BOTO - Na kožo pis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4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3T16:04:45.000002" calcext:value-type="date">
            <text:p>13.12.2019 16:04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3T13:40:49.999996" calcext:value-type="date">
            <text:p>13.12.2019 13:40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3T13:37:29.999997" calcext:value-type="date">
            <text:p>13.12.2019 13:37</text:p>
          </table:table-cell>
          <table:table-cell office:value-type="string" calcext:value-type="string">
            <text:p>NIKA ZORJAN - Čas za n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3T13:32:19" calcext:value-type="date">
            <text:p>13.12.2019 13:32</text:p>
          </table:table-cell>
          <table:table-cell office:value-type="string" calcext:value-type="string">
            <text:p>JERNEJ ZORAN - Vse ti d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11.3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3T13:28:57.999999" calcext:value-type="date">
            <text:p>13.12.2019 13:28</text:p>
          </table:table-cell>
          <table:table-cell office:value-type="string" calcext:value-type="string">
            <text:p>VESELI SVATJE - Ne dam sr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3T13:26:33.999996" calcext:value-type="date">
            <text:p>13.12.2019 13:26</text:p>
          </table:table-cell>
          <table:table-cell office:value-type="string" calcext:value-type="string">
            <text:p>CLEMENS - Pozab na bonto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3.9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3T13:22:42.999997" calcext:value-type="date">
            <text:p>13.12.2019 13:22</text:p>
          </table:table-cell>
          <table:table-cell office:value-type="string" calcext:value-type="string">
            <text:p>BLUE PLANET - Daj mi en poljub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3T13:18:55.999999" calcext:value-type="date">
            <text:p>13.12.2019 13:18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3T13:15:30.000004" calcext:value-type="date">
            <text:p>13.12.2019 13:15</text:p>
          </table:table-cell>
          <table:table-cell office:value-type="string" calcext:value-type="string">
            <text:p>VERA &amp; ORIGINALI - <text:s/>Naša abraham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3T13:12:17.999997" calcext:value-type="date">
            <text:p>13.12.2019 13:12</text:p>
          </table:table-cell>
          <table:table-cell office:value-type="string" calcext:value-type="string">
            <text:p>ZAKA'PA NE - Pridi naz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3T13:08:10.000003" calcext:value-type="date">
            <text:p>13.12.2019 13:08</text:p>
          </table:table-cell>
          <table:table-cell office:value-type="string" calcext:value-type="string">
            <text:p>EVA BOTO - Na kožo pis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4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3T13:04:45.000002" calcext:value-type="date">
            <text:p>13.12.2019 13:04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3T10:40:48" calcext:value-type="date">
            <text:p>13.12.2019 10:40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3T10:37:29.999997" calcext:value-type="date">
            <text:p>13.12.2019 10:37</text:p>
          </table:table-cell>
          <table:table-cell office:value-type="string" calcext:value-type="string">
            <text:p>NIKA ZORJAN - Čas za n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3T10:32:16.999996" calcext:value-type="date">
            <text:p>13.12.2019 10:32</text:p>
          </table:table-cell>
          <table:table-cell office:value-type="string" calcext:value-type="string">
            <text:p>JERNEJ ZORAN - Vse ti d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12.3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3T10:28:57.999999" calcext:value-type="date">
            <text:p>13.12.2019 10:28</text:p>
          </table:table-cell>
          <table:table-cell office:value-type="string" calcext:value-type="string">
            <text:p>VESELI SVATJE - Ne dam sr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3T10:26:33.999996" calcext:value-type="date">
            <text:p>13.12.2019 10:26</text:p>
          </table:table-cell>
          <table:table-cell office:value-type="string" calcext:value-type="string">
            <text:p>CLEMENS - Pozab na bonto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3.9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3T10:22:42.000004" calcext:value-type="date">
            <text:p>13.12.2019 10:22</text:p>
          </table:table-cell>
          <table:table-cell office:value-type="string" calcext:value-type="string">
            <text:p>BLUE PLANET - Daj mi en poljub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3T10:18:54.000003" calcext:value-type="date">
            <text:p>13.12.2019 10:18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3T10:15:29.000001" calcext:value-type="date">
            <text:p>13.12.2019 10:15</text:p>
          </table:table-cell>
          <table:table-cell office:value-type="string" calcext:value-type="string">
            <text:p>VERA &amp; ORIGINALI - <text:s/>Naša abraham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7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3T10:12:17.999997" calcext:value-type="date">
            <text:p>13.12.2019 10:12</text:p>
          </table:table-cell>
          <table:table-cell office:value-type="string" calcext:value-type="string">
            <text:p>ZAKA'PA NE - Pridi naz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3T10:08:09.000001" calcext:value-type="date">
            <text:p>13.12.2019 10:08</text:p>
          </table:table-cell>
          <table:table-cell office:value-type="string" calcext:value-type="string">
            <text:p>EVA BOTO - Na kožo pis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4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3T10:04:45.000002" calcext:value-type="date">
            <text:p>13.12.2019 10:04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2T20:56:33.000003" calcext:value-type="date">
            <text:p>12.12.2019 20:56</text:p>
          </table:table-cell>
          <table:table-cell office:value-type="string" calcext:value-type="string">
            <text:p>VESELI SVATJE - Ne dam sr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2T20:52:42.000004" calcext:value-type="date">
            <text:p>12.12.2019 20:52</text:p>
          </table:table-cell>
          <table:table-cell office:value-type="string" calcext:value-type="string">
            <text:p>BLUE PLANET - Daj mi en poljub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2T20:48:54.999997" calcext:value-type="date">
            <text:p>12.12.2019 20:48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2T20:45:27.999999" calcext:value-type="date">
            <text:p>12.12.2019 20:45</text:p>
          </table:table-cell>
          <table:table-cell office:value-type="string" calcext:value-type="string">
            <text:p>VERA &amp; ORIGINALI - <text:s/>Naša abraham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2T20:42:17.999997" calcext:value-type="date">
            <text:p>12.12.2019 20:42</text:p>
          </table:table-cell>
          <table:table-cell office:value-type="string" calcext:value-type="string">
            <text:p>ZAKA'PA NE - Pridi naz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2T20:38:09.000001" calcext:value-type="date">
            <text:p>12.12.2019 20:38</text:p>
          </table:table-cell>
          <table:table-cell office:value-type="string" calcext:value-type="string">
            <text:p>EVA BOTO - Na kožo pis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4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2T20:34:45.000002" calcext:value-type="date">
            <text:p>12.12.2019 20:34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2T19:10:48.999996" calcext:value-type="date">
            <text:p>12.12.2019 19:10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2T19:07:28.999998" calcext:value-type="date">
            <text:p>12.12.2019 19:07</text:p>
          </table:table-cell>
          <table:table-cell office:value-type="string" calcext:value-type="string">
            <text:p>NIKA ZORJAN - Čas za n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2T19:02:18.000001" calcext:value-type="date">
            <text:p>12.12.2019 19:02</text:p>
          </table:table-cell>
          <table:table-cell office:value-type="string" calcext:value-type="string">
            <text:p>JERNEJ ZORAN - Vse ti d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11.3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2T18:58:58.000002" calcext:value-type="date">
            <text:p>12.12.2019 18:58</text:p>
          </table:table-cell>
          <table:table-cell office:value-type="string" calcext:value-type="string">
            <text:p>VESELI SVATJE - Ne dam sr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2T18:56:32.999997" calcext:value-type="date">
            <text:p>12.12.2019 18:56</text:p>
          </table:table-cell>
          <table:table-cell office:value-type="string" calcext:value-type="string">
            <text:p>CLEMENS - Pozab na bonto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0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2T18:52:43" calcext:value-type="date">
            <text:p>12.12.2019 18:52</text:p>
          </table:table-cell>
          <table:table-cell office:value-type="string" calcext:value-type="string">
            <text:p>BLUE PLANET - Daj mi en poljub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2T18:48:53.999997" calcext:value-type="date">
            <text:p>12.12.2019 18:48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2T18:45:28.999996" calcext:value-type="date">
            <text:p>12.12.2019 18:45</text:p>
          </table:table-cell>
          <table:table-cell office:value-type="string" calcext:value-type="string">
            <text:p>VERA &amp; ORIGINALI - <text:s/>Naša abraham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2T18:42:18" calcext:value-type="date">
            <text:p>12.12.2019 18:42</text:p>
          </table:table-cell>
          <table:table-cell office:value-type="string" calcext:value-type="string">
            <text:p>ZAKA'PA NE - Pridi naz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2T18:38:09.999997" calcext:value-type="date">
            <text:p>12.12.2019 18:38</text:p>
          </table:table-cell>
          <table:table-cell office:value-type="string" calcext:value-type="string">
            <text:p>EVA BOTO - Na kožo pis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4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2T18:34:44.999996" calcext:value-type="date">
            <text:p>12.12.2019 18:34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2T17:27:32" calcext:value-type="date">
            <text:p>12.12.2019 17:27</text:p>
          </table:table-cell>
          <table:table-cell office:value-type="string" calcext:value-type="string">
            <text:p>ZAKA'PA NE - Srčki v omak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0.9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2T17:25:02.000001" calcext:value-type="date">
            <text:p>12.12.2019 17:25</text:p>
          </table:table-cell>
          <table:table-cell office:value-type="string" calcext:value-type="string">
            <text:p>ANSAMBEL SMEH - Podaj mi rok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0.0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2T17:21:36.999999" calcext:value-type="date">
            <text:p>12.12.2019 17:21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2T14:27:32" calcext:value-type="date">
            <text:p>12.12.2019 14:27</text:p>
          </table:table-cell>
          <table:table-cell office:value-type="string" calcext:value-type="string">
            <text:p>ZAKA'PA NE - Srčki v omak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0.9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2T14:25:02.000001" calcext:value-type="date">
            <text:p>12.12.2019 14:25</text:p>
          </table:table-cell>
          <table:table-cell office:value-type="string" calcext:value-type="string">
            <text:p>ANSAMBEL SMEH - Podaj mi rok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0.0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2T14:21:38.000002" calcext:value-type="date">
            <text:p>12.12.2019 14:21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2T11:27:32" calcext:value-type="date">
            <text:p>12.12.2019 11:27</text:p>
          </table:table-cell>
          <table:table-cell office:value-type="string" calcext:value-type="string">
            <text:p>ZAKA'PA NE - Srčki v omak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0.9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2T11:25:02.000001" calcext:value-type="date">
            <text:p>12.12.2019 11:25</text:p>
          </table:table-cell>
          <table:table-cell office:value-type="string" calcext:value-type="string">
            <text:p>ANSAMBEL SMEH - Podaj mi rok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0.0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2T11:21:36.999999" calcext:value-type="date">
            <text:p>12.12.2019 11:21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1T23:57:41" calcext:value-type="date">
            <text:p>11.12.2019 23:57</text:p>
          </table:table-cell>
          <table:table-cell office:value-type="string" calcext:value-type="string">
            <text:p>ZAKA'PA NE - Srčki v omak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9.9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1T23:55:09.999998" calcext:value-type="date">
            <text:p>11.12.2019 23:55</text:p>
          </table:table-cell>
          <table:table-cell office:value-type="string" calcext:value-type="string">
            <text:p>ANSAMBEL SMEH - Podaj mi rok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1.0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1T23:51:46" calcext:value-type="date">
            <text:p>11.12.2019 23:51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1T21:57:36" calcext:value-type="date">
            <text:p>11.12.2019 21:57</text:p>
          </table:table-cell>
          <table:table-cell office:value-type="string" calcext:value-type="string">
            <text:p>ZAKA'PA NE - Srčki v omak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0.9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1T21:55:06.000001" calcext:value-type="date">
            <text:p>11.12.2019 21:55</text:p>
          </table:table-cell>
          <table:table-cell office:value-type="string" calcext:value-type="string">
            <text:p>ANSAMBEL SMEH - Podaj mi rok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0.0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1T21:51:40.999999" calcext:value-type="date">
            <text:p>11.12.2019 21:51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1T19:57:31.000001" calcext:value-type="date">
            <text:p>11.12.2019 19:57</text:p>
          </table:table-cell>
          <table:table-cell office:value-type="string" calcext:value-type="string">
            <text:p>ZAKA'PA NE - Srčki v omak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0.9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1T19:55:01.000001" calcext:value-type="date">
            <text:p>11.12.2019 19:55</text:p>
          </table:table-cell>
          <table:table-cell office:value-type="string" calcext:value-type="string">
            <text:p>ANSAMBEL SMEH - Podaj mi rok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0.0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11T19:51:37.000002" calcext:value-type="date">
            <text:p>11.12.2019 19:51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8T19:57:51.000002" calcext:value-type="date">
            <text:p>8.12.2019 19:57</text:p>
          </table:table-cell>
          <table:table-cell office:value-type="string" calcext:value-type="string">
            <text:p>ANSAMBEL SMEH - Fina N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47.5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8T19:55:20.000001" calcext:value-type="date">
            <text:p>8.12.2019 19:55</text:p>
          </table:table-cell>
          <table:table-cell office:value-type="string" calcext:value-type="string">
            <text:p>ANSAMBEL ŠEPET - Na kožo pis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1.0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8T19:51:59" calcext:value-type="date">
            <text:p>8.12.2019 19:51</text:p>
          </table:table-cell>
          <table:table-cell office:value-type="string" calcext:value-type="string">
            <text:p>GAŠPER RIFELJ - Čakaj m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8T19:48:37.999999" calcext:value-type="date">
            <text:p>8.12.2019 19:48</text:p>
          </table:table-cell>
          <table:table-cell office:value-type="string" calcext:value-type="string">
            <text:p>BALLADERO - Zlati čas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8T19:46:24.000001" calcext:value-type="date">
            <text:p>8.12.2019 19:46</text:p>
          </table:table-cell>
          <table:table-cell office:value-type="string" calcext:value-type="string">
            <text:p>ASNAMBEL SAŠA AVESNIKA - Ples v škornji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3.8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8T17:57:51.999998" calcext:value-type="date">
            <text:p>8.12.2019 17:57</text:p>
          </table:table-cell>
          <table:table-cell office:value-type="string" calcext:value-type="string">
            <text:p>ANSAMBEL SMEH - Fina N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48.4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8T17:55:21.999999" calcext:value-type="date">
            <text:p>8.12.2019 17:55</text:p>
          </table:table-cell>
          <table:table-cell office:value-type="string" calcext:value-type="string">
            <text:p>ANSAMBEL ŠEPET - Na kožo pis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0.0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8T17:52:02.000001" calcext:value-type="date">
            <text:p>8.12.2019 17:52</text:p>
          </table:table-cell>
          <table:table-cell office:value-type="string" calcext:value-type="string">
            <text:p>GAŠPER RIFELJ - Čakaj m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8T17:48:39.999998" calcext:value-type="date">
            <text:p>8.12.2019 17:48</text:p>
          </table:table-cell>
          <table:table-cell office:value-type="string" calcext:value-type="string">
            <text:p>BALLADERO - Zlati čas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8T17:46:26" calcext:value-type="date">
            <text:p>8.12.2019 17:46</text:p>
          </table:table-cell>
          <table:table-cell office:value-type="string" calcext:value-type="string">
            <text:p>ASNAMBEL SAŠA AVESNIKA - Ples v škornji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3.8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8T13:55:26.999999" calcext:value-type="date">
            <text:p>8.12.2019 13:55</text:p>
          </table:table-cell>
          <table:table-cell office:value-type="string" calcext:value-type="string">
            <text:p>ANSAMBEL ŠEPET - Na kožo pis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0.0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8T13:52:07" calcext:value-type="date">
            <text:p>8.12.2019 13:52</text:p>
          </table:table-cell>
          <table:table-cell office:value-type="string" calcext:value-type="string">
            <text:p>GAŠPER RIFELJ - Čakaj m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8T13:48:44.999997" calcext:value-type="date">
            <text:p>8.12.2019 13:48</text:p>
          </table:table-cell>
          <table:table-cell office:value-type="string" calcext:value-type="string">
            <text:p>BALLADERO - Zlati čas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8T13:46:30.999999" calcext:value-type="date">
            <text:p>8.12.2019 13:46</text:p>
          </table:table-cell>
          <table:table-cell office:value-type="string" calcext:value-type="string">
            <text:p>ASNAMBEL SAŠA AVESNIKA - Ples v škornji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3.8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8T10:26:10.999997" calcext:value-type="date">
            <text:p>8.12.2019 10:26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2.2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7T16:57:47.000002" calcext:value-type="date">
            <text:p>7.12.2019 16:57</text:p>
          </table:table-cell>
          <table:table-cell office:value-type="string" calcext:value-type="string">
            <text:p>ANSAMBEL SPEV - Glas harmonik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8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7T16:53:02.999996" calcext:value-type="date">
            <text:p>7.12.2019 16:53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3.9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7T16:50:15" calcext:value-type="date">
            <text:p>7.12.2019 16:50</text:p>
          </table:table-cell>
          <table:table-cell office:value-type="string" calcext:value-type="string">
            <text:p>KLAPOVUHI - Če si za t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7T14:55:34" calcext:value-type="date">
            <text:p>7.12.2019 14:55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7T14:51:43.000001" calcext:value-type="date">
            <text:p>7.12.2019 14:51</text:p>
          </table:table-cell>
          <table:table-cell office:value-type="string" calcext:value-type="string">
            <text:p>BLUE PLANET - Daj mi en poljub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7T14:48:22" calcext:value-type="date">
            <text:p>7.12.2019 14:48</text:p>
          </table:table-cell>
          <table:table-cell office:value-type="string" calcext:value-type="string">
            <text:p>BALLADERO - Zlati čas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6T16:44:53.999998" calcext:value-type="date">
            <text:p>6.12.2019 16:44</text:p>
          </table:table-cell>
          <table:table-cell office:value-type="string" calcext:value-type="string">
            <text:p>JURE LESAR - Krila pt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6T16:40:11.000003" calcext:value-type="date">
            <text:p>6.12.2019 16:40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3.9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6T16:36:22" calcext:value-type="date">
            <text:p>6.12.2019 16:36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6T16:32:15" calcext:value-type="date">
            <text:p>6.12.2019 16:32</text:p>
          </table:table-cell>
          <table:table-cell office:value-type="string" calcext:value-type="string">
            <text:p>EVA BOTO - Na kožo pis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7.4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6T16:28:13.000002" calcext:value-type="date">
            <text:p>6.12.2019 16:28</text:p>
          </table:table-cell>
          <table:table-cell office:value-type="string" calcext:value-type="string">
            <text:p>DONAČKA - Sonce za sr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6T16:24:21.000001" calcext:value-type="date">
            <text:p>6.12.2019 16:24</text:p>
          </table:table-cell>
          <table:table-cell office:value-type="string" calcext:value-type="string">
            <text:p>ORLEK - Unterzug moje bogin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6T16:19:40.000002" calcext:value-type="date">
            <text:p>6.12.2019 16:19</text:p>
          </table:table-cell>
          <table:table-cell office:value-type="string" calcext:value-type="string">
            <text:p>PERPETUUM JAZZILE - Slovenija od kod lepote tvo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1.8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6T16:15:45.000003" calcext:value-type="date">
            <text:p>6.12.2019 16:15</text:p>
          </table:table-cell>
          <table:table-cell office:value-type="string" calcext:value-type="string">
            <text:p>SLOVENSKI ZVOKI - Ocetov kljuc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6T16:11:27.999997" calcext:value-type="date">
            <text:p>6.12.2019 16:11</text:p>
          </table:table-cell>
          <table:table-cell office:value-type="string" calcext:value-type="string">
            <text:p>STANE_VIDMAR_KO_BOS_NEKOC_ODSLA_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7.5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6T16:07:27.000002" calcext:value-type="date">
            <text:p>6.12.2019 16:07</text:p>
          </table:table-cell>
          <table:table-cell office:value-type="string" calcext:value-type="string">
            <text:p>VLADO KRESLIN - Dan neskončnih san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3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6T16:03:55.000003" calcext:value-type="date">
            <text:p>6.12.2019 16:03</text:p>
          </table:table-cell>
          <table:table-cell office:value-type="string" calcext:value-type="string">
            <text:p>ANSAMBEL ČUDEŽNI DEČKI - Bolj me tepeš, bolj te ljub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6T16:00:50.999996" calcext:value-type="date">
            <text:p>6.12.2019 16:00</text:p>
          </table:table-cell>
          <table:table-cell office:value-type="string" calcext:value-type="string">
            <text:p>MAGNIFICO&amp;TURBOLENZA - Giv me man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6T15:57:10.000002" calcext:value-type="date">
            <text:p>6.12.2019 15:57</text:p>
          </table:table-cell>
          <table:table-cell office:value-type="string" calcext:value-type="string">
            <text:p>KAMI - Iluz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1.0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6T15:53:42.000003" calcext:value-type="date">
            <text:p>6.12.2019 15:53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6T15:50:45.000004" calcext:value-type="date">
            <text:p>6.12.2019 15:50</text:p>
          </table:table-cell>
          <table:table-cell office:value-type="string" calcext:value-type="string">
            <text:p>ANSAMBEL ŠTRK - Zavrti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4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6T13:44:22.999998" calcext:value-type="date">
            <text:p>6.12.2019 13:44</text:p>
          </table:table-cell>
          <table:table-cell office:value-type="string" calcext:value-type="string">
            <text:p>JURE LESAR - Krila pt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6T13:39:39.000001" calcext:value-type="date">
            <text:p>6.12.2019 13:39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3.9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6T13:35:51" calcext:value-type="date">
            <text:p>6.12.2019 13:35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6T13:31:42.999998" calcext:value-type="date">
            <text:p>6.12.2019 13:31</text:p>
          </table:table-cell>
          <table:table-cell office:value-type="string" calcext:value-type="string">
            <text:p>EVA BOTO - Na kožo pis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7.4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6T13:27:41" calcext:value-type="date">
            <text:p>6.12.2019 13:27</text:p>
          </table:table-cell>
          <table:table-cell office:value-type="string" calcext:value-type="string">
            <text:p>DONAČKA - Sonce za sr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6T13:23:48.999998" calcext:value-type="date">
            <text:p>6.12.2019 13:23</text:p>
          </table:table-cell>
          <table:table-cell office:value-type="string" calcext:value-type="string">
            <text:p>ORLEK - Unterzug moje bogin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2.1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6T13:19:08" calcext:value-type="date">
            <text:p>6.12.2019 13:19</text:p>
          </table:table-cell>
          <table:table-cell office:value-type="string" calcext:value-type="string">
            <text:p>PERPETUUM JAZZILE - Slovenija od kod lepote tvo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0.8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6T13:15:13" calcext:value-type="date">
            <text:p>6.12.2019 13:15</text:p>
          </table:table-cell>
          <table:table-cell office:value-type="string" calcext:value-type="string">
            <text:p>SLOVENSKI ZVOKI - Ocetov kljuc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5.2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6T13:10:56.000004" calcext:value-type="date">
            <text:p>6.12.2019 13:10</text:p>
          </table:table-cell>
          <table:table-cell office:value-type="string" calcext:value-type="string">
            <text:p>STANE_VIDMAR_KO_BOS_NEKOC_ODSLA_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6.5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6T13:06:56.000001" calcext:value-type="date">
            <text:p>6.12.2019 13:06</text:p>
          </table:table-cell>
          <table:table-cell office:value-type="string" calcext:value-type="string">
            <text:p>VLADO KRESLIN - Dan neskončnih san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3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6T13:03:24.000002" calcext:value-type="date">
            <text:p>6.12.2019 13:03</text:p>
          </table:table-cell>
          <table:table-cell office:value-type="string" calcext:value-type="string">
            <text:p>ANSAMBEL ČUDEŽNI DEČKI - Bolj me tepeš, bolj te ljub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6T13:00:18" calcext:value-type="date">
            <text:p>6.12.2019 13:00</text:p>
          </table:table-cell>
          <table:table-cell office:value-type="string" calcext:value-type="string">
            <text:p>MAGNIFICO&amp;TURBOLENZA - Giv me man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6T12:56:38" calcext:value-type="date">
            <text:p>6.12.2019 12:56</text:p>
          </table:table-cell>
          <table:table-cell office:value-type="string" calcext:value-type="string">
            <text:p>KAMI - Iluz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0.0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6T12:53:08.999998" calcext:value-type="date">
            <text:p>6.12.2019 12:53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6T12:50:14.000004" calcext:value-type="date">
            <text:p>6.12.2019 12:50</text:p>
          </table:table-cell>
          <table:table-cell office:value-type="string" calcext:value-type="string">
            <text:p>ANSAMBEL ŠTRK - Zavrti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4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6T10:44:22.999998" calcext:value-type="date">
            <text:p>6.12.2019 10:44</text:p>
          </table:table-cell>
          <table:table-cell office:value-type="string" calcext:value-type="string">
            <text:p>JURE LESAR - Krila pt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6T10:39:39.000001" calcext:value-type="date">
            <text:p>6.12.2019 10:39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3.9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6T10:35:52.000002" calcext:value-type="date">
            <text:p>6.12.2019 10:35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6T10:31:42.999998" calcext:value-type="date">
            <text:p>6.12.2019 10:31</text:p>
          </table:table-cell>
          <table:table-cell office:value-type="string" calcext:value-type="string">
            <text:p>EVA BOTO - Na kožo pis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4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6T10:27:41" calcext:value-type="date">
            <text:p>6.12.2019 10:27</text:p>
          </table:table-cell>
          <table:table-cell office:value-type="string" calcext:value-type="string">
            <text:p>DONAČKA - Sonce za sr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6T10:23:50.000001" calcext:value-type="date">
            <text:p>6.12.2019 10:23</text:p>
          </table:table-cell>
          <table:table-cell office:value-type="string" calcext:value-type="string">
            <text:p>ORLEK - Unterzug moje bogin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6T10:19:09.000002" calcext:value-type="date">
            <text:p>6.12.2019 10:19</text:p>
          </table:table-cell>
          <table:table-cell office:value-type="string" calcext:value-type="string">
            <text:p>PERPETUUM JAZZILE - Slovenija od kod lepote tvo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0.8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6T10:15:13" calcext:value-type="date">
            <text:p>6.12.2019 10:15</text:p>
          </table:table-cell>
          <table:table-cell office:value-type="string" calcext:value-type="string">
            <text:p>SLOVENSKI ZVOKI - Ocetov kljuc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5.2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6T10:10:56.999997" calcext:value-type="date">
            <text:p>6.12.2019 10:10</text:p>
          </table:table-cell>
          <table:table-cell office:value-type="string" calcext:value-type="string">
            <text:p>STANE_VIDMAR_KO_BOS_NEKOC_ODSLA_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6.5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6T10:06:56.000001" calcext:value-type="date">
            <text:p>6.12.2019 10:06</text:p>
          </table:table-cell>
          <table:table-cell office:value-type="string" calcext:value-type="string">
            <text:p>VLADO KRESLIN - Dan neskončnih san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1.3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6T10:03:24.000002" calcext:value-type="date">
            <text:p>6.12.2019 10:03</text:p>
          </table:table-cell>
          <table:table-cell office:value-type="string" calcext:value-type="string">
            <text:p>ANSAMBEL ČUDEŽNI DEČKI - Bolj me tepeš, bolj te ljub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6T10:00:19.000002" calcext:value-type="date">
            <text:p>6.12.2019 10:00</text:p>
          </table:table-cell>
          <table:table-cell office:value-type="string" calcext:value-type="string">
            <text:p>MAGNIFICO&amp;TURBOLENZA - Giv me man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6T09:56:38" calcext:value-type="date">
            <text:p>6.12.2019 9:56</text:p>
          </table:table-cell>
          <table:table-cell office:value-type="string" calcext:value-type="string">
            <text:p>KAMI - Iluz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1.0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6T09:53:08.999998" calcext:value-type="date">
            <text:p>6.12.2019 9:53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6T09:50:14.000004" calcext:value-type="date">
            <text:p>6.12.2019 9:50</text:p>
          </table:table-cell>
          <table:table-cell office:value-type="string" calcext:value-type="string">
            <text:p>ANSAMBEL ŠTRK - Zavrti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4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5T23:14:23.999997" calcext:value-type="date">
            <text:p>5.12.2019 23:14</text:p>
          </table:table-cell>
          <table:table-cell office:value-type="string" calcext:value-type="string">
            <text:p>JURE LESAR - Krila pt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5T23:09:40.000001" calcext:value-type="date">
            <text:p>5.12.2019 23:09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3.9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5T23:05:52" calcext:value-type="date">
            <text:p>5.12.2019 23:05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5T23:01:43.999997" calcext:value-type="date">
            <text:p>5.12.2019 23:01</text:p>
          </table:table-cell>
          <table:table-cell office:value-type="string" calcext:value-type="string">
            <text:p>EVA BOTO - Na kožo pis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7.4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5T22:57:40.999997" calcext:value-type="date">
            <text:p>5.12.2019 22:57</text:p>
          </table:table-cell>
          <table:table-cell office:value-type="string" calcext:value-type="string">
            <text:p>DONAČKA - Sonce za sr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3.3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5T22:53:49.999998" calcext:value-type="date">
            <text:p>5.12.2019 22:53</text:p>
          </table:table-cell>
          <table:table-cell office:value-type="string" calcext:value-type="string">
            <text:p>ORLEK - Unterzug moje bogin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5T22:49:07.999997" calcext:value-type="date">
            <text:p>5.12.2019 22:49</text:p>
          </table:table-cell>
          <table:table-cell office:value-type="string" calcext:value-type="string">
            <text:p>PERPETUUM JAZZILE - Slovenija od kod lepote tvo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1.9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5T22:45:14" calcext:value-type="date">
            <text:p>5.12.2019 22:45</text:p>
          </table:table-cell>
          <table:table-cell office:value-type="string" calcext:value-type="string">
            <text:p>SLOVENSKI ZVOKI - Ocetov kljuc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5T22:40:56.000001" calcext:value-type="date">
            <text:p>5.12.2019 22:40</text:p>
          </table:table-cell>
          <table:table-cell office:value-type="string" calcext:value-type="string">
            <text:p>STANE_VIDMAR_KO_BOS_NEKOC_ODSLA_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7.5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5T22:36:55.999999" calcext:value-type="date">
            <text:p>5.12.2019 22:36</text:p>
          </table:table-cell>
          <table:table-cell office:value-type="string" calcext:value-type="string">
            <text:p>VLADO KRESLIN - Dan neskončnih san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3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5T22:33:23.999999" calcext:value-type="date">
            <text:p>5.12.2019 22:33</text:p>
          </table:table-cell>
          <table:table-cell office:value-type="string" calcext:value-type="string">
            <text:p>ANSAMBEL ČUDEŽNI DEČKI - Bolj me tepeš, bolj te ljub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5T22:30:17.999997" calcext:value-type="date">
            <text:p>5.12.2019 22:30</text:p>
          </table:table-cell>
          <table:table-cell office:value-type="string" calcext:value-type="string">
            <text:p>MAGNIFICO&amp;TURBOLENZA - Giv me man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5T22:26:37.999997" calcext:value-type="date">
            <text:p>5.12.2019 22:26</text:p>
          </table:table-cell>
          <table:table-cell office:value-type="string" calcext:value-type="string">
            <text:p>KAMI - Iluz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0.0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5T22:23:09.999997" calcext:value-type="date">
            <text:p>5.12.2019 22:23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5T22:20:14.000001" calcext:value-type="date">
            <text:p>5.12.2019 22:20</text:p>
          </table:table-cell>
          <table:table-cell office:value-type="string" calcext:value-type="string">
            <text:p>ANSAMBEL ŠTRK - Zavrti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4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5T21:14:21.999995" calcext:value-type="date">
            <text:p>5.12.2019 21:14</text:p>
          </table:table-cell>
          <table:table-cell office:value-type="string" calcext:value-type="string">
            <text:p>JURE LESAR - Krila pt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5T21:09:37.999999" calcext:value-type="date">
            <text:p>5.12.2019 21:09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3.9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5T21:05:49.999998" calcext:value-type="date">
            <text:p>5.12.2019 21:05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5T21:01:42.999998" calcext:value-type="date">
            <text:p>5.12.2019 21:01</text:p>
          </table:table-cell>
          <table:table-cell office:value-type="string" calcext:value-type="string">
            <text:p>EVA BOTO - Na kožo pis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7.4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5T20:57:39.000004" calcext:value-type="date">
            <text:p>5.12.2019 20:57</text:p>
          </table:table-cell>
          <table:table-cell office:value-type="string" calcext:value-type="string">
            <text:p>DONAČKA - Sonce za sr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3.3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5T20:53:47.999996" calcext:value-type="date">
            <text:p>5.12.2019 20:53</text:p>
          </table:table-cell>
          <table:table-cell office:value-type="string" calcext:value-type="string">
            <text:p>ORLEK - Unterzug moje bogin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5T20:49:06.999998" calcext:value-type="date">
            <text:p>5.12.2019 20:49</text:p>
          </table:table-cell>
          <table:table-cell office:value-type="string" calcext:value-type="string">
            <text:p>PERPETUUM JAZZILE - Slovenija od kod lepote tvo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0.8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5T20:45:11.999998" calcext:value-type="date">
            <text:p>5.12.2019 20:45</text:p>
          </table:table-cell>
          <table:table-cell office:value-type="string" calcext:value-type="string">
            <text:p>SLOVENSKI ZVOKI - Ocetov kljuc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5.2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5T20:40:56.000004" calcext:value-type="date">
            <text:p>5.12.2019 20:40</text:p>
          </table:table-cell>
          <table:table-cell office:value-type="string" calcext:value-type="string">
            <text:p>STANE_VIDMAR_KO_BOS_NEKOC_ODSLA_podpis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6.5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5T20:36:54.999999" calcext:value-type="date">
            <text:p>5.12.2019 20:36</text:p>
          </table:table-cell>
          <table:table-cell office:value-type="string" calcext:value-type="string">
            <text:p>VLADO KRESLIN - Dan neskončnih san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3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5T20:33:22.999999" calcext:value-type="date">
            <text:p>5.12.2019 20:33</text:p>
          </table:table-cell>
          <table:table-cell office:value-type="string" calcext:value-type="string">
            <text:p>ANSAMBEL ČUDEŽNI DEČKI - Bolj me tepeš, bolj te ljub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5T20:30:18" calcext:value-type="date">
            <text:p>5.12.2019 20:30</text:p>
          </table:table-cell>
          <table:table-cell office:value-type="string" calcext:value-type="string">
            <text:p>MAGNIFICO&amp;TURBOLENZA - Giv me man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5T20:26:38" calcext:value-type="date">
            <text:p>5.12.2019 20:26</text:p>
          </table:table-cell>
          <table:table-cell office:value-type="string" calcext:value-type="string">
            <text:p>KAMI - Iluz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0.0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5T20:23:10" calcext:value-type="date">
            <text:p>5.12.2019 20:23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5T20:20:13.000002" calcext:value-type="date">
            <text:p>5.12.2019 20:20</text:p>
          </table:table-cell>
          <table:table-cell office:value-type="string" calcext:value-type="string">
            <text:p>ANSAMBEL ŠTRK - Zavrti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4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5T19:14:24.000003" calcext:value-type="date">
            <text:p>5.12.2019 19:14</text:p>
          </table:table-cell>
          <table:table-cell office:value-type="string" calcext:value-type="string">
            <text:p>JURE LESAR - Krila pt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5T19:09:39.999998" calcext:value-type="date">
            <text:p>5.12.2019 19:09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3.9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5T19:05:52.999999" calcext:value-type="date">
            <text:p>5.12.2019 19:05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5T19:01:44.000003" calcext:value-type="date">
            <text:p>5.12.2019 19:01</text:p>
          </table:table-cell>
          <table:table-cell office:value-type="string" calcext:value-type="string">
            <text:p>EVA BOTO - Na kožo pisa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4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5T18:57:41.999996" calcext:value-type="date">
            <text:p>5.12.2019 18:57</text:p>
          </table:table-cell>
          <table:table-cell office:value-type="string" calcext:value-type="string">
            <text:p>DONAČKA - Sonce za sr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5T18:53:50.999997" calcext:value-type="date">
            <text:p>5.12.2019 18:53</text:p>
          </table:table-cell>
          <table:table-cell office:value-type="string" calcext:value-type="string">
            <text:p>ORLEK - Unterzug moje bogin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5T18:49:08.999996" calcext:value-type="date">
            <text:p>5.12.2019 18:49</text:p>
          </table:table-cell>
          <table:table-cell office:value-type="string" calcext:value-type="string">
            <text:p>PERPETUUM JAZZILE - Slovenija od kod lepote tvo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1.8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5T18:45:13.999997" calcext:value-type="date">
            <text:p>5.12.2019 18:45</text:p>
          </table:table-cell>
          <table:table-cell office:value-type="string" calcext:value-type="string">
            <text:p>SLOVENSKI ZVOKI - Ocetov kljuc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5.2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5T18:40:57" calcext:value-type="date">
            <text:p>5.12.2019 18:40</text:p>
          </table:table-cell>
          <table:table-cell office:value-type="string" calcext:value-type="string">
            <text:p>STANE_VIDMAR_KO_BOS_NEKOC_ODSLA_podpis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6.5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5T18:36:55.999996" calcext:value-type="date">
            <text:p>5.12.2019 18:36</text:p>
          </table:table-cell>
          <table:table-cell office:value-type="string" calcext:value-type="string">
            <text:p>VLADO KRESLIN - Dan neskončnih san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1.3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5T18:33:23.999996" calcext:value-type="date">
            <text:p>5.12.2019 18:33</text:p>
          </table:table-cell>
          <table:table-cell office:value-type="string" calcext:value-type="string">
            <text:p>ANSAMBEL ČUDEŽNI DEČKI - Bolj me tepeš, bolj te ljub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5T18:30:18.999996" calcext:value-type="date">
            <text:p>5.12.2019 18:30</text:p>
          </table:table-cell>
          <table:table-cell office:value-type="string" calcext:value-type="string">
            <text:p>MAGNIFICO&amp;TURBOLENZA - Giv me man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5T18:26:38.999996" calcext:value-type="date">
            <text:p>5.12.2019 18:26</text:p>
          </table:table-cell>
          <table:table-cell office:value-type="string" calcext:value-type="string">
            <text:p>KAMI - Iluz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0.0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5T18:23:10.000003" calcext:value-type="date">
            <text:p>5.12.2019 18:23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9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5T18:20:15" calcext:value-type="date">
            <text:p>5.12.2019 18:20</text:p>
          </table:table-cell>
          <table:table-cell office:value-type="string" calcext:value-type="string">
            <text:p>ANSAMBEL ŠTRK - Zavrti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4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4T17:25:49.999996" calcext:value-type="date">
            <text:p>4.12.2019 17:25</text:p>
          </table:table-cell>
          <table:table-cell office:value-type="string" calcext:value-type="string">
            <text:p>SLOVENSKI ZVOKI - Listje pad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8.9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4T17:22:17.000003" calcext:value-type="date">
            <text:p>4.12.2019 17:22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4T14:25:19.000004" calcext:value-type="date">
            <text:p>4.12.2019 14:25</text:p>
          </table:table-cell>
          <table:table-cell office:value-type="string" calcext:value-type="string">
            <text:p>SLOVENSKI ZVOKI - Listje pad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7.9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4T14:21:45" calcext:value-type="date">
            <text:p>4.12.2019 14:21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4T11:25:19.999998" calcext:value-type="date">
            <text:p>4.12.2019 11:25</text:p>
          </table:table-cell>
          <table:table-cell office:value-type="string" calcext:value-type="string">
            <text:p>SLOVENSKI ZVOKI - Listje pad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8.9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4T11:21:46.000002" calcext:value-type="date">
            <text:p>4.12.2019 11:21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3T23:54:57.999997" calcext:value-type="date">
            <text:p>3.12.2019 23:54</text:p>
          </table:table-cell>
          <table:table-cell office:value-type="string" calcext:value-type="string">
            <text:p>SLOVENSKI ZVOKI - Listje pad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8.9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3T23:51:24.000002" calcext:value-type="date">
            <text:p>3.12.2019 23:51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3T21:55:08.999999" calcext:value-type="date">
            <text:p>3.12.2019 21:55</text:p>
          </table:table-cell>
          <table:table-cell office:value-type="string" calcext:value-type="string">
            <text:p>SLOVENSKI ZVOKI - Listje pad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8.8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3T21:51:35.000004" calcext:value-type="date">
            <text:p>3.12.2019 21:51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3T19:55:18.999999" calcext:value-type="date">
            <text:p>3.12.2019 19:55</text:p>
          </table:table-cell>
          <table:table-cell office:value-type="string" calcext:value-type="string">
            <text:p>SLOVENSKI ZVOKI - Listje pad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8.9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2-03T19:51:45.999997" calcext:value-type="date">
            <text:p>3.12.2019 19:51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5P0"/>
    </number:currency-style>
    <number:date-style style:name="N116">
      <number:day/>
      <number:text>.</number:text>
      <number:month/>
      <number:text>.</number:text>
      <number:year number:style="long"/>
    </number:date-style>
    <number:number-style style:name="N10108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8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8P0"/>
    </number:number-style>
    <number:number-style style:name="N10109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9P0"/>
    </number:number-style>
    <number:number-style style:name="N10111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1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1P0"/>
    </number:number-style>
    <number:number-style style:name="N10112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2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2P0"/>
    </number:number-style>
    <number:date-style style:name="N10113" number:language="sl" number:country="SI">
      <number:day/>
      <number:text>.</number:text>
      <number:month/>
      <number:text>.</number:text>
      <number:year number:style="long"/>
    </number:date-style>
    <number:date-style style:name="N10114" number:language="sl" number:country="SI">
      <number:day/>
      <number:text>.</number:text>
      <number:month number:textual="true"/>
      <number:text>.</number:text>
      <number:year/>
    </number:date-style>
    <number:date-style style:name="N10115" number:language="sl" number:country="SI">
      <number:day/>
      <number:text>.</number:text>
      <number:month number:textual="true"/>
    </number:date-style>
    <number:date-style style:name="N10116" number:language="sl" number:country="SI">
      <number:month number:textual="true"/>
      <number:text>.</number:text>
      <number:year/>
    </number:date-style>
    <number:time-style style:name="N10117" number:language="sl" number:country="SI">
      <number:hours/>
      <number:text>:</number:text>
      <number:minutes number:style="long"/>
      <number:text> </number:text>
      <number:am-pm/>
    </number:time-style>
    <number:time-style style:name="N10118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l" number:country="SI">
      <number:hours/>
      <number:text>:</number:text>
      <number:minutes number:style="long"/>
    </number:time-style>
    <number:time-style style:name="N10120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10121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3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3P0"/>
    </number:number-style>
    <number:number-style style:name="N10124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4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4P0"/>
    </number:number-style>
    <number:number-style style:name="N10126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6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6P0"/>
    </number:number-style>
    <number:number-style style:name="N10127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7P0"/>
    </number:number-style>
    <number:number-style style:name="N10131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31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31P2" style:volatile="true" number:language="sl" number:country="SI">
      <loext:text> </loext:text>
      <loext:fill-character> </loext:fill-character>
      <number:text>-       </number:text>
    </number:number-style>
    <number:text-style style:name="N10131" number:language="sl" number:country="SI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35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35P2" style:volatile="true" number:language="sl" number:country="SI">
      <loext:text> </loext:text>
      <loext:fill-character> </loext:fill-character>
      <number:text>- SIT </number:text>
    </number:number-style>
    <number:text-style style:name="N10135" number:language="sl" number:country="SI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39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39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39" number:language="sl" number:country="SI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43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43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43" number:language="sl" number:country="SI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sl" number:country="SI">
      <number:number number:decimal-places="0" loext:min-decimal-places="0" number:min-integer-digits="1" number:grouping="true"/>
      <number:text>       </number:text>
    </number:number-style>
    <number:number-style style:name="N10147P1" style:volatile="true" number:language="sl" number:country="SI">
      <number:text>-</number:text>
      <number:number number:decimal-places="0" loext:min-decimal-places="0" number:min-integer-digits="1" number:grouping="true"/>
      <number:text>       </number:text>
    </number:number-style>
    <number:number-style style:name="N10147P2" style:volatile="true" number:language="sl" number:country="SI">
      <number:text> -       </number:text>
    </number:number-style>
    <number:text-style style:name="N10147" number:language="sl" number:country="SI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sl" number:country="SI">
      <number:number number:decimal-places="0" loext:min-decimal-places="0" number:min-integer-digits="1" number:grouping="true"/>
      <number:text> SIT </number:text>
    </number:number-style>
    <number:number-style style:name="N10151P1" style:volatile="true" number:language="sl" number:country="SI">
      <number:text>-</number:text>
      <number:number number:decimal-places="0" loext:min-decimal-places="0" number:min-integer-digits="1" number:grouping="true"/>
      <number:text> SIT </number:text>
    </number:number-style>
    <number:number-style style:name="N10151P2" style:volatile="true" number:language="sl" number:country="SI">
      <number:text> - SIT </number:text>
    </number:number-style>
    <number:text-style style:name="N10151" number:language="sl" number:country="SI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sl" number:country="SI">
      <number:number number:decimal-places="2" loext:min-decimal-places="2" number:min-integer-digits="1" number:grouping="true"/>
      <number:text>       </number:text>
    </number:number-style>
    <number:number-style style:name="N10155P1" style:volatile="true" number:language="sl" number:country="SI">
      <number:text>-</number:text>
      <number:number number:decimal-places="2" loext:min-decimal-places="2" number:min-integer-digits="1" number:grouping="true"/>
      <number:text>       </number:text>
    </number:number-style>
    <number:number-style style:name="N10155P2" style:volatile="true" number:language="sl" number:country="SI">
      <number:text>-</number:text>
      <number:number number:decimal-places="0" loext:min-decimal-places="0" number:min-integer-digits="0"/>
      <number:text>       </number:text>
    </number:number-style>
    <number:text-style style:name="N10155" number:language="sl" number:country="SI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sl" number:country="SI">
      <number:number number:decimal-places="2" loext:min-decimal-places="2" number:min-integer-digits="1" number:grouping="true"/>
      <number:text> SIT </number:text>
    </number:number-style>
    <number:number-style style:name="N10159P1" style:volatile="true" number:language="sl" number:country="SI">
      <number:text>-</number:text>
      <number:number number:decimal-places="2" loext:min-decimal-places="2" number:min-integer-digits="1" number:grouping="true"/>
      <number:text> SIT </number:text>
    </number:number-style>
    <number:number-style style:name="N10159P2" style:volatile="true" number:language="sl" number:country="SI">
      <number:text>-</number:text>
      <number:number number:decimal-places="0" loext:min-decimal-places="0" number:min-integer-digits="0"/>
      <number:text> SIT </number:text>
    </number:number-style>
    <number:text-style style:name="N10159" number:language="sl" number:country="SI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time-style style:name="N10160" number:language="sl" number:country="SI">
      <number:minutes number:style="long"/>
      <number:text>:</number:text>
      <number:seconds number:style="long"/>
    </number:time-style>
    <number:time-style style:name="N10161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2" number:language="sl" number:country="SI">
      <number:minutes number:style="long"/>
      <number:text>:</number:text>
      <number:seconds number:style="long" number:decimal-places="1"/>
    </number:time-style>
    <number:number-style style:name="N10163" number:language="sl" number:country="SI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4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4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4P0"/>
    </number:number-style>
    <number:number-style style:name="N10165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5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5P0"/>
    </number:number-style>
    <number:number-style style:name="N10166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6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6P0"/>
    </number:number-style>
    <number:number-style style:name="N10167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7P0"/>
    </number:number-style>
    <number:number-style style:name="N10168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8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8P0"/>
    </number:number-style>
    <number:number-style style:name="N10169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9P0"/>
    </number:number-style>
    <number:number-style style:name="N10170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0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0P0"/>
    </number:number-style>
    <number:number-style style:name="N10171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1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1P0"/>
    </number:number-style>
    <number:number-style style:name="N10172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2" style:volatile="true" number:language="sl" number:country="SI">
      <loext:text> </loext:text>
      <loext:fill-character> </loext:fill-character>
      <number:text>-       </number:text>
    </number:number-style>
    <number:text-style style:name="N10172" number:language="sl" number:country="SI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2" style:volatile="true" number:language="sl" number:country="SI">
      <loext:text> </loext:text>
      <loext:fill-character> </loext:fill-character>
      <number:text>- SIT </number:text>
    </number:number-style>
    <number:text-style style:name="N10173" number:language="sl" number:country="SI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74" number:language="sl" number:country="SI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75" number:language="sl" number:country="SI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3">00.00.0000</text:date>, <text:time style:data-style-name="N2" text:time-value="13:47:14.6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4.2$Windows_X86_64 LibreOffice_project/9d0f32d1f0b509096fd65e0d4bec26ddd1938fd3</meta:generator>
    <dc:date>2020-03-13T14:45:27.238000000</dc:date>
    <meta:editing-duration>PT1H3M14S</meta:editing-duration>
    <meta:editing-cycles>6</meta:editing-cycles>
    <meta:document-statistic meta:table-count="1" meta:cell-count="1985" meta:object-count="0"/>
  </office:meta>
</office:document-meta>
</file>