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5.196cm"/>
    </style:style>
    <style:style style:name="co5" style:family="table-column">
      <style:table-column-properties fo:break-before="auto" style:column-width="6.93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9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7"/>
        <table:table-row table:style-name="ro2">
          <table:table-cell table:style-name="ce1" office:value-type="string">
            <text:p>ID</text:p>
          </table:table-cell>
          <table:table-cell table:style-name="ce1" office:value-type="string">
            <text:p>DATUM PREDVAJANJA (DD.MM.LLLL)</text:p>
          </table:table-cell>
          <table:table-cell table:style-name="ce1" office:value-type="string">
            <text:p>NASLOV</text:p>
          </table:table-cell>
          <table:table-cell table:style-name="ce5" office:value-type="string">
            <text:p>IZVAJALEC</text:p>
          </table:table-cell>
          <table:table-cell table:style-name="ce6" office:value-type="string">
            <text:p>Način </text:p>
            <text:p>Uporabe</text:p>
          </table:table-cell>
          <table:table-cell table:style-name="ce1" office:value-type="string">
            <text:p>TRAJANJE (URE:MIN:SEK)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1">
            <text:p>01.12.18</text:p>
          </table:table-cell>
          <table:table-cell office:value-type="string">
            <text:p>Padalo za strah</text:p>
          </table:table-cell>
          <table:table-cell office:value-type="string">
            <text:p>Društvo mrtvih pesnikov</text:p>
          </table:table-cell>
          <table:table-cell office:value-type="string">
            <text:p>S</text:p>
          </table:table-cell>
          <table:table-cell office:value-type="time" office:time-value="PT00H03M46S">
            <text:p>00:03:4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1">
            <text:p>01.12.18</text:p>
          </table:table-cell>
          <table:table-cell office:value-type="string">
            <text:p>Žalostna </text:p>
          </table:table-cell>
          <table:table-cell office:value-type="string">
            <text:p>Imperij</text:p>
          </table:table-cell>
          <table:table-cell office:value-type="string">
            <text:p>S</text:p>
          </table:table-cell>
          <table:table-cell office:value-type="time" office:time-value="PT00H04M21S">
            <text:p>00:04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1">
            <text:p>01.12.18</text:p>
          </table:table-cell>
          <table:table-cell office:value-type="string">
            <text:p>Smejem se</text:p>
          </table:table-cell>
          <table:table-cell office:value-type="string">
            <text:p>Maja Založnik in Moonshine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1">
            <text:p>01.12.18</text:p>
          </table:table-cell>
          <table:table-cell office:value-type="string">
            <text:p>Pri farni cerkvici</text:p>
          </table:table-cell>
          <table:table-cell office:value-type="string">
            <text:p>Ansambel Objem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1">
            <text:p>01.12.18</text:p>
          </table:table-cell>
          <table:table-cell office:value-type="string">
            <text:p>Romanca</text:p>
          </table:table-cell>
          <table:table-cell office:value-type="string">
            <text:p>Ansambel Skok</text:p>
          </table:table-cell>
          <table:table-cell office:value-type="string">
            <text:p>S</text:p>
          </table:table-cell>
          <table:table-cell office:value-type="time" office:time-value="PT00H03M18S">
            <text:p>00:03:1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1">
            <text:p>01.12.18</text:p>
          </table:table-cell>
          <table:table-cell office:value-type="string">
            <text:p>Mestno kolo</text:p>
          </table:table-cell>
          <table:table-cell office:value-type="string">
            <text:p>Jure Lesar</text:p>
          </table:table-cell>
          <table:table-cell office:value-type="string">
            <text:p>S</text:p>
          </table:table-cell>
          <table:table-cell office:value-type="time" office:time-value="PT00H03M01S">
            <text:p>00:03:0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1">
            <text:p>01.12.18</text:p>
          </table:table-cell>
          <table:table-cell office:value-type="string">
            <text:p>Samo milijon nas je</text:p>
          </table:table-cell>
          <table:table-cell office:value-type="string">
            <text:p>Perpetuum Jazzile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1">
            <text:p>01.12.18</text:p>
          </table:table-cell>
          <table:table-cell office:value-type="string">
            <text:p>Mini bikini</text:p>
          </table:table-cell>
          <table:table-cell office:value-type="string">
            <text:p>Mark Tivadar</text:p>
          </table:table-cell>
          <table:table-cell office:value-type="string">
            <text:p>S</text:p>
          </table:table-cell>
          <table:table-cell office:value-type="time" office:time-value="PT00H03M18S">
            <text:p>00:03:1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1">
            <text:p>01.12.18</text:p>
          </table:table-cell>
          <table:table-cell office:value-type="string">
            <text:p>Don't stop me nov</text:p>
          </table:table-cell>
          <table:table-cell office:value-type="string">
            <text:p>Perpetuum Jazzile</text:p>
          </table:table-cell>
          <table:table-cell office:value-type="string">
            <text:p>S</text:p>
          </table:table-cell>
          <table:table-cell office:value-type="time" office:time-value="PT00H03M35S">
            <text:p>00:03:3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1">
            <text:p>01.12.18</text:p>
          </table:table-cell>
          <table:table-cell office:value-type="string">
            <text:p>Ljubezen mamina</text:p>
          </table:table-cell>
          <table:table-cell office:value-type="string">
            <text:p>Ansambel Trio Šubic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2">
            <text:p>02.12.18</text:p>
          </table:table-cell>
          <table:table-cell office:value-type="string">
            <text:p>Tropski dež</text:p>
          </table:table-cell>
          <table:table-cell office:value-type="string">
            <text:p>Sandra Erpe</text:p>
          </table:table-cell>
          <table:table-cell office:value-type="string">
            <text:p>S</text:p>
          </table:table-cell>
          <table:table-cell office:value-type="time" office:time-value="PT00H03M38S">
            <text:p>00:03:3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2">
            <text:p>02.12.18</text:p>
          </table:table-cell>
          <table:table-cell office:value-type="string">
            <text:p>Neskončni hodniki</text:p>
          </table:table-cell>
          <table:table-cell office:value-type="string">
            <text:p>Taja Šviligoj</text:p>
          </table:table-cell>
          <table:table-cell office:value-type="string">
            <text:p>S</text:p>
          </table:table-cell>
          <table:table-cell office:value-type="time" office:time-value="PT00H03M39S">
            <text:p>00:03:3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2">
            <text:p>02.12.18</text:p>
          </table:table-cell>
          <table:table-cell office:value-type="string">
            <text:p>Ti si moj lover</text:p>
          </table:table-cell>
          <table:table-cell office:value-type="string">
            <text:p>Rock Partyzani</text:p>
          </table:table-cell>
          <table:table-cell office:value-type="string">
            <text:p>S</text:p>
          </table:table-cell>
          <table:table-cell office:value-type="time" office:time-value="PT00H03M19S">
            <text:p>00:03:1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2">
            <text:p>02.12.18</text:p>
          </table:table-cell>
          <table:table-cell office:value-type="string">
            <text:p>Tvoje sporočilo</text:p>
          </table:table-cell>
          <table:table-cell office:value-type="string">
            <text:p>Drill</text:p>
          </table:table-cell>
          <table:table-cell office:value-type="string">
            <text:p>S</text:p>
          </table:table-cell>
          <table:table-cell office:value-type="time" office:time-value="PT00H04M09S">
            <text:p>00:04:0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2">
            <text:p>02.12.18</text:p>
          </table:table-cell>
          <table:table-cell office:value-type="string">
            <text:p>Kar bo pa bo</text:p>
          </table:table-cell>
          <table:table-cell office:value-type="string">
            <text:p>Helena Blagne</text:p>
          </table:table-cell>
          <table:table-cell office:value-type="string">
            <text:p>S</text:p>
          </table:table-cell>
          <table:table-cell office:value-type="time" office:time-value="PT00H03M40S">
            <text:p>00:03:4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2">
            <text:p>02.12.18</text:p>
          </table:table-cell>
          <table:table-cell office:value-type="string">
            <text:p>Gremo ekipa</text:p>
          </table:table-cell>
          <table:table-cell office:value-type="string">
            <text:p>HarmonRoknroll</text:p>
          </table:table-cell>
          <table:table-cell office:value-type="string">
            <text:p>S</text:p>
          </table:table-cell>
          <table:table-cell office:value-type="time" office:time-value="PT00H02M41S">
            <text:p>00:02:4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2">
            <text:p>02.12.18</text:p>
          </table:table-cell>
          <table:table-cell office:value-type="string">
            <text:p>Naš župan</text:p>
          </table:table-cell>
          <table:table-cell office:value-type="string">
            <text:p>Poskočni</text:p>
          </table:table-cell>
          <table:table-cell office:value-type="string">
            <text:p>S</text:p>
          </table:table-cell>
          <table:table-cell office:value-type="time" office:time-value="PT00H02M50S">
            <text:p>00:02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2">
            <text:p>02.12.18</text:p>
          </table:table-cell>
          <table:table-cell office:value-type="string">
            <text:p>Za vedno (Za skous)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2">
            <text:p>02.12.18</text:p>
          </table:table-cell>
          <table:table-cell office:value-type="string">
            <text:p>Recept za lajf</text:p>
          </table:table-cell>
          <table:table-cell office:value-type="string">
            <text:p>Lea Sirk feat Drill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2">
            <text:p>02.12.18</text:p>
          </table:table-cell>
          <table:table-cell office:value-type="string">
            <text:p>Vrtiljak</text:p>
          </table:table-cell>
          <table:table-cell office:value-type="string">
            <text:p>Kalamari</text:p>
          </table:table-cell>
          <table:table-cell office:value-type="string">
            <text:p>S</text:p>
          </table:table-cell>
          <table:table-cell office:value-type="time" office:time-value="PT00H04M00S">
            <text:p>00:04:0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Božični čas</text:p>
          </table:table-cell>
          <table:table-cell office:value-type="string">
            <text:p>Božični zborček</text:p>
          </table:table-cell>
          <table:table-cell office:value-type="string">
            <text:p>S</text:p>
          </table:table-cell>
          <table:table-cell office:value-type="time" office:time-value="PT00H03M37S">
            <text:p>00:03:3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praznični čas</text:p>
          </table:table-cell>
          <table:table-cell office:value-type="string">
            <text:p>Nova legija</text:p>
          </table:table-cell>
          <table:table-cell office:value-type="string">
            <text:p>S</text:p>
          </table:table-cell>
          <table:table-cell office:value-type="time" office:time-value="PT00H03M50S">
            <text:p>00:03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Božične zvezdice </text:p>
          </table:table-cell>
          <table:table-cell office:value-type="string">
            <text:p>Nuša Mecilošek</text:p>
          </table:table-cell>
          <table:table-cell office:value-type="string">
            <text:p>S</text:p>
          </table:table-cell>
          <table:table-cell office:value-type="time" office:time-value="PT00H03M17S">
            <text:p>00:03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Fse, ka bi za Božič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Silvestrski poljub</text:p>
          </table:table-cell>
          <table:table-cell office:value-type="string">
            <text:p>Ežan Serčič in Eva Boto</text:p>
          </table:table-cell>
          <table:table-cell office:value-type="string">
            <text:p>S</text:p>
          </table:table-cell>
          <table:table-cell office:value-type="time" office:time-value="PT00H03M03S">
            <text:p>00:03:0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Na božično noč</text:p>
          </table:table-cell>
          <table:table-cell office:value-type="string">
            <text:p>Božični zborček</text:p>
          </table:table-cell>
          <table:table-cell office:value-type="string">
            <text:p>S</text:p>
          </table:table-cell>
          <table:table-cell office:value-type="time" office:time-value="PT00H03M49S">
            <text:p>00:03:4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Za božič bom sam</text:p>
          </table:table-cell>
          <table:table-cell office:value-type="string">
            <text:p>Jan Plastenjak</text:p>
          </table:table-cell>
          <table:table-cell office:value-type="string">
            <text:p>S</text:p>
          </table:table-cell>
          <table:table-cell office:value-type="time" office:time-value="PT00H04M10S">
            <text:p>00:04:1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čez praznike spet bom doma</text:p>
          </table:table-cell>
          <table:table-cell office:value-type="string">
            <text:p>Ansambel Nemir</text:p>
          </table:table-cell>
          <table:table-cell office:value-type="string">
            <text:p>S</text:p>
          </table:table-cell>
          <table:table-cell office:value-type="time" office:time-value="PT00H02M59S">
            <text:p>00:02:5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Za božič z mano si</text:p>
          </table:table-cell>
          <table:table-cell office:value-type="string">
            <text:p>Žan Serčič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Najin Božič</text:p>
          </table:table-cell>
          <table:table-cell office:value-type="string">
            <text:p>Ansambel Unikat</text:p>
          </table:table-cell>
          <table:table-cell office:value-type="string">
            <text:p>S</text:p>
          </table:table-cell>
          <table:table-cell office:value-type="time" office:time-value="PT00H02M46S">
            <text:p>00:02:4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Kaj naj ti kupim za Božič</text:p>
          </table:table-cell>
          <table:table-cell office:value-type="string">
            <text:p>Ognjeni Muzikanti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Bel Božič</text:p>
          </table:table-cell>
          <table:table-cell office:value-type="string">
            <text:p>Saša Lendero</text:p>
          </table:table-cell>
          <table:table-cell office:value-type="string">
            <text:p>S</text:p>
          </table:table-cell>
          <table:table-cell office:value-type="time" office:time-value="PT00H02M53S">
            <text:p>00:02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Naj živi lep spomin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49S">
            <text:p>00:03:4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6">
            <text:p>06.12.18</text:p>
          </table:table-cell>
          <table:table-cell office:value-type="string">
            <text:p>Voščilo mörskih muzik</text:p>
          </table:table-cell>
          <table:table-cell office:value-type="string">
            <text:p>Langa</text:p>
          </table:table-cell>
          <table:table-cell office:value-type="string">
            <text:p>S</text:p>
          </table:table-cell>
          <table:table-cell office:value-type="time" office:time-value="PT00H06M13S">
            <text:p>00:06:1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8">
            <text:p>08.12.18</text:p>
          </table:table-cell>
          <table:table-cell office:value-type="string">
            <text:p>Božični čas</text:p>
          </table:table-cell>
          <table:table-cell office:value-type="string">
            <text:p>Božični zborček</text:p>
          </table:table-cell>
          <table:table-cell office:value-type="string">
            <text:p>S</text:p>
          </table:table-cell>
          <table:table-cell office:value-type="time" office:time-value="PT00H03M37S">
            <text:p>00:03:3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8">
            <text:p>08.12.18</text:p>
          </table:table-cell>
          <table:table-cell office:value-type="string">
            <text:p>praznični čas</text:p>
          </table:table-cell>
          <table:table-cell office:value-type="string">
            <text:p>Nova legija</text:p>
          </table:table-cell>
          <table:table-cell office:value-type="string">
            <text:p>S</text:p>
          </table:table-cell>
          <table:table-cell office:value-type="time" office:time-value="PT00H03M50S">
            <text:p>00:03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8">
            <text:p>08.12.18</text:p>
          </table:table-cell>
          <table:table-cell office:value-type="string">
            <text:p>Božične zvezdice </text:p>
          </table:table-cell>
          <table:table-cell office:value-type="string">
            <text:p>Nuša Mecilošek</text:p>
          </table:table-cell>
          <table:table-cell office:value-type="string">
            <text:p>S</text:p>
          </table:table-cell>
          <table:table-cell office:value-type="time" office:time-value="PT00H03M17S">
            <text:p>00:03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8">
            <text:p>08.12.18</text:p>
          </table:table-cell>
          <table:table-cell office:value-type="string">
            <text:p>Fse, ka bi za Božič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8">
            <text:p>08.12.18</text:p>
          </table:table-cell>
          <table:table-cell office:value-type="string">
            <text:p>Silvestrski poljub</text:p>
          </table:table-cell>
          <table:table-cell office:value-type="string">
            <text:p>Ežan Serčič in Eva Boto</text:p>
          </table:table-cell>
          <table:table-cell office:value-type="string">
            <text:p>S</text:p>
          </table:table-cell>
          <table:table-cell office:value-type="time" office:time-value="PT00H03M03S">
            <text:p>00:03:0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8">
            <text:p>08.12.18</text:p>
          </table:table-cell>
          <table:table-cell office:value-type="string">
            <text:p>Na božično noč</text:p>
          </table:table-cell>
          <table:table-cell office:value-type="string">
            <text:p>Božični zborček</text:p>
          </table:table-cell>
          <table:table-cell office:value-type="string">
            <text:p>S</text:p>
          </table:table-cell>
          <table:table-cell office:value-type="time" office:time-value="PT00H03M49S">
            <text:p>00:03:4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8">
            <text:p>08.12.18</text:p>
          </table:table-cell>
          <table:table-cell office:value-type="string">
            <text:p>Za božič bom sam</text:p>
          </table:table-cell>
          <table:table-cell office:value-type="string">
            <text:p>Jan Plastenjak</text:p>
          </table:table-cell>
          <table:table-cell office:value-type="string">
            <text:p>S</text:p>
          </table:table-cell>
          <table:table-cell office:value-type="time" office:time-value="PT00H04M10S">
            <text:p>00:04:1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9">
            <text:p>09.12.18</text:p>
          </table:table-cell>
          <table:table-cell office:value-type="string">
            <text:p>čez praznike spet bom doma</text:p>
          </table:table-cell>
          <table:table-cell office:value-type="string">
            <text:p>Ansambel Nemir</text:p>
          </table:table-cell>
          <table:table-cell office:value-type="string">
            <text:p>S</text:p>
          </table:table-cell>
          <table:table-cell office:value-type="time" office:time-value="PT00H02M59S">
            <text:p>00:02:5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9">
            <text:p>09.12.18</text:p>
          </table:table-cell>
          <table:table-cell office:value-type="string">
            <text:p>Za božič z mano si</text:p>
          </table:table-cell>
          <table:table-cell office:value-type="string">
            <text:p>Žan Serčič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9">
            <text:p>09.12.18</text:p>
          </table:table-cell>
          <table:table-cell office:value-type="string">
            <text:p>Najin Božič</text:p>
          </table:table-cell>
          <table:table-cell office:value-type="string">
            <text:p>Ansambel Unikat</text:p>
          </table:table-cell>
          <table:table-cell office:value-type="string">
            <text:p>S</text:p>
          </table:table-cell>
          <table:table-cell office:value-type="time" office:time-value="PT00H02M46S">
            <text:p>00:02:4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9">
            <text:p>09.12.18</text:p>
          </table:table-cell>
          <table:table-cell office:value-type="string">
            <text:p>Kaj naj ti kupim za Božič</text:p>
          </table:table-cell>
          <table:table-cell office:value-type="string">
            <text:p>Ognjeni Muzikanti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9">
            <text:p>09.12.18</text:p>
          </table:table-cell>
          <table:table-cell office:value-type="string">
            <text:p>Bel Božič</text:p>
          </table:table-cell>
          <table:table-cell office:value-type="string">
            <text:p>Saša Lendero</text:p>
          </table:table-cell>
          <table:table-cell office:value-type="string">
            <text:p>S</text:p>
          </table:table-cell>
          <table:table-cell office:value-type="time" office:time-value="PT00H02M53S">
            <text:p>00:02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9">
            <text:p>09.12.18</text:p>
          </table:table-cell>
          <table:table-cell office:value-type="string">
            <text:p>Naj živi lep spomin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49S">
            <text:p>00:03:4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09">
            <text:p>09.12.18</text:p>
          </table:table-cell>
          <table:table-cell office:value-type="string">
            <text:p>Voščilo mörskih muzik</text:p>
          </table:table-cell>
          <table:table-cell office:value-type="string">
            <text:p>Langa</text:p>
          </table:table-cell>
          <table:table-cell office:value-type="string">
            <text:p>S</text:p>
          </table:table-cell>
          <table:table-cell office:value-type="time" office:time-value="PT00H06M13S">
            <text:p>00:06:1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2">
            <text:p>12.12.18</text:p>
          </table:table-cell>
          <table:table-cell office:value-type="string">
            <text:p>Fse, ka bi za Božič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2">
            <text:p>12.12.18</text:p>
          </table:table-cell>
          <table:table-cell office:value-type="string">
            <text:p>Prekmurski cvejt</text:p>
          </table:table-cell>
          <table:table-cell office:value-type="string">
            <text:p>Halgato band</text:p>
          </table:table-cell>
          <table:table-cell office:value-type="string">
            <text:p>S</text:p>
          </table:table-cell>
          <table:table-cell office:value-type="time" office:time-value="PT00H03M00S">
            <text:p>00:03:0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2">
            <text:p>12.12.18</text:p>
          </table:table-cell>
          <table:table-cell office:value-type="string">
            <text:p>Slovenija</text:p>
          </table:table-cell>
          <table:table-cell office:value-type="string">
            <text:p>Mark Tivadar</text:p>
          </table:table-cell>
          <table:table-cell office:value-type="string">
            <text:p>S</text:p>
          </table:table-cell>
          <table:table-cell office:value-type="time" office:time-value="PT00H04M06S">
            <text:p>00:04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3">
            <text:p>13.12.18</text:p>
          </table:table-cell>
          <table:table-cell office:value-type="string">
            <text:p>Za vedno (Za skous)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3">
            <text:p>13.12.18</text:p>
          </table:table-cell>
          <table:table-cell office:value-type="string">
            <text:p>Če je kdaj</text:p>
          </table:table-cell>
          <table:table-cell office:value-type="string">
            <text:p>Skupina Avantura</text:p>
          </table:table-cell>
          <table:table-cell office:value-type="string">
            <text:p>S</text:p>
          </table:table-cell>
          <table:table-cell office:value-type="time" office:time-value="PT00H03M57S">
            <text:p>00:03:5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3">
            <text:p>13.12.18</text:p>
          </table:table-cell>
          <table:table-cell office:value-type="string">
            <text:p>A si me sanjal</text:p>
          </table:table-cell>
          <table:table-cell office:value-type="string">
            <text:p>Špelca</text:p>
          </table:table-cell>
          <table:table-cell office:value-type="string">
            <text:p>S</text:p>
          </table:table-cell>
          <table:table-cell office:value-type="time" office:time-value="PT00H03M30S">
            <text:p>00:03:3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3">
            <text:p>13.12.18</text:p>
          </table:table-cell>
          <table:table-cell office:value-type="string">
            <text:p>Hvala za sanje</text:p>
          </table:table-cell>
          <table:table-cell office:value-type="string">
            <text:p>Modrijani</text:p>
          </table:table-cell>
          <table:table-cell office:value-type="string">
            <text:p>S</text:p>
          </table:table-cell>
          <table:table-cell office:value-type="time" office:time-value="PT00H02M42S">
            <text:p>00:02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3">
            <text:p>13.12.18</text:p>
          </table:table-cell>
          <table:table-cell office:value-type="string">
            <text:p>Trava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12S">
            <text:p>00:03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3">
            <text:p>13.12.18</text:p>
          </table:table-cell>
          <table:table-cell office:value-type="string">
            <text:p>Pa naj ji bo</text:p>
          </table:table-cell>
          <table:table-cell office:value-type="string">
            <text:p>Ansambel Naveza</text:p>
          </table:table-cell>
          <table:table-cell office:value-type="string">
            <text:p>S</text:p>
          </table:table-cell>
          <table:table-cell office:value-type="time" office:time-value="PT00H02M51S">
            <text:p>00:02:5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3">
            <text:p>13.12.18</text:p>
          </table:table-cell>
          <table:table-cell office:value-type="string">
            <text:p>Hišica iz otroštva</text:p>
          </table:table-cell>
          <table:table-cell office:value-type="string">
            <text:p>Ansambel Akordi</text:p>
          </table:table-cell>
          <table:table-cell office:value-type="string">
            <text:p>S</text:p>
          </table:table-cell>
          <table:table-cell office:value-type="time" office:time-value="PT00H03M01S">
            <text:p>00:03:0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3">
            <text:p>13.12.18</text:p>
          </table:table-cell>
          <table:table-cell office:value-type="string">
            <text:p>Na zdravje prijtaelji</text:p>
          </table:table-cell>
          <table:table-cell office:value-type="string">
            <text:p>Zvita Feltna</text:p>
          </table:table-cell>
          <table:table-cell office:value-type="string">
            <text:p>S</text:p>
          </table:table-cell>
          <table:table-cell office:value-type="time" office:time-value="PT00H03M12S">
            <text:p>00:03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3">
            <text:p>13.12.18</text:p>
          </table:table-cell>
          <table:table-cell office:value-type="string">
            <text:p>Glasba za vse priložnosti</text:p>
          </table:table-cell>
          <table:table-cell office:value-type="string">
            <text:p>Skupna Črna mačka in Eva Boto</text:p>
          </table:table-cell>
          <table:table-cell office:value-type="string">
            <text:p>S</text:p>
          </table:table-cell>
          <table:table-cell office:value-type="time" office:time-value="PT00H03M07S">
            <text:p>00:03:0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3">
            <text:p>13.12.18</text:p>
          </table:table-cell>
          <table:table-cell office:value-type="string">
            <text:p>Dan neskončnih sanj</text:p>
          </table:table-cell>
          <table:table-cell office:value-type="string">
            <text:p>Vlado Kreslin</text:p>
          </table:table-cell>
          <table:table-cell office:value-type="string">
            <text:p>S</text:p>
          </table:table-cell>
          <table:table-cell office:value-type="time" office:time-value="PT00H03M59S">
            <text:p>00:03:5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3">
            <text:p>13.12.18</text:p>
          </table:table-cell>
          <table:table-cell office:value-type="string">
            <text:p>Merlin Monroe</text:p>
          </table:table-cell>
          <table:table-cell office:value-type="string">
            <text:p>Čuki in Majči</text:p>
          </table:table-cell>
          <table:table-cell office:value-type="string">
            <text:p>S</text:p>
          </table:table-cell>
          <table:table-cell office:value-type="time" office:time-value="PT00H03M34S">
            <text:p>00:03:3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3">
            <text:p>13.12.18</text:p>
          </table:table-cell>
          <table:table-cell office:value-type="string">
            <text:p>Si še nora name</text:p>
          </table:table-cell>
          <table:table-cell office:value-type="string">
            <text:p>Skupina Tropik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3">
            <text:p>13.12.18</text:p>
          </table:table-cell>
          <table:table-cell office:value-type="string">
            <text:p>O,o,o kako bilo bi lepo</text:p>
          </table:table-cell>
          <table:table-cell office:value-type="string">
            <text:p>Dejan Vunjak</text:p>
          </table:table-cell>
          <table:table-cell office:value-type="string">
            <text:p>S</text:p>
          </table:table-cell>
          <table:table-cell office:value-type="time" office:time-value="PT00H03M05S">
            <text:p>00:03:0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5">
            <text:p>15.12.18</text:p>
          </table:table-cell>
          <table:table-cell office:value-type="string">
            <text:p>Za vedno (Za skous)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5">
            <text:p>15.12.18</text:p>
          </table:table-cell>
          <table:table-cell office:value-type="string">
            <text:p>Če je kdaj</text:p>
          </table:table-cell>
          <table:table-cell office:value-type="string">
            <text:p>Skupina Avantura</text:p>
          </table:table-cell>
          <table:table-cell office:value-type="string">
            <text:p>S</text:p>
          </table:table-cell>
          <table:table-cell office:value-type="time" office:time-value="PT00H03M57S">
            <text:p>00:03:5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5">
            <text:p>15.12.18</text:p>
          </table:table-cell>
          <table:table-cell office:value-type="string">
            <text:p>A si me sanjal</text:p>
          </table:table-cell>
          <table:table-cell office:value-type="string">
            <text:p>Špelca</text:p>
          </table:table-cell>
          <table:table-cell office:value-type="string">
            <text:p>S</text:p>
          </table:table-cell>
          <table:table-cell office:value-type="time" office:time-value="PT00H03M30S">
            <text:p>00:03:3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5">
            <text:p>15.12.18</text:p>
          </table:table-cell>
          <table:table-cell office:value-type="string">
            <text:p>Hvala za sanje</text:p>
          </table:table-cell>
          <table:table-cell office:value-type="string">
            <text:p>Modrijani</text:p>
          </table:table-cell>
          <table:table-cell office:value-type="string">
            <text:p>S</text:p>
          </table:table-cell>
          <table:table-cell office:value-type="time" office:time-value="PT00H02M42S">
            <text:p>00:02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5">
            <text:p>15.12.18</text:p>
          </table:table-cell>
          <table:table-cell office:value-type="string">
            <text:p>Trava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12S">
            <text:p>00:03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5">
            <text:p>15.12.18</text:p>
          </table:table-cell>
          <table:table-cell office:value-type="string">
            <text:p>Pa naj ji bo</text:p>
          </table:table-cell>
          <table:table-cell office:value-type="string">
            <text:p>Ansambel Naveza</text:p>
          </table:table-cell>
          <table:table-cell office:value-type="string">
            <text:p>S</text:p>
          </table:table-cell>
          <table:table-cell office:value-type="time" office:time-value="PT00H02M51S">
            <text:p>00:02:5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5">
            <text:p>15.12.18</text:p>
          </table:table-cell>
          <table:table-cell office:value-type="string">
            <text:p>Hišica iz otroštva</text:p>
          </table:table-cell>
          <table:table-cell office:value-type="string">
            <text:p>Ansambel Akordi</text:p>
          </table:table-cell>
          <table:table-cell office:value-type="string">
            <text:p>S</text:p>
          </table:table-cell>
          <table:table-cell office:value-type="time" office:time-value="PT00H03M01S">
            <text:p>00:03:0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6">
            <text:p>16.12.18</text:p>
          </table:table-cell>
          <table:table-cell office:value-type="string">
            <text:p>Na zdravje prijtaelji</text:p>
          </table:table-cell>
          <table:table-cell office:value-type="string">
            <text:p>Zvita Feltna</text:p>
          </table:table-cell>
          <table:table-cell office:value-type="string">
            <text:p>S</text:p>
          </table:table-cell>
          <table:table-cell office:value-type="time" office:time-value="PT00H03M12S">
            <text:p>00:03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6">
            <text:p>16.12.18</text:p>
          </table:table-cell>
          <table:table-cell office:value-type="string">
            <text:p>Glasba za vse priložnosti</text:p>
          </table:table-cell>
          <table:table-cell office:value-type="string">
            <text:p>Skupna Črna mačka in Eva Boto</text:p>
          </table:table-cell>
          <table:table-cell office:value-type="string">
            <text:p>S</text:p>
          </table:table-cell>
          <table:table-cell office:value-type="time" office:time-value="PT00H03M07S">
            <text:p>00:03:0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6">
            <text:p>16.12.18</text:p>
          </table:table-cell>
          <table:table-cell office:value-type="string">
            <text:p>Dan neskončnih sanj</text:p>
          </table:table-cell>
          <table:table-cell office:value-type="string">
            <text:p>Vlado Kreslin</text:p>
          </table:table-cell>
          <table:table-cell office:value-type="string">
            <text:p>S</text:p>
          </table:table-cell>
          <table:table-cell office:value-type="time" office:time-value="PT00H03M59S">
            <text:p>00:03:5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6">
            <text:p>16.12.18</text:p>
          </table:table-cell>
          <table:table-cell office:value-type="string">
            <text:p>Merlin Monroe</text:p>
          </table:table-cell>
          <table:table-cell office:value-type="string">
            <text:p>Čuki in Majči</text:p>
          </table:table-cell>
          <table:table-cell office:value-type="string">
            <text:p>S</text:p>
          </table:table-cell>
          <table:table-cell office:value-type="time" office:time-value="PT00H03M34S">
            <text:p>00:03:3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6">
            <text:p>16.12.18</text:p>
          </table:table-cell>
          <table:table-cell office:value-type="string">
            <text:p>Si še nora name</text:p>
          </table:table-cell>
          <table:table-cell office:value-type="string">
            <text:p>Skupina Tropik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16">
            <text:p>16.12.18</text:p>
          </table:table-cell>
          <table:table-cell office:value-type="string">
            <text:p>O,o,o kako bilo bi lepo</text:p>
          </table:table-cell>
          <table:table-cell office:value-type="string">
            <text:p>Dejan Vunjak</text:p>
          </table:table-cell>
          <table:table-cell office:value-type="string">
            <text:p>S</text:p>
          </table:table-cell>
          <table:table-cell office:value-type="time" office:time-value="PT00H03M05S">
            <text:p>00:03:0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Božič za vse</text:p>
          </table:table-cell>
          <table:table-cell office:value-type="string">
            <text:p>Ansambel Štrk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Bel Božič</text:p>
          </table:table-cell>
          <table:table-cell office:value-type="string">
            <text:p>Saša Lendero</text:p>
          </table:table-cell>
          <table:table-cell office:value-type="string">
            <text:p>S</text:p>
          </table:table-cell>
          <table:table-cell office:value-type="time" office:time-value="PT00H02M53S">
            <text:p>00:02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Fse, ka bi za Božič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Božič je</text:p>
          </table:table-cell>
          <table:table-cell office:value-type="string">
            <text:p>Navihani Muzikanti</text:p>
          </table:table-cell>
          <table:table-cell office:value-type="string">
            <text:p>S</text:p>
          </table:table-cell>
          <table:table-cell office:value-type="time" office:time-value="PT00H03M03S">
            <text:p>00:03:0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Božična noč</text:p>
          </table:table-cell>
          <table:table-cell office:value-type="string">
            <text:p>Ansambel Štrk in Septima</text:p>
          </table:table-cell>
          <table:table-cell office:value-type="string">
            <text:p>S</text:p>
          </table:table-cell>
          <table:table-cell office:value-type="time" office:time-value="PT00H02M55S">
            <text:p>00:02:5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Kaj naj ti kupim za Božič</text:p>
          </table:table-cell>
          <table:table-cell office:value-type="string">
            <text:p>Ognjeni Muzikanti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Pozabljen Božič</text:p>
          </table:table-cell>
          <table:table-cell office:value-type="string">
            <text:p>Veseli Dolenjci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Najin Božič</text:p>
          </table:table-cell>
          <table:table-cell office:value-type="string">
            <text:p>Ansambel Unikat</text:p>
          </table:table-cell>
          <table:table-cell office:value-type="string">
            <text:p>S</text:p>
          </table:table-cell>
          <table:table-cell office:value-type="time" office:time-value="PT00H02M46S">
            <text:p>00:02:4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Božični čas</text:p>
          </table:table-cell>
          <table:table-cell office:value-type="string">
            <text:p>M-Trsta feat Maja Sešren</text:p>
          </table:table-cell>
          <table:table-cell office:value-type="string">
            <text:p>S</text:p>
          </table:table-cell>
          <table:table-cell office:value-type="time" office:time-value="PT00H03M11S">
            <text:p>00:03:1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Za božič z mano si</text:p>
          </table:table-cell>
          <table:table-cell office:value-type="string">
            <text:p>Žan Serčič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Na božično noč '98</text:p>
          </table:table-cell>
          <table:table-cell office:value-type="string">
            <text:p>Božični zborček</text:p>
          </table:table-cell>
          <table:table-cell office:value-type="string">
            <text:p>S</text:p>
          </table:table-cell>
          <table:table-cell office:value-type="time" office:time-value="PT00H03M45S">
            <text:p>00:03:45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White Xmas/Bel Božič</text:p>
          </table:table-cell>
          <table:table-cell office:value-type="string">
            <text:p>Maraaya &amp; BQL &amp; Nika Zorjan &amp; Manca Špik &amp; Luka Basi &amp; Klara Jazbec &amp; Ula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Božič moj</text:p>
          </table:table-cell>
          <table:table-cell office:value-type="string">
            <text:p>Skupina Katrca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Želja za Božič</text:p>
          </table:table-cell>
          <table:table-cell office:value-type="string">
            <text:p>Claudia</text:p>
          </table:table-cell>
          <table:table-cell office:value-type="string">
            <text:p>S</text:p>
          </table:table-cell>
          <table:table-cell office:value-type="time" office:time-value="PT00H02M53S">
            <text:p>00:02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Božična noč</text:p>
          </table:table-cell>
          <table:table-cell office:value-type="string">
            <text:p>MJAV</text:p>
          </table:table-cell>
          <table:table-cell office:value-type="string">
            <text:p>S</text:p>
          </table:table-cell>
          <table:table-cell office:value-type="time" office:time-value="PT00H02M47S">
            <text:p>00:02:4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V Beli božični noči</text:p>
          </table:table-cell>
          <table:table-cell office:value-type="string">
            <text:p>Helena Blagne</text:p>
          </table:table-cell>
          <table:table-cell office:value-type="string">
            <text:p>S</text:p>
          </table:table-cell>
          <table:table-cell office:value-type="time" office:time-value="PT00H03M14S">
            <text:p>00:03:1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0">
            <text:p>20.12.18</text:p>
          </table:table-cell>
          <table:table-cell office:value-type="string">
            <text:p>Na Božično noč</text:p>
          </table:table-cell>
          <table:table-cell office:value-type="string">
            <text:p>Pop Design</text:p>
          </table:table-cell>
          <table:table-cell office:value-type="string">
            <text:p>S</text:p>
          </table:table-cell>
          <table:table-cell office:value-type="time" office:time-value="PT00H04M12S">
            <text:p>00:04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2">
            <text:p>22.12.18</text:p>
          </table:table-cell>
          <table:table-cell office:value-type="string">
            <text:p>Božič za vse</text:p>
          </table:table-cell>
          <table:table-cell office:value-type="string">
            <text:p>Ansambel Štrk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2">
            <text:p>22.12.18</text:p>
          </table:table-cell>
          <table:table-cell office:value-type="string">
            <text:p>Bel Božič</text:p>
          </table:table-cell>
          <table:table-cell office:value-type="string">
            <text:p>Saša Lendero</text:p>
          </table:table-cell>
          <table:table-cell office:value-type="string">
            <text:p>S</text:p>
          </table:table-cell>
          <table:table-cell office:value-type="time" office:time-value="PT00H02M53S">
            <text:p>00:02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2">
            <text:p>22.12.18</text:p>
          </table:table-cell>
          <table:table-cell office:value-type="string">
            <text:p>Fse, ka bi za Božič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2">
            <text:p>22.12.18</text:p>
          </table:table-cell>
          <table:table-cell office:value-type="string">
            <text:p>Božič je</text:p>
          </table:table-cell>
          <table:table-cell office:value-type="string">
            <text:p>Navihani Muzikanti</text:p>
          </table:table-cell>
          <table:table-cell office:value-type="string">
            <text:p>S</text:p>
          </table:table-cell>
          <table:table-cell office:value-type="time" office:time-value="PT00H03M03S">
            <text:p>00:03:0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2">
            <text:p>22.12.18</text:p>
          </table:table-cell>
          <table:table-cell office:value-type="string">
            <text:p>Božična noč</text:p>
          </table:table-cell>
          <table:table-cell office:value-type="string">
            <text:p>Ansambel Štrk in Septima</text:p>
          </table:table-cell>
          <table:table-cell office:value-type="string">
            <text:p>S</text:p>
          </table:table-cell>
          <table:table-cell office:value-type="time" office:time-value="PT00H02M55S">
            <text:p>00:02:5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2">
            <text:p>22.12.18</text:p>
          </table:table-cell>
          <table:table-cell office:value-type="string">
            <text:p>Kaj naj ti kupim za Božič</text:p>
          </table:table-cell>
          <table:table-cell office:value-type="string">
            <text:p>Ognjeni Muzikanti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2">
            <text:p>22.12.18</text:p>
          </table:table-cell>
          <table:table-cell office:value-type="string">
            <text:p>Pozabljen Božič</text:p>
          </table:table-cell>
          <table:table-cell office:value-type="string">
            <text:p>Veseli Dolenjci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2">
            <text:p>22.12.18</text:p>
          </table:table-cell>
          <table:table-cell office:value-type="string">
            <text:p>Najin Božič</text:p>
          </table:table-cell>
          <table:table-cell office:value-type="string">
            <text:p>Ansambel Unikat</text:p>
          </table:table-cell>
          <table:table-cell office:value-type="string">
            <text:p>S</text:p>
          </table:table-cell>
          <table:table-cell office:value-type="time" office:time-value="PT00H02M46S">
            <text:p>00:02:4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2">
            <text:p>22.12.18</text:p>
          </table:table-cell>
          <table:table-cell office:value-type="string">
            <text:p>Božični čas</text:p>
          </table:table-cell>
          <table:table-cell office:value-type="string">
            <text:p>M-Trsta feat Maja Sešren</text:p>
          </table:table-cell>
          <table:table-cell office:value-type="string">
            <text:p>S</text:p>
          </table:table-cell>
          <table:table-cell office:value-type="time" office:time-value="PT00H03M11S">
            <text:p>00:03:1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3">
            <text:p>23.12.18</text:p>
          </table:table-cell>
          <table:table-cell office:value-type="string">
            <text:p>Za božič z mano si</text:p>
          </table:table-cell>
          <table:table-cell office:value-type="string">
            <text:p>Žan Serčič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3">
            <text:p>23.12.18</text:p>
          </table:table-cell>
          <table:table-cell office:value-type="string">
            <text:p>Na božično noč '98</text:p>
          </table:table-cell>
          <table:table-cell office:value-type="string">
            <text:p>Božični zborček</text:p>
          </table:table-cell>
          <table:table-cell office:value-type="string">
            <text:p>S</text:p>
          </table:table-cell>
          <table:table-cell office:value-type="time" office:time-value="PT00H03M45S">
            <text:p>00:03:45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12-23">
            <text:p>23.12.18</text:p>
          </table:table-cell>
          <table:table-cell office:value-type="string">
            <text:p>White Xmas/Bel Božič</text:p>
          </table:table-cell>
          <table:table-cell office:value-type="string">
            <text:p>Maraaya &amp; BQL &amp; Nika Zorjan &amp; Manca Špik &amp; Luka Basi &amp; Klara Jazbec &amp; Ula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3">
            <text:p>23.12.18</text:p>
          </table:table-cell>
          <table:table-cell office:value-type="string">
            <text:p>Božič moj</text:p>
          </table:table-cell>
          <table:table-cell office:value-type="string">
            <text:p>Skupina Katrca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3">
            <text:p>23.12.18</text:p>
          </table:table-cell>
          <table:table-cell office:value-type="string">
            <text:p>Želja za Božič</text:p>
          </table:table-cell>
          <table:table-cell office:value-type="string">
            <text:p>Claudia</text:p>
          </table:table-cell>
          <table:table-cell office:value-type="string">
            <text:p>S</text:p>
          </table:table-cell>
          <table:table-cell office:value-type="time" office:time-value="PT00H02M53S">
            <text:p>00:02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3">
            <text:p>23.12.18</text:p>
          </table:table-cell>
          <table:table-cell office:value-type="string">
            <text:p>Božična noč</text:p>
          </table:table-cell>
          <table:table-cell office:value-type="string">
            <text:p>MJAV</text:p>
          </table:table-cell>
          <table:table-cell office:value-type="string">
            <text:p>S</text:p>
          </table:table-cell>
          <table:table-cell office:value-type="time" office:time-value="PT00H02M47S">
            <text:p>00:02:4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3">
            <text:p>23.12.18</text:p>
          </table:table-cell>
          <table:table-cell office:value-type="string">
            <text:p>V Beli božični noči</text:p>
          </table:table-cell>
          <table:table-cell office:value-type="string">
            <text:p>Helena Blagne</text:p>
          </table:table-cell>
          <table:table-cell office:value-type="string">
            <text:p>S</text:p>
          </table:table-cell>
          <table:table-cell office:value-type="time" office:time-value="PT00H03M14S">
            <text:p>00:03:1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3">
            <text:p>23.12.18</text:p>
          </table:table-cell>
          <table:table-cell office:value-type="string">
            <text:p>Na Božično noč</text:p>
          </table:table-cell>
          <table:table-cell office:value-type="string">
            <text:p>Pop Design</text:p>
          </table:table-cell>
          <table:table-cell office:value-type="string">
            <text:p>S</text:p>
          </table:table-cell>
          <table:table-cell office:value-type="time" office:time-value="PT00H04M12S">
            <text:p>00:04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Silvestrski poljub</text:p>
          </table:table-cell>
          <table:table-cell office:value-type="string">
            <text:p>Alfi Nipič</text:p>
          </table:table-cell>
          <table:table-cell office:value-type="string">
            <text:p>S</text:p>
          </table:table-cell>
          <table:table-cell office:value-type="time" office:time-value="PT00H03M23S">
            <text:p>00:03:2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Daj mi poljub</text:p>
          </table:table-cell>
          <table:table-cell office:value-type="string">
            <text:p>Čuki in Modrijani</text:p>
          </table:table-cell>
          <table:table-cell office:value-type="string">
            <text:p>S</text:p>
          </table:table-cell>
          <table:table-cell office:value-type="time" office:time-value="PT00H03M53S">
            <text:p>00:03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V sneg zapisal spet bom tvoje ime</text:p>
          </table:table-cell>
          <table:table-cell office:value-type="string">
            <text:p>Ansambel Biseri</text:p>
          </table:table-cell>
          <table:table-cell office:value-type="string">
            <text:p>S</text:p>
          </table:table-cell>
          <table:table-cell office:value-type="time" office:time-value="PT00H03M14S">
            <text:p>00:03:1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Beli sneg</text:p>
          </table:table-cell>
          <table:table-cell office:value-type="string">
            <text:p>Aynee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Zima je prišla</text:p>
          </table:table-cell>
          <table:table-cell office:value-type="string">
            <text:p>Alenka Kolman in Glasbena dežela</text:p>
          </table:table-cell>
          <table:table-cell office:value-type="string">
            <text:p>S</text:p>
          </table:table-cell>
          <table:table-cell office:value-type="time" office:time-value="PT00H01M53S">
            <text:p>00:01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Kaj naj ti kupim za Božič</text:p>
          </table:table-cell>
          <table:table-cell office:value-type="string">
            <text:p>Ognjeni Muzikanti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Pozabljen Božič</text:p>
          </table:table-cell>
          <table:table-cell office:value-type="string">
            <text:p>Veseli Dolenjci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Najin Božič</text:p>
          </table:table-cell>
          <table:table-cell office:value-type="string">
            <text:p>Ansambel Unikat</text:p>
          </table:table-cell>
          <table:table-cell office:value-type="string">
            <text:p>S</text:p>
          </table:table-cell>
          <table:table-cell office:value-type="time" office:time-value="PT00H02M46S">
            <text:p>00:02:4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Božični čas</text:p>
          </table:table-cell>
          <table:table-cell office:value-type="string">
            <text:p>M-Trsta feat Maja Sešren</text:p>
          </table:table-cell>
          <table:table-cell office:value-type="string">
            <text:p>S</text:p>
          </table:table-cell>
          <table:table-cell office:value-type="time" office:time-value="PT00H03M11S">
            <text:p>00:03:1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Za božič z mano si</text:p>
          </table:table-cell>
          <table:table-cell office:value-type="string">
            <text:p>Žan Serčič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Na božično noč '98</text:p>
          </table:table-cell>
          <table:table-cell office:value-type="string">
            <text:p>Božični zborček</text:p>
          </table:table-cell>
          <table:table-cell office:value-type="string">
            <text:p>S</text:p>
          </table:table-cell>
          <table:table-cell office:value-type="time" office:time-value="PT00H03M45S">
            <text:p>00:03:45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White Xmas/Bel Božič</text:p>
          </table:table-cell>
          <table:table-cell office:value-type="string">
            <text:p>Maraaya &amp; BQL &amp; Nika Zorjan &amp; Manca Špik &amp; Luka Basi &amp; Klara Jazbec &amp; Ula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Božič moj</text:p>
          </table:table-cell>
          <table:table-cell office:value-type="string">
            <text:p>Skupina Katrca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Želja za Božič</text:p>
          </table:table-cell>
          <table:table-cell office:value-type="string">
            <text:p>Claudia</text:p>
          </table:table-cell>
          <table:table-cell office:value-type="string">
            <text:p>S</text:p>
          </table:table-cell>
          <table:table-cell office:value-type="time" office:time-value="PT00H02M53S">
            <text:p>00:02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Božična noč</text:p>
          </table:table-cell>
          <table:table-cell office:value-type="string">
            <text:p>MJAV</text:p>
          </table:table-cell>
          <table:table-cell office:value-type="string">
            <text:p>S</text:p>
          </table:table-cell>
          <table:table-cell office:value-type="time" office:time-value="PT00H02M47S">
            <text:p>00:02:4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V Beli božični noči</text:p>
          </table:table-cell>
          <table:table-cell office:value-type="string">
            <text:p>Helena Blagne</text:p>
          </table:table-cell>
          <table:table-cell office:value-type="string">
            <text:p>S</text:p>
          </table:table-cell>
          <table:table-cell office:value-type="time" office:time-value="PT00H03M14S">
            <text:p>00:03:1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7">
            <text:p>27.12.18</text:p>
          </table:table-cell>
          <table:table-cell office:value-type="string">
            <text:p>Na Božično noč</text:p>
          </table:table-cell>
          <table:table-cell office:value-type="string">
            <text:p>Pop Design</text:p>
          </table:table-cell>
          <table:table-cell office:value-type="string">
            <text:p>S</text:p>
          </table:table-cell>
          <table:table-cell office:value-type="time" office:time-value="PT00H04M12S">
            <text:p>00:04:1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9">
            <text:p>29.12.18</text:p>
          </table:table-cell>
          <table:table-cell office:value-type="string">
            <text:p>Silvestrski poljub</text:p>
          </table:table-cell>
          <table:table-cell office:value-type="string">
            <text:p>Alfi Nipič</text:p>
          </table:table-cell>
          <table:table-cell office:value-type="string">
            <text:p>S</text:p>
          </table:table-cell>
          <table:table-cell office:value-type="time" office:time-value="PT00H03M23S">
            <text:p>00:03:2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9">
            <text:p>29.12.18</text:p>
          </table:table-cell>
          <table:table-cell office:value-type="string">
            <text:p>Daj mi poljub</text:p>
          </table:table-cell>
          <table:table-cell office:value-type="string">
            <text:p>Čuki in Modrijani</text:p>
          </table:table-cell>
          <table:table-cell office:value-type="string">
            <text:p>S</text:p>
          </table:table-cell>
          <table:table-cell office:value-type="time" office:time-value="PT00H03M53S">
            <text:p>00:03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9">
            <text:p>29.12.18</text:p>
          </table:table-cell>
          <table:table-cell office:value-type="string">
            <text:p>V sneg zapisal spet bom tvoje ime</text:p>
          </table:table-cell>
          <table:table-cell office:value-type="string">
            <text:p>Ansambel Biseri</text:p>
          </table:table-cell>
          <table:table-cell office:value-type="string">
            <text:p>S</text:p>
          </table:table-cell>
          <table:table-cell office:value-type="time" office:time-value="PT00H03M14S">
            <text:p>00:03:1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9">
            <text:p>29.12.18</text:p>
          </table:table-cell>
          <table:table-cell office:value-type="string">
            <text:p>Beli sneg</text:p>
          </table:table-cell>
          <table:table-cell office:value-type="string">
            <text:p>Aynee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9">
            <text:p>29.12.18</text:p>
          </table:table-cell>
          <table:table-cell office:value-type="string">
            <text:p>Zima je prišla</text:p>
          </table:table-cell>
          <table:table-cell office:value-type="string">
            <text:p>Alenka Kolman in Glasbena dežela</text:p>
          </table:table-cell>
          <table:table-cell office:value-type="string">
            <text:p>S</text:p>
          </table:table-cell>
          <table:table-cell office:value-type="time" office:time-value="PT00H01M53S">
            <text:p>00:01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9">
            <text:p>29.12.18</text:p>
          </table:table-cell>
          <table:table-cell office:value-type="string">
            <text:p>Kaj naj ti kupim za Božič</text:p>
          </table:table-cell>
          <table:table-cell office:value-type="string">
            <text:p>Ognjeni Muzikanti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9">
            <text:p>29.12.18</text:p>
          </table:table-cell>
          <table:table-cell office:value-type="string">
            <text:p>Pozabljen Božič</text:p>
          </table:table-cell>
          <table:table-cell office:value-type="string">
            <text:p>Veseli Dolenjci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9">
            <text:p>29.12.18</text:p>
          </table:table-cell>
          <table:table-cell office:value-type="string">
            <text:p>Najin Božič</text:p>
          </table:table-cell>
          <table:table-cell office:value-type="string">
            <text:p>Ansambel Unikat</text:p>
          </table:table-cell>
          <table:table-cell office:value-type="string">
            <text:p>S</text:p>
          </table:table-cell>
          <table:table-cell office:value-type="time" office:time-value="PT00H02M46S">
            <text:p>00:02:4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29">
            <text:p>29.12.18</text:p>
          </table:table-cell>
          <table:table-cell office:value-type="string">
            <text:p>Božični čas</text:p>
          </table:table-cell>
          <table:table-cell office:value-type="string">
            <text:p>M-Trsta feat Maja Sešren</text:p>
          </table:table-cell>
          <table:table-cell office:value-type="string">
            <text:p>S</text:p>
          </table:table-cell>
          <table:table-cell office:value-type="time" office:time-value="PT00H03M11S">
            <text:p>00:03:1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30">
            <text:p>30.12.18</text:p>
          </table:table-cell>
          <table:table-cell office:value-type="string">
            <text:p>Za božič z mano si</text:p>
          </table:table-cell>
          <table:table-cell office:value-type="string">
            <text:p>Žan Serčič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30">
            <text:p>30.12.18</text:p>
          </table:table-cell>
          <table:table-cell office:value-type="string">
            <text:p>Na božično noč '98</text:p>
          </table:table-cell>
          <table:table-cell office:value-type="string">
            <text:p>Božični zborček</text:p>
          </table:table-cell>
          <table:table-cell office:value-type="string">
            <text:p>S</text:p>
          </table:table-cell>
          <table:table-cell office:value-type="time" office:time-value="PT00H03M45S">
            <text:p>00:03:45</text:p>
          </table:table-cell>
        </table:table-row>
        <table:table-row table:style-name="ro3">
          <table:table-cell office:value-type="string">
            <text:p>TV AS</text:p>
          </table:table-cell>
          <table:table-cell office:value-type="date" office:date-value="2018-12-30">
            <text:p>30.12.18</text:p>
          </table:table-cell>
          <table:table-cell office:value-type="string">
            <text:p>White Xmas/Bel Božič</text:p>
          </table:table-cell>
          <table:table-cell office:value-type="string">
            <text:p>Maraaya &amp; BQL &amp; Nika Zorjan &amp; Manca Špik &amp; Luka Basi &amp; Klara Jazbec &amp; Ula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30">
            <text:p>30.12.18</text:p>
          </table:table-cell>
          <table:table-cell office:value-type="string">
            <text:p>Božič moj</text:p>
          </table:table-cell>
          <table:table-cell office:value-type="string">
            <text:p>Skupina Katrca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30">
            <text:p>30.12.18</text:p>
          </table:table-cell>
          <table:table-cell office:value-type="string">
            <text:p>Želja za Božič</text:p>
          </table:table-cell>
          <table:table-cell office:value-type="string">
            <text:p>Claudia</text:p>
          </table:table-cell>
          <table:table-cell office:value-type="string">
            <text:p>S</text:p>
          </table:table-cell>
          <table:table-cell office:value-type="time" office:time-value="PT00H02M53S">
            <text:p>00:02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30">
            <text:p>30.12.18</text:p>
          </table:table-cell>
          <table:table-cell office:value-type="string">
            <text:p>Božična noč</text:p>
          </table:table-cell>
          <table:table-cell office:value-type="string">
            <text:p>MJAV</text:p>
          </table:table-cell>
          <table:table-cell office:value-type="string">
            <text:p>S</text:p>
          </table:table-cell>
          <table:table-cell office:value-type="time" office:time-value="PT00H02M47S">
            <text:p>00:02:4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30">
            <text:p>30.12.18</text:p>
          </table:table-cell>
          <table:table-cell office:value-type="string">
            <text:p>V Beli božični noči</text:p>
          </table:table-cell>
          <table:table-cell office:value-type="string">
            <text:p>Helena Blagne</text:p>
          </table:table-cell>
          <table:table-cell office:value-type="string">
            <text:p>S</text:p>
          </table:table-cell>
          <table:table-cell office:value-type="time" office:time-value="PT00H03M14S">
            <text:p>00:03:1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12-30">
            <text:p>30.12.18</text:p>
          </table:table-cell>
          <table:table-cell office:value-type="string">
            <text:p>Na Božično noč</text:p>
          </table:table-cell>
          <table:table-cell office:value-type="string">
            <text:p>Pop Design</text:p>
          </table:table-cell>
          <table:table-cell office:value-type="string">
            <text:p>S</text:p>
          </table:table-cell>
          <table:table-cell office:value-type="time" office:time-value="PT00H04M12S">
            <text:p>00:04:1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1P0"/>
    </number:currency-style>
    <number:number-style style:name="N5109P0" style:volatile="true" number:language="sl" number:country="SI">
      <number:number number:decimal-places="0" number:min-integer-digits="1" number:grouping="true"/>
      <number:text> SIT</number:text>
    </number:number-style>
    <number:number-style style:name="N5109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9P0"/>
    </number:number-style>
    <number:number-style style:name="N5110P0" style:volatile="true" number:language="sl" number:country="SI">
      <number:number number:decimal-places="0" number:min-integer-digits="1" number:grouping="true"/>
      <number:text> SIT</number:text>
    </number:number-style>
    <number:number-style style:name="N5110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10P0"/>
    </number:number-style>
    <number:number-style style:name="N5112P0" style:volatile="true" number:language="sl" number:country="SI">
      <number:number number:decimal-places="2" number:min-integer-digits="1" number:grouping="true"/>
      <number:text> SIT</number:text>
    </number:number-style>
    <number:number-style style:name="N5112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12P0"/>
    </number:number-style>
    <number:number-style style:name="N5113P0" style:volatile="true" number:language="sl" number:country="SI">
      <number:number number:decimal-places="2" number:min-integer-digits="1" number:grouping="true"/>
      <number:text> SIT</number:text>
    </number:number-style>
    <number:number-style style:name="N5113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13P0"/>
    </number:number-style>
    <number:date-style style:name="N5114" number:language="sl" number:country="SI">
      <number:day/>
      <number:text>.</number:text>
      <number:month/>
      <number:text>.</number:text>
      <number:year number:style="long"/>
    </number:date-style>
    <number:date-style style:name="N5115" number:language="sl" number:country="SI">
      <number:day/>
      <number:text>.</number:text>
      <number:month number:textual="true"/>
      <number:text>.</number:text>
      <number:year/>
    </number:date-style>
    <number:date-style style:name="N5116" number:language="sl" number:country="SI">
      <number:day/>
      <number:text>.</number:text>
      <number:month number:textual="true"/>
    </number:date-style>
    <number:date-style style:name="N5117" number:language="sl" number:country="SI">
      <number:month number:textual="true"/>
      <number:text>.</number:text>
      <number:year/>
    </number:date-style>
    <number:time-style style:name="N5118" number:language="sl" number:country="SI">
      <number:hours/>
      <number:text>:</number:text>
      <number:minutes number:style="long"/>
      <number:text> </number:text>
      <number:am-pm/>
    </number:time-style>
    <number:time-style style:name="N5119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0" number:language="sl" number:country="SI">
      <number:hours/>
      <number:text>:</number:text>
      <number:minutes number:style="long"/>
    </number:time-style>
    <number:time-style style:name="N5121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22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4P0" style:volatile="true" number:language="sl" number:country="SI">
      <number:number number:decimal-places="0" number:min-integer-digits="1" number:grouping="true"/>
      <number:text>      </number:text>
    </number:number-style>
    <number:number-style style:name="N5124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24P0"/>
    </number:number-style>
    <number:number-style style:name="N5125P0" style:volatile="true" number:language="sl" number:country="SI">
      <number:number number:decimal-places="0" number:min-integer-digits="1" number:grouping="true"/>
      <number:text>      </number:text>
    </number:number-style>
    <number:number-style style:name="N5125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5P0"/>
    </number:number-style>
    <number:number-style style:name="N5127P0" style:volatile="true" number:language="sl" number:country="SI">
      <number:number number:decimal-places="2" number:min-integer-digits="1" number:grouping="true"/>
      <number:text>      </number:text>
    </number:number-style>
    <number:number-style style:name="N5127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7P0"/>
    </number:number-style>
    <number:number-style style:name="N5128P0" style:volatile="true" number:language="sl" number:country="SI">
      <number:number number:decimal-places="2" number:min-integer-digits="1" number:grouping="true"/>
      <number:text>      </number:text>
    </number:number-style>
    <number:number-style style:name="N5128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8P0"/>
    </number:number-style>
    <number:number-style style:name="N5132P0" style:volatile="true" number:language="sl" number:country="SI">
      <number:number number:decimal-places="0" number:min-integer-digits="1" number:grouping="true"/>
      <number:text>       </number:text>
    </number:number-style>
    <number:number-style style:name="N5132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32P2" style:volatile="true" number:language="sl" number:country="SI">
      <number:text> -       </number:text>
    </number:number-style>
    <number:text-style style:name="N5132" number:language="sl" number:country="SI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sl" number:country="SI">
      <number:number number:decimal-places="0" number:min-integer-digits="1" number:grouping="true"/>
      <number:text> SIT </number:text>
    </number:number-style>
    <number:number-style style:name="N5136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36P2" style:volatile="true" number:language="sl" number:country="SI">
      <number:text> - SIT </number:text>
    </number:number-style>
    <number:text-style style:name="N5136" number:language="sl" number:country="SI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sl" number:country="SI">
      <number:number number:decimal-places="2" number:min-integer-digits="1" number:grouping="true"/>
      <number:text>       </number:text>
    </number:number-style>
    <number:number-style style:name="N5140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40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40" number:language="sl" number:country="SI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4P0" style:volatile="true" number:language="sl" number:country="SI">
      <number:number number:decimal-places="2" number:min-integer-digits="1" number:grouping="true"/>
      <number:text> SIT </number:text>
    </number:number-style>
    <number:number-style style:name="N5144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44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44" number:language="sl" number:country="SI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sl" number:country="SI">
      <number:minutes number:style="long"/>
      <number:text>:</number:text>
      <number:seconds number:style="long"/>
    </number:time-style>
    <number:time-style style:name="N5146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7" number:language="sl" number:country="SI">
      <number:minutes number:style="long"/>
      <number:text>:</number:text>
      <number:seconds number:style="long" number:decimal-places="1"/>
    </number:time-style>
    <number:number-style style:name="N5148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LibreOffice/3.5$Windows_x86 LibreOffice_project/165a79a-7059095-e13bb37-fef39a4-9503d18</meta:generator>
    <dc:date>2019-01-03T15:34:13.23</dc:date>
    <meta:document-statistic meta:table-count="3" meta:cell-count="876" meta:object-count="0"/>
    <meta:user-defined meta:name="Info 1"/>
    <meta:user-defined meta:name="Info 2"/>
    <meta:user-defined meta:name="Info 3"/>
    <meta:user-defined meta:name="Info 4"/>
  </office:meta>
</office:document-meta>
</file>