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61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1012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5"/>
        <table:table-column table:style-name="co1" table:default-cell-style-name="ce7"/>
        <table:table-column table:style-name="co1" table:default-cell-style-name="ce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IZVAJALEC in 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7:02:24" calcext:value-type="date">
            <text:p>30.8.2019 17:02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7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6:58:33.000001" calcext:value-type="date">
            <text:p>30.8.2019 16:58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6:55:24.000001" calcext:value-type="date">
            <text:p>30.8.2019 16:5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7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6:52:07" calcext:value-type="date">
            <text:p>30.8.2019 16:52</text:p>
          </table:table-cell>
          <table:table-cell office:value-type="string" calcext:value-type="string">
            <text:p>MARK TIVADAR - Kjer je pijača tam smo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6:48:16.000001" calcext:value-type="date">
            <text:p>30.8.2019 16:48</text:p>
          </table:table-cell>
          <table:table-cell office:value-type="string" calcext:value-type="string">
            <text:p>KATJA MIHELČIČ - Obala nor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3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6:45:15.999995" calcext:value-type="date">
            <text:p>30.8.2019 16:45</text:p>
          </table:table-cell>
          <table:table-cell office:value-type="string" calcext:value-type="string">
            <text:p>GADI - Daj mi daj mi 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6:41:13.000003" calcext:value-type="date">
            <text:p>30.8.2019 16:41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5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6:37:41.000005" calcext:value-type="date">
            <text:p>30.8.2019 16:37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6:33:26.000004" calcext:value-type="date">
            <text:p>30.8.2019 16:33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1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6:30:29.999998" calcext:value-type="date">
            <text:p>30.8.2019 16:30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6:28:06.000004" calcext:value-type="date">
            <text:p>30.8.2019 16:28</text:p>
          </table:table-cell>
          <table:table-cell office:value-type="string" calcext:value-type="string">
            <text:p>ANSAMBEL SPOMIN - Spomin na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6:24:44.000002" calcext:value-type="date">
            <text:p>30.8.2019 16:24</text:p>
          </table:table-cell>
          <table:table-cell office:value-type="string" calcext:value-type="string">
            <text:p>ANSAMBEL PRLEŠKI KVINTET - Ko zvezda se utr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6:21:01.999996" calcext:value-type="date">
            <text:p>30.8.2019 16:21</text:p>
          </table:table-cell>
          <table:table-cell office:value-type="string" calcext:value-type="string">
            <text:p>ANSAMBEL NAVEZA - Če lahko bi me sliš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6:17:37.999997" calcext:value-type="date">
            <text:p>30.8.2019 16:17</text:p>
          </table:table-cell>
          <table:table-cell office:value-type="string" calcext:value-type="string">
            <text:p>ANSAMBEL JAVOR - Čas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4:02:25.000002" calcext:value-type="date">
            <text:p>30.8.2019 14:02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3:58:34.000003" calcext:value-type="date">
            <text:p>30.8.2019 13:58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3:55:24.000001" calcext:value-type="date">
            <text:p>30.8.2019 13:5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3:52:07" calcext:value-type="date">
            <text:p>30.8.2019 13:52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3:48:16.000001" calcext:value-type="date">
            <text:p>30.8.2019 13:48</text:p>
          </table:table-cell>
          <table:table-cell office:value-type="string" calcext:value-type="string">
            <text:p>KATJA MIHELČIČ - Obala nor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3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3:45:15.000001" calcext:value-type="date">
            <text:p>30.8.2019 13:45</text:p>
          </table:table-cell>
          <table:table-cell office:value-type="string" calcext:value-type="string">
            <text:p>GADI - Daj mi daj mi 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3:41:13.000003" calcext:value-type="date">
            <text:p>30.8.2019 13:41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3:37:41.000005" calcext:value-type="date">
            <text:p>30.8.2019 13:37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3:33:26.000004" calcext:value-type="date">
            <text:p>30.8.2019 13:33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1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3:30:29.999998" calcext:value-type="date">
            <text:p>30.8.2019 13:30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3:28:05.000001" calcext:value-type="date">
            <text:p>30.8.2019 13:28</text:p>
          </table:table-cell>
          <table:table-cell office:value-type="string" calcext:value-type="string">
            <text:p>ANSAMBEL SPOMIN - Spomin na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4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3:24:44.000002" calcext:value-type="date">
            <text:p>30.8.2019 13:24</text:p>
          </table:table-cell>
          <table:table-cell office:value-type="string" calcext:value-type="string">
            <text:p>ANSAMBEL PRLEŠKI KVINTET - Ko zvezda se utr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3:21:01.999996" calcext:value-type="date">
            <text:p>30.8.2019 13:21</text:p>
          </table:table-cell>
          <table:table-cell office:value-type="string" calcext:value-type="string">
            <text:p>ANSAMBEL NAVEZA - Če lahko bi me sliš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3:17:37.999997" calcext:value-type="date">
            <text:p>30.8.2019 13:17</text:p>
          </table:table-cell>
          <table:table-cell office:value-type="string" calcext:value-type="string">
            <text:p>ANSAMBEL JAVOR - Čas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1:02:25.000002" calcext:value-type="date">
            <text:p>30.8.2019 11:02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7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0:58:34.000003" calcext:value-type="date">
            <text:p>30.8.2019 10:58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0:55:24.000001" calcext:value-type="date">
            <text:p>30.8.2019 10:5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0:52:07" calcext:value-type="date">
            <text:p>30.8.2019 10:52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0:48:16.000001" calcext:value-type="date">
            <text:p>30.8.2019 10:48</text:p>
          </table:table-cell>
          <table:table-cell office:value-type="string" calcext:value-type="string">
            <text:p>KATJA MIHELČIČ - Obala nor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3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0:45:15.000001" calcext:value-type="date">
            <text:p>30.8.2019 10:45</text:p>
          </table:table-cell>
          <table:table-cell office:value-type="string" calcext:value-type="string">
            <text:p>GADI - Daj mi daj mi 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0:41:13.000003" calcext:value-type="date">
            <text:p>30.8.2019 10:41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0:37:41.000005" calcext:value-type="date">
            <text:p>30.8.2019 10:37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0:33:26.000004" calcext:value-type="date">
            <text:p>30.8.2019 10:33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1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0:30:29.999998" calcext:value-type="date">
            <text:p>30.8.2019 10:30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0:28:05.000001" calcext:value-type="date">
            <text:p>30.8.2019 10:28</text:p>
          </table:table-cell>
          <table:table-cell office:value-type="string" calcext:value-type="string">
            <text:p>ANSAMBEL SPOMIN - Spomin na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0:24:44.000002" calcext:value-type="date">
            <text:p>30.8.2019 10:24</text:p>
          </table:table-cell>
          <table:table-cell office:value-type="string" calcext:value-type="string">
            <text:p>ANSAMBEL PRLEŠKI KVINTET - Ko zvezda se utr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1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0:21:01.999996" calcext:value-type="date">
            <text:p>30.8.2019 10:21</text:p>
          </table:table-cell>
          <table:table-cell office:value-type="string" calcext:value-type="string">
            <text:p>ANSAMBEL NAVEZA - Če lahko bi me sliš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7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30T10:17:37.999997" calcext:value-type="date">
            <text:p>30.8.2019 10:17</text:p>
          </table:table-cell>
          <table:table-cell office:value-type="string" calcext:value-type="string">
            <text:p>ANSAMBEL JAVOR - Čas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3:32:24.999999" calcext:value-type="date">
            <text:p>29.8.2019 23:32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7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3:28:34" calcext:value-type="date">
            <text:p>29.8.2019 23:28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3:25:23.999998" calcext:value-type="date">
            <text:p>29.8.2019 23:2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3:22:07.999999" calcext:value-type="date">
            <text:p>29.8.2019 23:22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3:18:15.999999" calcext:value-type="date">
            <text:p>29.8.2019 23:18</text:p>
          </table:table-cell>
          <table:table-cell office:value-type="string" calcext:value-type="string">
            <text:p>KATJA MIHELČIČ - Obala nor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3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3:15:16.000001" calcext:value-type="date">
            <text:p>29.8.2019 23:15</text:p>
          </table:table-cell>
          <table:table-cell office:value-type="string" calcext:value-type="string">
            <text:p>GADI - Daj mi daj mi 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3:11:13.000002" calcext:value-type="date">
            <text:p>29.8.2019 23:11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3:07:41.000002" calcext:value-type="date">
            <text:p>29.8.2019 23:07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3:03:26.000001" calcext:value-type="date">
            <text:p>29.8.2019 23:03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1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3:00:30.000004" calcext:value-type="date">
            <text:p>29.8.2019 23:00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8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2:58:06.000001" calcext:value-type="date">
            <text:p>29.8.2019 22:58</text:p>
          </table:table-cell>
          <table:table-cell office:value-type="string" calcext:value-type="string">
            <text:p>ANSAMBEL SPOMIN - Spomin na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3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2:54:44.999999" calcext:value-type="date">
            <text:p>29.8.2019 22:54</text:p>
          </table:table-cell>
          <table:table-cell office:value-type="string" calcext:value-type="string">
            <text:p>ANSAMBEL PRLEŠKI KVINTET - Ko zvezda se utr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1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2:51:02.000001" calcext:value-type="date">
            <text:p>29.8.2019 22:51</text:p>
          </table:table-cell>
          <table:table-cell office:value-type="string" calcext:value-type="string">
            <text:p>ANSAMBEL NAVEZA - Če lahko bi me sliš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2:47:38.000003" calcext:value-type="date">
            <text:p>29.8.2019 22:47</text:p>
          </table:table-cell>
          <table:table-cell office:value-type="string" calcext:value-type="string">
            <text:p>ANSAMBEL JAVOR - Čas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1:32:25.000002" calcext:value-type="date">
            <text:p>29.8.2019 21:32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7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1:28:34.000003" calcext:value-type="date">
            <text:p>29.8.2019 21:28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1:25:24.000001" calcext:value-type="date">
            <text:p>29.8.2019 21:2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1:22:07" calcext:value-type="date">
            <text:p>29.8.2019 21:22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1:18:16.000001" calcext:value-type="date">
            <text:p>29.8.2019 21:18</text:p>
          </table:table-cell>
          <table:table-cell office:value-type="string" calcext:value-type="string">
            <text:p>KATJA MIHELČIČ - Obala nor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3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1:15:15.999995" calcext:value-type="date">
            <text:p>29.8.2019 21:15</text:p>
          </table:table-cell>
          <table:table-cell office:value-type="string" calcext:value-type="string">
            <text:p>GADI - Daj mi daj mi 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1:11:13.000004" calcext:value-type="date">
            <text:p>29.8.2019 21:11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1:07:41.000005" calcext:value-type="date">
            <text:p>29.8.2019 21:07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1:03:26.000004" calcext:value-type="date">
            <text:p>29.8.2019 21:03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1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1:00:29.999998" calcext:value-type="date">
            <text:p>29.8.2019 21:00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8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0:58:06.000004" calcext:value-type="date">
            <text:p>29.8.2019 20:58</text:p>
          </table:table-cell>
          <table:table-cell office:value-type="string" calcext:value-type="string">
            <text:p>ANSAMBEL SPOMIN - Spomin na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4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0:54:44.000002" calcext:value-type="date">
            <text:p>29.8.2019 20:54</text:p>
          </table:table-cell>
          <table:table-cell office:value-type="string" calcext:value-type="string">
            <text:p>ANSAMBEL PRLEŠKI KVINTET - Ko zvezda se utrn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0:51:01.999996" calcext:value-type="date">
            <text:p>29.8.2019 20:51</text:p>
          </table:table-cell>
          <table:table-cell office:value-type="string" calcext:value-type="string">
            <text:p>ANSAMBEL NAVEZA - Če lahko bi me sliš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6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20:47:37.999997" calcext:value-type="date">
            <text:p>29.8.2019 20:47</text:p>
          </table:table-cell>
          <table:table-cell office:value-type="string" calcext:value-type="string">
            <text:p>ANSAMBEL JAVOR - Čas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19:32:24.999996" calcext:value-type="date">
            <text:p>29.8.2019 19:32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19:28:33.999997" calcext:value-type="date">
            <text:p>29.8.2019 19:28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19:25:24.000003" calcext:value-type="date">
            <text:p>29.8.2019 19:25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19:22:07.000003" calcext:value-type="date">
            <text:p>29.8.2019 19:22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19:18:16.000003" calcext:value-type="date">
            <text:p>29.8.2019 19:18</text:p>
          </table:table-cell>
          <table:table-cell office:value-type="string" calcext:value-type="string">
            <text:p>KATJA MIHELČIČ - Obala nor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3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19:15:15.999997" calcext:value-type="date">
            <text:p>29.8.2019 19:15</text:p>
          </table:table-cell>
          <table:table-cell office:value-type="string" calcext:value-type="string">
            <text:p>GADI - Daj mi daj mi 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19:11:12.999999" calcext:value-type="date">
            <text:p>29.8.2019 19:11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4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19:07:40.999999" calcext:value-type="date">
            <text:p>29.8.2019 19:07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19:03:25.999998" calcext:value-type="date">
            <text:p>29.8.2019 19:03</text:p>
          </table:table-cell>
          <table:table-cell office:value-type="string" calcext:value-type="string">
            <text:p>BRENDI - Ukraden trenute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5.1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19:00:30.000001" calcext:value-type="date">
            <text:p>29.8.2019 19:00</text:p>
          </table:table-cell>
          <table:table-cell office:value-type="string" calcext:value-type="string">
            <text:p>ANSAMBEL ŠTRK - Zavrti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8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18:58:05.999998" calcext:value-type="date">
            <text:p>29.8.2019 18:58</text:p>
          </table:table-cell>
          <table:table-cell office:value-type="string" calcext:value-type="string">
            <text:p>ANSAMBEL SPOMIN - Spomin na ljubeze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4.3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18:54:44.000003" calcext:value-type="date">
            <text:p>29.8.2019 18:54</text:p>
          </table:table-cell>
          <table:table-cell office:value-type="string" calcext:value-type="string">
            <text:p>ANSAMBEL PRLEŠKI KVINTET - Ko zvezda se utr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2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18:51:01.999998" calcext:value-type="date">
            <text:p>29.8.2019 18:51</text:p>
          </table:table-cell>
          <table:table-cell office:value-type="string" calcext:value-type="string">
            <text:p>ANSAMBEL NAVEZA - Če lahko bi me sliš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6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9T18:47:38" calcext:value-type="date">
            <text:p>29.8.2019 18:47</text:p>
          </table:table-cell>
          <table:table-cell office:value-type="string" calcext:value-type="string">
            <text:p>ANSAMBEL JAVOR - Čas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6:40:23.999998" calcext:value-type="date">
            <text:p>23.8.2019 16:40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6:37:28.000001" calcext:value-type="date">
            <text:p>23.8.2019 16:3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8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6:34:27.999995" calcext:value-type="date">
            <text:p>23.8.2019 16:34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6:29:43.999999" calcext:value-type="date">
            <text:p>23.8.2019 16:2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6:26:53.000005" calcext:value-type="date">
            <text:p>23.8.2019 16:26</text:p>
          </table:table-cell>
          <table:table-cell office:value-type="string" calcext:value-type="string">
            <text:p>KATRCA - Zakaj taji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6:23:16.000002" calcext:value-type="date">
            <text:p>23.8.2019 16:23</text:p>
          </table:table-cell>
          <table:table-cell office:value-type="string" calcext:value-type="string">
            <text:p>HELENA BLAGNE - Ti boš vedno pr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6:20:11.000003" calcext:value-type="date">
            <text:p>23.8.2019 16:20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3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6:16:54.000002" calcext:value-type="date">
            <text:p>23.8.2019 16:16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8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6:12:04.000001" calcext:value-type="date">
            <text:p>23.8.2019 16:12</text:p>
          </table:table-cell>
          <table:table-cell office:value-type="string" calcext:value-type="string">
            <text:p>DIVJE JEZERO - Virtualna generac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0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6:08:33.999997" calcext:value-type="date">
            <text:p>23.8.2019 16:08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1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6:00:03.000001" calcext:value-type="date">
            <text:p>23.8.2019 16:00</text:p>
          </table:table-cell>
          <table:table-cell office:value-type="string" calcext:value-type="string">
            <text:p>DANI DANDOSA - Lažu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3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5:56:12.000002" calcext:value-type="date">
            <text:p>23.8.2019 15:56</text:p>
          </table:table-cell>
          <table:table-cell office:value-type="string" calcext:value-type="string">
            <text:p>CHALLE SALLE - Sam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5:52:29.000004" calcext:value-type="date">
            <text:p>23.8.2019 15:5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5:48:34.999997" calcext:value-type="date">
            <text:p>23.8.2019 15:48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5:44:31.999997" calcext:value-type="date">
            <text:p>23.8.2019 15:44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5:41:52.000002" calcext:value-type="date">
            <text:p>23.8.2019 15:41</text:p>
          </table:table-cell>
          <table:table-cell office:value-type="string" calcext:value-type="string">
            <text:p>ANSAMBEL STIL - Čedna mala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5:39:49.000003" calcext:value-type="date">
            <text:p>23.8.2019 15:39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5:37:03.000003" calcext:value-type="date">
            <text:p>23.8.2019 15:37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5:34:25.000003" calcext:value-type="date">
            <text:p>23.8.2019 15:34</text:p>
          </table:table-cell>
          <table:table-cell office:value-type="string" calcext:value-type="string">
            <text:p>ANSAMBEL SAŠA AVSENIKA - Pod borovčki pred šotorč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3:40:23.999998" calcext:value-type="date">
            <text:p>23.8.2019 13:40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3:37:28.000001" calcext:value-type="date">
            <text:p>23.8.2019 13:3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7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3:34:27.999995" calcext:value-type="date">
            <text:p>23.8.2019 13:34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3:29:43.999999" calcext:value-type="date">
            <text:p>23.8.2019 13:2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3:26:53.000005" calcext:value-type="date">
            <text:p>23.8.2019 13:26</text:p>
          </table:table-cell>
          <table:table-cell office:value-type="string" calcext:value-type="string">
            <text:p>KATRCA - Zakaj taji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3:23:15" calcext:value-type="date">
            <text:p>23.8.2019 13:23</text:p>
          </table:table-cell>
          <table:table-cell office:value-type="string" calcext:value-type="string">
            <text:p>HELENA BLAGNE - Ti boš vedno pr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3:20:11.000003" calcext:value-type="date">
            <text:p>23.8.2019 13:20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3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3:16:54.000002" calcext:value-type="date">
            <text:p>23.8.2019 13:16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8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3:12:02.999997" calcext:value-type="date">
            <text:p>23.8.2019 13:12</text:p>
          </table:table-cell>
          <table:table-cell office:value-type="string" calcext:value-type="string">
            <text:p>DIVJE JEZERO - Virtualna generac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0.7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3:08:33.000003" calcext:value-type="date">
            <text:p>23.8.2019 13:08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1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3:00:03.000001" calcext:value-type="date">
            <text:p>23.8.2019 13:00</text:p>
          </table:table-cell>
          <table:table-cell office:value-type="string" calcext:value-type="string">
            <text:p>DANI DANDOSA - Lažu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3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2:56:12.000002" calcext:value-type="date">
            <text:p>23.8.2019 12:56</text:p>
          </table:table-cell>
          <table:table-cell office:value-type="string" calcext:value-type="string">
            <text:p>CHALLE SALLE - Sam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2:52:28.000002" calcext:value-type="date">
            <text:p>23.8.2019 12:5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2:48:34.999997" calcext:value-type="date">
            <text:p>23.8.2019 12:48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2:44:31.999997" calcext:value-type="date">
            <text:p>23.8.2019 12:44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2:41:52.000002" calcext:value-type="date">
            <text:p>23.8.2019 12:41</text:p>
          </table:table-cell>
          <table:table-cell office:value-type="string" calcext:value-type="string">
            <text:p>ANSAMBEL STIL - Čedna mala trma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1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2:39:49.000003" calcext:value-type="date">
            <text:p>23.8.2019 12:39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2:37:03.000003" calcext:value-type="date">
            <text:p>23.8.2019 12:37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2:34:25.000003" calcext:value-type="date">
            <text:p>23.8.2019 12:34</text:p>
          </table:table-cell>
          <table:table-cell office:value-type="string" calcext:value-type="string">
            <text:p>ANSAMBEL SAŠA AVSENIKA - Pod borovčki pred šotorč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0:40:23.999998" calcext:value-type="date">
            <text:p>23.8.2019 10:40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0:37:28.000001" calcext:value-type="date">
            <text:p>23.8.2019 10:3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7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0:34:27.999995" calcext:value-type="date">
            <text:p>23.8.2019 10:34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0:29:43.999999" calcext:value-type="date">
            <text:p>23.8.2019 10:2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0:26:53.000005" calcext:value-type="date">
            <text:p>23.8.2019 10:26</text:p>
          </table:table-cell>
          <table:table-cell office:value-type="string" calcext:value-type="string">
            <text:p>KATRCA - Zakaj taji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0:23:15" calcext:value-type="date">
            <text:p>23.8.2019 10:23</text:p>
          </table:table-cell>
          <table:table-cell office:value-type="string" calcext:value-type="string">
            <text:p>HELENA BLAGNE - Ti boš vedno pr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0:20:11.000003" calcext:value-type="date">
            <text:p>23.8.2019 10:20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0:16:54.000002" calcext:value-type="date">
            <text:p>23.8.2019 10:16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8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0:12:02.999997" calcext:value-type="date">
            <text:p>23.8.2019 10:12</text:p>
          </table:table-cell>
          <table:table-cell office:value-type="string" calcext:value-type="string">
            <text:p>DIVJE JEZERO - Virtualna generac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0.7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0:08:33.000003" calcext:value-type="date">
            <text:p>23.8.2019 10:08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10:00:03.000001" calcext:value-type="date">
            <text:p>23.8.2019 10:00</text:p>
          </table:table-cell>
          <table:table-cell office:value-type="string" calcext:value-type="string">
            <text:p>DANI DANDOSA - Lažu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3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09:56:12.000002" calcext:value-type="date">
            <text:p>23.8.2019 9:56</text:p>
          </table:table-cell>
          <table:table-cell office:value-type="string" calcext:value-type="string">
            <text:p>CHALLE SALLE - Sam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09:52:28.000002" calcext:value-type="date">
            <text:p>23.8.2019 9:5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09:48:34.999997" calcext:value-type="date">
            <text:p>23.8.2019 9:48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09:44:31.999997" calcext:value-type="date">
            <text:p>23.8.2019 9:44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09:41:52.000002" calcext:value-type="date">
            <text:p>23.8.2019 9:41</text:p>
          </table:table-cell>
          <table:table-cell office:value-type="string" calcext:value-type="string">
            <text:p>ANSAMBEL STIL - Čedna mala trma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2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09:39:49.000003" calcext:value-type="date">
            <text:p>23.8.2019 9:39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09:37:03.000003" calcext:value-type="date">
            <text:p>23.8.2019 9:37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3T09:34:25.000003" calcext:value-type="date">
            <text:p>23.8.2019 9:34</text:p>
          </table:table-cell>
          <table:table-cell office:value-type="string" calcext:value-type="string">
            <text:p>ANSAMBEL SAŠA AVSENIKA - Pod borovčki pred šotorč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2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3:10:24.000004" calcext:value-type="date">
            <text:p>22.8.2019 23:10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3:07:27.999999" calcext:value-type="date">
            <text:p>22.8.2019 23:0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3:04:28.000002" calcext:value-type="date">
            <text:p>22.8.2019 23:04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59:44.000005" calcext:value-type="date">
            <text:p>22.8.2019 22:5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56:53.000002" calcext:value-type="date">
            <text:p>22.8.2019 22:56</text:p>
          </table:table-cell>
          <table:table-cell office:value-type="string" calcext:value-type="string">
            <text:p>KATRCA - Zakaj taji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53:14.999997" calcext:value-type="date">
            <text:p>22.8.2019 22:53</text:p>
          </table:table-cell>
          <table:table-cell office:value-type="string" calcext:value-type="string">
            <text:p>HELENA BLAGNE - Ti boš vedno pr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50:11" calcext:value-type="date">
            <text:p>22.8.2019 22:50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3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46:53.999999" calcext:value-type="date">
            <text:p>22.8.2019 22:46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8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42:03.999998" calcext:value-type="date">
            <text:p>22.8.2019 22:42</text:p>
          </table:table-cell>
          <table:table-cell office:value-type="string" calcext:value-type="string">
            <text:p>DIVJE JEZERO - Virtualna generac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0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38:33" calcext:value-type="date">
            <text:p>22.8.2019 22:38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30:02.999998" calcext:value-type="date">
            <text:p>22.8.2019 22:30</text:p>
          </table:table-cell>
          <table:table-cell office:value-type="string" calcext:value-type="string">
            <text:p>DANI DANDOSA - Lažu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3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26:11.999999" calcext:value-type="date">
            <text:p>22.8.2019 22:26</text:p>
          </table:table-cell>
          <table:table-cell office:value-type="string" calcext:value-type="string">
            <text:p>CHALLE SALLE - Sam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22:27.999999" calcext:value-type="date">
            <text:p>22.8.2019 22:2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18:35.000003" calcext:value-type="date">
            <text:p>22.8.2019 22:18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3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14:32.000004" calcext:value-type="date">
            <text:p>22.8.2019 22:14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11:52" calcext:value-type="date">
            <text:p>22.8.2019 22:11</text:p>
          </table:table-cell>
          <table:table-cell office:value-type="string" calcext:value-type="string">
            <text:p>ANSAMBEL STIL - Čedna mala trma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1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09:49" calcext:value-type="date">
            <text:p>22.8.2019 22:09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9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07:03" calcext:value-type="date">
            <text:p>22.8.2019 22:07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2:04:25" calcext:value-type="date">
            <text:p>22.8.2019 22:04</text:p>
          </table:table-cell>
          <table:table-cell office:value-type="string" calcext:value-type="string">
            <text:p>ANSAMBEL SAŠA AVSENIKA - Pod borovčki pred šotorč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1:10:22.999996" calcext:value-type="date">
            <text:p>22.8.2019 21:10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1:07:26.999999" calcext:value-type="date">
            <text:p>22.8.2019 21:0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1:04:27.000002" calcext:value-type="date">
            <text:p>22.8.2019 21:04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59:42.999997" calcext:value-type="date">
            <text:p>22.8.2019 20:5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56:52.000003" calcext:value-type="date">
            <text:p>22.8.2019 20:56</text:p>
          </table:table-cell>
          <table:table-cell office:value-type="string" calcext:value-type="string">
            <text:p>KATRCA - Zakaj tajiš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53:15" calcext:value-type="date">
            <text:p>22.8.2019 20:53</text:p>
          </table:table-cell>
          <table:table-cell office:value-type="string" calcext:value-type="string">
            <text:p>HELENA BLAGNE - Ti boš vedno pr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50:10" calcext:value-type="date">
            <text:p>22.8.2019 20:50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3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46:54.000002" calcext:value-type="date">
            <text:p>22.8.2019 20:46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42:02.999998" calcext:value-type="date">
            <text:p>22.8.2019 20:42</text:p>
          </table:table-cell>
          <table:table-cell office:value-type="string" calcext:value-type="string">
            <text:p>DIVJE JEZERO - Virtualna generac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0.7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38:33.000003" calcext:value-type="date">
            <text:p>22.8.2019 20:38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1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30:03.000002" calcext:value-type="date">
            <text:p>22.8.2019 20:30</text:p>
          </table:table-cell>
          <table:table-cell office:value-type="string" calcext:value-type="string">
            <text:p>DANI DANDOSA - Lažu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3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26:12.000002" calcext:value-type="date">
            <text:p>22.8.2019 20:26</text:p>
          </table:table-cell>
          <table:table-cell office:value-type="string" calcext:value-type="string">
            <text:p>CHALLE SALLE - Sam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3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22:28.000002" calcext:value-type="date">
            <text:p>22.8.2019 20:2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18:34.999997" calcext:value-type="date">
            <text:p>22.8.2019 20:18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3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14:31.999998" calcext:value-type="date">
            <text:p>22.8.2019 20:14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11:52.000003" calcext:value-type="date">
            <text:p>22.8.2019 20:11</text:p>
          </table:table-cell>
          <table:table-cell office:value-type="string" calcext:value-type="string">
            <text:p>ANSAMBEL STIL - Čedna mala trma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1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09:49.000003" calcext:value-type="date">
            <text:p>22.8.2019 20:09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9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07:03.000004" calcext:value-type="date">
            <text:p>22.8.2019 20:07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20:04:25.000004" calcext:value-type="date">
            <text:p>22.8.2019 20:04</text:p>
          </table:table-cell>
          <table:table-cell office:value-type="string" calcext:value-type="string">
            <text:p>ANSAMBEL SAŠA AVSENIKA - Pod borovčki pred šotorč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2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9:10:24.000001" calcext:value-type="date">
            <text:p>22.8.2019 19:10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9:07:28.999998" calcext:value-type="date">
            <text:p>22.8.2019 19:07</text:p>
          </table:table-cell>
          <table:table-cell office:value-type="string" calcext:value-type="string">
            <text:p>MLADI POMURCI &amp; ALJAŽ PEVEC- Svet postal bi le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7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9:04:27.999998" calcext:value-type="date">
            <text:p>22.8.2019 19:04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59:44.000002" calcext:value-type="date">
            <text:p>22.8.2019 18:59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56:54.000002" calcext:value-type="date">
            <text:p>22.8.2019 18:56</text:p>
          </table:table-cell>
          <table:table-cell office:value-type="string" calcext:value-type="string">
            <text:p>KATRCA - Zakaj taji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53:15.999997" calcext:value-type="date">
            <text:p>22.8.2019 18:53</text:p>
          </table:table-cell>
          <table:table-cell office:value-type="string" calcext:value-type="string">
            <text:p>HELENA BLAGNE - Ti boš vedno pr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50:10.999997" calcext:value-type="date">
            <text:p>22.8.2019 18:50</text:p>
          </table:table-cell>
          <table:table-cell office:value-type="string" calcext:value-type="string">
            <text:p>GADI - Ona ne išče san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46:54.999999" calcext:value-type="date">
            <text:p>22.8.2019 18:46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8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42:04.000003" calcext:value-type="date">
            <text:p>22.8.2019 18:42</text:p>
          </table:table-cell>
          <table:table-cell office:value-type="string" calcext:value-type="string">
            <text:p>DIVJE JEZERO - Virtualna generac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0.6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38:34" calcext:value-type="date">
            <text:p>22.8.2019 18:38</text:p>
          </table:table-cell>
          <table:table-cell office:value-type="string" calcext:value-type="string">
            <text:p>DEJAN VUNJAK - Če te poljubi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1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30:03.999997" calcext:value-type="date">
            <text:p>22.8.2019 18:30</text:p>
          </table:table-cell>
          <table:table-cell office:value-type="string" calcext:value-type="string">
            <text:p>DANI DANDOSA - Lažu lju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3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26:12.999999" calcext:value-type="date">
            <text:p>22.8.2019 18:26</text:p>
          </table:table-cell>
          <table:table-cell office:value-type="string" calcext:value-type="string">
            <text:p>CHALLE SALLE - Sam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22:28.999998" calcext:value-type="date">
            <text:p>22.8.2019 18:2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18:35" calcext:value-type="date">
            <text:p>22.8.2019 18:18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3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14:33.000004" calcext:value-type="date">
            <text:p>22.8.2019 18:14</text:p>
          </table:table-cell>
          <table:table-cell office:value-type="string" calcext:value-type="string">
            <text:p>ANSAMBEL VIKEND - Ognjeni viken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11:51.999997" calcext:value-type="date">
            <text:p>22.8.2019 18:11</text:p>
          </table:table-cell>
          <table:table-cell office:value-type="string" calcext:value-type="string">
            <text:p>ANSAMBEL STIL - Čedna mala trma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1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09:48.999997" calcext:value-type="date">
            <text:p>22.8.2019 18:09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07:02.999997" calcext:value-type="date">
            <text:p>22.8.2019 18:07</text:p>
          </table:table-cell>
          <table:table-cell office:value-type="string" calcext:value-type="string">
            <text:p>ANSAMBEL ŠEPET - Sedem petko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22T18:04:24.999997" calcext:value-type="date">
            <text:p>22.8.2019 18:04</text:p>
          </table:table-cell>
          <table:table-cell office:value-type="string" calcext:value-type="string">
            <text:p>ANSAMBEL SAŠA AVSENIKA - Pod borovčki pred šotorčki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2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6:51:22.999997" calcext:value-type="date">
            <text:p>16.8.2019 16:51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6:47:50.999996" calcext:value-type="date">
            <text:p>16.8.2019 16:47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6:44:43" calcext:value-type="date">
            <text:p>16.8.2019 16:44</text:p>
          </table:table-cell>
          <table:table-cell office:value-type="string" calcext:value-type="string">
            <text:p>GADI - Za teb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3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6:41:13.999997" calcext:value-type="date">
            <text:p>16.8.2019 16:41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5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6:38:04.000004" calcext:value-type="date">
            <text:p>16.8.2019 16:38</text:p>
          </table:table-cell>
          <table:table-cell office:value-type="string" calcext:value-type="string">
            <text:p>MLADI UPI - Življenje ni kot prav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6:35:15.999998" calcext:value-type="date">
            <text:p>16.8.2019 16:35</text:p>
          </table:table-cell>
          <table:table-cell office:value-type="string" calcext:value-type="string">
            <text:p>NAVIHANKE - Vem kaj hoč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6:31:26.000003" calcext:value-type="date">
            <text:p>16.8.2019 16:31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5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6:27:04.999997" calcext:value-type="date">
            <text:p>16.8.2019 16:27</text:p>
          </table:table-cell>
          <table:table-cell office:value-type="string" calcext:value-type="string">
            <text:p>SAN DIEGO - Osamljeno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1.3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6:23:47.000003" calcext:value-type="date">
            <text:p>16.8.2019 16:23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6:20:50.000003" calcext:value-type="date">
            <text:p>16.8.2019 16:20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8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6:13:23.000005" calcext:value-type="date">
            <text:p>16.8.2019 16:13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6:09:57.000001" calcext:value-type="date">
            <text:p>16.8.2019 16:09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6:06:37.000001" calcext:value-type="date">
            <text:p>16.8.2019 16:06</text:p>
          </table:table-cell>
          <table:table-cell office:value-type="string" calcext:value-type="string">
            <text:p>VESELI SVATJE - Ne dam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9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6:04:49.999996" calcext:value-type="date">
            <text:p>16.8.2019 16:04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6:01:33.000004" calcext:value-type="date">
            <text:p>16.8.2019 16:01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5:57:49.000003" calcext:value-type="date">
            <text:p>16.8.2019 15:57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5:53:54.000004" calcext:value-type="date">
            <text:p>16.8.2019 15:53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5:50:26.999997" calcext:value-type="date">
            <text:p>16.8.2019 15:50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5:47:17.999998" calcext:value-type="date">
            <text:p>16.8.2019 15:47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3:51:22.999997" calcext:value-type="date">
            <text:p>16.8.2019 13:51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6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3:47:50.999996" calcext:value-type="date">
            <text:p>16.8.2019 13:47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3:44:43" calcext:value-type="date">
            <text:p>16.8.2019 13:44</text:p>
          </table:table-cell>
          <table:table-cell office:value-type="string" calcext:value-type="string">
            <text:p>GADI - Za teb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3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3:41:14.999999" calcext:value-type="date">
            <text:p>16.8.2019 13:41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3:38:04.999998" calcext:value-type="date">
            <text:p>16.8.2019 13:38</text:p>
          </table:table-cell>
          <table:table-cell office:value-type="string" calcext:value-type="string">
            <text:p>MLADI UPI - Življenje ni kot prav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3:35:15.999998" calcext:value-type="date">
            <text:p>16.8.2019 13:35</text:p>
          </table:table-cell>
          <table:table-cell office:value-type="string" calcext:value-type="string">
            <text:p>NAVIHANKE - Vem kaj hoč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3:31:26.999995" calcext:value-type="date">
            <text:p>16.8.2019 13:31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3:27:04.999997" calcext:value-type="date">
            <text:p>16.8.2019 13:27</text:p>
          </table:table-cell>
          <table:table-cell office:value-type="string" calcext:value-type="string">
            <text:p>SAN DIEGO - Osamljeno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1.3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3:23:47.000003" calcext:value-type="date">
            <text:p>16.8.2019 13:23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3:20:50.999997" calcext:value-type="date">
            <text:p>16.8.2019 13:20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8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3:13:23.999997" calcext:value-type="date">
            <text:p>16.8.2019 13:13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3:09:58.000003" calcext:value-type="date">
            <text:p>16.8.2019 13:09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3:06:37.999995" calcext:value-type="date">
            <text:p>16.8.2019 13:06</text:p>
          </table:table-cell>
          <table:table-cell office:value-type="string" calcext:value-type="string">
            <text:p>VESELI SVATJE - Ne dam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0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3:04:49.999996" calcext:value-type="date">
            <text:p>16.8.2019 13:04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9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3:01:33.000004" calcext:value-type="date">
            <text:p>16.8.2019 13:01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2:57:49.000003" calcext:value-type="date">
            <text:p>16.8.2019 12:57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2:53:54.000004" calcext:value-type="date">
            <text:p>16.8.2019 12:53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2:50:26.999997" calcext:value-type="date">
            <text:p>16.8.2019 12:50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2:47:17.999998" calcext:value-type="date">
            <text:p>16.8.2019 12:47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0:38:58.999997" calcext:value-type="date">
            <text:p>16.8.2019 10:38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6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0:35:26.999997" calcext:value-type="date">
            <text:p>16.8.2019 10:35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0:32:17.999998" calcext:value-type="date">
            <text:p>16.8.2019 10:32</text:p>
          </table:table-cell>
          <table:table-cell office:value-type="string" calcext:value-type="string">
            <text:p>GADI - Za teb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3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0:28:49.999999" calcext:value-type="date">
            <text:p>16.8.2019 10:28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5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0:25:39.999995" calcext:value-type="date">
            <text:p>16.8.2019 10:25</text:p>
          </table:table-cell>
          <table:table-cell office:value-type="string" calcext:value-type="string">
            <text:p>MLADI UPI - Življenje ni kot prav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8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0:22:50.999997" calcext:value-type="date">
            <text:p>16.8.2019 10:22</text:p>
          </table:table-cell>
          <table:table-cell office:value-type="string" calcext:value-type="string">
            <text:p>NAVIHANKE - Vem kaj hoč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0:19:02.000003" calcext:value-type="date">
            <text:p>16.8.2019 10:19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5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0:14:40.000004" calcext:value-type="date">
            <text:p>16.8.2019 10:14</text:p>
          </table:table-cell>
          <table:table-cell office:value-type="string" calcext:value-type="string">
            <text:p>SAN DIEGO - Osamljeno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1.4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0:11:22.000001" calcext:value-type="date">
            <text:p>16.8.2019 10:11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8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0:08:25.999996" calcext:value-type="date">
            <text:p>16.8.2019 10:08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7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10:00:58.999997" calcext:value-type="date">
            <text:p>16.8.2019 10:00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09:57:33.000002" calcext:value-type="date">
            <text:p>16.8.2019 9:57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09:54:13.000003" calcext:value-type="date">
            <text:p>16.8.2019 9:54</text:p>
          </table:table-cell>
          <table:table-cell office:value-type="string" calcext:value-type="string">
            <text:p>VESELI SVATJE - Ne dam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09:52:25.000003" calcext:value-type="date">
            <text:p>16.8.2019 9:52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09:49:08.000003" calcext:value-type="date">
            <text:p>16.8.2019 9:49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09:45:24.000002" calcext:value-type="date">
            <text:p>16.8.2019 9:45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09:41:29.000003" calcext:value-type="date">
            <text:p>16.8.2019 9:41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09:38:01.999997" calcext:value-type="date">
            <text:p>16.8.2019 9:38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6T09:34:52.999997" calcext:value-type="date">
            <text:p>16.8.2019 9:3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3:08:59.000004" calcext:value-type="date">
            <text:p>15.8.2019 23:08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6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3:05:27.000004" calcext:value-type="date">
            <text:p>15.8.2019 23:05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3:02:18.000004" calcext:value-type="date">
            <text:p>15.8.2019 23:02</text:p>
          </table:table-cell>
          <table:table-cell office:value-type="string" calcext:value-type="string">
            <text:p>GADI - Za teb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58:50.000005" calcext:value-type="date">
            <text:p>15.8.2019 22:58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55:40.000002" calcext:value-type="date">
            <text:p>15.8.2019 22:55</text:p>
          </table:table-cell>
          <table:table-cell office:value-type="string" calcext:value-type="string">
            <text:p>MLADI UPI - Življenje ni kot prav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8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52:51.000004" calcext:value-type="date">
            <text:p>15.8.2019 22:52</text:p>
          </table:table-cell>
          <table:table-cell office:value-type="string" calcext:value-type="string">
            <text:p>NAVIHANKE - Vem kaj hoč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4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49:02" calcext:value-type="date">
            <text:p>15.8.2019 22:49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5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44:40.000001" calcext:value-type="date">
            <text:p>15.8.2019 22:44</text:p>
          </table:table-cell>
          <table:table-cell office:value-type="string" calcext:value-type="string">
            <text:p>SAN DIEGO - Osamljeno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1.4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41:23.000001" calcext:value-type="date">
            <text:p>15.8.2019 22:41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38:26.000001" calcext:value-type="date">
            <text:p>15.8.2019 22:38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8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30:59.000002" calcext:value-type="date">
            <text:p>15.8.2019 22:30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27:32.999999" calcext:value-type="date">
            <text:p>15.8.2019 22:27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24:13.000001" calcext:value-type="date">
            <text:p>15.8.2019 22:24</text:p>
          </table:table-cell>
          <table:table-cell office:value-type="string" calcext:value-type="string">
            <text:p>VESELI SVATJE - Ne dam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22:25.000001" calcext:value-type="date">
            <text:p>15.8.2019 22:22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9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19:08" calcext:value-type="date">
            <text:p>15.8.2019 22:19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15:23.999998" calcext:value-type="date">
            <text:p>15.8.2019 22:15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11:29" calcext:value-type="date">
            <text:p>15.8.2019 22:11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08:02.000002" calcext:value-type="date">
            <text:p>15.8.2019 22:08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2:04:53.000002" calcext:value-type="date">
            <text:p>15.8.2019 22:0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1:08:58.000004" calcext:value-type="date">
            <text:p>15.8.2019 21:08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6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1:05:26.000005" calcext:value-type="date">
            <text:p>15.8.2019 21:05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1:02:17.999998" calcext:value-type="date">
            <text:p>15.8.2019 21:02</text:p>
          </table:table-cell>
          <table:table-cell office:value-type="string" calcext:value-type="string">
            <text:p>GADI - Za teb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3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58:48.999997" calcext:value-type="date">
            <text:p>15.8.2019 20:58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55:39.000003" calcext:value-type="date">
            <text:p>15.8.2019 20:55</text:p>
          </table:table-cell>
          <table:table-cell office:value-type="string" calcext:value-type="string">
            <text:p>MLADI UPI - Življenje ni kot prav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8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52:50.999998" calcext:value-type="date">
            <text:p>15.8.2019 20:52</text:p>
          </table:table-cell>
          <table:table-cell office:value-type="string" calcext:value-type="string">
            <text:p>NAVIHANKE - Vem kaj hoč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49:01.000002" calcext:value-type="date">
            <text:p>15.8.2019 20:49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5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44:40.000004" calcext:value-type="date">
            <text:p>15.8.2019 20:44</text:p>
          </table:table-cell>
          <table:table-cell office:value-type="string" calcext:value-type="string">
            <text:p>SAN DIEGO - Osamljeno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1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41:22.000001" calcext:value-type="date">
            <text:p>15.8.2019 20:41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38:25.000002" calcext:value-type="date">
            <text:p>15.8.2019 20:38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8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30:58.000003" calcext:value-type="date">
            <text:p>15.8.2019 20:30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27:32" calcext:value-type="date">
            <text:p>15.8.2019 20:27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24:12.000002" calcext:value-type="date">
            <text:p>15.8.2019 20:24</text:p>
          </table:table-cell>
          <table:table-cell office:value-type="string" calcext:value-type="string">
            <text:p>VESELI SVATJE - Ne dam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9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22:25.000003" calcext:value-type="date">
            <text:p>15.8.2019 20:22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9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19:08.000003" calcext:value-type="date">
            <text:p>15.8.2019 20:19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15:24.000002" calcext:value-type="date">
            <text:p>15.8.2019 20:15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11:29.000003" calcext:value-type="date">
            <text:p>15.8.2019 20:11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08:01.999998" calcext:value-type="date">
            <text:p>15.8.2019 20:08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20:04:52.999998" calcext:value-type="date">
            <text:p>15.8.2019 20:0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9:08:57.999999" calcext:value-type="date">
            <text:p>15.8.2019 19:08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6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9:05:25.999999" calcext:value-type="date">
            <text:p>15.8.2019 19:05</text:p>
          </table:table-cell>
          <table:table-cell office:value-type="string" calcext:value-type="string">
            <text:p>DEJAN VUNJAK - Nocoj bo lušt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9:02:18.000001" calcext:value-type="date">
            <text:p>15.8.2019 19:02</text:p>
          </table:table-cell>
          <table:table-cell office:value-type="string" calcext:value-type="string">
            <text:p>GADI - Za teb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3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58:49" calcext:value-type="date">
            <text:p>15.8.2019 18:58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5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55:39.999999" calcext:value-type="date">
            <text:p>15.8.2019 18:55</text:p>
          </table:table-cell>
          <table:table-cell office:value-type="string" calcext:value-type="string">
            <text:p>MLADI UPI - Življenje ni kot prav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8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52:51.000001" calcext:value-type="date">
            <text:p>15.8.2019 18:52</text:p>
          </table:table-cell>
          <table:table-cell office:value-type="string" calcext:value-type="string">
            <text:p>NAVIHANKE - Vem kaj hoč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5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49:01.999997" calcext:value-type="date">
            <text:p>15.8.2019 18:49</text:p>
          </table:table-cell>
          <table:table-cell office:value-type="string" calcext:value-type="string">
            <text:p>PERPETUUM JAZZILE - Footloos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5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44:39.999997" calcext:value-type="date">
            <text:p>15.8.2019 18:44</text:p>
          </table:table-cell>
          <table:table-cell office:value-type="string" calcext:value-type="string">
            <text:p>SAN DIEGO - Osamljeno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1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41:22.000004" calcext:value-type="date">
            <text:p>15.8.2019 18:41</text:p>
          </table:table-cell>
          <table:table-cell office:value-type="string" calcext:value-type="string">
            <text:p>SLOVENSKI ZVOKI - Pozno v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38:24.999996" calcext:value-type="date">
            <text:p>15.8.2019 18:38</text:p>
          </table:table-cell>
          <table:table-cell office:value-type="string" calcext:value-type="string">
            <text:p>TANJA ŽAGAR - Nora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8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30:57.999997" calcext:value-type="date">
            <text:p>15.8.2019 18:30</text:p>
          </table:table-cell>
          <table:table-cell office:value-type="string" calcext:value-type="string">
            <text:p>ULA LOZAR - Nisi s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27:32.999996" calcext:value-type="date">
            <text:p>15.8.2019 18:27</text:p>
          </table:table-cell>
          <table:table-cell office:value-type="string" calcext:value-type="string">
            <text:p>VERA &amp; ORIGINALI - <text:s/>Naša abraham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24:12.999998" calcext:value-type="date">
            <text:p>15.8.2019 18:24</text:p>
          </table:table-cell>
          <table:table-cell office:value-type="string" calcext:value-type="string">
            <text:p>VESELI SVATJE - Ne dam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22:24.999998" calcext:value-type="date">
            <text:p>15.8.2019 18:22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19:07.999997" calcext:value-type="date">
            <text:p>15.8.2019 18:19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15:23.999995" calcext:value-type="date">
            <text:p>15.8.2019 18:15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11:28.999998" calcext:value-type="date">
            <text:p>15.8.2019 18:11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08:02" calcext:value-type="date">
            <text:p>15.8.2019 18:08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15T18:04:53" calcext:value-type="date">
            <text:p>15.8.2019 18:04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4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6:28:02.999997" calcext:value-type="date">
            <text:p>9.8.2019 16:28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3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6:24:13.000001" calcext:value-type="date">
            <text:p>9.8.2019 16:24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7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6:21:16.000001" calcext:value-type="date">
            <text:p>9.8.2019 16:21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6:17:53.999998" calcext:value-type="date">
            <text:p>9.8.2019 16:17</text:p>
          </table:table-cell>
          <table:table-cell office:value-type="string" calcext:value-type="string">
            <text:p>BASSLES - Stuc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6:14:20.999996" calcext:value-type="date">
            <text:p>9.8.2019 16:14</text:p>
          </table:table-cell>
          <table:table-cell office:value-type="string" calcext:value-type="string">
            <text:p>ALYA - Moja pes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6:10:33.000004" calcext:value-type="date">
            <text:p>9.8.2019 16:10</text:p>
          </table:table-cell>
          <table:table-cell office:value-type="string" calcext:value-type="string">
            <text:p>TEJA ŠVILIGOJ - Neskončni hodni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6:06:59" calcext:value-type="date">
            <text:p>9.8.2019 16:06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6:02:49.000002" calcext:value-type="date">
            <text:p>9.8.2019 16:02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0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5:58:07" calcext:value-type="date">
            <text:p>9.8.2019 15:58</text:p>
          </table:table-cell>
          <table:table-cell office:value-type="string" calcext:value-type="string">
            <text:p>FLORA&amp;PARIS - Olje in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5:53:14" calcext:value-type="date">
            <text:p>9.8.2019 15:53</text:p>
          </table:table-cell>
          <table:table-cell office:value-type="string" calcext:value-type="string">
            <text:p>JERNEJ ZORAN - Moj s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3.6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5:49:23.000002" calcext:value-type="date">
            <text:p>9.8.2019 15:49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5:45:33.999999" calcext:value-type="date">
            <text:p>9.8.2019 15:45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5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5:42:09.999999" calcext:value-type="date">
            <text:p>9.8.2019 15:42</text:p>
          </table:table-cell>
          <table:table-cell office:value-type="string" calcext:value-type="string">
            <text:p>REBEKA feat.JAZZVA - Tvoja se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5:38:23.000001" calcext:value-type="date">
            <text:p>9.8.2019 15:38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5:35:27.000004" calcext:value-type="date">
            <text:p>9.8.2019 15:35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1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3:28:02.999997" calcext:value-type="date">
            <text:p>9.8.2019 13:28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3:24:13.000001" calcext:value-type="date">
            <text:p>9.8.2019 13:24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3:21:16.000001" calcext:value-type="date">
            <text:p>9.8.2019 13:21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2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3:17:53.999998" calcext:value-type="date">
            <text:p>9.8.2019 13:17</text:p>
          </table:table-cell>
          <table:table-cell office:value-type="string" calcext:value-type="string">
            <text:p>BASSLES - Stuc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3:14:20.999996" calcext:value-type="date">
            <text:p>9.8.2019 13:14</text:p>
          </table:table-cell>
          <table:table-cell office:value-type="string" calcext:value-type="string">
            <text:p>ALYA - Moja pes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3:10:33.000004" calcext:value-type="date">
            <text:p>9.8.2019 13:10</text:p>
          </table:table-cell>
          <table:table-cell office:value-type="string" calcext:value-type="string">
            <text:p>TEJA ŠVILIGOJ - Neskončni hodni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3:06:59" calcext:value-type="date">
            <text:p>9.8.2019 13:06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3:02:49.000002" calcext:value-type="date">
            <text:p>9.8.2019 13:02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0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2:58:07" calcext:value-type="date">
            <text:p>9.8.2019 12:58</text:p>
          </table:table-cell>
          <table:table-cell office:value-type="string" calcext:value-type="string">
            <text:p>FLORA&amp;PARIS - Olje in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9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2:53:14" calcext:value-type="date">
            <text:p>9.8.2019 12:53</text:p>
          </table:table-cell>
          <table:table-cell office:value-type="string" calcext:value-type="string">
            <text:p>JERNEJ ZORAN - Moj s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2:49:23.000002" calcext:value-type="date">
            <text:p>9.8.2019 12:49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2:45:33.999999" calcext:value-type="date">
            <text:p>9.8.2019 12:45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2:42:09.999999" calcext:value-type="date">
            <text:p>9.8.2019 12:42</text:p>
          </table:table-cell>
          <table:table-cell office:value-type="string" calcext:value-type="string">
            <text:p>REBEKA feat.JAZZVA - Tvoja se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2:38:23.000001" calcext:value-type="date">
            <text:p>9.8.2019 12:38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2:35:27.000004" calcext:value-type="date">
            <text:p>9.8.2019 12:35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0:28:02.999997" calcext:value-type="date">
            <text:p>9.8.2019 10:28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0:24:13.000001" calcext:value-type="date">
            <text:p>9.8.2019 10:24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0:21:16.000001" calcext:value-type="date">
            <text:p>9.8.2019 10:21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0:17:53.999998" calcext:value-type="date">
            <text:p>9.8.2019 10:17</text:p>
          </table:table-cell>
          <table:table-cell office:value-type="string" calcext:value-type="string">
            <text:p>BASSLES - Stuc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0:14:20.999996" calcext:value-type="date">
            <text:p>9.8.2019 10:14</text:p>
          </table:table-cell>
          <table:table-cell office:value-type="string" calcext:value-type="string">
            <text:p>ALYA - Moja pes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2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0:10:33.000004" calcext:value-type="date">
            <text:p>9.8.2019 10:10</text:p>
          </table:table-cell>
          <table:table-cell office:value-type="string" calcext:value-type="string">
            <text:p>TEJA ŠVILIGOJ - Neskončni hodni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0:06:59" calcext:value-type="date">
            <text:p>9.8.2019 10:06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5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10:02:49.000002" calcext:value-type="date">
            <text:p>9.8.2019 10:02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09:58:07" calcext:value-type="date">
            <text:p>9.8.2019 9:58</text:p>
          </table:table-cell>
          <table:table-cell office:value-type="string" calcext:value-type="string">
            <text:p>FLORA&amp;PARIS - Olje in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09:53:14" calcext:value-type="date">
            <text:p>9.8.2019 9:53</text:p>
          </table:table-cell>
          <table:table-cell office:value-type="string" calcext:value-type="string">
            <text:p>JERNEJ ZORAN - Moj s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3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09:49:23.000002" calcext:value-type="date">
            <text:p>9.8.2019 9:49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09:45:33.999999" calcext:value-type="date">
            <text:p>9.8.2019 9:45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5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09:42:09.999999" calcext:value-type="date">
            <text:p>9.8.2019 9:42</text:p>
          </table:table-cell>
          <table:table-cell office:value-type="string" calcext:value-type="string">
            <text:p>REBEKA feat.JAZZVA - Tvoja se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09:38:23.000001" calcext:value-type="date">
            <text:p>9.8.2019 9:38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9T09:35:27.000004" calcext:value-type="date">
            <text:p>9.8.2019 9:35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1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2:57:32.000003" calcext:value-type="date">
            <text:p>8.8.2019 22:57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2:53:41.999997" calcext:value-type="date">
            <text:p>8.8.2019 22:53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2:50:44.999997" calcext:value-type="date">
            <text:p>8.8.2019 22:50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2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2:47:23.000003" calcext:value-type="date">
            <text:p>8.8.2019 22:47</text:p>
          </table:table-cell>
          <table:table-cell office:value-type="string" calcext:value-type="string">
            <text:p>BASSLES - Stuc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2:43:50.000002" calcext:value-type="date">
            <text:p>8.8.2019 22:43</text:p>
          </table:table-cell>
          <table:table-cell office:value-type="string" calcext:value-type="string">
            <text:p>ALYA - Moja pes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2:40:02.000001" calcext:value-type="date">
            <text:p>8.8.2019 22:40</text:p>
          </table:table-cell>
          <table:table-cell office:value-type="string" calcext:value-type="string">
            <text:p>TEJA ŠVILIGOJ - Neskončni hodni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7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2:36:27.999996" calcext:value-type="date">
            <text:p>8.8.2019 22:36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2:32:17.999998" calcext:value-type="date">
            <text:p>8.8.2019 22:32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2:27:35.999997" calcext:value-type="date">
            <text:p>8.8.2019 22:27</text:p>
          </table:table-cell>
          <table:table-cell office:value-type="string" calcext:value-type="string">
            <text:p>FLORA&amp;PARIS - Olje in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2:22:42.999997" calcext:value-type="date">
            <text:p>8.8.2019 22:22</text:p>
          </table:table-cell>
          <table:table-cell office:value-type="string" calcext:value-type="string">
            <text:p>JERNEJ ZORAN - Moj s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3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2:18:51.999997" calcext:value-type="date">
            <text:p>8.8.2019 22:18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9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2:15:03.000003" calcext:value-type="date">
            <text:p>8.8.2019 22:15</text:p>
          </table:table-cell>
          <table:table-cell office:value-type="string" calcext:value-type="string">
            <text:p>ORLEK - Ko so lipe cvete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5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2:11:38.999996" calcext:value-type="date">
            <text:p>8.8.2019 22:11</text:p>
          </table:table-cell>
          <table:table-cell office:value-type="string" calcext:value-type="string">
            <text:p>REBEKA feat.JAZZVA - Tvoja se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2:07:51.999998" calcext:value-type="date">
            <text:p>8.8.2019 22:0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2:04:56" calcext:value-type="date">
            <text:p>8.8.2019 22:04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1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0:57:31.000003" calcext:value-type="date">
            <text:p>8.8.2019 20:57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0:53:42" calcext:value-type="date">
            <text:p>8.8.2019 20:53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7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0:50:43.999999" calcext:value-type="date">
            <text:p>8.8.2019 20:50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3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0:47:22.999998" calcext:value-type="date">
            <text:p>8.8.2019 20:47</text:p>
          </table:table-cell>
          <table:table-cell office:value-type="string" calcext:value-type="string">
            <text:p>BASSLES – Stu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0:43:49.000002" calcext:value-type="date">
            <text:p>8.8.2019 20:43</text:p>
          </table:table-cell>
          <table:table-cell office:value-type="string" calcext:value-type="string">
            <text:p>ALYA - Moja pes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0:40:02.000003" calcext:value-type="date">
            <text:p>8.8.2019 20:40</text:p>
          </table:table-cell>
          <table:table-cell office:value-type="string" calcext:value-type="string">
            <text:p>TEJA ŠVILIGOJ - Neskončni hodni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7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0:36:27.999999" calcext:value-type="date">
            <text:p>8.8.2019 20:36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0:32:18.000001" calcext:value-type="date">
            <text:p>8.8.2019 20:32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0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0:27:36.000001" calcext:value-type="date">
            <text:p>8.8.2019 20:27</text:p>
          </table:table-cell>
          <table:table-cell office:value-type="string" calcext:value-type="string">
            <text:p>FLORA&amp;PARIS - Olje in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9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0:22:41.999998" calcext:value-type="date">
            <text:p>8.8.2019 20:22</text:p>
          </table:table-cell>
          <table:table-cell office:value-type="string" calcext:value-type="string">
            <text:p>JERNEJ ZORAN - Moj s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3.6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0:18:50.999999" calcext:value-type="date">
            <text:p>8.8.2019 20:18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0:15:02.999998" calcext:value-type="date">
            <text:p>8.8.2019 20:15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5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0:11:39" calcext:value-type="date">
            <text:p>8.8.2019 20:11</text:p>
          </table:table-cell>
          <table:table-cell office:value-type="string" calcext:value-type="string">
            <text:p>REBEKA feat.JAZZVA - Tvoja se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7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0:07:50.999998" calcext:value-type="date">
            <text:p>8.8.2019 20:0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20:04:56.000003" calcext:value-type="date">
            <text:p>8.8.2019 20:04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18:57:30.999998" calcext:value-type="date">
            <text:p>8.8.2019 18:57</text:p>
          </table:table-cell>
          <table:table-cell office:value-type="string" calcext:value-type="string">
            <text:p>LEA SIRK <text:s/>- Čudovit je sv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4.0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18:53:42.000003" calcext:value-type="date">
            <text:p>8.8.2019 18:53</text:p>
          </table:table-cell>
          <table:table-cell office:value-type="string" calcext:value-type="string">
            <text:p>INDIGO - Ajdov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7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18:50:44.000002" calcext:value-type="date">
            <text:p>8.8.2019 18:50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3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18:47:23.000001" calcext:value-type="date">
            <text:p>8.8.2019 18:47</text:p>
          </table:table-cell>
          <table:table-cell office:value-type="string" calcext:value-type="string">
            <text:p>BASSLES - Stuc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18:43:48.999997" calcext:value-type="date">
            <text:p>8.8.2019 18:43</text:p>
          </table:table-cell>
          <table:table-cell office:value-type="string" calcext:value-type="string">
            <text:p>ALYA - Moja pese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3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18:40:01.999998" calcext:value-type="date">
            <text:p>8.8.2019 18:40</text:p>
          </table:table-cell>
          <table:table-cell office:value-type="string" calcext:value-type="string">
            <text:p>TEJA ŠVILIGOJ - Neskončni hodni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7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18:36:28.000002" calcext:value-type="date">
            <text:p>8.8.2019 18:36</text:p>
          </table:table-cell>
          <table:table-cell office:value-type="string" calcext:value-type="string">
            <text:p>VLADO KRESLIN - Vse se 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4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18:32:18.000004" calcext:value-type="date">
            <text:p>8.8.2019 18:32</text:p>
          </table:table-cell>
          <table:table-cell office:value-type="string" calcext:value-type="string">
            <text:p>ART MUSIC ORCHESTRA - Kot metul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0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18:27:36.000004" calcext:value-type="date">
            <text:p>8.8.2019 18:27</text:p>
          </table:table-cell>
          <table:table-cell office:value-type="string" calcext:value-type="string">
            <text:p>FLORA&amp;PARIS - Olje in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9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18:22:42.000001" calcext:value-type="date">
            <text:p>8.8.2019 18:22</text:p>
          </table:table-cell>
          <table:table-cell office:value-type="string" calcext:value-type="string">
            <text:p>JERNEJ ZORAN - Moj svet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3.6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18:18:51.000002" calcext:value-type="date">
            <text:p>8.8.2019 18:18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9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18:15:03.000001" calcext:value-type="date">
            <text:p>8.8.2019 18:15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6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18:11:39.000002" calcext:value-type="date">
            <text:p>8.8.2019 18:11</text:p>
          </table:table-cell>
          <table:table-cell office:value-type="string" calcext:value-type="string">
            <text:p>REBEKA feat.JAZZVA - Tvoja se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18:07:51.000001" calcext:value-type="date">
            <text:p>8.8.2019 18:0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7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8T18:04:55.999998" calcext:value-type="date">
            <text:p>8.8.2019 18:04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0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6:31:06.000001" calcext:value-type="date">
            <text:p>2.8.2019 16:31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5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6:28:52.000003" calcext:value-type="date">
            <text:p>2.8.2019 16:28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6:25:17.999999" calcext:value-type="date">
            <text:p>2.8.2019 16:25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1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6:22:15.999997" calcext:value-type="date">
            <text:p>2.8.2019 16:22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6:19:14.999998" calcext:value-type="date">
            <text:p>2.8.2019 16:19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3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6:16:04.999996" calcext:value-type="date">
            <text:p>2.8.2019 16:16</text:p>
          </table:table-cell>
          <table:table-cell office:value-type="string" calcext:value-type="string">
            <text:p>MLADI UPI - Življenje ni kot prav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6:12:02.999997" calcext:value-type="date">
            <text:p>2.8.2019 16:12</text:p>
          </table:table-cell>
          <table:table-cell office:value-type="string" calcext:value-type="string">
            <text:p>ROCK PARTYZAN &amp; GOJC - Še en lep dan v Slovenij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6:08:07.999999" calcext:value-type="date">
            <text:p>2.8.2019 16:08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6:00:59.999999" calcext:value-type="date">
            <text:p>2.8.2019 16:01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5:59:13.000001" calcext:value-type="date">
            <text:p>2.8.2019 15:59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5:55:11.999997" calcext:value-type="date">
            <text:p>2.8.2019 15:55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5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5:51:47.000005" calcext:value-type="date">
            <text:p>2.8.2019 15:51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5:48:30.000004" calcext:value-type="date">
            <text:p>2.8.2019 15:48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5:44:54.999998" calcext:value-type="date">
            <text:p>2.8.2019 15:44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5:41:29.999996" calcext:value-type="date">
            <text:p>2.8.2019 15:41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5:38:16.000002" calcext:value-type="date">
            <text:p>2.8.2019 15:38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5:34:25.000003" calcext:value-type="date">
            <text:p>2.8.2019 15:34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3:31:04.999999" calcext:value-type="date">
            <text:p>2.8.2019 13:31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6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3:28:52.000003" calcext:value-type="date">
            <text:p>2.8.2019 13:28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6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3:25:17.999999" calcext:value-type="date">
            <text:p>2.8.2019 13:25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3:22:15.000003" calcext:value-type="date">
            <text:p>2.8.2019 13:22</text:p>
          </table:table-cell>
          <table:table-cell office:value-type="string" calcext:value-type="string">
            <text:p>GADI - Poslovni ogl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0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3:19:14.999998" calcext:value-type="date">
            <text:p>2.8.2019 13:19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3:16:04.999996" calcext:value-type="date">
            <text:p>2.8.2019 13:16</text:p>
          </table:table-cell>
          <table:table-cell office:value-type="string" calcext:value-type="string">
            <text:p>MLADI UPI - Življenje ni kot prav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8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3:12:01.999996" calcext:value-type="date">
            <text:p>2.8.2019 13:12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3:08:07.999999" calcext:value-type="date">
            <text:p>2.8.2019 13:08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3:00:59.999999" calcext:value-type="date">
            <text:p>2.8.2019 13:01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6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2:59:11.999999" calcext:value-type="date">
            <text:p>2.8.2019 12:59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2:55:11.999997" calcext:value-type="date">
            <text:p>2.8.2019 12:55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2:51:47.000005" calcext:value-type="date">
            <text:p>2.8.2019 12:51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2:48:30.000004" calcext:value-type="date">
            <text:p>2.8.2019 12:48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2:44:54.999998" calcext:value-type="date">
            <text:p>2.8.2019 12:44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2:41:29.999996" calcext:value-type="date">
            <text:p>2.8.2019 12:41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2:38:16.000002" calcext:value-type="date">
            <text:p>2.8.2019 12:38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2:34:25.000003" calcext:value-type="date">
            <text:p>2.8.2019 12:34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0:31:04.999999" calcext:value-type="date">
            <text:p>2.8.2019 10:31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6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0:28:52.000003" calcext:value-type="date">
            <text:p>2.8.2019 10:28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6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0:25:16.999997" calcext:value-type="date">
            <text:p>2.8.2019 10:25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1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0:22:15.000003" calcext:value-type="date">
            <text:p>2.8.2019 10:22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1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0:19:14.999998" calcext:value-type="date">
            <text:p>2.8.2019 10:19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0:16:04.999996" calcext:value-type="date">
            <text:p>2.8.2019 10:16</text:p>
          </table:table-cell>
          <table:table-cell office:value-type="string" calcext:value-type="string">
            <text:p>MLADI UPI - Življenje ni kot prav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8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0:12:01.999996" calcext:value-type="date">
            <text:p>2.8.2019 10:12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0:08:07.999999" calcext:value-type="date">
            <text:p>2.8.2019 10:08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10:00:59.999999" calcext:value-type="date">
            <text:p>2.8.2019 10:01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09:59:11.999999" calcext:value-type="date">
            <text:p>2.8.2019 9:59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09:55:11.000003" calcext:value-type="date">
            <text:p>2.8.2019 9:55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5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09:51:46.000002" calcext:value-type="date">
            <text:p>2.8.2019 9:51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09:48:29.000002" calcext:value-type="date">
            <text:p>2.8.2019 9:48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09:44:54.999998" calcext:value-type="date">
            <text:p>2.8.2019 9:44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4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09:41:29.999996" calcext:value-type="date">
            <text:p>2.8.2019 9:41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09:38:16.000002" calcext:value-type="date">
            <text:p>2.8.2019 9:38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2T09:34:25.000003" calcext:value-type="date">
            <text:p>2.8.2019 9:34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3:00:34.000004" calcext:value-type="date">
            <text:p>1.8.2019 23:00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58:19.999998" calcext:value-type="date">
            <text:p>1.8.2019 22:58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6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54:46.000002" calcext:value-type="date">
            <text:p>1.8.2019 22:54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51:44.000001" calcext:value-type="date">
            <text:p>1.8.2019 22:51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1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48:44.000004" calcext:value-type="date">
            <text:p>1.8.2019 22:48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45:34.000001" calcext:value-type="date">
            <text:p>1.8.2019 22:45</text:p>
          </table:table-cell>
          <table:table-cell office:value-type="string" calcext:value-type="string">
            <text:p>MLADI UPI - Življenje ni kot prav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41:31.000001" calcext:value-type="date">
            <text:p>1.8.2019 22:41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37:37.000003" calcext:value-type="date">
            <text:p>1.8.2019 22:37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30:28.999996" calcext:value-type="date">
            <text:p>1.8.2019 22:30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6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28:40.999995" calcext:value-type="date">
            <text:p>1.8.2019 22:28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9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24:40.000001" calcext:value-type="date">
            <text:p>1.8.2019 22:24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5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21:14.999999" calcext:value-type="date">
            <text:p>1.8.2019 22:21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17:57.999998" calcext:value-type="date">
            <text:p>1.8.2019 22:17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14:24.000003" calcext:value-type="date">
            <text:p>1.8.2019 22:14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5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10:58" calcext:value-type="date">
            <text:p>1.8.2019 22:10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5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07:44.999999" calcext:value-type="date">
            <text:p>1.8.2019 22:07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2:03:54" calcext:value-type="date">
            <text:p>1.8.2019 22:03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1:00:35.000001" calcext:value-type="date">
            <text:p>1.8.2019 21:00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6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58:21.000003" calcext:value-type="date">
            <text:p>1.8.2019 20:58</text:p>
          </table:table-cell>
          <table:table-cell office:value-type="string" calcext:value-type="string">
            <text:p>ASNAMBEL SAŠA AVES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6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54:46.999998" calcext:value-type="date">
            <text:p>1.8.2019 20:54</text:p>
          </table:table-cell>
          <table:table-cell office:value-type="string" calcext:value-type="string">
            <text:p>DONAČKA - Na sladoled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1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51:44.999997" calcext:value-type="date">
            <text:p>1.8.2019 20:51</text:p>
          </table:table-cell>
          <table:table-cell office:value-type="string" calcext:value-type="string">
            <text:p>GADI - Poslovni ogl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1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48:43.999998" calcext:value-type="date">
            <text:p>1.8.2019 20:48</text:p>
          </table:table-cell>
          <table:table-cell office:value-type="string" calcext:value-type="string">
            <text:p>MALIBU - CIgu migu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45:34.000004" calcext:value-type="date">
            <text:p>1.8.2019 20:45</text:p>
          </table:table-cell>
          <table:table-cell office:value-type="string" calcext:value-type="string">
            <text:p>MLADI UPI - Življenje ni kot prav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8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41:30.999995" calcext:value-type="date">
            <text:p>1.8.2019 20:41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37:36.999998" calcext:value-type="date">
            <text:p>1.8.2019 20:37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30:29" calcext:value-type="date">
            <text:p>1.8.2019 20:30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6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28:40.999999" calcext:value-type="date">
            <text:p>1.8.2019 20:28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24:40.999998" calcext:value-type="date">
            <text:p>1.8.2019 20:24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21:16.000004" calcext:value-type="date">
            <text:p>1.8.2019 20:21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17:59.000003" calcext:value-type="date">
            <text:p>1.8.2019 20:17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14:23.999997" calcext:value-type="date">
            <text:p>1.8.2019 20:14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4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10:59.000005" calcext:value-type="date">
            <text:p>1.8.2019 20:10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07:45.000002" calcext:value-type="date">
            <text:p>1.8.2019 20:07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20:03:54.000003" calcext:value-type="date">
            <text:p>1.8.2019 20:03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9:00:34.000001" calcext:value-type="date">
            <text:p>1.8.2019 19:00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6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58:20.000003" calcext:value-type="date">
            <text:p>1.8.2019 18:58</text:p>
          </table:table-cell>
          <table:table-cell office:value-type="string" calcext:value-type="string">
            <text:p>ASNAMBEL SAŠA AVESNIKA - Ples v škornji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54:45.999999" calcext:value-type="date">
            <text:p>1.8.2019 18:54</text:p>
          </table:table-cell>
          <table:table-cell office:value-type="string" calcext:value-type="string">
            <text:p>DONAČKA - Na sladoled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1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51:43.999998" calcext:value-type="date">
            <text:p>1.8.2019 18:51</text:p>
          </table:table-cell>
          <table:table-cell office:value-type="string" calcext:value-type="string">
            <text:p>GADI - Poslovni oglas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1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48:44.000001" calcext:value-type="date">
            <text:p>1.8.2019 18:48</text:p>
          </table:table-cell>
          <table:table-cell office:value-type="string" calcext:value-type="string">
            <text:p>MALIBU - CIgu migu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45:33.999999" calcext:value-type="date">
            <text:p>1.8.2019 18:45</text:p>
          </table:table-cell>
          <table:table-cell office:value-type="string" calcext:value-type="string">
            <text:p>MLADI UPI - Življenje ni kot pravlj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41:30.999998" calcext:value-type="date">
            <text:p>1.8.2019 18:41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7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37:37.000001" calcext:value-type="date">
            <text:p>1.8.2019 18:37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4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30:29.000001" calcext:value-type="date">
            <text:p>1.8.2019 18:30</text:p>
          </table:table-cell>
          <table:table-cell office:value-type="string" calcext:value-type="string">
            <text:p>MODRIJANI - Sreča je v naj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6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28:41.000002" calcext:value-type="date">
            <text:p>1.8.2019 18:28</text:p>
          </table:table-cell>
          <table:table-cell office:value-type="string" calcext:value-type="string">
            <text:p>ANSAMBEL SMEH - Fina N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7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24:39.999998" calcext:value-type="date">
            <text:p>1.8.2019 18:24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5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21:14.999996" calcext:value-type="date">
            <text:p>1.8.2019 18:21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17:58.000004" calcext:value-type="date">
            <text:p>1.8.2019 18:17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14:24" calcext:value-type="date">
            <text:p>1.8.2019 18:14</text:p>
          </table:table-cell>
          <table:table-cell office:value-type="string" calcext:value-type="string">
            <text:p>ORLEK - Bouncer Štef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10:57.999997" calcext:value-type="date">
            <text:p>1.8.2019 18:10</text:p>
          </table:table-cell>
          <table:table-cell office:value-type="string" calcext:value-type="string">
            <text:p>BLUE PLANET - Čakam n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07:44.999996" calcext:value-type="date">
            <text:p>1.8.2019 18:07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5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19-08-01T18:03:53.999997" calcext:value-type="date">
            <text:p>1.8.2019 18:03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8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5P0"/>
    </number:currency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loext:text> </loext:text>
      <loext:fill-character> </loext:fill-character>
      <number:text>-       </number:text>
    </number:number-style>
    <number:text-style style:name="N10131" number:language="sl" number:country="S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loext:text> </loext:text>
      <loext:fill-character> </loext:fill-character>
      <number:text>- SIT </number:text>
    </number:number-style>
    <number:text-style style:name="N10135" number:language="sl" number:country="SI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47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47P2" style:volatile="true" number:language="sl" number:country="SI">
      <number:text> -       </number:text>
    </number:number-style>
    <number:text-style style:name="N10147" number:language="sl" number:country="SI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51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51P2" style:volatile="true" number:language="sl" number:country="SI">
      <number:text> - SIT </number:text>
    </number:number-style>
    <number:text-style style:name="N10151" number:language="sl" number:country="SI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55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55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55" number:language="sl" number:country="SI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59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59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59" number:language="sl" number:country="SI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sl" number:country="SI">
      <number:minutes number:style="long"/>
      <number:text>:</number:text>
      <number:seconds number:style="long"/>
    </number:time-style>
    <number:time-style style:name="N10161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2" number:language="sl" number:country="SI">
      <number:minutes number:style="long"/>
      <number:text>:</number:text>
      <number:seconds number:style="long" number:decimal-places="1"/>
    </number:time-style>
    <number:number-style style:name="N10163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.00.0000</text:date>, <text:time style:data-style-name="N2" text:time-value="12:47:11.2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19-11-21T15:27:07.932000000</dc:date>
    <meta:editing-duration>PT15M37S</meta:editing-duration>
    <meta:editing-cycles>2</meta:editing-cycles>
    <meta:document-statistic meta:table-count="1" meta:cell-count="2525" meta:object-count="0"/>
  </office:meta>
</office:document-meta>
</file>