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1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3" table:default-cell-style-name="ce6"/>
        <table:table-column table:style-name="co2" table:default-cell-style-name="ce2"/>
        <table:table-column table:style-name="co2" table:default-cell-style-name="ce8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4" office:value-type="string">
            <text:p>NASLOV</text:p>
          </table:table-cell>
          <table:table-cell table:style-name="ce4" office:value-type="string">
            <text:p>IZVAJALEC</text:p>
          </table:table-cell>
          <table:table-cell table:style-name="ce7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Zorica</text:p>
          </table:table-cell>
          <table:table-cell office:value-type="string">
            <text:p>Črna mačka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Čakam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The land of champions</text:p>
          </table:table-cell>
          <table:table-cell office:value-type="string">
            <text:p>Magnifico 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Babica</text:p>
          </table:table-cell>
          <table:table-cell office:value-type="string">
            <text:p>Mary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S tabo 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Ti si moj sonček</text:p>
          </table:table-cell>
          <table:table-cell office:value-type="string">
            <text:p>Agropop</text:p>
          </table:table-cell>
          <table:table-cell office:value-type="string">
            <text:p>S</text:p>
          </table:table-cell>
          <table:table-cell office:value-type="time" office:time-value="PT00H04M22S">
            <text:p>00:04:2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Song</text:p>
          </table:table-cell>
          <table:table-cell office:value-type="string">
            <text:p>Alex Volasko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Do nagega</text:p>
          </table:table-cell>
          <table:table-cell office:value-type="string">
            <text:p>Alma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Brazil </text:p>
          </table:table-cell>
          <table:table-cell office:value-type="string">
            <text:p>Alya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Srce ne razume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Zaklenila sva ljubezen</text:p>
          </table:table-cell>
          <table:table-cell office:value-type="string">
            <text:p>Ansambel Azalea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Šepni mi prav po tiho</text:p>
          </table:table-cell>
          <table:table-cell office:value-type="string">
            <text:p>Ansambel Iskrice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Bi bla moja</text:p>
          </table:table-cell>
          <table:table-cell office:value-type="string">
            <text:p>Ansambel Saša Avsenika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Na motorju</text:p>
          </table:table-cell>
          <table:table-cell office:value-type="string">
            <text:p>Ansambel Tulipan</text:p>
          </table:table-cell>
          <table:table-cell office:value-type="string">
            <text:p>S</text:p>
          </table:table-cell>
          <table:table-cell office:value-type="time" office:time-value="PT00H02M54S">
            <text:p>00:02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Gozdarjeva povest</text:p>
          </table:table-cell>
          <table:table-cell office:value-type="string">
            <text:p>Ansambel Aplavz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Najino hrepenenje</text:p>
          </table:table-cell>
          <table:table-cell office:value-type="string">
            <text:p>Ansambel Mladik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Daj mi en poljub</text:p>
          </table:table-cell>
          <table:table-cell office:value-type="string">
            <text:p>Blue Planet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2">
            <text:p>02.08.18</text:p>
          </table:table-cell>
          <table:table-cell office:value-type="string">
            <text:p>Ti me izpolnjuješ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51S">
            <text:p>00:03:5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Ona diši po pomladi</text:p>
          </table:table-cell>
          <table:table-cell office:value-type="string">
            <text:p>Ansambel Spev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Kraška fešta</text:p>
          </table:table-cell>
          <table:table-cell office:value-type="string">
            <text:p>Skupina Amor</text:p>
          </table:table-cell>
          <table:table-cell office:value-type="string">
            <text:p>S</text:p>
          </table:table-cell>
          <table:table-cell office:value-type="time" office:time-value="PT00H03M39S">
            <text:p>00:03:3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Footloose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Punčka za igrice</text:p>
          </table:table-cell>
          <table:table-cell office:value-type="string">
            <text:p>Ansambel Mladika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Slovenija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Babica</text:p>
          </table:table-cell>
          <table:table-cell office:value-type="string">
            <text:p>Mary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Ona </text:p>
          </table:table-cell>
          <table:table-cell office:value-type="string">
            <text:p>Skupina Gadi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Vem, kaj hočem</text:p>
          </table:table-cell>
          <table:table-cell office:value-type="string">
            <text:p>Navihanke</text:p>
          </table:table-cell>
          <table:table-cell office:value-type="string">
            <text:p>S</text:p>
          </table:table-cell>
          <table:table-cell office:value-type="time" office:time-value="PT00H02M49S">
            <text:p>00:02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Tako lepo mi je</text:p>
          </table:table-cell>
          <table:table-cell office:value-type="string">
            <text:p>Maja Keuc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Male roke</text:p>
          </table:table-cell>
          <table:table-cell office:value-type="string">
            <text:p>Siddharta</text:p>
          </table:table-cell>
          <table:table-cell office:value-type="string">
            <text:p>S</text:p>
          </table:table-cell>
          <table:table-cell office:value-type="time" office:time-value="PT00H03M36S">
            <text:p>00:03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To je plan</text:p>
          </table:table-cell>
          <table:table-cell office:value-type="string">
            <text:p>Flora &amp; Paris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Baila, baila, baila</text:p>
          </table:table-cell>
          <table:table-cell office:value-type="string">
            <text:p>Manca Špik 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Ljubezen je lepa</text:p>
          </table:table-cell>
          <table:table-cell office:value-type="string">
            <text:p>Slavko Horvat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Čakam</text:p>
          </table:table-cell>
          <table:table-cell office:value-type="string">
            <text:p>Glasbena skupina M.J.A.V.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Pride pride dan</text:p>
          </table:table-cell>
          <table:table-cell office:value-type="string">
            <text:p>Jan Plestenjak</text:p>
          </table:table-cell>
          <table:table-cell office:value-type="string">
            <text:p>S</text:p>
          </table:table-cell>
          <table:table-cell office:value-type="time" office:time-value="PT00H04M35S">
            <text:p>00:04:3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09">
            <text:p>09.08.18</text:p>
          </table:table-cell>
          <table:table-cell office:value-type="string">
            <text:p>Dovolj mi je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Mali, mali</text:p>
          </table:table-cell>
          <table:table-cell office:value-type="string">
            <text:p>Bogdana Gorza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Ljubezen in mir</text:p>
          </table:table-cell>
          <table:table-cell office:value-type="string">
            <text:p>Anita Kralj</text:p>
          </table:table-cell>
          <table:table-cell office:value-type="string">
            <text:p>S</text:p>
          </table:table-cell>
          <table:table-cell office:value-type="time" office:time-value="PT00H03M00S">
            <text:p>00:03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Abba greatest hits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5M32S">
            <text:p>00:05:3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Greva počasi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Vzemi me</text:p>
          </table:table-cell>
          <table:table-cell office:value-type="string">
            <text:p>Nuša Rojs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Give me money</text:p>
          </table:table-cell>
          <table:table-cell office:value-type="string">
            <text:p>Magnifico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Mr. Perfect</text:p>
          </table:table-cell>
          <table:table-cell office:value-type="string">
            <text:p>Navihanke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Coto, Ljubica, Špila in Jasna</text:p>
          </table:table-cell>
          <table:table-cell office:value-type="string">
            <text:p>Trije Petelin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Micka v Püngradi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3M39S">
            <text:p>00:03:3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Zacumprano srce</text:p>
          </table:table-cell>
          <table:table-cell office:value-type="string">
            <text:p>Etno Band Del Tuha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Kak nam je luštn</text:p>
          </table:table-cell>
          <table:table-cell office:value-type="string">
            <text:p>Coto, Jan Plestenjak, Modrijani in Poskočni muzikant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Nocoj bo luštno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Moja pesem</text:p>
          </table:table-cell>
          <table:table-cell office:value-type="string">
            <text:p>Alya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Moja boginja</text:p>
          </table:table-cell>
          <table:table-cell office:value-type="string">
            <text:p>Flora &amp; Paris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Nisem mačo</text:p>
          </table:table-cell>
          <table:table-cell office:value-type="string">
            <text:p>Novi spomini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Ne bodi kot drugi</text:p>
          </table:table-cell>
          <table:table-cell office:value-type="string">
            <text:p>Ditka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16">
            <text:p>16.08.18</text:p>
          </table:table-cell>
          <table:table-cell office:value-type="string">
            <text:p>Lažu ljudi</text:p>
          </table:table-cell>
          <table:table-cell office:value-type="string">
            <text:p>Dani Dandosa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Otroški nasmeh</text:p>
          </table:table-cell>
          <table:table-cell office:value-type="string">
            <text:p>Ansambel Pajdaši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Alle alle</text:p>
          </table:table-cell>
          <table:table-cell office:value-type="string">
            <text:p>Kingston</text:p>
          </table:table-cell>
          <table:table-cell office:value-type="string">
            <text:p>S</text:p>
          </table:table-cell>
          <table:table-cell office:value-type="time" office:time-value="PT00H05M15S">
            <text:p>00:05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Ti si moj sonček</text:p>
          </table:table-cell>
          <table:table-cell office:value-type="string">
            <text:p>Agropop</text:p>
          </table:table-cell>
          <table:table-cell office:value-type="string">
            <text:p>S</text:p>
          </table:table-cell>
          <table:table-cell office:value-type="time" office:time-value="PT00H04M22S">
            <text:p>00:04:2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Malo fantazije</text:p>
          </table:table-cell>
          <table:table-cell office:value-type="string">
            <text:p>Demetra Malalan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Noro ljubim te 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Mala</text:p>
          </table:table-cell>
          <table:table-cell office:value-type="string">
            <text:p>Ansambel Vikend</text:p>
          </table:table-cell>
          <table:table-cell office:value-type="string">
            <text:p>S</text:p>
          </table:table-cell>
          <table:table-cell office:value-type="time" office:time-value="PT00H02M45S">
            <text:p>00:02:4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Samo morje ve</text:p>
          </table:table-cell>
          <table:table-cell office:value-type="string">
            <text:p>Sara Kobold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Rad jo imam</text:p>
          </table:table-cell>
          <table:table-cell office:value-type="string">
            <text:p>Miran Rudan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Ribe</text:p>
          </table:table-cell>
          <table:table-cell office:value-type="string">
            <text:p>Nočni skok</text:p>
          </table:table-cell>
          <table:table-cell office:value-type="string">
            <text:p>S</text:p>
          </table:table-cell>
          <table:table-cell office:value-type="time" office:time-value="PT00H03M35S">
            <text:p>00:03:3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Daj mi srce </text:p>
          </table:table-cell>
          <table:table-cell office:value-type="string">
            <text:p>Slovenski zboki</text:p>
          </table:table-cell>
          <table:table-cell office:value-type="string">
            <text:p>S</text:p>
          </table:table-cell>
          <table:table-cell office:value-type="time" office:time-value="PT00H03M36S">
            <text:p>00:03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Carica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Poljub na klopci</text:p>
          </table:table-cell>
          <table:table-cell office:value-type="string">
            <text:p>Nina Pušlar</text:p>
          </table:table-cell>
          <table:table-cell office:value-type="string">
            <text:p>S</text:p>
          </table:table-cell>
          <table:table-cell office:value-type="time" office:time-value="PT00H03M39S">
            <text:p>00:03:3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8-23">
            <text:p>23.08.18</text:p>
          </table:table-cell>
          <table:table-cell office:value-type="string">
            <text:p>Dotik srca </text:p>
          </table:table-cell>
          <table:table-cell office:value-type="string">
            <text:p>Nova legija</text:p>
          </table:table-cell>
          <table:table-cell office:value-type="string">
            <text:p>S</text:p>
          </table:table-cell>
          <table:table-cell office:value-type="time" office:time-value="PT00H04M19S">
            <text:p>00:04: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09-18T14:21:42.56</dc:date>
    <meta:document-statistic meta:table-count="3" meta:cell-count="402" meta:object-count="0"/>
    <meta:user-defined meta:name="Info 1"/>
    <meta:user-defined meta:name="Info 2"/>
    <meta:user-defined meta:name="Info 3"/>
    <meta:user-defined meta:name="Info 4"/>
  </office:meta>
</office:document-meta>
</file>