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06.56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11"/>
        <table:table-column table:style-name="co1" table:default-cell-style-name="ce7"/>
        <table:table-column table:style-name="co1" table:default-cell-style-name="ce8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34:08.000003" calcext:value-type="date">
            <text:p>30.4.2021 16:34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date" office:date-value="2021-04-30T16:38:20.999999" calcext:value-type="date">
            <text:p>30.4.2021 16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30:56.999998" calcext:value-type="date">
            <text:p>30.4.2021 16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4-30T16:34:08.000003" calcext:value-type="date">
            <text:p>30.4.2021 16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27:12.000004" calcext:value-type="date">
            <text:p>30.4.2021 16:27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4-30T16:30:56.999998" calcext:value-type="date">
            <text:p>30.4.2021 16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22:30.999996" calcext:value-type="date">
            <text:p>30.4.2021 16:22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1-04-30T16:27:12.000004" calcext:value-type="date">
            <text:p>30.4.2021 16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18:36.999999" calcext:value-type="date">
            <text:p>30.4.2021 16:1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date" office:date-value="2021-04-30T16:22:30.999996" calcext:value-type="date">
            <text:p>30.4.2021 16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14:58.000001" calcext:value-type="date">
            <text:p>30.4.2021 16:14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date" office:date-value="2021-04-30T16:18:36.999999" calcext:value-type="date">
            <text:p>30.4.2021 16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12:05.999996" calcext:value-type="date">
            <text:p>30.4.2021 16:12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date" office:date-value="2021-04-30T16:14:58.000001" calcext:value-type="date">
            <text:p>30.4.2021 16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08:33.999997" calcext:value-type="date">
            <text:p>30.4.2021 16:0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1-04-30T16:12:05.999996" calcext:value-type="date">
            <text:p>30.4.2021 16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05:04.000001" calcext:value-type="date">
            <text:p>30.4.2021 16:05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date" office:date-value="2021-04-30T16:08:33.999997" calcext:value-type="date">
            <text:p>30.4.2021 16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6:01:34.999999" calcext:value-type="date">
            <text:p>30.4.2021 16:01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date" office:date-value="2021-04-30T16:05:04.000001" calcext:value-type="date">
            <text:p>30.4.2021 16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5:58:01.000004" calcext:value-type="date">
            <text:p>30.4.2021 15:58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date" office:date-value="2021-04-30T16:01:34.999999" calcext:value-type="date">
            <text:p>30.4.2021 16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5:54:29.999998" calcext:value-type="date">
            <text:p>30.4.2021 15:54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date" office:date-value="2021-04-30T15:58:01.000004" calcext:value-type="date">
            <text:p>30.4.2021 15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33:48.000001" calcext:value-type="date">
            <text:p>30.4.2021 13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date" office:date-value="2021-04-30T13:38:00.999997" calcext:value-type="date">
            <text:p>30.4.2021 13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30:37.999999" calcext:value-type="date">
            <text:p>30.4.2021 13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4-30T13:33:48.000001" calcext:value-type="date">
            <text:p>30.4.2021 13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26:52.000002" calcext:value-type="date">
            <text:p>30.4.2021 13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4-30T13:30:37.999999" calcext:value-type="date">
            <text:p>30.4.2021 13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22:11.999997" calcext:value-type="date">
            <text:p>30.4.2021 13:22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1-04-30T13:26:52.000002" calcext:value-type="date">
            <text:p>30.4.2021 13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18:16.000004" calcext:value-type="date">
            <text:p>30.4.2021 13:1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date" office:date-value="2021-04-30T13:22:11.999997" calcext:value-type="date">
            <text:p>30.4.2021 1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14:37.999999" calcext:value-type="date">
            <text:p>30.4.2021 13:14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date" office:date-value="2021-04-30T13:18:16.000004" calcext:value-type="date">
            <text:p>30.4.2021 13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11:46.999997" calcext:value-type="date">
            <text:p>30.4.2021 13:11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date" office:date-value="2021-04-30T13:14:37.999999" calcext:value-type="date">
            <text:p>30.4.2021 13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08:14.999997" calcext:value-type="date">
            <text:p>30.4.2021 13:0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1-04-30T13:11:46.999997" calcext:value-type="date">
            <text:p>30.4.2021 1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04:44" calcext:value-type="date">
            <text:p>30.4.2021 13:04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date" office:date-value="2021-04-30T13:08:14.999997" calcext:value-type="date">
            <text:p>30.4.2021 1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3:01:13.999996" calcext:value-type="date">
            <text:p>30.4.2021 13:01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date" office:date-value="2021-04-30T13:04:44" calcext:value-type="date">
            <text:p>30.4.2021 13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2:57:41.000003" calcext:value-type="date">
            <text:p>30.4.2021 12:5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date" office:date-value="2021-04-30T13:01:13.999996" calcext:value-type="date">
            <text:p>30.4.2021 13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2:54:09.000003" calcext:value-type="date">
            <text:p>30.4.2021 12:54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date" office:date-value="2021-04-30T12:57:41.000003" calcext:value-type="date">
            <text:p>30.4.2021 12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33:48.000001" calcext:value-type="date">
            <text:p>30.4.2021 10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date" office:date-value="2021-04-30T10:38:00.999997" calcext:value-type="date">
            <text:p>30.4.2021 10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30:36.999997" calcext:value-type="date">
            <text:p>30.4.2021 10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4-30T10:33:48.000001" calcext:value-type="date">
            <text:p>30.4.2021 10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26:52.000002" calcext:value-type="date">
            <text:p>30.4.2021 10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4-30T10:30:36.999997" calcext:value-type="date">
            <text:p>30.4.2021 10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22:11.000004" calcext:value-type="date">
            <text:p>30.4.2021 10:22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date" office:date-value="2021-04-30T10:26:52.000002" calcext:value-type="date">
            <text:p>30.4.2021 10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18:16.999998" calcext:value-type="date">
            <text:p>30.4.2021 10:1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date" office:date-value="2021-04-30T10:22:11.000004" calcext:value-type="date">
            <text:p>30.4.2021 10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14:37.999999" calcext:value-type="date">
            <text:p>30.4.2021 10:14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date" office:date-value="2021-04-30T10:18:16.999998" calcext:value-type="date">
            <text:p>30.4.2021 10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11:46.999997" calcext:value-type="date">
            <text:p>30.4.2021 10:11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date" office:date-value="2021-04-30T10:14:37.999999" calcext:value-type="date">
            <text:p>30.4.2021 10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08:14.999997" calcext:value-type="date">
            <text:p>30.4.2021 10:0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1-04-30T10:11:46.999997" calcext:value-type="date">
            <text:p>30.4.2021 10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04:44" calcext:value-type="date">
            <text:p>30.4.2021 10:04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date" office:date-value="2021-04-30T10:08:14.999997" calcext:value-type="date">
            <text:p>30.4.2021 10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10:01:13.999996" calcext:value-type="date">
            <text:p>30.4.2021 10:01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date" office:date-value="2021-04-30T10:04:44" calcext:value-type="date">
            <text:p>30.4.2021 10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09:57:41.000003" calcext:value-type="date">
            <text:p>30.4.2021 9:5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date" office:date-value="2021-04-30T10:01:13.999996" calcext:value-type="date">
            <text:p>30.4.2021 10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30T09:54:09.000003" calcext:value-type="date">
            <text:p>30.4.2021 9:54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date" office:date-value="2021-04-30T09:57:41.000003" calcext:value-type="date">
            <text:p>30.4.2021 9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33:48.000004" calcext:value-type="date">
            <text:p>29.4.2021 23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date" office:date-value="2021-04-29T23:38:02.000002" calcext:value-type="date">
            <text:p>29.4.2021 23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30:37" calcext:value-type="date">
            <text:p>29.4.2021 23:30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date" office:date-value="2021-04-29T23:33:48.000004" calcext:value-type="date">
            <text:p>29.4.2021 23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26:51.999997" calcext:value-type="date">
            <text:p>29.4.2021 23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4-29T23:30:37" calcext:value-type="date">
            <text:p>29.4.2021 23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22:10.999998" calcext:value-type="date">
            <text:p>29.4.2021 23:22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1-04-29T23:26:51.999997" calcext:value-type="date">
            <text:p>29.4.2021 23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18:17.000001" calcext:value-type="date">
            <text:p>29.4.2021 23:1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date" office:date-value="2021-04-29T23:22:10.999998" calcext:value-type="date">
            <text:p>29.4.2021 23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14:38.000002" calcext:value-type="date">
            <text:p>29.4.2021 23:14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date" office:date-value="2021-04-29T23:18:17.000001" calcext:value-type="date">
            <text:p>29.4.2021 23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11:47" calcext:value-type="date">
            <text:p>29.4.2021 23:11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date" office:date-value="2021-04-29T23:14:38.000002" calcext:value-type="date">
            <text:p>29.4.2021 23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08:15" calcext:value-type="date">
            <text:p>29.4.2021 23:0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1-04-29T23:11:47" calcext:value-type="date">
            <text:p>29.4.2021 2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04:44.000002" calcext:value-type="date">
            <text:p>29.4.2021 23:04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date" office:date-value="2021-04-29T23:08:15" calcext:value-type="date">
            <text:p>29.4.2021 2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3:01:15.000001" calcext:value-type="date">
            <text:p>29.4.2021 23:01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date" office:date-value="2021-04-29T23:04:44.000002" calcext:value-type="date">
            <text:p>29.4.2021 23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2:57:40.999997" calcext:value-type="date">
            <text:p>29.4.2021 22:5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date" office:date-value="2021-04-29T23:01:15.000001" calcext:value-type="date">
            <text:p>29.4.2021 23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2:54:08.999997" calcext:value-type="date">
            <text:p>29.4.2021 22:54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date" office:date-value="2021-04-29T22:57:40.999997" calcext:value-type="date">
            <text:p>29.4.2021 22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33:49" calcext:value-type="date">
            <text:p>29.4.2021 21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date" office:date-value="2021-04-29T21:38:01.000003" calcext:value-type="date">
            <text:p>29.4.2021 21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30:38.000005" calcext:value-type="date">
            <text:p>29.4.2021 21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date" office:date-value="2021-04-29T21:33:49" calcext:value-type="date">
            <text:p>29.4.2021 21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26:52" calcext:value-type="date">
            <text:p>29.4.2021 21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4-29T21:30:38.000005" calcext:value-type="date">
            <text:p>29.4.2021 21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22:11.000001" calcext:value-type="date">
            <text:p>29.4.2021 21:22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1-04-29T21:26:52" calcext:value-type="date">
            <text:p>29.4.2021 21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18:17.000004" calcext:value-type="date">
            <text:p>29.4.2021 21:1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date" office:date-value="2021-04-29T21:22:11.000001" calcext:value-type="date">
            <text:p>29.4.2021 21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14:38.999999" calcext:value-type="date">
            <text:p>29.4.2021 21:14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date" office:date-value="2021-04-29T21:18:17.000004" calcext:value-type="date">
            <text:p>29.4.2021 21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11:47.000002" calcext:value-type="date">
            <text:p>29.4.2021 21:11</text:p>
          </table:table-cell>
          <table:table-cell office:value-type="string" calcext:value-type="string">
            <text:p>SKUPINA MAGNET &amp; ANITA KRALJ - Adijo ljubica </text:p>
          </table:table-cell>
          <table:table-cell office:value-type="string" calcext:value-type="string">
            <text:p>S</text:p>
          </table:table-cell>
          <table:table-cell office:value-type="date" office:date-value="2021-04-29T21:14:38.999999" calcext:value-type="date">
            <text:p>29.4.2021 21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08:15.000003" calcext:value-type="date">
            <text:p>29.4.2021 21:0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1-04-29T21:11:47.000002" calcext:value-type="date">
            <text:p>29.4.2021 21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04:43.000003" calcext:value-type="date">
            <text:p>29.4.2021 21:04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date" office:date-value="2021-04-29T21:08:15.000003" calcext:value-type="date">
            <text:p>29.4.2021 21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1:01:15.000004" calcext:value-type="date">
            <text:p>29.4.2021 21:01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date" office:date-value="2021-04-29T21:04:43.000003" calcext:value-type="date">
            <text:p>29.4.2021 21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0:57:42.000002" calcext:value-type="date">
            <text:p>29.4.2021 20:5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date" office:date-value="2021-04-29T21:01:15.000004" calcext:value-type="date">
            <text:p>29.4.2021 21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20:54:10.000002" calcext:value-type="date">
            <text:p>29.4.2021 20:54</text:p>
          </table:table-cell>
          <table:table-cell office:value-type="string" calcext:value-type="string">
            <text:p>ZAKA'PA NE - Do poroke </text:p>
          </table:table-cell>
          <table:table-cell office:value-type="string" calcext:value-type="string">
            <text:p>S</text:p>
          </table:table-cell>
          <table:table-cell office:value-type="date" office:date-value="2021-04-29T20:57:42.000002" calcext:value-type="date">
            <text:p>29.4.2021 20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33:48.000001" calcext:value-type="date">
            <text:p>29.4.2021 19:33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date" office:date-value="2021-04-29T19:38:00.999997" calcext:value-type="date">
            <text:p>29.4.2021 19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30:37.999999" calcext:value-type="date">
            <text:p>29.4.2021 19:30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date" office:date-value="2021-04-29T19:33:48.000001" calcext:value-type="date">
            <text:p>29.4.2021 19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26:52.000002" calcext:value-type="date">
            <text:p>29.4.2021 19:26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date" office:date-value="2021-04-29T19:30:37.999999" calcext:value-type="date">
            <text:p>29.4.2021 19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22:11.000004" calcext:value-type="date">
            <text:p>29.4.2021 19:22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date" office:date-value="2021-04-29T19:26:52.000002" calcext:value-type="date">
            <text:p>29.4.2021 19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18:16.999998" calcext:value-type="date">
            <text:p>29.4.2021 19:1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date" office:date-value="2021-04-29T19:22:11.000004" calcext:value-type="date">
            <text:p>29.4.2021 19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14:37.999999" calcext:value-type="date">
            <text:p>29.4.2021 19:14</text:p>
          </table:table-cell>
          <table:table-cell office:value-type="string" calcext:value-type="string">
            <text:p>SAN DIEGO - Zdaj je čas</text:p>
          </table:table-cell>
          <table:table-cell office:value-type="string" calcext:value-type="string">
            <text:p>S</text:p>
          </table:table-cell>
          <table:table-cell office:value-type="date" office:date-value="2021-04-29T19:18:16.999998" calcext:value-type="date">
            <text:p>29.4.2021 19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11:46.999997" calcext:value-type="date">
            <text:p>29.4.2021 19:11</text:p>
          </table:table-cell>
          <table:table-cell office:value-type="string" calcext:value-type="string">
            <text:p>SKUPINA MAGNET &amp; ANITA KRALJ - Adijo ljubica</text:p>
          </table:table-cell>
          <table:table-cell office:value-type="string" calcext:value-type="string">
            <text:p>S</text:p>
          </table:table-cell>
          <table:table-cell office:value-type="date" office:date-value="2021-04-29T19:14:37.999999" calcext:value-type="date">
            <text:p>29.4.2021 19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08:14.999997" calcext:value-type="date">
            <text:p>29.4.2021 19:0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date" office:date-value="2021-04-29T19:11:46.999997" calcext:value-type="date">
            <text:p>29.4.2021 19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04:44" calcext:value-type="date">
            <text:p>29.4.2021 19:04</text:p>
          </table:table-cell>
          <table:table-cell office:value-type="string" calcext:value-type="string">
            <text:p>TANJA ŽAGAR - Poletje je najin čas </text:p>
          </table:table-cell>
          <table:table-cell office:value-type="string" calcext:value-type="string">
            <text:p>S</text:p>
          </table:table-cell>
          <table:table-cell office:value-type="date" office:date-value="2021-04-29T19:08:14.999997" calcext:value-type="date">
            <text:p>29.4.2021 19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9:01:13.999996" calcext:value-type="date">
            <text:p>29.4.2021 19:01</text:p>
          </table:table-cell>
          <table:table-cell office:value-type="string" calcext:value-type="string">
            <text:p>ZVITA FELTNA - Katarina </text:p>
          </table:table-cell>
          <table:table-cell office:value-type="string" calcext:value-type="string">
            <text:p>S</text:p>
          </table:table-cell>
          <table:table-cell office:value-type="date" office:date-value="2021-04-29T19:04:44" calcext:value-type="date">
            <text:p>29.4.2021 19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8:57:41.000003" calcext:value-type="date">
            <text:p>29.4.2021 18:57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date" office:date-value="2021-04-29T19:01:13.999996" calcext:value-type="date">
            <text:p>29.4.2021 19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9T18:54:09.000003" calcext:value-type="date">
            <text:p>29.4.2021 18:54</text:p>
          </table:table-cell>
          <table:table-cell office:value-type="string" calcext:value-type="string">
            <text:p>ZAKA'PA NE - Do poroke</text:p>
          </table:table-cell>
          <table:table-cell office:value-type="string" calcext:value-type="string">
            <text:p>S</text:p>
          </table:table-cell>
          <table:table-cell office:value-type="date" office:date-value="2021-04-29T18:57:41.000003" calcext:value-type="date">
            <text:p>29.4.2021 18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54:51.000002" calcext:value-type="date">
            <text:p>28.4.2021 21:54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date" office:date-value="2021-04-28T21:58:27.000002" calcext:value-type="date">
            <text:p>28.4.2021 21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51:05.999999" calcext:value-type="date">
            <text:p>28.4.2021 21:51</text:p>
          </table:table-cell>
          <table:table-cell office:value-type="string" calcext:value-type="string">
            <text:p>M.J.A.V - Čakam </text:p>
          </table:table-cell>
          <table:table-cell office:value-type="string" calcext:value-type="string">
            <text:p>S</text:p>
          </table:table-cell>
          <table:table-cell office:value-type="date" office:date-value="2021-04-28T21:54:51.000002" calcext:value-type="date">
            <text:p>28.4.2021 21: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47:44.999998" calcext:value-type="date">
            <text:p>28.4.2021 21:47</text:p>
          </table:table-cell>
          <table:table-cell office:value-type="string" calcext:value-type="string">
            <text:p>KORADO&amp;BRENDI - Kam so šli vsi cigani </text:p>
          </table:table-cell>
          <table:table-cell office:value-type="string" calcext:value-type="string">
            <text:p>S</text:p>
          </table:table-cell>
          <table:table-cell office:value-type="date" office:date-value="2021-04-28T21:51:05.999999" calcext:value-type="date">
            <text:p>28.4.2021 21: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42:30.000001" calcext:value-type="date">
            <text:p>28.4.2021 21:42</text:p>
          </table:table-cell>
          <table:table-cell office:value-type="string" calcext:value-type="string">
            <text:p>KINGSTON - Danes je moj dan </text:p>
          </table:table-cell>
          <table:table-cell office:value-type="string" calcext:value-type="string">
            <text:p>S</text:p>
          </table:table-cell>
          <table:table-cell office:value-type="date" office:date-value="2021-04-28T21:47:44.999998" calcext:value-type="date">
            <text:p>28.4.2021 21: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38:39.000002" calcext:value-type="date">
            <text:p>28.4.2021 21:3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date" office:date-value="2021-04-28T21:42:30.000001" calcext:value-type="date">
            <text:p>28.4.2021 21: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35:00.000004" calcext:value-type="date">
            <text:p>28.4.2021 21:35</text:p>
          </table:table-cell>
          <table:table-cell office:value-type="string" calcext:value-type="string">
            <text:p>ANSAMBEL VIHAR - Ne primerjaj me z njo </text:p>
          </table:table-cell>
          <table:table-cell office:value-type="string" calcext:value-type="string">
            <text:p>S</text:p>
          </table:table-cell>
          <table:table-cell office:value-type="date" office:date-value="2021-04-28T21:38:39.000002" calcext:value-type="date">
            <text:p>28.4.2021 21: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32:34.999999" calcext:value-type="date">
            <text:p>28.4.2021 21:32</text:p>
          </table:table-cell>
          <table:table-cell office:value-type="string" calcext:value-type="string">
            <text:p>ANSAMBEL STIL - Skupaj </text:p>
          </table:table-cell>
          <table:table-cell office:value-type="string" calcext:value-type="string">
            <text:p>S</text:p>
          </table:table-cell>
          <table:table-cell office:value-type="date" office:date-value="2021-04-28T21:35:00.000004" calcext:value-type="date">
            <text:p>28.4.2021 21: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29:54.000001" calcext:value-type="date">
            <text:p>28.4.2021 21:29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1-04-28T21:32:34.999999" calcext:value-type="date">
            <text:p>28.4.2021 21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27:28.000002" calcext:value-type="date">
            <text:p>28.4.2021 21:27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date" office:date-value="2021-04-28T21:29:54.000001" calcext:value-type="date">
            <text:p>28.4.2021 21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23:51" calcext:value-type="date">
            <text:p>28.4.2021 21:23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1-04-28T21:27:28.000002" calcext:value-type="date">
            <text:p>28.4.2021 21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20:17.999998" calcext:value-type="date">
            <text:p>28.4.2021 21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1-04-28T21:23:51" calcext:value-type="date">
            <text:p>28.4.2021 21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16:53.999999" calcext:value-type="date">
            <text:p>28.4.2021 21:16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date" office:date-value="2021-04-28T21:20:17.999998" calcext:value-type="date">
            <text:p>28.4.2021 21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8T21:13:58.999996" calcext:value-type="date">
            <text:p>28.4.2021 21:13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date" office:date-value="2021-04-28T21:16:53.999999" calcext:value-type="date">
            <text:p>28.4.2021 21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7:58:17.000002" calcext:value-type="date">
            <text:p>25.4.2021 17:58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date" office:date-value="2021-04-25T18:01:04.999999" calcext:value-type="date">
            <text:p>25.4.2021 18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7:54:33.000002" calcext:value-type="date">
            <text:p>25.4.2021 17:54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date" office:date-value="2021-04-25T17:58:17.000002" calcext:value-type="date">
            <text:p>25.4.2021 17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7:51:41.999999" calcext:value-type="date">
            <text:p>25.4.2021 17:5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date" office:date-value="2021-04-25T17:54:33.000002" calcext:value-type="date">
            <text:p>25.4.2021 17: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5:56:05.999997" calcext:value-type="date">
            <text:p>25.4.2021 15:56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4-25T15:58:39.000003" calcext:value-type="date">
            <text:p>25.4.2021 15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5:53:15.999997" calcext:value-type="date">
            <text:p>25.4.2021 15:53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date" office:date-value="2021-04-25T15:56:05.999997" calcext:value-type="date">
            <text:p>25.4.2021 15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5:50:38.999999" calcext:value-type="date">
            <text:p>25.4.2021 15:50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date" office:date-value="2021-04-25T15:53:15.999997" calcext:value-type="date">
            <text:p>25.4.2021 15: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5:47:01.000003" calcext:value-type="date">
            <text:p>25.4.2021 15:47</text:p>
          </table:table-cell>
          <table:table-cell office:value-type="string" calcext:value-type="string">
            <text:p>ANETTE - Ljubim </text:p>
          </table:table-cell>
          <table:table-cell office:value-type="string" calcext:value-type="string">
            <text:p>S</text:p>
          </table:table-cell>
          <table:table-cell office:value-type="date" office:date-value="2021-04-25T15:50:38.999999" calcext:value-type="date">
            <text:p>25.4.2021 15: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5T10:27:36.999999" calcext:value-type="date">
            <text:p>25.4.2021 10:2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date" office:date-value="2021-04-25T10:30:48.999998" calcext:value-type="date">
            <text:p>25.4.2021 10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4T21:57:38.999998" calcext:value-type="date">
            <text:p>24.4.2021 21:57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date" office:date-value="2021-04-24T22:00:34.000001" calcext:value-type="date">
            <text:p>24.4.2021 22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4T21:55:11.000003" calcext:value-type="date">
            <text:p>24.4.2021 21:55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24T21:57:38.999998" calcext:value-type="date">
            <text:p>24.4.2021 21: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4T14:57:47.999998" calcext:value-type="date">
            <text:p>24.4.2021 14:57</text:p>
          </table:table-cell>
          <table:table-cell office:value-type="string" calcext:value-type="string">
            <text:p>ANETTE - Ljubim </text:p>
          </table:table-cell>
          <table:table-cell office:value-type="string" calcext:value-type="string">
            <text:p>S</text:p>
          </table:table-cell>
          <table:table-cell office:value-type="date" office:date-value="2021-04-24T15:01:26.000003" calcext:value-type="date">
            <text:p>24.4.2021 15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3T17:55:54.000002" calcext:value-type="date">
            <text:p>23.4.2021 17:55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date" office:date-value="2021-04-23T17:59:07.000002" calcext:value-type="date">
            <text:p>23.4.2021 17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3T17:52:40" calcext:value-type="date">
            <text:p>23.4.2021 17:52</text:p>
          </table:table-cell>
          <table:table-cell office:value-type="string" calcext:value-type="string">
            <text:p>ALYA - Absolutely moj </text:p>
          </table:table-cell>
          <table:table-cell office:value-type="string" calcext:value-type="string">
            <text:p>S</text:p>
          </table:table-cell>
          <table:table-cell office:value-type="date" office:date-value="2021-04-23T17:55:54.000002" calcext:value-type="date">
            <text:p>23.4.2021 17: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44:06.999996" calcext:value-type="date">
            <text:p>22.4.2021 19:44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date" office:date-value="2021-04-22T19:47:50.999997" calcext:value-type="date">
            <text:p>22.4.2021 19: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40:23.999998" calcext:value-type="date">
            <text:p>22.4.2021 19:40</text:p>
          </table:table-cell>
          <table:table-cell office:value-type="string" calcext:value-type="string">
            <text:p>DIYA - Ljubezen pa ne spi</text:p>
          </table:table-cell>
          <table:table-cell office:value-type="string" calcext:value-type="string">
            <text:p>S</text:p>
          </table:table-cell>
          <table:table-cell office:value-type="date" office:date-value="2021-04-22T19:44:06.999996" calcext:value-type="date">
            <text:p>22.4.2021 19: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36:16.999998" calcext:value-type="date">
            <text:p>22.4.2021 19:36</text:p>
          </table:table-cell>
          <table:table-cell office:value-type="string" calcext:value-type="string">
            <text:p>DANI DANDOSA - Ob tebi</text:p>
          </table:table-cell>
          <table:table-cell office:value-type="string" calcext:value-type="string">
            <text:p>S</text:p>
          </table:table-cell>
          <table:table-cell office:value-type="date" office:date-value="2021-04-22T19:40:23.999998" calcext:value-type="date">
            <text:p>22.4.2021 19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33:05" calcext:value-type="date">
            <text:p>22.4.2021 19:33</text:p>
          </table:table-cell>
          <table:table-cell office:value-type="string" calcext:value-type="string">
            <text:p>ČUKI - Ruzak</text:p>
          </table:table-cell>
          <table:table-cell office:value-type="string" calcext:value-type="string">
            <text:p>S</text:p>
          </table:table-cell>
          <table:table-cell office:value-type="date" office:date-value="2021-04-22T19:36:16.999998" calcext:value-type="date">
            <text:p>22.4.2021 19: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29:58.000004" calcext:value-type="date">
            <text:p>22.4.2021 19:29</text:p>
          </table:table-cell>
          <table:table-cell office:value-type="string" calcext:value-type="string">
            <text:p>BOGDANA GORZA - Mali mali</text:p>
          </table:table-cell>
          <table:table-cell office:value-type="string" calcext:value-type="string">
            <text:p>S</text:p>
          </table:table-cell>
          <table:table-cell office:value-type="date" office:date-value="2021-04-22T19:33:05" calcext:value-type="date">
            <text:p>22.4.2021 19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26:41.000004" calcext:value-type="date">
            <text:p>22.4.2021 19:26</text:p>
          </table:table-cell>
          <table:table-cell office:value-type="string" calcext:value-type="string">
            <text:p>ATOMIK HARMONIK - Natoči ga kelnarca</text:p>
          </table:table-cell>
          <table:table-cell office:value-type="string" calcext:value-type="string">
            <text:p>S</text:p>
          </table:table-cell>
          <table:table-cell office:value-type="date" office:date-value="2021-04-22T19:29:58.000004" calcext:value-type="date">
            <text:p>22.4.2021 19: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22:15.999997" calcext:value-type="date">
            <text:p>22.4.2021 19:22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date" office:date-value="2021-04-22T19:26:41.000004" calcext:value-type="date">
            <text:p>22.4.2021 19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19:18.999999" calcext:value-type="date">
            <text:p>22.4.2021 19:19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date" office:date-value="2021-04-22T19:22:15.999997" calcext:value-type="date">
            <text:p>22.4.2021 19: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16:48.999999" calcext:value-type="date">
            <text:p>22.4.2021 19:16</text:p>
          </table:table-cell>
          <table:table-cell office:value-type="string" calcext:value-type="string">
            <text:p>ANSAMBEL ŠEPET - Na kožo pisan</text:p>
          </table:table-cell>
          <table:table-cell office:value-type="string" calcext:value-type="string">
            <text:p>S</text:p>
          </table:table-cell>
          <table:table-cell office:value-type="date" office:date-value="2021-04-22T19:19:18.999999" calcext:value-type="date">
            <text:p>22.4.2021 19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12:27" calcext:value-type="date">
            <text:p>22.4.2021 19:12</text:p>
          </table:table-cell>
          <table:table-cell office:value-type="string" calcext:value-type="string">
            <text:p>ANSAMBEL SPEV - Spev za godca </text:p>
          </table:table-cell>
          <table:table-cell office:value-type="string" calcext:value-type="string">
            <text:p>S</text:p>
          </table:table-cell>
          <table:table-cell office:value-type="date" office:date-value="2021-04-22T19:16:48.999999" calcext:value-type="date">
            <text:p>22.4.2021 19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10:37.999998" calcext:value-type="date">
            <text:p>22.4.2021 19:10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date" office:date-value="2021-04-22T19:12:27" calcext:value-type="date">
            <text:p>22.4.2021 19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22T19:07:59.999998" calcext:value-type="date">
            <text:p>22.4.2021 19:08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date" office:date-value="2021-04-22T19:10:37.999998" calcext:value-type="date">
            <text:p>22.4.2021 19: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9T11:58:35" calcext:value-type="date">
            <text:p>19.4.2021 11:58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date" office:date-value="2021-04-19T12:01:44" calcext:value-type="date">
            <text:p>19.4.2021 12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9T11:54:44.000001" calcext:value-type="date">
            <text:p>19.4.2021 11:5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date" office:date-value="2021-04-19T11:58:35" calcext:value-type="date">
            <text:p>19.4.2021 11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9T11:50:54.999998" calcext:value-type="date">
            <text:p>19.4.2021 11:50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date" office:date-value="2021-04-19T11:54:44.000001" calcext:value-type="date">
            <text:p>19.4.2021 11: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8T17:30:31.000003" calcext:value-type="date">
            <text:p>18.4.2021 17:30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date" office:date-value="2021-04-18T17:33:14.999999" calcext:value-type="date">
            <text:p>18.4.2021 17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8T17:26:46" calcext:value-type="date">
            <text:p>18.4.2021 17:26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date" office:date-value="2021-04-18T17:30:31.000003" calcext:value-type="date">
            <text:p>18.4.2021 17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8T17:23:23.999997" calcext:value-type="date">
            <text:p>18.4.2021 17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1-04-18T17:26:46" calcext:value-type="date">
            <text:p>18.4.2021 17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8T17:20:30.999998" calcext:value-type="date">
            <text:p>18.4.2021 17:20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date" office:date-value="2021-04-18T17:23:23.999997" calcext:value-type="date">
            <text:p>18.4.2021 17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21:56:06.999999" calcext:value-type="date">
            <text:p>17.4.2021 21:56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date" office:date-value="2021-04-17T21:59:21.000002" calcext:value-type="date">
            <text:p>17.4.2021 21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9:56:03.000002" calcext:value-type="date">
            <text:p>17.4.2021 19:56</text:p>
          </table:table-cell>
          <table:table-cell office:value-type="string" calcext:value-type="string">
            <text:p>ANSAMBEL UNIKAT - Pred tabo zdaj stojim</text:p>
          </table:table-cell>
          <table:table-cell office:value-type="string" calcext:value-type="string">
            <text:p>S</text:p>
          </table:table-cell>
          <table:table-cell office:value-type="date" office:date-value="2021-04-17T19:59:42" calcext:value-type="date">
            <text:p>17.4.2021 19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58:12.000003" calcext:value-type="date">
            <text:p>17.4.2021 18:58</text:p>
          </table:table-cell>
          <table:table-cell office:value-type="string" calcext:value-type="string">
            <text:p>ANSAMBEL PAJDAŠI - Otroški nasmeh </text:p>
          </table:table-cell>
          <table:table-cell office:value-type="string" calcext:value-type="string">
            <text:p>S</text:p>
          </table:table-cell>
          <table:table-cell office:value-type="date" office:date-value="2021-04-17T19:00:58.999997" calcext:value-type="date">
            <text:p>17.4.2021 19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55:39.999999" calcext:value-type="date">
            <text:p>17.4.2021 18:55</text:p>
          </table:table-cell>
          <table:table-cell office:value-type="string" calcext:value-type="string">
            <text:p>ANSAMBEL NOROST - Če prijateljstva ne bi bilo</text:p>
          </table:table-cell>
          <table:table-cell office:value-type="string" calcext:value-type="string">
            <text:p>S</text:p>
          </table:table-cell>
          <table:table-cell office:value-type="date" office:date-value="2021-04-17T18:58:12.000003" calcext:value-type="date">
            <text:p>17.4.2021 18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52:57.999999" calcext:value-type="date">
            <text:p>17.4.2021 18:52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date" office:date-value="2021-04-17T18:55:39.999999" calcext:value-type="date">
            <text:p>17.4.2021 18: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27:33.999998" calcext:value-type="date">
            <text:p>17.4.2021 18:27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4-17T18:30:07.999998" calcext:value-type="date">
            <text:p>17.4.2021 18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24:04.999997" calcext:value-type="date">
            <text:p>17.4.2021 18:24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7T18:27:33.999998" calcext:value-type="date">
            <text:p>17.4.2021 18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21:23.999999" calcext:value-type="date">
            <text:p>17.4.2021 18:21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7T18:24:04.999997" calcext:value-type="date">
            <text:p>17.4.2021 18: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7T18:17:08.999998" calcext:value-type="date">
            <text:p>17.4.2021 18:17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7T18:21:23.999999" calcext:value-type="date">
            <text:p>17.4.2021 18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40:41.000001" calcext:value-type="date">
            <text:p>16.4.2021 16:4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1-04-16T16:43:42.000001" calcext:value-type="date">
            <text:p>16.4.2021 16: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37:12" calcext:value-type="date">
            <text:p>16.4.2021 16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4-16T16:40:41.000001" calcext:value-type="date">
            <text:p>16.4.2021 16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34:08.000003" calcext:value-type="date">
            <text:p>16.4.2021 16:3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6T16:37:12" calcext:value-type="date">
            <text:p>16.4.2021 16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30:44.999997" calcext:value-type="date">
            <text:p>16.4.2021 16:3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1-04-16T16:34:08.000003" calcext:value-type="date">
            <text:p>16.4.2021 16: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27:00.999997" calcext:value-type="date">
            <text:p>16.4.2021 16:27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1-04-16T16:30:44.999997" calcext:value-type="date">
            <text:p>16.4.2021 16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23:32.999997" calcext:value-type="date">
            <text:p>16.4.2021 16:2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1-04-16T16:27:00.999997" calcext:value-type="date">
            <text:p>16.4.2021 16: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20:23.000003" calcext:value-type="date">
            <text:p>16.4.2021 16:20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1-04-16T16:23:32.999997" calcext:value-type="date">
            <text:p>16.4.2021 16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16:35.999996" calcext:value-type="date">
            <text:p>16.4.2021 16:16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date" office:date-value="2021-04-16T16:20:23.000003" calcext:value-type="date">
            <text:p>16.4.2021 16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11:31.999997" calcext:value-type="date">
            <text:p>16.4.2021 16:11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1-04-16T16:16:35.999996" calcext:value-type="date">
            <text:p>16.4.2021 16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07:21.999999" calcext:value-type="date">
            <text:p>16.4.2021 16:07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1-04-16T16:11:31.999997" calcext:value-type="date">
            <text:p>16.4.2021 16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04:53.999996" calcext:value-type="date">
            <text:p>16.4.2021 16:04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6T16:07:21.999999" calcext:value-type="date">
            <text:p>16.4.2021 16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6:02:46.999997" calcext:value-type="date">
            <text:p>16.4.2021 16:02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16T16:04:53.999996" calcext:value-type="date">
            <text:p>16.4.2021 16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5:59:17.000002" calcext:value-type="date">
            <text:p>16.4.2021 15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6T16:02:46.999997" calcext:value-type="date">
            <text:p>16.4.2021 16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5:56:36.999998" calcext:value-type="date">
            <text:p>16.4.2021 15:56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6T15:59:17.000002" calcext:value-type="date">
            <text:p>16.4.2021 15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5:52:21.000003" calcext:value-type="date">
            <text:p>16.4.2021 15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6T15:56:36.999998" calcext:value-type="date">
            <text:p>16.4.2021 15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40:30.999997" calcext:value-type="date">
            <text:p>16.4.2021 13:4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1-04-16T13:43:31.999996" calcext:value-type="date">
            <text:p>16.4.2021 13: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37:01.000001" calcext:value-type="date">
            <text:p>16.4.2021 13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4-16T13:40:30.999997" calcext:value-type="date">
            <text:p>16.4.2021 13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33:57.999997" calcext:value-type="date">
            <text:p>16.4.2021 13:3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6T13:37:01.000001" calcext:value-type="date">
            <text:p>16.4.2021 13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30:35.000001" calcext:value-type="date">
            <text:p>16.4.2021 13:3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1-04-16T13:33:57.999997" calcext:value-type="date">
            <text:p>16.4.2021 13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26:49.999998" calcext:value-type="date">
            <text:p>16.4.2021 13:2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1-04-16T13:30:35.000001" calcext:value-type="date">
            <text:p>16.4.2021 13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23:21.999998" calcext:value-type="date">
            <text:p>16.4.2021 13:2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1-04-16T13:26:49.999998" calcext:value-type="date">
            <text:p>16.4.2021 13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20:11.000003" calcext:value-type="date">
            <text:p>16.4.2021 13:20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1-04-16T13:23:21.999998" calcext:value-type="date">
            <text:p>16.4.2021 13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16:26" calcext:value-type="date">
            <text:p>16.4.2021 13:16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date" office:date-value="2021-04-16T13:20:11.000003" calcext:value-type="date">
            <text:p>16.4.2021 13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11:22.000001" calcext:value-type="date">
            <text:p>16.4.2021 13:11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1-04-16T13:16:26" calcext:value-type="date">
            <text:p>16.4.2021 13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07:11.000001" calcext:value-type="date">
            <text:p>16.4.2021 13:07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1-04-16T13:11:22.000001" calcext:value-type="date">
            <text:p>16.4.2021 1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04:42.999997" calcext:value-type="date">
            <text:p>16.4.2021 13:04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6T13:07:11.000001" calcext:value-type="date">
            <text:p>16.4.2021 13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3:02:35.999998" calcext:value-type="date">
            <text:p>16.4.2021 13:02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16T13:04:42.999997" calcext:value-type="date">
            <text:p>16.4.2021 13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2:59:06.000003" calcext:value-type="date">
            <text:p>16.4.2021 12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6T13:02:35.999998" calcext:value-type="date">
            <text:p>16.4.2021 13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2:56:24.999997" calcext:value-type="date">
            <text:p>16.4.2021 12:56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6T12:59:06.000003" calcext:value-type="date">
            <text:p>16.4.2021 12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2:52:10.999998" calcext:value-type="date">
            <text:p>16.4.2021 12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6T12:56:24.999997" calcext:value-type="date">
            <text:p>16.4.2021 12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40:30.999997" calcext:value-type="date">
            <text:p>16.4.2021 10:4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1-04-16T10:43:31.000002" calcext:value-type="date">
            <text:p>16.4.2021 10: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37:01.000001" calcext:value-type="date">
            <text:p>16.4.2021 10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4-16T10:40:30.999997" calcext:value-type="date">
            <text:p>16.4.2021 10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33:57.000004" calcext:value-type="date">
            <text:p>16.4.2021 10:3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6T10:37:01.000001" calcext:value-type="date">
            <text:p>16.4.2021 10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30:35.000001" calcext:value-type="date">
            <text:p>16.4.2021 10:3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1-04-16T10:33:57.000004" calcext:value-type="date">
            <text:p>16.4.2021 10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26:49.999998" calcext:value-type="date">
            <text:p>16.4.2021 10:2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1-04-16T10:30:35.000001" calcext:value-type="date">
            <text:p>16.4.2021 10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23:21.999998" calcext:value-type="date">
            <text:p>16.4.2021 10:2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1-04-16T10:26:49.999998" calcext:value-type="date">
            <text:p>16.4.2021 10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20:11.999996" calcext:value-type="date">
            <text:p>16.4.2021 10:20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1-04-16T10:23:21.999998" calcext:value-type="date">
            <text:p>16.4.2021 10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16:26" calcext:value-type="date">
            <text:p>16.4.2021 10:16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date" office:date-value="2021-04-16T10:20:11.999996" calcext:value-type="date">
            <text:p>16.4.2021 10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11:22.000001" calcext:value-type="date">
            <text:p>16.4.2021 10:11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1-04-16T10:16:26" calcext:value-type="date">
            <text:p>16.4.2021 10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07:11.000001" calcext:value-type="date">
            <text:p>16.4.2021 10:07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1-04-16T10:11:22.000001" calcext:value-type="date">
            <text:p>16.4.2021 10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04:42.999997" calcext:value-type="date">
            <text:p>16.4.2021 10:04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6T10:07:11.000001" calcext:value-type="date">
            <text:p>16.4.2021 10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10:02:35.000005" calcext:value-type="date">
            <text:p>16.4.2021 10:02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16T10:04:42.999997" calcext:value-type="date">
            <text:p>16.4.2021 10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09:59:06.000003" calcext:value-type="date">
            <text:p>16.4.2021 9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6T10:02:35.000005" calcext:value-type="date">
            <text:p>16.4.2021 10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09:56:25.999999" calcext:value-type="date">
            <text:p>16.4.2021 9:56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6T09:59:06.000003" calcext:value-type="date">
            <text:p>16.4.2021 9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6T09:52:10.999998" calcext:value-type="date">
            <text:p>16.4.2021 9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6T09:56:25.999999" calcext:value-type="date">
            <text:p>16.4.2021 9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40:31" calcext:value-type="date">
            <text:p>15.4.2021 23:4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1-04-15T23:43:30.999996" calcext:value-type="date">
            <text:p>15.4.2021 23: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37:01.000004" calcext:value-type="date">
            <text:p>15.4.2021 23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4-15T23:40:31" calcext:value-type="date">
            <text:p>15.4.2021 23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33:56.999998" calcext:value-type="date">
            <text:p>15.4.2021 23:3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5T23:37:01.000004" calcext:value-type="date">
            <text:p>15.4.2021 23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30:35.000004" calcext:value-type="date">
            <text:p>15.4.2021 23:3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1-04-15T23:33:56.999998" calcext:value-type="date">
            <text:p>15.4.2021 23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26:50.000001" calcext:value-type="date">
            <text:p>15.4.2021 23:2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1-04-15T23:30:35.000004" calcext:value-type="date">
            <text:p>15.4.2021 23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23:22.000001" calcext:value-type="date">
            <text:p>15.4.2021 23:2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1-04-15T23:26:50.000001" calcext:value-type="date">
            <text:p>15.4.2021 23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20:10.999997" calcext:value-type="date">
            <text:p>15.4.2021 23:20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1-04-15T23:23:22.000001" calcext:value-type="date">
            <text:p>15.4.2021 23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16:26.000003" calcext:value-type="date">
            <text:p>15.4.2021 23:16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date" office:date-value="2021-04-15T23:20:10.999997" calcext:value-type="date">
            <text:p>15.4.2021 23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11:22.000004" calcext:value-type="date">
            <text:p>15.4.2021 23:11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1-04-15T23:16:26.000003" calcext:value-type="date">
            <text:p>15.4.2021 23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07:11.000004" calcext:value-type="date">
            <text:p>15.4.2021 23:07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1-04-15T23:11:22.000004" calcext:value-type="date">
            <text:p>15.4.2021 23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04:43" calcext:value-type="date">
            <text:p>15.4.2021 23:04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5T23:07:11.000004" calcext:value-type="date">
            <text:p>15.4.2021 23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3:02:34.999999" calcext:value-type="date">
            <text:p>15.4.2021 23:02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15T23:04:43" calcext:value-type="date">
            <text:p>15.4.2021 23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2:59:05.999997" calcext:value-type="date">
            <text:p>15.4.2021 22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5T23:02:34.999999" calcext:value-type="date">
            <text:p>15.4.2021 23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2:56:25" calcext:value-type="date">
            <text:p>15.4.2021 22:56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5T22:59:05.999997" calcext:value-type="date">
            <text:p>15.4.2021 22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2:52:11.000001" calcext:value-type="date">
            <text:p>15.4.2021 22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5T22:56:25" calcext:value-type="date">
            <text:p>15.4.2021 22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40:30" calcext:value-type="date">
            <text:p>15.4.2021 21:4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1-04-15T21:43:30.999999" calcext:value-type="date">
            <text:p>15.4.2021 21: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37:00.999999" calcext:value-type="date">
            <text:p>15.4.2021 21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4-15T21:40:30" calcext:value-type="date">
            <text:p>15.4.2021 21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33:57.000001" calcext:value-type="date">
            <text:p>15.4.2021 21:3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5T21:37:00.999999" calcext:value-type="date">
            <text:p>15.4.2021 21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30:34.000004" calcext:value-type="date">
            <text:p>15.4.2021 21:3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1-04-15T21:33:57.000001" calcext:value-type="date">
            <text:p>15.4.2021 21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26:50.000004" calcext:value-type="date">
            <text:p>15.4.2021 21:2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1-04-15T21:30:34.000004" calcext:value-type="date">
            <text:p>15.4.2021 21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23:22.000004" calcext:value-type="date">
            <text:p>15.4.2021 21:2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1-04-15T21:26:50.000004" calcext:value-type="date">
            <text:p>15.4.2021 21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20:12.000002" calcext:value-type="date">
            <text:p>15.4.2021 21:20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1-04-15T21:23:22.000004" calcext:value-type="date">
            <text:p>15.4.2021 21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16:25.000003" calcext:value-type="date">
            <text:p>15.4.2021 21:16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date" office:date-value="2021-04-15T21:20:12.000002" calcext:value-type="date">
            <text:p>15.4.2021 21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11:20.999996" calcext:value-type="date">
            <text:p>15.4.2021 21:11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1-04-15T21:16:25.000003" calcext:value-type="date">
            <text:p>15.4.2021 21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07:10.999998" calcext:value-type="date">
            <text:p>15.4.2021 21:07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1-04-15T21:11:20.999996" calcext:value-type="date">
            <text:p>15.4.2021 21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04:43.000003" calcext:value-type="date">
            <text:p>15.4.2021 21:04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5T21:07:10.999998" calcext:value-type="date">
            <text:p>15.4.2021 21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1:02:36.000004" calcext:value-type="date">
            <text:p>15.4.2021 21:02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15T21:04:43.000003" calcext:value-type="date">
            <text:p>15.4.2021 21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0:59:06" calcext:value-type="date">
            <text:p>15.4.2021 20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5T21:02:36.000004" calcext:value-type="date">
            <text:p>15.4.2021 21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0:56:26.000005" calcext:value-type="date">
            <text:p>15.4.2021 20:56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5T20:59:06" calcext:value-type="date">
            <text:p>15.4.2021 20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20:52:10.000001" calcext:value-type="date">
            <text:p>15.4.2021 20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5T20:56:26.000005" calcext:value-type="date">
            <text:p>15.4.2021 20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40:30.999997" calcext:value-type="date">
            <text:p>15.4.2021 19:40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1-04-15T19:43:31.000002" calcext:value-type="date">
            <text:p>15.4.2021 19: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37:01.000001" calcext:value-type="date">
            <text:p>15.4.2021 19:3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date" office:date-value="2021-04-15T19:40:30.999997" calcext:value-type="date">
            <text:p>15.4.2021 19: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33:57.999997" calcext:value-type="date">
            <text:p>15.4.2021 19:3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5T19:37:01.000001" calcext:value-type="date">
            <text:p>15.4.2021 19: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30:33.999999" calcext:value-type="date">
            <text:p>15.4.2021 19:3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date" office:date-value="2021-04-15T19:33:57.999997" calcext:value-type="date">
            <text:p>15.4.2021 19: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26:49.999998" calcext:value-type="date">
            <text:p>15.4.2021 19:2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1-04-15T19:30:33.999999" calcext:value-type="date">
            <text:p>15.4.2021 19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23:21.999998" calcext:value-type="date">
            <text:p>15.4.2021 19:2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1-04-15T19:26:49.999998" calcext:value-type="date">
            <text:p>15.4.2021 19: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20:11.000003" calcext:value-type="date">
            <text:p>15.4.2021 19:20</text:p>
          </table:table-cell>
          <table:table-cell office:value-type="string" calcext:value-type="string">
            <text:p>ŽIGA RUSTIJA - Pridi, greva</text:p>
          </table:table-cell>
          <table:table-cell office:value-type="string" calcext:value-type="string">
            <text:p>S</text:p>
          </table:table-cell>
          <table:table-cell office:value-type="date" office:date-value="2021-04-15T19:23:21.999998" calcext:value-type="date">
            <text:p>15.4.2021 19: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16:24.999997" calcext:value-type="date">
            <text:p>15.4.2021 19:16</text:p>
          </table:table-cell>
          <table:table-cell office:value-type="string" calcext:value-type="string">
            <text:p>VESELI SVATJE - Kje gori</text:p>
          </table:table-cell>
          <table:table-cell office:value-type="string" calcext:value-type="string">
            <text:p>S</text:p>
          </table:table-cell>
          <table:table-cell office:value-type="date" office:date-value="2021-04-15T19:20:11.000003" calcext:value-type="date">
            <text:p>15.4.2021 19: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11:22.000001" calcext:value-type="date">
            <text:p>15.4.2021 19:11</text:p>
          </table:table-cell>
          <table:table-cell office:value-type="string" calcext:value-type="string">
            <text:p>POSKOČNI MUZIKANTI - Lubi</text:p>
          </table:table-cell>
          <table:table-cell office:value-type="string" calcext:value-type="string">
            <text:p>S</text:p>
          </table:table-cell>
          <table:table-cell office:value-type="date" office:date-value="2021-04-15T19:16:24.999997" calcext:value-type="date">
            <text:p>15.4.2021 19: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07:09.999998" calcext:value-type="date">
            <text:p>15.4.2021 19:07</text:p>
          </table:table-cell>
          <table:table-cell office:value-type="string" calcext:value-type="string">
            <text:p>NA TRAVNIKU - Uroš in Tjaša</text:p>
          </table:table-cell>
          <table:table-cell office:value-type="string" calcext:value-type="string">
            <text:p>S</text:p>
          </table:table-cell>
          <table:table-cell office:value-type="date" office:date-value="2021-04-15T19:11:22.000001" calcext:value-type="date">
            <text:p>15.4.2021 19: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04:42.000004" calcext:value-type="date">
            <text:p>15.4.2021 19:04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5T19:07:09.999998" calcext:value-type="date">
            <text:p>15.4.2021 19: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9:02:35.999998" calcext:value-type="date">
            <text:p>15.4.2021 19:02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15T19:04:42.000004" calcext:value-type="date">
            <text:p>15.4.2021 19: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8:59:06.000003" calcext:value-type="date">
            <text:p>15.4.2021 18:59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date" office:date-value="2021-04-15T19:02:35.999998" calcext:value-type="date">
            <text:p>15.4.2021 19: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8:56:24.999997" calcext:value-type="date">
            <text:p>15.4.2021 18:56</text:p>
          </table:table-cell>
          <table:table-cell office:value-type="string" calcext:value-type="string">
            <text:p>GADI - Ko mislim nate</text:p>
          </table:table-cell>
          <table:table-cell office:value-type="string" calcext:value-type="string">
            <text:p>S</text:p>
          </table:table-cell>
          <table:table-cell office:value-type="date" office:date-value="2021-04-15T18:59:06.000003" calcext:value-type="date">
            <text:p>15.4.2021 18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5T18:52:10.999998" calcext:value-type="date">
            <text:p>15.4.2021 18:52</text:p>
          </table:table-cell>
          <table:table-cell office:value-type="string" calcext:value-type="string">
            <text:p>DIXONS - Nič ni to</text:p>
          </table:table-cell>
          <table:table-cell office:value-type="string" calcext:value-type="string">
            <text:p>S</text:p>
          </table:table-cell>
          <table:table-cell office:value-type="date" office:date-value="2021-04-15T18:56:24.999997" calcext:value-type="date">
            <text:p>15.4.2021 18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2T21:41:48.000002" calcext:value-type="date">
            <text:p>12.4.2021 21:41</text:p>
          </table:table-cell>
          <table:table-cell office:value-type="string" calcext:value-type="string">
            <text:p>MLADIH 5 - POLETNE NOČI</text:p>
          </table:table-cell>
          <table:table-cell office:value-type="string" calcext:value-type="string">
            <text:p>S</text:p>
          </table:table-cell>
          <table:table-cell office:value-type="date" office:date-value="2021-04-12T21:44:50.999997" calcext:value-type="date">
            <text:p>12.4.2021 21: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1T19:56:31.999997" calcext:value-type="date">
            <text:p>11.4.2021 19:56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date" office:date-value="2021-04-11T19:59:25.999999" calcext:value-type="date">
            <text:p>11.4.2021 19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1T19:53:25.999996" calcext:value-type="date">
            <text:p>11.4.2021 19:5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date" office:date-value="2021-04-11T19:56:31.999997" calcext:value-type="date">
            <text:p>11.4.2021 19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1T15:57:15.999999" calcext:value-type="date">
            <text:p>11.4.2021 15:57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11T15:59:44.000002" calcext:value-type="date">
            <text:p>11.4.2021 15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1T10:18:41" calcext:value-type="date">
            <text:p>11.4.2021 10:18</text:p>
          </table:table-cell>
          <table:table-cell office:value-type="string" calcext:value-type="string">
            <text:p>ANSAMBEL AZALEA - Zaklenila sva ljubezen </text:p>
          </table:table-cell>
          <table:table-cell office:value-type="string" calcext:value-type="string">
            <text:p>S</text:p>
          </table:table-cell>
          <table:table-cell office:value-type="date" office:date-value="2021-04-11T10:21:55.999996" calcext:value-type="date">
            <text:p>11.4.2021 10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1T10:14:46" calcext:value-type="date">
            <text:p>11.4.2021 10:14</text:p>
          </table:table-cell>
          <table:table-cell office:value-type="string" calcext:value-type="string">
            <text:p>ANIKA HORVAT IN SLAVKO IVANČIČ - Lepo je deliti </text:p>
          </table:table-cell>
          <table:table-cell office:value-type="string" calcext:value-type="string">
            <text:p>S</text:p>
          </table:table-cell>
          <table:table-cell office:value-type="date" office:date-value="2021-04-11T10:18:41" calcext:value-type="date">
            <text:p>11.4.2021 10: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1T09:56:47.000002" calcext:value-type="date">
            <text:p>11.4.2021 9:56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date" office:date-value="2021-04-11T09:59:21.000002" calcext:value-type="date">
            <text:p>11.4.2021 9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0T21:56:28.000003" calcext:value-type="date">
            <text:p>10.4.2021 21:56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date" office:date-value="2021-04-10T21:59:01" calcext:value-type="date">
            <text:p>10.4.2021 21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0T21:53:24.999999" calcext:value-type="date">
            <text:p>10.4.2021 21:53</text:p>
          </table:table-cell>
          <table:table-cell office:value-type="string" calcext:value-type="string">
            <text:p>ANSAMBEL SPEV- Prebudi se iz sanj</text:p>
          </table:table-cell>
          <table:table-cell office:value-type="string" calcext:value-type="string">
            <text:p>S</text:p>
          </table:table-cell>
          <table:table-cell office:value-type="date" office:date-value="2021-04-10T21:56:28.000003" calcext:value-type="date">
            <text:p>10.4.2021 21: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0T21:27:04.000001" calcext:value-type="date">
            <text:p>10.4.2021 21:27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1-04-10T21:30:07.999998" calcext:value-type="date">
            <text:p>10.4.2021 21: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10T19:56:30.999995" calcext:value-type="date">
            <text:p>10.4.2021 19:56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date" office:date-value="2021-04-10T20:00:03.000004" calcext:value-type="date">
            <text:p>10.4.2021 20: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21:10:54.999998" calcext:value-type="date">
            <text:p>9.4.2021 21:10</text:p>
          </table:table-cell>
          <table:table-cell office:value-type="string" calcext:value-type="string">
            <text:p>ČRNA MAČKA - Zorica </text:p>
          </table:table-cell>
          <table:table-cell office:value-type="string" calcext:value-type="string">
            <text:p>S</text:p>
          </table:table-cell>
          <table:table-cell office:value-type="date" office:date-value="2021-04-09T21:14:06.000003" calcext:value-type="date">
            <text:p>9.4.2021 21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28:53.999999" calcext:value-type="date">
            <text:p>9.4.2021 16:2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1-04-09T16:32:17.999998" calcext:value-type="date">
            <text:p>9.4.2021 16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25:36.999998" calcext:value-type="date">
            <text:p>9.4.2021 16:25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date" office:date-value="2021-04-09T16:28:53.999999" calcext:value-type="date">
            <text:p>9.4.2021 16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21:33.999999" calcext:value-type="date">
            <text:p>9.4.2021 16:2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1-04-09T16:25:36.999998" calcext:value-type="date">
            <text:p>9.4.2021 16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19:24.000001" calcext:value-type="date">
            <text:p>9.4.2021 16:1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4-09T16:21:33.999999" calcext:value-type="date">
            <text:p>9.4.2021 16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15:56.000001" calcext:value-type="date">
            <text:p>9.4.2021 16:15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date" office:date-value="2021-04-09T16:19:24.000001" calcext:value-type="date">
            <text:p>9.4.2021 16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12:08.000001" calcext:value-type="date">
            <text:p>9.4.2021 16:1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date" office:date-value="2021-04-09T16:15:56.000001" calcext:value-type="date">
            <text:p>9.4.2021 16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08:20" calcext:value-type="date">
            <text:p>9.4.2021 16:08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date" office:date-value="2021-04-09T16:12:08.000001" calcext:value-type="date">
            <text:p>9.4.2021 16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05:20.999996" calcext:value-type="date">
            <text:p>9.4.2021 16:0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4-09T16:08:20" calcext:value-type="date">
            <text:p>9.4.2021 16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6:01:52.999997" calcext:value-type="date">
            <text:p>9.4.2021 16:0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4-09T16:05:20.999996" calcext:value-type="date">
            <text:p>9.4.2021 16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5:59:25.000002" calcext:value-type="date">
            <text:p>9.4.2021 15:59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09T16:01:52.999997" calcext:value-type="date">
            <text:p>9.4.2021 16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5:57:17.000001" calcext:value-type="date">
            <text:p>9.4.2021 15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09T15:59:25.000002" calcext:value-type="date">
            <text:p>9.4.2021 15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28:52.999997" calcext:value-type="date">
            <text:p>9.4.2021 13:2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1-04-09T13:32:17.999998" calcext:value-type="date">
            <text:p>9.4.2021 1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25:36.999998" calcext:value-type="date">
            <text:p>9.4.2021 13:25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date" office:date-value="2021-04-09T13:28:52.999997" calcext:value-type="date">
            <text:p>9.4.2021 13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21:33.999999" calcext:value-type="date">
            <text:p>9.4.2021 13:2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1-04-09T13:25:36.999998" calcext:value-type="date">
            <text:p>9.4.2021 1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19:24.000001" calcext:value-type="date">
            <text:p>9.4.2021 13:1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4-09T13:21:33.999999" calcext:value-type="date">
            <text:p>9.4.2021 13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15:56.000001" calcext:value-type="date">
            <text:p>9.4.2021 13:15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date" office:date-value="2021-04-09T13:19:24.000001" calcext:value-type="date">
            <text:p>9.4.2021 13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12:09.000003" calcext:value-type="date">
            <text:p>9.4.2021 13:1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date" office:date-value="2021-04-09T13:15:56.000001" calcext:value-type="date">
            <text:p>9.4.2021 1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08:18.999998" calcext:value-type="date">
            <text:p>9.4.2021 13:08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date" office:date-value="2021-04-09T13:12:09.000003" calcext:value-type="date">
            <text:p>9.4.2021 13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05:21.999998" calcext:value-type="date">
            <text:p>9.4.2021 13:0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4-09T13:08:18.999998" calcext:value-type="date">
            <text:p>9.4.2021 1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3:01:52.999997" calcext:value-type="date">
            <text:p>9.4.2021 13:0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4-09T13:05:21.999998" calcext:value-type="date">
            <text:p>9.4.2021 13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2:59:25.000002" calcext:value-type="date">
            <text:p>9.4.2021 12:59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09T13:01:52.999997" calcext:value-type="date">
            <text:p>9.4.2021 13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2:57:18.000003" calcext:value-type="date">
            <text:p>9.4.2021 12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09T12:59:25.000002" calcext:value-type="date">
            <text:p>9.4.2021 12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28:55.000001" calcext:value-type="date">
            <text:p>9.4.2021 10:2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1-04-09T10:32:19" calcext:value-type="date">
            <text:p>9.4.2021 10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25:36.999998" calcext:value-type="date">
            <text:p>9.4.2021 10:25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date" office:date-value="2021-04-09T10:28:55.000001" calcext:value-type="date">
            <text:p>9.4.2021 10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21:35.000001" calcext:value-type="date">
            <text:p>9.4.2021 10:2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1-04-09T10:25:36.999998" calcext:value-type="date">
            <text:p>9.4.2021 10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19:25.000003" calcext:value-type="date">
            <text:p>9.4.2021 10:1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4-09T10:21:35.000001" calcext:value-type="date">
            <text:p>9.4.2021 10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15:57.000004" calcext:value-type="date">
            <text:p>9.4.2021 10:15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date" office:date-value="2021-04-09T10:19:25.000003" calcext:value-type="date">
            <text:p>9.4.2021 10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12:09.000003" calcext:value-type="date">
            <text:p>9.4.2021 10:1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date" office:date-value="2021-04-09T10:15:57.000004" calcext:value-type="date">
            <text:p>9.4.2021 10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08:20" calcext:value-type="date">
            <text:p>9.4.2021 10:08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date" office:date-value="2021-04-09T10:12:09.000003" calcext:value-type="date">
            <text:p>9.4.2021 10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05:23" calcext:value-type="date">
            <text:p>9.4.2021 10:0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4-09T10:08:20" calcext:value-type="date">
            <text:p>9.4.2021 10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10:01:53.999999" calcext:value-type="date">
            <text:p>9.4.2021 10:0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4-09T10:05:23" calcext:value-type="date">
            <text:p>9.4.2021 10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09:59:25.999996" calcext:value-type="date">
            <text:p>9.4.2021 9:59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09T10:01:53.999999" calcext:value-type="date">
            <text:p>9.4.2021 10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9T09:57:18.999997" calcext:value-type="date">
            <text:p>9.4.2021 9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09T09:59:25.999996" calcext:value-type="date">
            <text:p>9.4.2021 9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28:54.000002" calcext:value-type="date">
            <text:p>8.4.2021 23:2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1-04-08T23:32:18.000001" calcext:value-type="date">
            <text:p>8.4.2021 23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25:35.999999" calcext:value-type="date">
            <text:p>8.4.2021 23:25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date" office:date-value="2021-04-08T23:28:54.000002" calcext:value-type="date">
            <text:p>8.4.2021 23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21:34.000002" calcext:value-type="date">
            <text:p>8.4.2021 23:2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1-04-08T23:25:35.999999" calcext:value-type="date">
            <text:p>8.4.2021 23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19:24.000004" calcext:value-type="date">
            <text:p>8.4.2021 23:1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4-08T23:21:34.000002" calcext:value-type="date">
            <text:p>8.4.2021 23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15:55.999996" calcext:value-type="date">
            <text:p>8.4.2021 23:15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date" office:date-value="2021-04-08T23:19:24.000004" calcext:value-type="date">
            <text:p>8.4.2021 23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12:08.000004" calcext:value-type="date">
            <text:p>8.4.2021 23:1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date" office:date-value="2021-04-08T23:15:55.999996" calcext:value-type="date">
            <text:p>8.4.2021 23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08:19.000001" calcext:value-type="date">
            <text:p>8.4.2021 23:08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date" office:date-value="2021-04-08T23:12:08.000004" calcext:value-type="date">
            <text:p>8.4.2021 23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05:20.999999" calcext:value-type="date">
            <text:p>8.4.2021 23:0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4-08T23:08:19.000001" calcext:value-type="date">
            <text:p>8.4.2021 23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3:01:54.000002" calcext:value-type="date">
            <text:p>8.4.2021 23:0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4-08T23:05:20.999999" calcext:value-type="date">
            <text:p>8.4.2021 23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2:59:24.999996" calcext:value-type="date">
            <text:p>8.4.2021 22:59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08T23:01:54.000002" calcext:value-type="date">
            <text:p>8.4.2021 23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2:57:17.999997" calcext:value-type="date">
            <text:p>8.4.2021 22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08T22:59:24.999996" calcext:value-type="date">
            <text:p>8.4.2021 22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28:53.000003" calcext:value-type="date">
            <text:p>8.4.2021 21:2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date" office:date-value="2021-04-08T21:32:18.000004" calcext:value-type="date">
            <text:p>8.4.2021 21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25:36.999995" calcext:value-type="date">
            <text:p>8.4.2021 21:25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date" office:date-value="2021-04-08T21:28:53.000003" calcext:value-type="date">
            <text:p>8.4.2021 21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21:34.000004" calcext:value-type="date">
            <text:p>8.4.2021 21:2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1-04-08T21:25:36.999995" calcext:value-type="date">
            <text:p>8.4.2021 21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19:23.999998" calcext:value-type="date">
            <text:p>8.4.2021 21:1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4-08T21:21:34.000004" calcext:value-type="date">
            <text:p>8.4.2021 21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15:55.999998" calcext:value-type="date">
            <text:p>8.4.2021 21:15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date" office:date-value="2021-04-08T21:19:23.999998" calcext:value-type="date">
            <text:p>8.4.2021 21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12:09" calcext:value-type="date">
            <text:p>8.4.2021 21:1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date" office:date-value="2021-04-08T21:15:55.999998" calcext:value-type="date">
            <text:p>8.4.2021 21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08:19.000003" calcext:value-type="date">
            <text:p>8.4.2021 21:08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date" office:date-value="2021-04-08T21:12:09" calcext:value-type="date">
            <text:p>8.4.2021 21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05:22.000004" calcext:value-type="date">
            <text:p>8.4.2021 21:0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4-08T21:08:19.000003" calcext:value-type="date">
            <text:p>8.4.2021 21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1:01:53.000003" calcext:value-type="date">
            <text:p>8.4.2021 21:0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4-08T21:05:22.000004" calcext:value-type="date">
            <text:p>8.4.2021 21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0:59:24.999999" calcext:value-type="date">
            <text:p>8.4.2021 20:59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08T21:01:53.000003" calcext:value-type="date">
            <text:p>8.4.2021 21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20:57:18" calcext:value-type="date">
            <text:p>8.4.2021 20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08T20:59:24.999999" calcext:value-type="date">
            <text:p>8.4.2021 20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28:52.999997" calcext:value-type="date">
            <text:p>8.4.2021 19:28</text:p>
          </table:table-cell>
          <table:table-cell office:value-type="string" calcext:value-type="string">
            <text:p>TANJA ŽAGAR - Mala sobica</text:p>
          </table:table-cell>
          <table:table-cell office:value-type="string" calcext:value-type="string">
            <text:p>S</text:p>
          </table:table-cell>
          <table:table-cell office:value-type="date" office:date-value="2021-04-08T19:32:17.999998" calcext:value-type="date">
            <text:p>8.4.2021 19: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25:35.999996" calcext:value-type="date">
            <text:p>8.4.2021 19:25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date" office:date-value="2021-04-08T19:28:52.999997" calcext:value-type="date">
            <text:p>8.4.2021 19: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21:33.999999" calcext:value-type="date">
            <text:p>8.4.2021 19:21</text:p>
          </table:table-cell>
          <table:table-cell office:value-type="string" calcext:value-type="string">
            <text:p>MLADI POMURCI - Ti me izpolnjuješ </text:p>
          </table:table-cell>
          <table:table-cell office:value-type="string" calcext:value-type="string">
            <text:p>S</text:p>
          </table:table-cell>
          <table:table-cell office:value-type="date" office:date-value="2021-04-08T19:25:35.999996" calcext:value-type="date">
            <text:p>8.4.2021 19: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19:22.999999" calcext:value-type="date">
            <text:p>8.4.2021 19:19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date" office:date-value="2021-04-08T19:21:33.999999" calcext:value-type="date">
            <text:p>8.4.2021 19: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15:54.999999" calcext:value-type="date">
            <text:p>8.4.2021 19:15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date" office:date-value="2021-04-08T19:19:22.999999" calcext:value-type="date">
            <text:p>8.4.2021 19: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12:08.000001" calcext:value-type="date">
            <text:p>8.4.2021 19:12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date" office:date-value="2021-04-08T19:15:54.999999" calcext:value-type="date">
            <text:p>8.4.2021 19: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08:18.999998" calcext:value-type="date">
            <text:p>8.4.2021 19:08</text:p>
          </table:table-cell>
          <table:table-cell office:value-type="string" calcext:value-type="string">
            <text:p>TRIO ŠUBIC - Ljubezen mamina</text:p>
          </table:table-cell>
          <table:table-cell office:value-type="string" calcext:value-type="string">
            <text:p>S</text:p>
          </table:table-cell>
          <table:table-cell office:value-type="date" office:date-value="2021-04-08T19:12:08.000001" calcext:value-type="date">
            <text:p>8.4.2021 19: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05:20.999996" calcext:value-type="date">
            <text:p>8.4.2021 19:0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date" office:date-value="2021-04-08T19:08:18.999998" calcext:value-type="date">
            <text:p>8.4.2021 19: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9:01:52.999997" calcext:value-type="date">
            <text:p>8.4.2021 19:0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date" office:date-value="2021-04-08T19:05:20.999996" calcext:value-type="date">
            <text:p>8.4.2021 19: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8:59:25.000002" calcext:value-type="date">
            <text:p>8.4.2021 18:59</text:p>
          </table:table-cell>
          <table:table-cell office:value-type="string" calcext:value-type="string">
            <text:p>ANSAMBEL AKTUAL - Lepa mala</text:p>
          </table:table-cell>
          <table:table-cell office:value-type="string" calcext:value-type="string">
            <text:p>S</text:p>
          </table:table-cell>
          <table:table-cell office:value-type="date" office:date-value="2021-04-08T19:01:52.999997" calcext:value-type="date">
            <text:p>8.4.2021 19: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8T18:57:18.000003" calcext:value-type="date">
            <text:p>8.4.2021 18:57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date" office:date-value="2021-04-08T18:59:25.000002" calcext:value-type="date">
            <text:p>8.4.2021 18: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5T09:54:35.000001" calcext:value-type="date">
            <text:p>5.4.2021 9:5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date" office:date-value="2021-04-05T09:58:39.000003" calcext:value-type="date">
            <text:p>5.4.2021 9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3T18:55:23.999998" calcext:value-type="date">
            <text:p>3.4.2021 18:5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date" office:date-value="2021-04-03T18:58:40.999999" calcext:value-type="date">
            <text:p>3.4.2021 18: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3T18:50:42.999999" calcext:value-type="date">
            <text:p>3.4.2021 18:50</text:p>
          </table:table-cell>
          <table:table-cell office:value-type="string" calcext:value-type="string">
            <text:p>PERPETUUM JAZZILE - Slovenija od kod lepote tvoj</text:p>
          </table:table-cell>
          <table:table-cell office:value-type="string" calcext:value-type="string">
            <text:p>S</text:p>
          </table:table-cell>
          <table:table-cell office:value-type="date" office:date-value="2021-04-03T18:55:23.999998" calcext:value-type="date">
            <text:p>3.4.2021 18: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3T18:47:39.000002" calcext:value-type="date">
            <text:p>3.4.2021 18:47</text:p>
          </table:table-cell>
          <table:table-cell office:value-type="string" calcext:value-type="string">
            <text:p>TILEN LOTRIČ - Jaz te pogrešam</text:p>
          </table:table-cell>
          <table:table-cell office:value-type="string" calcext:value-type="string">
            <text:p>S</text:p>
          </table:table-cell>
          <table:table-cell office:value-type="date" office:date-value="2021-04-03T18:50:42.999999" calcext:value-type="date">
            <text:p>3.4.2021 18: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3T18:43:39" calcext:value-type="date">
            <text:p>3.4.2021 18:43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date" office:date-value="2021-04-03T18:47:39.000002" calcext:value-type="date">
            <text:p>3.4.2021 18: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2T21:10:52" calcext:value-type="date">
            <text:p>2.4.2021 21:10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date" office:date-value="2021-04-02T21:14:29.000003" calcext:value-type="date">
            <text:p>2.4.2021 21: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1-04-02T21:07:51.000001" calcext:value-type="date">
            <text:p>2.4.2021 21:07</text:p>
          </table:table-cell>
          <table:table-cell office:value-type="string" calcext:value-type="string">
            <text:p>BASSLES - Hvala ne (Lea Sirk Cover)</text:p>
          </table:table-cell>
          <table:table-cell office:value-type="string" calcext:value-type="string">
            <text:p>S</text:p>
          </table:table-cell>
          <table:table-cell office:value-type="date" office:date-value="2021-04-02T21:10:52" calcext:value-type="date">
            <text:p>2.4.2021 21: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date-style style:name="N116">
      <number:day/>
      <number:text>.</number:text>
      <number:month/>
      <number:text>.</number:text>
      <number:year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0:14:03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7-16T10:42:57.595000000</dc:date>
    <meta:editing-duration>PT36M53S</meta:editing-duration>
    <meta:editing-cycles>7</meta:editing-cycles>
    <meta:document-statistic meta:table-count="1" meta:cell-count="1510" meta:object-count="0"/>
  </office:meta>
</office:document-meta>
</file>