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89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5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ANSAMBEL ČUDEŽNI DEČKI - Jaz ne joka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32.4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MARJAN ZGONC - Za naju dv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39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ANSAMBEL ČUDEŽNI DEČKI - Jaz ne joka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32.46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MARJAN ZGONC - Za naju dv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39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ANSAMBEL ČUDEŽNI DEČKI - Jaz ne joka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32.42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MARJAN ZGONC - Za naju dv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4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JANA SEN - Nedelja PODPIS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IMPERIJ - Žalostna PODPIS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HELENA BLAGNE - Kar bo pa b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9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5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DANI DANDOSA - Lažu ljud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36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BOGDANA GORZA - Mali ma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29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30" calcext:value-type="date">
            <text:p>30.04.19</text:p>
          </table:table-cell>
          <table:table-cell table:style-name="ce13" office:value-type="string" calcext:value-type="string">
            <text:p>BASSLES - Hvala ne (Lea Sirk Cover)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0.25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SAMO BUDNA - Sonce nad oblak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7.62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ERPETUUM JAZZILE - Samo milijon nas 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7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KALAMARI - Z mano se ne d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621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SMIN STVAROS &amp; HELENA BLAGNEE - </text:p>
            <text:p>Dajem brdo zlat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3.34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HELENA BLAGNE - Kar bo pa b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1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RUŠTVO MRTVIH PESNIKOV - Padalo za strah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9.5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ITKA - Nihče ne v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7.96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ANI DANDOSA - Lažu ljud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36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BOGDANA GORZA - Mali ma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24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4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ČUDEŽNI DEČKI - Ljubi ljubi me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16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SAMO BUDNA - Sonce nad oblak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7.6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ERPETUUM JAZZILE - Samo milijon nas 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7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0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KALAMARI - Z mano se ne d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650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SMIN STVAROS &amp; HELENA BLAGNEE -</text:p>
            <text:p> Dajem brdo zlat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3.3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NA SEN - Nedelja PODPIS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RUŠTVO MRTVIH PESNIKOV - Padalo za strah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9.5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ITKA - Nihče ne v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7.9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ANI DANDOSA - Lažu ljud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BOGDANA GORZA - Mali ma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230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ČUDEŽNI DEČKI - Ljubi ljubi me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13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SAMO BUDNA - Sonce nad oblak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7.6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PERPETUUM JAZZILE - Samo milijon nas 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7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4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26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4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KALAMARI - Z mano se ne d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647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SMIN STVAROS &amp; HELENA BLAGNEE - </text:p>
            <text:p>Dajem brdo zlat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3.33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HELENA BLAGNE - Kar bo pa b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RUŠTVO MRTVIH PESNIKOV - Padalo za strah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9.5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ITKA - Nihče ne v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7.9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DANI DANDOSA - Lažu ljud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3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BOGDANA GORZA - Mali ma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7.2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8" calcext:value-type="date">
            <text:p>28.04.19</text:p>
          </table:table-cell>
          <table:table-cell table:style-name="ce13" office:value-type="string" calcext:value-type="string">
            <text:p>ANSAMBEL ČUDEŽNI DEČKI - Ljubi ljubi me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1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ŽIGA RUSTJA feat. ANIKA HORVAT - Nov list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2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TRIO ŠUBIC - Ljubezen mami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8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SKUPINA METULJ - Žarek upanja <text:s/>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0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23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ERPETUUM JAZZILE - Don't stop me now </text:p>
            <text:p>(Queen Cover)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7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NEJC KASTELIC - Rad 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97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ODRIJANI - Huda ura rock nažig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52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ARK TIVADAR - Mini biki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4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LEA SIRK feat. DRILL - Recept za lajf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KALAMARI - Vrtiljak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7.90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ŽIGA RUSTJA feat. ANIKA HORVAT - Nov list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2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TRIO ŠUBIC - Ljubezen mami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8.9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SKUPINA METULJ - Žarek upan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0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32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ERPETUUM JAZZILE - Don't stop me now </text:p>
            <text:p>(Queen Cover)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7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NEJC KASTELIC - Rad 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99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ODRIJANI - Huda ura rock nažig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4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ARK TIVADAR - Mini biki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5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LEA SIRK feat. DRILL - Recept za lajf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KALAMARI - Vrtiljak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7.9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ŽIGA RUSTJA feat. ANIKA HORVAT - Nov list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2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TRIO ŠUBIC - Ljubezen mami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8.9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SKUPINA METULJ - Žarek upan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0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RAVILA IGRE - Kako nam stvari sto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630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PERPETUUM JAZZILE - Don't stop me now </text:p>
            <text:p>(Queen Cover)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7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NEJC KASTELIC - Rad 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994</text:p>
          </table:table-cell>
          <table:table-cell table:style-name="ce19"/>
          <table:table-cell table:number-columns-repeated="3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ODRIJANI - Huda ura rock nažig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4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MARK TIVADAR - Mini biki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5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LEA SIRK feat. DRILL - Recept za lajf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7" calcext:value-type="date">
            <text:p>27.04.19</text:p>
          </table:table-cell>
          <table:table-cell table:style-name="ce13" office:value-type="string" calcext:value-type="string">
            <text:p>KALAMARI - Vrtiljak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7.9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SKUPINA TROPIK - Zlobljena romanti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511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SKUPINA AVANTURA - Če je kdaj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4.0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SKORBAND - <text:s/>Do kon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0.25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SANDRA ERPE - Tropski dež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8.16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ROSTFRAJERJI - Ne me basat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4.79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ROCKPARTYZANI - Ti si moj lover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90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PRAVILA IGRE -Kako nam stvari stoj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4.72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21" calcext:value-type="date">
            <text:p>21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1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ERUNOVIČ ZEMLJIC - Ljubezen je tovar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EJC KASTELIC - Rad 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5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ATALIJA VERBOTEN - <text:s/>Del mojega sr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5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2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7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9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08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45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0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7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7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ERUNOVIČ ZEMLJIC - Ljubezen je tovar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EJC KASTELIC - Rad 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ATALIJA VERBOTEN - <text:s/>Del mojega sr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5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2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7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9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1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0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7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7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ERUNOVIČ ZEMLJIC - Ljubezen je tovar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66</text:p>
          </table:table-cell>
          <table:table-cell table:number-columns-repeated="3"/>
          <table:table-cell table:style-name="ce19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EJC KASTELIC - Rad 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0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NATALIJA VERBOTEN - <text:s/>Del mojega sr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18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51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15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5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12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43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13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7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9" calcext:value-type="date">
            <text:p>19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ERUNOVIČ ZEMLJIC - Ljubezen je tovar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38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EJC KASTELIC - Rad 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5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ATALIJA VERBOTEN - <text:s/>Del mojega sr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3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6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2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9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10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4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7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ERUNOVIČ ZEMLJIC - Ljubezen je tovar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46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EJC KASTELIC - Rad 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ATALIJA VERBOTEN - <text:s/>Del mojega src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2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1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42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0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70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7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ERUNOVIČ ZEMLJIC - Ljubezen je tovarn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54.0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IKA ZORJAN - Za ved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4.42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EJC KASTELIC - Rad 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9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NATALIJA VERBOTEN - <text:s/>Del mojega sr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6.069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MAJA ZALOŽNIK &amp; MOONSHINE - Smejem s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6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NA SEN - Nedelj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9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JADRANSKI_MAESTRALI_EMILIY_TAJNA_NAJVEC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0.2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MPERIJ - Žalostn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19.4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ICE - Skupaj sam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2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ELENA BLAGNE - Kar bo pa b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8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HARMONKNROLL - Gremo ekip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1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ANIJELA MARTINOVIČ - Cappocpin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24.3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DRILL - Tvoje sporočilo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8.0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BASSLES - Stuck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1.66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8" calcext:value-type="date">
            <text:p>18.04.19</text:p>
          </table:table-cell>
          <table:table-cell table:style-name="ce13" office:value-type="string" calcext:value-type="string">
            <text:p>POSKOČNI - Naš žup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9.89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9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2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5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2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8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4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2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5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92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6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24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2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6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4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4" calcext:value-type="date">
            <text:p>14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25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0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435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ANSAMBEL ČUDEŽNI DEČKI - Zajokala si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39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5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40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ANSAMBEL ČUDEŽNI DEČKI - Zajokala si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36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3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41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3" calcext:value-type="date">
            <text:p>13.04.19</text:p>
          </table:table-cell>
          <table:table-cell table:style-name="ce13" office:value-type="string" calcext:value-type="string">
            <text:p>ANSAMBEL ČUDEŽNI DEČKI - Zajokala si t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2.39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51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84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2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16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45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86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MLADIKA - Najino hrepene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7.0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ERAZEM - Postojna ti mo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LYA - Moja pese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2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51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1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4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9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MLADIKA - Najino hrepene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6.9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ERAZEM - Postojna ti mo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LYA - Moja pese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27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4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ROCKPARTYZANI &amp; NOVI SPOMINI - Nocoj pri meni druga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SKOČNI MUZIKANTI – Lju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2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9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MLADIKA - Najino hrepene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6.9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NSAMBEL ERAZEM - Postojna ti mo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2" calcext:value-type="date">
            <text:p>12.04.19</text:p>
          </table:table-cell>
          <table:table-cell table:style-name="ce13" office:value-type="string" calcext:value-type="string">
            <text:p>ALYA - Moja pese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3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47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83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19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ROKA ŽLINDRE - Tvoj parfu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8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MLADIKA - Najino hrepene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7.03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ERAZEM - Postojna ti mo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434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LYA - Moja pesem PODPIS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2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VLADO KRESLIN - Vse se 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51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ROCKPARTYZANI &amp; NOVI SPOMINI - Nocoj pri meni druga sp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9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POSKOČNI MUZIKANTI - Ljub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7.2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POP DESIGN - Dum, dum, d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6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NIKA ZORJAN - Uspavanka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3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ONAČKA - Sonce za srce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2.3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IYA - Ljubezen pa ne sp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3.0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DANI DANDOSA - Ob teb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05.79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ČUKI - Za rojstni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1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BLUE PLANET - Očaraj m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7.271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ROKA ŽLINDRE - Tvoj parfu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5.3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TULIPAN - Na motorju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5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STIL - Skupa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24.71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PETKA - Mati slovensk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8.9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MLADIKA - Najino hrepene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6.9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NSAMBEL ERAZEM - Postojna ti moj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7.4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11" calcext:value-type="date">
            <text:p>11.04.19</text:p>
          </table:table-cell>
          <table:table-cell table:style-name="ce13" office:value-type="string" calcext:value-type="string">
            <text:p>ALYA - Moja pesem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2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9" calcext:value-type="date">
            <text:p>09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1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9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INGSTON - Cela ulica nori <text:s/>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ATJA_MIHELCIC_OBALA_NOR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7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1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7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0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INGSTON - Cela ulica nor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ATJA_MIHELCIC_OBALA_NOR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3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5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1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1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9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2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9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INGSTON - Cela ulica nor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KATJA_MIHELCIC_OBALA_NORI_podpisa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7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7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4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08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5" calcext:value-type="date">
            <text:p>05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7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18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7.04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2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50</text:p>
          </table:table-cell>
          <table:table-cell table:number-columns-repeated="3"/>
          <table:table-cell table:style-name="ce19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51</text:p>
          </table:table-cell>
          <table:table-cell table:number-columns-repeated="3"/>
          <table:table-cell table:style-name="ce19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10</text:p>
          </table:table-cell>
          <table:table-cell table:number-columns-repeated="3"/>
          <table:table-cell table:style-name="ce19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INGSTON - Cela ulica nori <text:s/>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03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ATJA_MIHELCIC_OBALA_NORI_podpisa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8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2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4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19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9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4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26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43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INGSTON - Cela ulica nor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1.0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ATJA_MIHELCIC_OBALA_NOR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3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1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51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KI - ONA_JE_KACA_3_25_LENDERO&amp;C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5.206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NINA VODUŠEK - SAMA TU SEDIM_3_57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6.9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ODRIJANI_HVALA_ZA_SANJE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2.42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LADIH 5 - POLETNE NOČ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1.948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IRAN RUDAN - ZIVIM_LE_ZATE_3_05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74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MARKO VOZELJ - MAVRICA_2_53_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53.30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LANGA - SUNAC_3_19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9.38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INGSTON - Cela ulica nori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40.347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KATJA_MIHELCIC_OBALA_NORI_podpisan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51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JOLDAR LOJZ S PRIJATELJI - NAPITNICA_4_33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4:33.1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ISKRICE &amp; NOVI SPOMINI - Jaz hodim za njo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2:41.59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FLORA &amp; PARIS - Najin dan 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5.83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UO POMARANČA - Lom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6.87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DEJAN VUNJAK &amp; MANCA ŠPIK - Limonad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13.9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SPEV- Prebudi se iz sanj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02.35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POGUM - Nocoj boš spet sama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22.110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V AS</text:p>
          </table:table-cell>
          <table:table-cell table:style-name="ce7" office:value-type="date" office:date-value="2019-04-04" calcext:value-type="date">
            <text:p>04.04.19</text:p>
          </table:table-cell>
          <table:table-cell table:style-name="ce13" office:value-type="string" calcext:value-type="string">
            <text:p>ANSAMBEL ČUDEŽNI DEČKI - Le angeli</text:p>
          </table:table-cell>
          <table:table-cell table:style-name="ce14" office:value-type="string" calcext:value-type="string">
            <text:p>S</text:p>
          </table:table-cell>
          <table:table-cell table:style-name="ce13" office:value-type="string" calcext:value-type="string">
            <text:p>00:03:33.951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 table:number-rows-repeated="6">
          <table:table-cell/>
          <table:table-cell table:style-name="ce9"/>
          <table:table-cell table:number-columns-repeated="7"/>
        </table:table-row>
        <table:table-row table:style-name="ro2" table:number-rows-repeated="104814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4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48P0"/>
    </number:number-style>
    <number:number-style style:name="N1014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4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49P0"/>
    </number:number-style>
    <number:number-style style:name="N10150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50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50P0"/>
    </number:number-style>
    <number:number-style style:name="N1015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5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51P0"/>
    </number:number-style>
    <number:number-style style:name="N10152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52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52P0"/>
    </number:number-style>
    <number:number-style style:name="N1015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53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53P0"/>
    </number:number-style>
    <number:number-style style:name="N10154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54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54P0"/>
    </number:number-style>
    <number:number-style style:name="N10155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55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55P0"/>
    </number:number-style>
    <number:number-style style:name="N10156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6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6P2" style:volatile="true" number:language="sl" number:country="SI">
      <loext:text> </loext:text>
      <loext:fill-character> </loext:fill-character>
      <number:text>-       </number:text>
    </number:number-style>
    <number:text-style style:name="N10156" number:language="sl" number:country="SI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7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7P2" style:volatile="true" number:language="sl" number:country="SI">
      <loext:text> </loext:text>
      <loext:fill-character> </loext:fill-character>
      <number:text>- SIT </number:text>
    </number:number-style>
    <number:text-style style:name="N10157" number:language="sl" number:country="SI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8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8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8" number:language="sl" number:country="SI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 style:data-style-name="N2" text:time-value="10:27:54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10S</meta:editing-duration>
    <meta:editing-cycles>7</meta:editing-cycles>
    <meta:generator>LibreOffice/6.1.4.2$Windows_X86_64 LibreOffice_project/9d0f32d1f0b509096fd65e0d4bec26ddd1938fd3</meta:generator>
    <dc:date>2019-05-29T12:21:30.687000000</dc:date>
    <meta:document-statistic meta:table-count="3" meta:cell-count="2135" meta:object-count="0"/>
    <meta:user-defined meta:name="Info 1"/>
    <meta:user-defined meta:name="Info 2"/>
    <meta:user-defined meta:name="Info 3"/>
    <meta:user-defined meta:name="Info 4"/>
  </office:meta>
</office:document-meta>
</file>