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2"/>
        <table:table-column table:style-name="co4" table:default-cell-style-name="ce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30T21:28:33" calcext:value-type="date">
            <text:p>30.5.2022 21:28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30T19:26:17" calcext:value-type="date">
            <text:p>30.5.2022 19:26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9T10:57:29" calcext:value-type="date">
            <text:p>29.5.2022 10:57</text:p>
          </table:table-cell>
          <table:table-cell office:value-type="string" calcext:value-type="string">
            <text:p>ANSAMBEL OBJEM - Adijo pa zdrava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6:28:38" calcext:value-type="date">
            <text:p>27.5.2022 16:2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6:25:33" calcext:value-type="date">
            <text:p>27.5.2022 16:25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6:21:42" calcext:value-type="date">
            <text:p>27.5.2022 16:21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6:18:23" calcext:value-type="date">
            <text:p>27.5.2022 16:1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6:14:35" calcext:value-type="date">
            <text:p>27.5.2022 16:14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2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6:09:53" calcext:value-type="date">
            <text:p>27.5.2022 16:0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1.8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6:05:22" calcext:value-type="date">
            <text:p>27.5.2022 16:0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6:01:20" calcext:value-type="date">
            <text:p>27.5.2022 16:01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5:57:31" calcext:value-type="date">
            <text:p>27.5.2022 15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5:54:01" calcext:value-type="date">
            <text:p>27.5.2022 15:54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5:50:37" calcext:value-type="date">
            <text:p>27.5.2022 15:5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5:47:06" calcext:value-type="date">
            <text:p>27.5.2022 15:47</text:p>
          </table:table-cell>
          <table:table-cell office:value-type="string" calcext:value-type="string">
            <text:p>SLOVENSKI ZVOKI - Zdaj je vse mini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5:43:22" calcext:value-type="date">
            <text:p>27.5.2022 15:43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5:40:15" calcext:value-type="date">
            <text:p>27.5.2022 15:40</text:p>
          </table:table-cell>
          <table:table-cell office:value-type="string" calcext:value-type="string">
            <text:p>TANJA ŽAGAR - Številka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3:28:39" calcext:value-type="date">
            <text:p>27.5.2022 13:2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3:25:33" calcext:value-type="date">
            <text:p>27.5.2022 13:25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3:21:43" calcext:value-type="date">
            <text:p>27.5.2022 13:21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3:18:22" calcext:value-type="date">
            <text:p>27.5.2022 13:1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7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3:14:34" calcext:value-type="date">
            <text:p>27.5.2022 13:14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3:09:53" calcext:value-type="date">
            <text:p>27.5.2022 13:0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3:05:22" calcext:value-type="date">
            <text:p>27.5.2022 13:0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3:01:19" calcext:value-type="date">
            <text:p>27.5.2022 13:01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2:57:30" calcext:value-type="date">
            <text:p>27.5.2022 12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2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2:54:00" calcext:value-type="date">
            <text:p>27.5.2022 12:54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2:50:35" calcext:value-type="date">
            <text:p>27.5.2022 12:5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2:47:05" calcext:value-type="date">
            <text:p>27.5.2022 12:47</text:p>
          </table:table-cell>
          <table:table-cell office:value-type="string" calcext:value-type="string">
            <text:p>SLOVENSKI ZVOKI - Zdaj je vse mini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2:43:22" calcext:value-type="date">
            <text:p>27.5.2022 12:43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2:40:15" calcext:value-type="date">
            <text:p>27.5.2022 12:40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0:28:37" calcext:value-type="date">
            <text:p>27.5.2022 10:2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0:25:32" calcext:value-type="date">
            <text:p>27.5.2022 10:25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4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0:21:41" calcext:value-type="date">
            <text:p>27.5.2022 10:21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0:18:21" calcext:value-type="date">
            <text:p>27.5.2022 10:1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0:14:33" calcext:value-type="date">
            <text:p>27.5.2022 10:14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0:09:52" calcext:value-type="date">
            <text:p>27.5.2022 10:0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0:05:21" calcext:value-type="date">
            <text:p>27.5.2022 10:0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10:01:18" calcext:value-type="date">
            <text:p>27.5.2022 10:01</text:p>
          </table:table-cell>
          <table:table-cell office:value-type="string" calcext:value-type="string">
            <text:p>ROCK PARTYZAN &amp; GOJC - Še en lep dan v Slovenij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09:57:30" calcext:value-type="date">
            <text:p>27.5.2022 9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09:54:00" calcext:value-type="date">
            <text:p>27.5.2022 9:54</text:p>
          </table:table-cell>
          <table:table-cell office:value-type="string" calcext:value-type="string">
            <text:p>SKORBAND - <text:s/>Do konca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09:50:35" calcext:value-type="date">
            <text:p>27.5.2022 9:5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09:47:04" calcext:value-type="date">
            <text:p>27.5.2022 9:47</text:p>
          </table:table-cell>
          <table:table-cell office:value-type="string" calcext:value-type="string">
            <text:p>SLOVENSKI ZVOKI - Zdaj je vse mini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09:43:22" calcext:value-type="date">
            <text:p>27.5.2022 9:43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7T09:40:16" calcext:value-type="date">
            <text:p>27.5.2022 9:40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3:28:37" calcext:value-type="date">
            <text:p>26.5.2022 23:2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3:25:32" calcext:value-type="date">
            <text:p>26.5.2022 23:25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3:21:41" calcext:value-type="date">
            <text:p>26.5.2022 23:21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3:18:21" calcext:value-type="date">
            <text:p>26.5.2022 23:1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3:14:33" calcext:value-type="date">
            <text:p>26.5.2022 23:14</text:p>
          </table:table-cell>
          <table:table-cell office:value-type="string" calcext:value-type="string">
            <text:p>ORLEK - Ko so lipe cvete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3:09:52" calcext:value-type="date">
            <text:p>26.5.2022 23:09</text:p>
          </table:table-cell>
          <table:table-cell office:value-type="string" calcext:value-type="string">
            <text:p>PERPETUUM JAZZILE - Slovenija od kod lepote tvo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3:05:21" calcext:value-type="date">
            <text:p>26.5.2022 23:0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7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3:01:18" calcext:value-type="date">
            <text:p>26.5.2022 23:01</text:p>
          </table:table-cell>
          <table:table-cell office:value-type="string" calcext:value-type="string">
            <text:p>ROCK PARTYZAN &amp; GOJC - Še en lep dan v Slovenij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2:57:30" calcext:value-type="date">
            <text:p>26.5.2022 22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2:54:00" calcext:value-type="date">
            <text:p>26.5.2022 22:54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2:50:35" calcext:value-type="date">
            <text:p>26.5.2022 22:5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2:47:05" calcext:value-type="date">
            <text:p>26.5.2022 22:47</text:p>
          </table:table-cell>
          <table:table-cell office:value-type="string" calcext:value-type="string">
            <text:p>SLOVENSKI ZVOKI - Zdaj je vse mini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2:43:22" calcext:value-type="date">
            <text:p>26.5.2022 22:43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2:40:16" calcext:value-type="date">
            <text:p>26.5.2022 22:40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1:28:36" calcext:value-type="date">
            <text:p>26.5.2022 21:2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1:25:32" calcext:value-type="date">
            <text:p>26.5.2022 21:25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1:21:41" calcext:value-type="date">
            <text:p>26.5.2022 21:21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1:18:22" calcext:value-type="date">
            <text:p>26.5.2022 21:1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1:14:33" calcext:value-type="date">
            <text:p>26.5.2022 21:14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1:09:52" calcext:value-type="date">
            <text:p>26.5.2022 21:0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1:05:21" calcext:value-type="date">
            <text:p>26.5.2022 21:0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1:01:18" calcext:value-type="date">
            <text:p>26.5.2022 21:01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0:57:31" calcext:value-type="date">
            <text:p>26.5.2022 20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1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0:54:00" calcext:value-type="date">
            <text:p>26.5.2022 20:54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0:50:35" calcext:value-type="date">
            <text:p>26.5.2022 20:5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7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0:47:05" calcext:value-type="date">
            <text:p>26.5.2022 20:47</text:p>
          </table:table-cell>
          <table:table-cell office:value-type="string" calcext:value-type="string">
            <text:p>SLOVENSKI ZVOKI - Zdaj je vse mini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0:43:22" calcext:value-type="date">
            <text:p>26.5.2022 20:43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20:40:15" calcext:value-type="date">
            <text:p>26.5.2022 20:40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9:28:37" calcext:value-type="date">
            <text:p>26.5.2022 19:28</text:p>
          </table:table-cell>
          <table:table-cell office:value-type="string" calcext:value-type="string">
            <text:p>MLADI GAMSI - Pa mi je enega dal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9:25:32" calcext:value-type="date">
            <text:p>26.5.2022 19:25</text:p>
          </table:table-cell>
          <table:table-cell office:value-type="string" calcext:value-type="string">
            <text:p>MODRIJANI - Sanjam 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9:21:41" calcext:value-type="date">
            <text:p>26.5.2022 19:21</text:p>
          </table:table-cell>
          <table:table-cell office:value-type="string" calcext:value-type="string">
            <text:p>NIKA ZORJAN - Na plaž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9:18:21" calcext:value-type="date">
            <text:p>26.5.2022 19:18</text:p>
          </table:table-cell>
          <table:table-cell office:value-type="string" calcext:value-type="string">
            <text:p>NUŠA ROJS - Ponosna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6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9:14:33" calcext:value-type="date">
            <text:p>26.5.2022 19:14</text:p>
          </table:table-cell>
          <table:table-cell office:value-type="string" calcext:value-type="string">
            <text:p>ORLEK - Ko so lipe cvetel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2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9:09:52" calcext:value-type="date">
            <text:p>26.5.2022 19:09</text:p>
          </table:table-cell>
          <table:table-cell office:value-type="string" calcext:value-type="string">
            <text:p>PERPETUUM JAZZILE - Slovenija od kod lepote tvo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0.8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9:05:21" calcext:value-type="date">
            <text:p>26.5.2022 19:05</text:p>
          </table:table-cell>
          <table:table-cell office:value-type="string" calcext:value-type="string">
            <text:p>PRIMAVERA - Prepozn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1.8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9:01:18" calcext:value-type="date">
            <text:p>26.5.2022 19:01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8:57:30" calcext:value-type="date">
            <text:p>26.5.2022 18:57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8:54:00" calcext:value-type="date">
            <text:p>26.5.2022 18:54</text:p>
          </table:table-cell>
          <table:table-cell office:value-type="string" calcext:value-type="string">
            <text:p>SKORBAND - <text:s/>Do kon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8:50:35" calcext:value-type="date">
            <text:p>26.5.2022 18:50</text:p>
          </table:table-cell>
          <table:table-cell office:value-type="string" calcext:value-type="string">
            <text:p>SKUPINA SKOK - Roma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8:47:04" calcext:value-type="date">
            <text:p>26.5.2022 18:47</text:p>
          </table:table-cell>
          <table:table-cell office:value-type="string" calcext:value-type="string">
            <text:p>SLOVENSKI ZVOKI - Zdaj je vse mini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8:43:22" calcext:value-type="date">
            <text:p>26.5.2022 18:43</text:p>
          </table:table-cell>
          <table:table-cell office:value-type="string" calcext:value-type="string">
            <text:p>TAPRAVI FALOTI - Življenje je d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6T18:40:16" calcext:value-type="date">
            <text:p>26.5.2022 18:40</text:p>
          </table:table-cell>
          <table:table-cell office:value-type="string" calcext:value-type="string">
            <text:p>TANJA ŽAGAR - Številka 3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5T14:56:58" calcext:value-type="date">
            <text:p>25.5.2022 14:56</text:p>
          </table:table-cell>
          <table:table-cell office:value-type="string" calcext:value-type="string">
            <text:p>ANDREJA ZALJETELJ &amp; MARK TIVADAR - Ker me ljubi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2T17:55:42" calcext:value-type="date">
            <text:p>22.5.2022 17:55</text:p>
          </table:table-cell>
          <table:table-cell office:value-type="string" calcext:value-type="string">
            <text:p>ANSAMBEL MURNI - Pr stari ma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2T09:58:02" calcext:value-type="date">
            <text:p>22.5.2022 9:58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1T21:28:01" calcext:value-type="date">
            <text:p>21.5.2022 21:28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29:51" calcext:value-type="date">
            <text:p>20.5.2022 16:29</text:p>
          </table:table-cell>
          <table:table-cell office:value-type="string" calcext:value-type="string">
            <text:p>FLORA &amp; PARIS - Najin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26:07" calcext:value-type="date">
            <text:p>20.5.2022 16:26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23:07" calcext:value-type="date">
            <text:p>20.5.2022 16:23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19:17" calcext:value-type="date">
            <text:p>20.5.2022 16:19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2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15:24" calcext:value-type="date">
            <text:p>20.5.2022 16:15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12:10" calcext:value-type="date">
            <text:p>20.5.2022 16:12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09:16" calcext:value-type="date">
            <text:p>20.5.2022 16:09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06:59" calcext:value-type="date">
            <text:p>20.5.2022 16:06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03:52" calcext:value-type="date">
            <text:p>20.5.2022 16:03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6:01:00" calcext:value-type="date">
            <text:p>20.5.2022 16:01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58:56" calcext:value-type="date">
            <text:p>20.5.2022 15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6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56:17" calcext:value-type="date">
            <text:p>20.5.2022 15:56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52:59" calcext:value-type="date">
            <text:p>20.5.2022 15:5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50:11" calcext:value-type="date">
            <text:p>20.5.2022 15:50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46:49" calcext:value-type="date">
            <text:p>20.5.2022 15:46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44:20" calcext:value-type="date">
            <text:p>20.5.2022 15:44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1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40:31" calcext:value-type="date">
            <text:p>20.5.2022 15:4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37:32" calcext:value-type="date">
            <text:p>20.5.2022 15:37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34:22" calcext:value-type="date">
            <text:p>20.5.2022 15:34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31:09" calcext:value-type="date">
            <text:p>20.5.2022 15:31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28:23" calcext:value-type="date">
            <text:p>20.5.2022 15:28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24:49" calcext:value-type="date">
            <text:p>20.5.2022 15:24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21:39" calcext:value-type="date">
            <text:p>20.5.2022 15:2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18:01" calcext:value-type="date">
            <text:p>20.5.2022 15:18</text:p>
          </table:table-cell>
          <table:table-cell office:value-type="string" calcext:value-type="string">
            <text:p>ANETTE -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5:14:03" calcext:value-type="date">
            <text:p>20.5.2022 15:14</text:p>
          </table:table-cell>
          <table:table-cell office:value-type="string" calcext:value-type="string">
            <text:p>ALI NIPIČ &amp; MUZIKANTJE - Čin čin č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29:29" calcext:value-type="date">
            <text:p>20.5.2022 13:29</text:p>
          </table:table-cell>
          <table:table-cell office:value-type="string" calcext:value-type="string">
            <text:p>FLORA &amp; PARIS - Najin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25:44" calcext:value-type="date">
            <text:p>20.5.2022 13:25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22:41" calcext:value-type="date">
            <text:p>20.5.2022 13:22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2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18:47" calcext:value-type="date">
            <text:p>20.5.2022 13:18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14:54" calcext:value-type="date">
            <text:p>20.5.2022 13:14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1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11:40" calcext:value-type="date">
            <text:p>20.5.2022 13:11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7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08:46" calcext:value-type="date">
            <text:p>20.5.2022 13:08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06:29" calcext:value-type="date">
            <text:p>20.5.2022 13:06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03:23" calcext:value-type="date">
            <text:p>20.5.2022 13:03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3:00:30" calcext:value-type="date">
            <text:p>20.5.2022 13:00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58:27" calcext:value-type="date">
            <text:p>20.5.2022 12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55:47" calcext:value-type="date">
            <text:p>20.5.2022 12:55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52:29" calcext:value-type="date">
            <text:p>20.5.2022 12:5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49:41" calcext:value-type="date">
            <text:p>20.5.2022 12:49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46:19" calcext:value-type="date">
            <text:p>20.5.2022 12:46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43:51" calcext:value-type="date">
            <text:p>20.5.2022 12:4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40:02" calcext:value-type="date">
            <text:p>20.5.2022 12:4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37:01" calcext:value-type="date">
            <text:p>20.5.2022 12:37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33:52" calcext:value-type="date">
            <text:p>20.5.2022 12:33</text:p>
          </table:table-cell>
          <table:table-cell office:value-type="string" calcext:value-type="string">
            <text:p>ANSAMBEL MLADIKA - Punčka za igr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30:40" calcext:value-type="date">
            <text:p>20.5.2022 12:30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27:53" calcext:value-type="date">
            <text:p>20.5.2022 12:27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24:19" calcext:value-type="date">
            <text:p>20.5.2022 12:24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21:09" calcext:value-type="date">
            <text:p>20.5.2022 12:2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17:31" calcext:value-type="date">
            <text:p>20.5.2022 12:17</text:p>
          </table:table-cell>
          <table:table-cell office:value-type="string" calcext:value-type="string">
            <text:p>ANETTE -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2:13:34" calcext:value-type="date">
            <text:p>20.5.2022 12:13</text:p>
          </table:table-cell>
          <table:table-cell office:value-type="string" calcext:value-type="string">
            <text:p>ALI NIPIČ &amp; MUZIKANTJE - Čin čin č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29:20" calcext:value-type="date">
            <text:p>20.5.2022 10:29</text:p>
          </table:table-cell>
          <table:table-cell office:value-type="string" calcext:value-type="string">
            <text:p>FLORA &amp; PARIS - Najin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25:36" calcext:value-type="date">
            <text:p>20.5.2022 10:25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22:38" calcext:value-type="date">
            <text:p>20.5.2022 10:22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18:47" calcext:value-type="date">
            <text:p>20.5.2022 10:18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14:53" calcext:value-type="date">
            <text:p>20.5.2022 10:14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11:40" calcext:value-type="date">
            <text:p>20.5.2022 10:11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08:45" calcext:value-type="date">
            <text:p>20.5.2022 10:08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06:28" calcext:value-type="date">
            <text:p>20.5.2022 10:06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03:23" calcext:value-type="date">
            <text:p>20.5.2022 10:03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10:00:30" calcext:value-type="date">
            <text:p>20.5.2022 10:00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58:27" calcext:value-type="date">
            <text:p>20.5.2022 9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7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55:47" calcext:value-type="date">
            <text:p>20.5.2022 9:55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2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52:29" calcext:value-type="date">
            <text:p>20.5.2022 9:5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49:41" calcext:value-type="date">
            <text:p>20.5.2022 9:49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46:19" calcext:value-type="date">
            <text:p>20.5.2022 9:46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8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43:51" calcext:value-type="date">
            <text:p>20.5.2022 9:4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40:02" calcext:value-type="date">
            <text:p>20.5.2022 9:4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37:01" calcext:value-type="date">
            <text:p>20.5.2022 9:37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33:51" calcext:value-type="date">
            <text:p>20.5.2022 9:33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30:40" calcext:value-type="date">
            <text:p>20.5.2022 9:30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5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27:52" calcext:value-type="date">
            <text:p>20.5.2022 9:27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24:18" calcext:value-type="date">
            <text:p>20.5.2022 9:24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21:09" calcext:value-type="date">
            <text:p>20.5.2022 9:2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17:31" calcext:value-type="date">
            <text:p>20.5.2022 9:17</text:p>
          </table:table-cell>
          <table:table-cell office:value-type="string" calcext:value-type="string">
            <text:p>ANETTE -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9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20T09:13:34" calcext:value-type="date">
            <text:p>20.5.2022 9:13</text:p>
          </table:table-cell>
          <table:table-cell office:value-type="string" calcext:value-type="string">
            <text:p>ALI NIPIČ &amp; MUZIKANTJE - Čin čin č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3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29:20" calcext:value-type="date">
            <text:p>19.5.2022 23:29</text:p>
          </table:table-cell>
          <table:table-cell office:value-type="string" calcext:value-type="string">
            <text:p>FLORA &amp; PARIS - Najin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6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25:36" calcext:value-type="date">
            <text:p>19.5.2022 23:25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22:38" calcext:value-type="date">
            <text:p>19.5.2022 23:22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5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18:47" calcext:value-type="date">
            <text:p>19.5.2022 23:18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14:53" calcext:value-type="date">
            <text:p>19.5.2022 23:14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11:40" calcext:value-type="date">
            <text:p>19.5.2022 23:11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08:45" calcext:value-type="date">
            <text:p>19.5.2022 23:08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06:28" calcext:value-type="date">
            <text:p>19.5.2022 23:06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03:23" calcext:value-type="date">
            <text:p>19.5.2022 23:03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3:00:29" calcext:value-type="date">
            <text:p>19.5.2022 23:00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58:27" calcext:value-type="date">
            <text:p>19.5.2022 22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55:47" calcext:value-type="date">
            <text:p>19.5.2022 22:55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52:29" calcext:value-type="date">
            <text:p>19.5.2022 22:5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49:41" calcext:value-type="date">
            <text:p>19.5.2022 22:49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46:19" calcext:value-type="date">
            <text:p>19.5.2022 22:46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43:51" calcext:value-type="date">
            <text:p>19.5.2022 22:4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40:02" calcext:value-type="date">
            <text:p>19.5.2022 22:4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37:01" calcext:value-type="date">
            <text:p>19.5.2022 22:37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33:51" calcext:value-type="date">
            <text:p>19.5.2022 22:33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5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30:40" calcext:value-type="date">
            <text:p>19.5.2022 22:30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27:52" calcext:value-type="date">
            <text:p>19.5.2022 22:27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24:19" calcext:value-type="date">
            <text:p>19.5.2022 22:24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21:09" calcext:value-type="date">
            <text:p>19.5.2022 22:2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17:31" calcext:value-type="date">
            <text:p>19.5.2022 22:17</text:p>
          </table:table-cell>
          <table:table-cell office:value-type="string" calcext:value-type="string">
            <text:p>ANETTE -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2:13:34" calcext:value-type="date">
            <text:p>19.5.2022 22:13</text:p>
          </table:table-cell>
          <table:table-cell office:value-type="string" calcext:value-type="string">
            <text:p>ALI NIPIČ &amp; MUZIKANTJE - Čin čin č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29:21" calcext:value-type="date">
            <text:p>19.5.2022 21:29</text:p>
          </table:table-cell>
          <table:table-cell office:value-type="string" calcext:value-type="string">
            <text:p>FLORA &amp; PARIS - Najin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25:37" calcext:value-type="date">
            <text:p>19.5.2022 21:25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22:37" calcext:value-type="date">
            <text:p>19.5.2022 21:22</text:p>
          </table:table-cell>
          <table:table-cell office:value-type="string" calcext:value-type="string">
            <text:p>DEJAN VUNJAK - O o o kako bilo bi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18:47" calcext:value-type="date">
            <text:p>19.5.2022 21:18</text:p>
          </table:table-cell>
          <table:table-cell office:value-type="string" calcext:value-type="string">
            <text:p>BLUE PLANET - Daj mi en polju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0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14:53" calcext:value-type="date">
            <text:p>19.5.2022 21:14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11:40" calcext:value-type="date">
            <text:p>19.5.2022 21:11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08:46" calcext:value-type="date">
            <text:p>19.5.2022 21:08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06:29" calcext:value-type="date">
            <text:p>19.5.2022 21:06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03:22" calcext:value-type="date">
            <text:p>19.5.2022 21:03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1:00:29" calcext:value-type="date">
            <text:p>19.5.2022 21:00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4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58:26" calcext:value-type="date">
            <text:p>19.5.2022 20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55:47" calcext:value-type="date">
            <text:p>19.5.2022 20:55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9.1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52:28" calcext:value-type="date">
            <text:p>19.5.2022 20:5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49:41" calcext:value-type="date">
            <text:p>19.5.2022 20:49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46:18" calcext:value-type="date">
            <text:p>19.5.2022 20:46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43:50" calcext:value-type="date">
            <text:p>19.5.2022 20:4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40:01" calcext:value-type="date">
            <text:p>19.5.2022 20:4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37:02" calcext:value-type="date">
            <text:p>19.5.2022 20:37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33:51" calcext:value-type="date">
            <text:p>19.5.2022 20:33</text:p>
          </table:table-cell>
          <table:table-cell office:value-type="string" calcext:value-type="string">
            <text:p>ANSAMBEL MLADIKA - Punčka za igr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30:39" calcext:value-type="date">
            <text:p>19.5.2022 20:30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27:52" calcext:value-type="date">
            <text:p>19.5.2022 20:27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24:18" calcext:value-type="date">
            <text:p>19.5.2022 20:24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21:08" calcext:value-type="date">
            <text:p>19.5.2022 20:2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17:31" calcext:value-type="date">
            <text:p>19.5.2022 20:17</text:p>
          </table:table-cell>
          <table:table-cell office:value-type="string" calcext:value-type="string">
            <text:p>ANETTE -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0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20:13:33" calcext:value-type="date">
            <text:p>19.5.2022 20:13</text:p>
          </table:table-cell>
          <table:table-cell office:value-type="string" calcext:value-type="string">
            <text:p>ALI NIPIČ &amp; MUZIKANTJE - Čin čin č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29:20" calcext:value-type="date">
            <text:p>19.5.2022 19:29</text:p>
          </table:table-cell>
          <table:table-cell office:value-type="string" calcext:value-type="string">
            <text:p>FLORA &amp; PARIS - Najin d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25:36" calcext:value-type="date">
            <text:p>19.5.2022 19:25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22:38" calcext:value-type="date">
            <text:p>19.5.2022 19:22</text:p>
          </table:table-cell>
          <table:table-cell office:value-type="string" calcext:value-type="string">
            <text:p>DEJAN VUNJAK - O o o kako bilo bi lep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18:47" calcext:value-type="date">
            <text:p>19.5.2022 19:18</text:p>
          </table:table-cell>
          <table:table-cell office:value-type="string" calcext:value-type="string">
            <text:p>BLUE PLANET - Daj mi en poljub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14:54" calcext:value-type="date">
            <text:p>19.5.2022 19:14</text:p>
          </table:table-cell>
          <table:table-cell office:value-type="string" calcext:value-type="string">
            <text:p>BASSLESS - Isn't it good to be in love every 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11:40" calcext:value-type="date">
            <text:p>19.5.2022 19:11</text:p>
          </table:table-cell>
          <table:table-cell office:value-type="string" calcext:value-type="string">
            <text:p>ANSAMBEL VIKEND - Osvajam 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08:45" calcext:value-type="date">
            <text:p>19.5.2022 19:08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06:29" calcext:value-type="date">
            <text:p>19.5.2022 19:06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03:23" calcext:value-type="date">
            <text:p>19.5.2022 19:03</text:p>
          </table:table-cell>
          <table:table-cell office:value-type="string" calcext:value-type="string">
            <text:p>ANSAMBEL ŠEPET - Ranjeno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9:00:30" calcext:value-type="date">
            <text:p>19.5.2022 19:00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58:27" calcext:value-type="date">
            <text:p>19.5.2022 18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55:47" calcext:value-type="date">
            <text:p>19.5.2022 18:55</text:p>
          </table:table-cell>
          <table:table-cell office:value-type="string" calcext:value-type="string">
            <text:p>ANSAMBEL SIMONA GAJŠKA - Bogastvo spreminja ljud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1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52:29" calcext:value-type="date">
            <text:p>19.5.2022 18:52</text:p>
          </table:table-cell>
          <table:table-cell office:value-type="string" calcext:value-type="string">
            <text:p>ANSAMBEL ROKA ŽLINDRE - Moj Pe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49:41" calcext:value-type="date">
            <text:p>19.5.2022 18:49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46:19" calcext:value-type="date">
            <text:p>19.5.2022 18:46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43:51" calcext:value-type="date">
            <text:p>19.5.2022 18:43</text:p>
          </table:table-cell>
          <table:table-cell office:value-type="string" calcext:value-type="string">
            <text:p>ANSAMBEL PETRA FINKA - Ni veselice brez gol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8.0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40:02" calcext:value-type="date">
            <text:p>19.5.2022 18:4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37:01" calcext:value-type="date">
            <text:p>19.5.2022 18:37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33:52" calcext:value-type="date">
            <text:p>19.5.2022 18:33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30:40" calcext:value-type="date">
            <text:p>19.5.2022 18:30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27:53" calcext:value-type="date">
            <text:p>19.5.2022 18:27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24:19" calcext:value-type="date">
            <text:p>19.5.2022 18:24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21:09" calcext:value-type="date">
            <text:p>19.5.2022 18:2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17:31" calcext:value-type="date">
            <text:p>19.5.2022 18:17</text:p>
          </table:table-cell>
          <table:table-cell office:value-type="string" calcext:value-type="string">
            <text:p>ANETTE -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8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9T18:13:34" calcext:value-type="date">
            <text:p>19.5.2022 18:13</text:p>
          </table:table-cell>
          <table:table-cell office:value-type="string" calcext:value-type="string">
            <text:p>ALI NIPIČ &amp; MUZIKANTJE - Čin čin č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6T09:57:10" calcext:value-type="date">
            <text:p>16.5.2022 9:57</text:p>
          </table:table-cell>
          <table:table-cell office:value-type="string" calcext:value-type="string">
            <text:p>ANSAMBEL STIL - Naše poletj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9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5T19:56:57" calcext:value-type="date">
            <text:p>15.5.2022 19:56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2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5T19:54:10" calcext:value-type="date">
            <text:p>15.5.2022 19:54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4T16:56:59" calcext:value-type="date">
            <text:p>14.5.2022 16:56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3.8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4T16:54:12" calcext:value-type="date">
            <text:p>14.5.2022 16:54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2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4T16:51:46" calcext:value-type="date">
            <text:p>14.5.2022 16:5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4T10:28:01" calcext:value-type="date">
            <text:p>14.5.2022 10:28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8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4T10:25:22" calcext:value-type="date">
            <text:p>14.5.2022 10:25</text:p>
          </table:table-cell>
          <table:table-cell office:value-type="string" calcext:value-type="string">
            <text:p>ANSAMBEL POSAVSKI VESELJAKI - Pijte mod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4T10:22:16" calcext:value-type="date">
            <text:p>14.5.2022 10:22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20:56:52" calcext:value-type="date">
            <text:p>13.5.2022 20:56</text:p>
          </table:table-cell>
          <table:table-cell office:value-type="string" calcext:value-type="string">
            <text:p>ANSAMBEL SAŠA AVSENIKA - Dolge so no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6:28:13" calcext:value-type="date">
            <text:p>13.5.2022 16:2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6:24:00" calcext:value-type="date">
            <text:p>13.5.2022 16:24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6:21:40" calcext:value-type="date">
            <text:p>13.5.2022 16:21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6:19:14" calcext:value-type="date">
            <text:p>13.5.2022 16:19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6:13:14" calcext:value-type="date">
            <text:p>13.5.2022 16:13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9.9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6:09:49" calcext:value-type="date">
            <text:p>13.5.2022 16:09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6:06:22" calcext:value-type="date">
            <text:p>13.5.2022 16:06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6:03:30" calcext:value-type="date">
            <text:p>13.5.2022 16:03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59:57" calcext:value-type="date">
            <text:p>13.5.2022 15:59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55:56" calcext:value-type="date">
            <text:p>13.5.2022 15:55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1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52:02" calcext:value-type="date">
            <text:p>13.5.2022 15:52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49:55" calcext:value-type="date">
            <text:p>13.5.2022 15:49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46:23" calcext:value-type="date">
            <text:p>13.5.2022 15:46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43:22" calcext:value-type="date">
            <text:p>13.5.2022 15:43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40:13" calcext:value-type="date">
            <text:p>13.5.2022 15:40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37:27" calcext:value-type="date">
            <text:p>13.5.2022 15:37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32:00" calcext:value-type="date">
            <text:p>13.5.2022 15:32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27:36" calcext:value-type="date">
            <text:p>13.5.2022 15:27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24:50" calcext:value-type="date">
            <text:p>13.5.2022 15:24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5:22:19" calcext:value-type="date">
            <text:p>13.5.2022 15:22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36:11" calcext:value-type="date">
            <text:p>13.5.2022 13:36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31:59" calcext:value-type="date">
            <text:p>13.5.2022 13:31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29:39" calcext:value-type="date">
            <text:p>13.5.2022 13:29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27:13" calcext:value-type="date">
            <text:p>13.5.2022 13:27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21:14" calcext:value-type="date">
            <text:p>13.5.2022 13:21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9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17:48" calcext:value-type="date">
            <text:p>13.5.2022 13:17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13:48" calcext:value-type="date">
            <text:p>13.5.2022 13:13</text:p>
          </table:table-cell>
          <table:table-cell office:value-type="string" calcext:value-type="string">
            <text:p>SAŠA LENDERO - Mamma m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9.3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10:15" calcext:value-type="date">
            <text:p>13.5.2022 13:10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07:22" calcext:value-type="date">
            <text:p>13.5.2022 13:07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3:03:50" calcext:value-type="date">
            <text:p>13.5.2022 13:03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59:48" calcext:value-type="date">
            <text:p>13.5.2022 12:59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55:54" calcext:value-type="date">
            <text:p>13.5.2022 12:55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53:47" calcext:value-type="date">
            <text:p>13.5.2022 12:53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50:13" calcext:value-type="date">
            <text:p>13.5.2022 12:50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47:12" calcext:value-type="date">
            <text:p>13.5.2022 12:47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43:58" calcext:value-type="date">
            <text:p>13.5.2022 12:43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41:11" calcext:value-type="date">
            <text:p>13.5.2022 12:41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1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35:44" calcext:value-type="date">
            <text:p>13.5.2022 12:35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6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31:20" calcext:value-type="date">
            <text:p>13.5.2022 12:31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28:35" calcext:value-type="date">
            <text:p>13.5.2022 12:28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2:26:03" calcext:value-type="date">
            <text:p>13.5.2022 12:26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1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0:25:31" calcext:value-type="date">
            <text:p>13.5.2022 10:25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0:23:05" calcext:value-type="date">
            <text:p>13.5.2022 10:23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0:17:06" calcext:value-type="date">
            <text:p>13.5.2022 10:17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9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0:13:40" calcext:value-type="date">
            <text:p>13.5.2022 10:13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0:09:41" calcext:value-type="date">
            <text:p>13.5.2022 10:09</text:p>
          </table:table-cell>
          <table:table-cell office:value-type="string" calcext:value-type="string">
            <text:p>SAŠA LENDERO - Mamma m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9.3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0:06:14" calcext:value-type="date">
            <text:p>13.5.2022 10:06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10:03:22" calcext:value-type="date">
            <text:p>13.5.2022 10:03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59:50" calcext:value-type="date">
            <text:p>13.5.2022 9:59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55:47" calcext:value-type="date">
            <text:p>13.5.2022 9:55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51:53" calcext:value-type="date">
            <text:p>13.5.2022 9:51</text:p>
          </table:table-cell>
          <table:table-cell office:value-type="string" calcext:value-type="string">
            <text:p>PLATIN - Vesolje sr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49:46" calcext:value-type="date">
            <text:p>13.5.2022 9:49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46:14" calcext:value-type="date">
            <text:p>13.5.2022 9:46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43:15" calcext:value-type="date">
            <text:p>13.5.2022 9:43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40:04" calcext:value-type="date">
            <text:p>13.5.2022 9:40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37:18" calcext:value-type="date">
            <text:p>13.5.2022 9:37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31:52" calcext:value-type="date">
            <text:p>13.5.2022 9:31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27:28" calcext:value-type="date">
            <text:p>13.5.2022 9:27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24:43" calcext:value-type="date">
            <text:p>13.5.2022 9:24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9:22:11" calcext:value-type="date">
            <text:p>13.5.2022 9:22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0:08:27" calcext:value-type="date">
            <text:p>13.5.2022 0:08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0:04:14" calcext:value-type="date">
            <text:p>13.5.2022 0:04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2.4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3T00:01:54" calcext:value-type="date">
            <text:p>13.5.2022 0:01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59:28" calcext:value-type="date">
            <text:p>12.5.2022 23:59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53:29" calcext:value-type="date">
            <text:p>12.5.2022 23:53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9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50:03" calcext:value-type="date">
            <text:p>12.5.2022 23:50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46:04" calcext:value-type="date">
            <text:p>12.5.2022 23:46</text:p>
          </table:table-cell>
          <table:table-cell office:value-type="string" calcext:value-type="string">
            <text:p>SAŠA LENDERO - Mamma m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9.3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42:37" calcext:value-type="date">
            <text:p>12.5.2022 23:42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39:45" calcext:value-type="date">
            <text:p>12.5.2022 23:39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36:13" calcext:value-type="date">
            <text:p>12.5.2022 23:36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32:11" calcext:value-type="date">
            <text:p>12.5.2022 23:32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28:16" calcext:value-type="date">
            <text:p>12.5.2022 23:2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26:10" calcext:value-type="date">
            <text:p>12.5.2022 23:26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22:38" calcext:value-type="date">
            <text:p>12.5.2022 23:22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19:37" calcext:value-type="date">
            <text:p>12.5.2022 23:19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16:27" calcext:value-type="date">
            <text:p>12.5.2022 23:16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13:41" calcext:value-type="date">
            <text:p>12.5.2022 23:13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08:15" calcext:value-type="date">
            <text:p>12.5.2022 23:08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03:51" calcext:value-type="date">
            <text:p>12.5.2022 23:03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3:01:05" calcext:value-type="date">
            <text:p>12.5.2022 23:01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2:58:34" calcext:value-type="date">
            <text:p>12.5.2022 22:58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56:50" calcext:value-type="date">
            <text:p>12.5.2022 20:56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52:47" calcext:value-type="date">
            <text:p>12.5.2022 20:52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48:53" calcext:value-type="date">
            <text:p>12.5.2022 20:48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46:46" calcext:value-type="date">
            <text:p>12.5.2022 20:46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43:15" calcext:value-type="date">
            <text:p>12.5.2022 20:43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40:15" calcext:value-type="date">
            <text:p>12.5.2022 20:40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37:04" calcext:value-type="date">
            <text:p>12.5.2022 20:37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34:18" calcext:value-type="date">
            <text:p>12.5.2022 20:34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28:52" calcext:value-type="date">
            <text:p>12.5.2022 20:28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24:28" calcext:value-type="date">
            <text:p>12.5.2022 20:24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21:42" calcext:value-type="date">
            <text:p>12.5.2022 20:21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20:19:11" calcext:value-type="date">
            <text:p>12.5.2022 20:19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9:32:05" calcext:value-type="date">
            <text:p>12.5.2022 19:32</text:p>
          </table:table-cell>
          <table:table-cell office:value-type="string" calcext:value-type="string">
            <text:p>S.I.T. - Vroč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9:27:51" calcext:value-type="date">
            <text:p>12.5.2022 19:27</text:p>
          </table:table-cell>
          <table:table-cell office:value-type="string" calcext:value-type="string">
            <text:p>NINA BERGER - Luna san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13.4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9:25:31" calcext:value-type="date">
            <text:p>12.5.2022 19:25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8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9:23:05" calcext:value-type="date">
            <text:p>12.5.2022 19:23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1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9:17:06" calcext:value-type="date">
            <text:p>12.5.2022 19:17</text:p>
          </table:table-cell>
          <table:table-cell office:value-type="string" calcext:value-type="string">
            <text:p>MODRIJANI - Ime oče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58.8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9:13:40" calcext:value-type="date">
            <text:p>12.5.2022 19:13</text:p>
          </table:table-cell>
          <table:table-cell office:value-type="string" calcext:value-type="string">
            <text:p>VRAŽJI - Misel nate ne zasp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9:09:41" calcext:value-type="date">
            <text:p>12.5.2022 19:09</text:p>
          </table:table-cell>
          <table:table-cell office:value-type="string" calcext:value-type="string">
            <text:p>SAŠA LENDERO - Mamma m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9.2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9:06:14" calcext:value-type="date">
            <text:p>12.5.2022 19:06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9:03:22" calcext:value-type="date">
            <text:p>12.5.2022 19:03</text:p>
          </table:table-cell>
          <table:table-cell office:value-type="string" calcext:value-type="string">
            <text:p>ANSAMBEL VIKEND &amp; VESELI DOLENJCI - Če muzikanta imela boš za fan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59:50" calcext:value-type="date">
            <text:p>12.5.2022 18:59</text:p>
          </table:table-cell>
          <table:table-cell office:value-type="string" calcext:value-type="string">
            <text:p>OMAR NABER - Cesta in ne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55:48" calcext:value-type="date">
            <text:p>12.5.2022 18:55</text:p>
          </table:table-cell>
          <table:table-cell office:value-type="string" calcext:value-type="string">
            <text:p>KLAPA SEMIKANTÁ - Šavr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51:53" calcext:value-type="date">
            <text:p>12.5.2022 18:51</text:p>
          </table:table-cell>
          <table:table-cell office:value-type="string" calcext:value-type="string">
            <text:p>PLATIN - Vesolje sr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3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49:46" calcext:value-type="date">
            <text:p>12.5.2022 18:49</text:p>
          </table:table-cell>
          <table:table-cell office:value-type="string" calcext:value-type="string">
            <text:p>ČUKI - Kam se želvica je skri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6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46:15" calcext:value-type="date">
            <text:p>12.5.2022 18:46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43:15" calcext:value-type="date">
            <text:p>12.5.2022 18:43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40:04" calcext:value-type="date">
            <text:p>12.5.2022 18:40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37:18" calcext:value-type="date">
            <text:p>12.5.2022 18:37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31:52" calcext:value-type="date">
            <text:p>12.5.2022 18:31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27:28" calcext:value-type="date">
            <text:p>12.5.2022 18:27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6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24:42" calcext:value-type="date">
            <text:p>12.5.2022 18:24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12T18:22:11" calcext:value-type="date">
            <text:p>12.5.2022 18:22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8T10:57:53" calcext:value-type="date">
            <text:p>8.5.2022 10:57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8T10:55:15" calcext:value-type="date">
            <text:p>8.5.2022 10:55</text:p>
          </table:table-cell>
          <table:table-cell office:value-type="string" calcext:value-type="string">
            <text:p>ANSAMBEL LOJZETA OGOREVCA - Vedno pel, nikoli št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1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8T10:52:12" calcext:value-type="date">
            <text:p>8.5.2022 10:52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8T09:58:38" calcext:value-type="date">
            <text:p>8.5.2022 9:58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8T09:54:53" calcext:value-type="date">
            <text:p>8.5.2022 9:54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8T09:51:54" calcext:value-type="date">
            <text:p>8.5.2022 9:51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7T19:58:19" calcext:value-type="date">
            <text:p>7.5.2022 19:58</text:p>
          </table:table-cell>
          <table:table-cell office:value-type="string" calcext:value-type="string">
            <text:p>ANSAMBEL DAR - Najlepši cvet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7T19:54:47" calcext:value-type="date">
            <text:p>7.5.2022 19:54</text:p>
          </table:table-cell>
          <table:table-cell office:value-type="string" calcext:value-type="string">
            <text:p>ANSAMBEL ČUDEŽNI DEČKI - Bolj me tepeš, bolj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40:17" calcext:value-type="date">
            <text:p>6.5.2022 16:40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37:03" calcext:value-type="date">
            <text:p>6.5.2022 16:37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32:59" calcext:value-type="date">
            <text:p>6.5.2022 16:3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29:08" calcext:value-type="date">
            <text:p>6.5.2022 16:29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25:36" calcext:value-type="date">
            <text:p>6.5.2022 16:2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8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22:37" calcext:value-type="date">
            <text:p>6.5.2022 16:2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19:52" calcext:value-type="date">
            <text:p>6.5.2022 16:19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16:52" calcext:value-type="date">
            <text:p>6.5.2022 16:16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10:27" calcext:value-type="date">
            <text:p>6.5.2022 16:10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07:16" calcext:value-type="date">
            <text:p>6.5.2022 16:07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6:02:45" calcext:value-type="date">
            <text:p>6.5.2022 16:02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5:59:59" calcext:value-type="date">
            <text:p>6.5.2022 15:59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5:54:32" calcext:value-type="date">
            <text:p>6.5.2022 15:5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5:49:48" calcext:value-type="date">
            <text:p>6.5.2022 15:49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5:47:03" calcext:value-type="date">
            <text:p>6.5.2022 15:47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5:44:03" calcext:value-type="date">
            <text:p>6.5.2022 15:44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40:22" calcext:value-type="date">
            <text:p>6.5.2022 13:40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37:07" calcext:value-type="date">
            <text:p>6.5.2022 13:37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33:04" calcext:value-type="date">
            <text:p>6.5.2022 13:33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29:13" calcext:value-type="date">
            <text:p>6.5.2022 13:29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25:41" calcext:value-type="date">
            <text:p>6.5.2022 13:2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22:41" calcext:value-type="date">
            <text:p>6.5.2022 13:2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19:57" calcext:value-type="date">
            <text:p>6.5.2022 13:19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16:57" calcext:value-type="date">
            <text:p>6.5.2022 13:16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10:32" calcext:value-type="date">
            <text:p>6.5.2022 13:10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3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07:23" calcext:value-type="date">
            <text:p>6.5.2022 13:07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02:52" calcext:value-type="date">
            <text:p>6.5.2022 13:02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3:00:06" calcext:value-type="date">
            <text:p>6.5.2022 13:00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2:54:39" calcext:value-type="date">
            <text:p>6.5.2022 12:5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4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2:49:55" calcext:value-type="date">
            <text:p>6.5.2022 12:49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2:47:10" calcext:value-type="date">
            <text:p>6.5.2022 12:47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2:44:09" calcext:value-type="date">
            <text:p>6.5.2022 12:44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40:15" calcext:value-type="date">
            <text:p>6.5.2022 10:40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37:01" calcext:value-type="date">
            <text:p>6.5.2022 10:37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32:57" calcext:value-type="date">
            <text:p>6.5.2022 10:3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29:06" calcext:value-type="date">
            <text:p>6.5.2022 10:29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25:34" calcext:value-type="date">
            <text:p>6.5.2022 10:2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22:34" calcext:value-type="date">
            <text:p>6.5.2022 10:2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19:50" calcext:value-type="date">
            <text:p>6.5.2022 10:19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1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16:50" calcext:value-type="date">
            <text:p>6.5.2022 10:16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10:25" calcext:value-type="date">
            <text:p>6.5.2022 10:10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5.3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07:15" calcext:value-type="date">
            <text:p>6.5.2022 10:07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10:02:46" calcext:value-type="date">
            <text:p>6.5.2022 10:02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9.7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09:59:58" calcext:value-type="date">
            <text:p>6.5.2022 9:59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09:54:32" calcext:value-type="date">
            <text:p>6.5.2022 9:5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4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09:49:49" calcext:value-type="date">
            <text:p>6.5.2022 9:49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2.8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09:47:03" calcext:value-type="date">
            <text:p>6.5.2022 9:47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6T09:44:03" calcext:value-type="date">
            <text:p>6.5.2022 9:44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40:15" calcext:value-type="date">
            <text:p>5.5.2022 23:40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37:01" calcext:value-type="date">
            <text:p>5.5.2022 23:37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32:57" calcext:value-type="date">
            <text:p>5.5.2022 23:3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29:06" calcext:value-type="date">
            <text:p>5.5.2022 23:29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25:34" calcext:value-type="date">
            <text:p>5.5.2022 23:2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22:34" calcext:value-type="date">
            <text:p>5.5.2022 23:2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19:50" calcext:value-type="date">
            <text:p>5.5.2022 23:19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16:50" calcext:value-type="date">
            <text:p>5.5.2022 23:16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10:25" calcext:value-type="date">
            <text:p>5.5.2022 23:10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5.3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07:15" calcext:value-type="date">
            <text:p>5.5.2022 23:07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3:02:46" calcext:value-type="date">
            <text:p>5.5.2022 23:02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9.7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2:59:58" calcext:value-type="date">
            <text:p>5.5.2022 22:59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2:54:32" calcext:value-type="date">
            <text:p>5.5.2022 22:5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2:49:49" calcext:value-type="date">
            <text:p>5.5.2022 22:49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2.8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2:47:03" calcext:value-type="date">
            <text:p>5.5.2022 22:47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2:44:03" calcext:value-type="date">
            <text:p>5.5.2022 22:44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40:15" calcext:value-type="date">
            <text:p>5.5.2022 21:40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37:01" calcext:value-type="date">
            <text:p>5.5.2022 21:37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32:57" calcext:value-type="date">
            <text:p>5.5.2022 21:3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29:06" calcext:value-type="date">
            <text:p>5.5.2022 21:29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25:34" calcext:value-type="date">
            <text:p>5.5.2022 21:2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22:35" calcext:value-type="date">
            <text:p>5.5.2022 21:2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19:50" calcext:value-type="date">
            <text:p>5.5.2022 21:19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16:50" calcext:value-type="date">
            <text:p>5.5.2022 21:16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10:26" calcext:value-type="date">
            <text:p>5.5.2022 21:10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3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07:16" calcext:value-type="date">
            <text:p>5.5.2022 21:07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1:02:45" calcext:value-type="date">
            <text:p>5.5.2022 21:02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0:59:59" calcext:value-type="date">
            <text:p>5.5.2022 20:59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0:54:32" calcext:value-type="date">
            <text:p>5.5.2022 20:5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0:49:49" calcext:value-type="date">
            <text:p>5.5.2022 20:49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0:47:03" calcext:value-type="date">
            <text:p>5.5.2022 20:47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20:44:03" calcext:value-type="date">
            <text:p>5.5.2022 20:44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40:16" calcext:value-type="date">
            <text:p>5.5.2022 19:40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37:02" calcext:value-type="date">
            <text:p>5.5.2022 19:37</text:p>
          </table:table-cell>
          <table:table-cell office:value-type="string" calcext:value-type="string">
            <text:p>MAJA ZALOŽNIK - Voda sem, ti si dl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32:58" calcext:value-type="date">
            <text:p>5.5.2022 19:32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3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29:07" calcext:value-type="date">
            <text:p>5.5.2022 19:29</text:p>
          </table:table-cell>
          <table:table-cell office:value-type="string" calcext:value-type="string">
            <text:p>ALEKSANDER NOVAK - Trenutek je vr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1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25:35" calcext:value-type="date">
            <text:p>5.5.2022 19:25</text:p>
          </table:table-cell>
          <table:table-cell office:value-type="string" calcext:value-type="string">
            <text:p>GADI - Lep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22:35" calcext:value-type="date">
            <text:p>5.5.2022 19:22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19:51" calcext:value-type="date">
            <text:p>5.5.2022 19:19</text:p>
          </table:table-cell>
          <table:table-cell office:value-type="string" calcext:value-type="string">
            <text:p>LOJZE OGOREVC - Bosonog naokro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16:50" calcext:value-type="date">
            <text:p>5.5.2022 19:16</text:p>
          </table:table-cell>
          <table:table-cell office:value-type="string" calcext:value-type="string">
            <text:p>ANSAMBEL ŠPADNI FANTJE - Dež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10:26" calcext:value-type="date">
            <text:p>5.5.2022 19:10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1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07:17" calcext:value-type="date">
            <text:p>5.5.2022 19:07</text:p>
          </table:table-cell>
          <table:table-cell office:value-type="string" calcext:value-type="string">
            <text:p>RAZIGRANI FANTJE - Razigran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7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02:46" calcext:value-type="date">
            <text:p>5.5.2022 19:02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7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9:00:00" calcext:value-type="date">
            <text:p>5.5.2022 19:00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8:54:33" calcext:value-type="date">
            <text:p>5.5.2022 18:54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5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8:49:49" calcext:value-type="date">
            <text:p>5.5.2022 18:49</text:p>
          </table:table-cell>
          <table:table-cell office:value-type="string" calcext:value-type="string">
            <text:p>BEN MAJ &amp; JULIA - Ostanimo skup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43.9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8:47:04" calcext:value-type="date">
            <text:p>5.5.2022 18:47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5T18:44:04" calcext:value-type="date">
            <text:p>5.5.2022 18:44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4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3T11:56:23" calcext:value-type="date">
            <text:p>3.5.2022 11:56</text:p>
          </table:table-cell>
          <table:table-cell office:value-type="string" calcext:value-type="string">
            <text:p>ANSAMBEL PETKA &amp; ZORAN ZORKO - Give me fiv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3T11:53:21" calcext:value-type="date">
            <text:p>3.5.2022 11:5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3T11:50:10" calcext:value-type="date">
            <text:p>3.5.2022 11:50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3T11:47:14" calcext:value-type="date">
            <text:p>3.5.2022 11:47</text:p>
          </table:table-cell>
          <table:table-cell office:value-type="string" calcext:value-type="string">
            <text:p>ANSAMBEL DOMAČINI - Dobra mr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4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3T11:44:54" calcext:value-type="date">
            <text:p>3.5.2022 11:44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8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5-03T11:41:59" calcext:value-type="date">
            <text:p>3.5.2022 11:41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37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10:17:43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8M2S</meta:editing-duration>
    <meta:editing-cycles>15</meta:editing-cycles>
    <meta:generator>LibreOffice/6.2.2.2$Windows_X86_64 LibreOffice_project/2b840030fec2aae0fd2658d8d4f9548af4e3518d</meta:generator>
    <dc:date>2022-08-11T12:35:04.616000000</dc:date>
    <meta:document-statistic meta:table-count="3" meta:cell-count="2380" meta:object-count="0"/>
    <meta:user-defined meta:name="Info 1"/>
    <meta:user-defined meta:name="Info 2"/>
    <meta:user-defined meta:name="Info 3"/>
    <meta:user-defined meta:name="Info 4"/>
  </office:meta>
</office:document-meta>
</file>