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6.95mm"/>
    </style:style>
    <style:style style:name="co3" style:family="table-column">
      <style:table-column-properties fo:break-before="auto" style:column-width="107.3mm"/>
    </style:style>
    <style:style style:name="co4" style:family="table-column">
      <style:table-column-properties fo:break-before="auto" style:column-width="22.58mm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9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9"/>
        <table:table-column table:style-name="co3" table:default-cell-style-name="ce13"/>
        <table:table-column table:style-name="co4" table:default-cell-style-name="ce2"/>
        <table:table-column table:style-name="co4" table:default-cell-style-name="ce13"/>
        <table:table-row table:style-name="ro3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29:58" calcext:value-type="date">
            <text:p>30.6.2022 23:29</text:p>
          </table:table-cell>
          <table:table-cell table:style-name="ce12"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24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26:51" calcext:value-type="date">
            <text:p>30.6.2022 23:26</text:p>
          </table:table-cell>
          <table:table-cell table:style-name="ce12"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7.0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23:00" calcext:value-type="date">
            <text:p>30.6.2022 23:23</text:p>
          </table:table-cell>
          <table:table-cell table:style-name="ce12"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51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20:19" calcext:value-type="date">
            <text:p>30.6.2022 23:20</text:p>
          </table:table-cell>
          <table:table-cell table:style-name="ce12"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2:41.00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17:01" calcext:value-type="date">
            <text:p>30.6.2022 23:17</text:p>
          </table:table-cell>
          <table:table-cell table:style-name="ce12" office:value-type="string" calcext:value-type="string">
            <text:p>ANSAMBEL ERAZEM - Postojna ti moja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18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14:01" calcext:value-type="date">
            <text:p>30.6.2022 23:14</text:p>
          </table:table-cell>
          <table:table-cell table:style-name="ce12"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0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11:51" calcext:value-type="date">
            <text:p>30.6.2022 23:11</text:p>
          </table:table-cell>
          <table:table-cell table:style-name="ce12"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2:10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08:05" calcext:value-type="date">
            <text:p>30.6.2022 23:08</text:p>
          </table:table-cell>
          <table:table-cell table:style-name="ce12"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46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04:32" calcext:value-type="date">
            <text:p>30.6.2022 23:04</text:p>
          </table:table-cell>
          <table:table-cell table:style-name="ce12"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32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3:00:38" calcext:value-type="date">
            <text:p>30.6.2022 23:00</text:p>
          </table:table-cell>
          <table:table-cell table:style-name="ce12"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54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57:39" calcext:value-type="date">
            <text:p>30.6.2022 22:57</text:p>
          </table:table-cell>
          <table:table-cell table:style-name="ce12"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2:59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53:35" calcext:value-type="date">
            <text:p>30.6.2022 22:53</text:p>
          </table:table-cell>
          <table:table-cell table:style-name="ce12"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4:03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50:01" calcext:value-type="date">
            <text:p>30.6.2022 22:50</text:p>
          </table:table-cell>
          <table:table-cell table:style-name="ce12"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34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46:45" calcext:value-type="date">
            <text:p>30.6.2022 22:46</text:p>
          </table:table-cell>
          <table:table-cell table:style-name="ce12"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16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43:45" calcext:value-type="date">
            <text:p>30.6.2022 22:43</text:p>
          </table:table-cell>
          <table:table-cell table:style-name="ce12"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0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2:40:42" calcext:value-type="date">
            <text:p>30.6.2022 22:40</text:p>
          </table:table-cell>
          <table:table-cell table:style-name="ce12"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2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29:58" calcext:value-type="date">
            <text:p>30.6.2022 21:29</text:p>
          </table:table-cell>
          <table:table-cell table:style-name="ce12" office:value-type="string" calcext:value-type="string">
            <text:p>TANJA ŽAGAR - Mala sobica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25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26:51" calcext:value-type="date">
            <text:p>30.6.2022 21:26</text:p>
          </table:table-cell>
          <table:table-cell table:style-name="ce12"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7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23:00" calcext:value-type="date">
            <text:p>30.6.2022 21:23</text:p>
          </table:table-cell>
          <table:table-cell table:style-name="ce12"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50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20:19" calcext:value-type="date">
            <text:p>30.6.2022 21:20</text:p>
          </table:table-cell>
          <table:table-cell table:style-name="ce12"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2:41.0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17:01" calcext:value-type="date">
            <text:p>30.6.2022 21:17</text:p>
          </table:table-cell>
          <table:table-cell table:style-name="ce12"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18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14:00" calcext:value-type="date">
            <text:p>30.6.2022 21:14</text:p>
          </table:table-cell>
          <table:table-cell table:style-name="ce12"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3:00.0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table:style-name="ce7" office:value-type="date" office:date-value="2022-06-30T21:11:50" calcext:value-type="date">
            <text:p>30.6.2022 21:11</text:p>
          </table:table-cell>
          <table:table-cell table:style-name="ce12"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table:style-name="ce12" office:value-type="string" calcext:value-type="string">
            <text:p>00:02:10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1:08:04" calcext:value-type="date">
            <text:p>30.6.2022 21:0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9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1:04:31" calcext:value-type="date">
            <text:p>30.6.2022 21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2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1:00:37" calcext:value-type="date">
            <text:p>30.6.2022 21:0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1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57:38" calcext:value-type="date">
            <text:p>30.6.2022 20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53:35" calcext:value-type="date">
            <text:p>30.6.2022 20:53</text:p>
          </table:table-cell>
          <table:table-cell office:value-type="string" calcext:value-type="string">
            <text:p>DONAČKA - Sonce za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50:02" calcext:value-type="date">
            <text:p>30.6.2022 20:50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46:45" calcext:value-type="date">
            <text:p>30.6.2022 20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43:45" calcext:value-type="date">
            <text:p>30.6.2022 20:43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20:40:42" calcext:value-type="date">
            <text:p>30.6.2022 20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29:58" calcext:value-type="date">
            <text:p>30.6.2022 19:29</text:p>
          </table:table-cell>
          <table:table-cell office:value-type="string" calcext:value-type="string">
            <text:p>TANJA ŽAGAR - Mala sobic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26:51" calcext:value-type="date">
            <text:p>30.6.2022 19:26</text:p>
          </table:table-cell>
          <table:table-cell office:value-type="string" calcext:value-type="string">
            <text:p>ZVITA FELTNA - Ti dekl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7.0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23:00" calcext:value-type="date">
            <text:p>30.6.2022 19:23</text:p>
          </table:table-cell>
          <table:table-cell office:value-type="string" calcext:value-type="string">
            <text:p>OKUSTIČNI - Metulji pleše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1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20:19" calcext:value-type="date">
            <text:p>30.6.2022 19:20</text:p>
          </table:table-cell>
          <table:table-cell office:value-type="string" calcext:value-type="string">
            <text:p>ANSAMBEL MIKA NAS - Sestric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1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17:00" calcext:value-type="date">
            <text:p>30.6.2022 19:17</text:p>
          </table:table-cell>
          <table:table-cell office:value-type="string" calcext:value-type="string">
            <text:p>ANSAMBEL ERAZEM - Postojna ti moj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14:00" calcext:value-type="date">
            <text:p>30.6.2022 19:14</text:p>
          </table:table-cell>
          <table:table-cell office:value-type="string" calcext:value-type="string">
            <text:p>GADI - Daj mi daj mi 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11:50" calcext:value-type="date">
            <text:p>30.6.2022 19:11</text:p>
          </table:table-cell>
          <table:table-cell office:value-type="string" calcext:value-type="string">
            <text:p>ANSAMBEL SMEH - Frač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0.0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08:05" calcext:value-type="date">
            <text:p>30.6.2022 19:08</text:p>
          </table:table-cell>
          <table:table-cell office:value-type="string" calcext:value-type="string">
            <text:p>PEPSON &amp; TONY feat SUNNYS - Pridi na goričk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5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04:31" calcext:value-type="date">
            <text:p>30.6.2022 19:04</text:p>
          </table:table-cell>
          <table:table-cell office:value-type="string" calcext:value-type="string">
            <text:p>PERPETUUM JAZZILE - Samo milijon nas 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9:00:37" calcext:value-type="date">
            <text:p>30.6.2022 19:00</text:p>
          </table:table-cell>
          <table:table-cell office:value-type="string" calcext:value-type="string">
            <text:p>SKUPINA AVANTURA - Če je kdaj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0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57:38" calcext:value-type="date">
            <text:p>30.6.2022 18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53:35" calcext:value-type="date">
            <text:p>30.6.2022 18:53</text:p>
          </table:table-cell>
          <table:table-cell office:value-type="string" calcext:value-type="string">
            <text:p>DONAČ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50:02" calcext:value-type="date">
            <text:p>30.6.2022 18:50</text:p>
          </table:table-cell>
          <table:table-cell office:value-type="string" calcext:value-type="string">
            <text:p>ANSAMBEL ČUDEŽNI DEČKI - Le angel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3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46:45" calcext:value-type="date">
            <text:p>30.6.2022 18:46</text:p>
          </table:table-cell>
          <table:table-cell office:value-type="string" calcext:value-type="string">
            <text:p>DUO POMARANČA - L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43:45" calcext:value-type="date">
            <text:p>30.6.2022 18:43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30T18:40:42" calcext:value-type="date">
            <text:p>30.6.2022 18:40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8T21:56:31" calcext:value-type="date">
            <text:p>28.6.2022 21:56</text:p>
          </table:table-cell>
          <table:table-cell office:value-type="string" calcext:value-type="string">
            <text:p>ANSAMBEL ŠTRK - Ko hiša po kruhu diš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8T16:04:27" calcext:value-type="date">
            <text:p>28.6.2022 16:04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8T13:04:28" calcext:value-type="date">
            <text:p>28.6.2022 13:04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8T10:04:28" calcext:value-type="date">
            <text:p>28.6.2022 10:04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7T19:04:27" calcext:value-type="date">
            <text:p>27.6.2022 19:04</text:p>
          </table:table-cell>
          <table:table-cell office:value-type="string" calcext:value-type="string">
            <text:p>ANSAMBEL ZALOŽNIK - Jod'l mojstri da te kap - je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6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20:57:57" calcext:value-type="date">
            <text:p>24.6.2022 20:5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1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33:44" calcext:value-type="date">
            <text:p>24.6.2022 16:33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30:00" calcext:value-type="date">
            <text:p>24.6.2022 16:30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26:39" calcext:value-type="date">
            <text:p>24.6.2022 16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23:27" calcext:value-type="date">
            <text:p>24.6.2022 16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20:28" calcext:value-type="date">
            <text:p>24.6.2022 16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18:05" calcext:value-type="date">
            <text:p>24.6.2022 16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15:34" calcext:value-type="date">
            <text:p>24.6.2022 16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12:50" calcext:value-type="date">
            <text:p>24.6.2022 16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09:50" calcext:value-type="date">
            <text:p>24.6.2022 16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6:06:47" calcext:value-type="date">
            <text:p>24.6.2022 16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33:30" calcext:value-type="date">
            <text:p>24.6.2022 13:3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30:01" calcext:value-type="date">
            <text:p>24.6.2022 13:30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26:39" calcext:value-type="date">
            <text:p>24.6.2022 13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23:27" calcext:value-type="date">
            <text:p>24.6.2022 13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20:28" calcext:value-type="date">
            <text:p>24.6.2022 13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18:05" calcext:value-type="date">
            <text:p>24.6.2022 13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15:34" calcext:value-type="date">
            <text:p>24.6.2022 13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12:50" calcext:value-type="date">
            <text:p>24.6.2022 13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09:50" calcext:value-type="date">
            <text:p>24.6.2022 13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3:06:47" calcext:value-type="date">
            <text:p>24.6.2022 13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33:30" calcext:value-type="date">
            <text:p>24.6.2022 10:3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30:00" calcext:value-type="date">
            <text:p>24.6.2022 10:30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26:39" calcext:value-type="date">
            <text:p>24.6.2022 10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23:27" calcext:value-type="date">
            <text:p>24.6.2022 10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20:28" calcext:value-type="date">
            <text:p>24.6.2022 10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18:05" calcext:value-type="date">
            <text:p>24.6.2022 10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15:34" calcext:value-type="date">
            <text:p>24.6.2022 10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12:50" calcext:value-type="date">
            <text:p>24.6.2022 10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09:50" calcext:value-type="date">
            <text:p>24.6.2022 10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4T10:06:47" calcext:value-type="date">
            <text:p>24.6.2022 10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33:28" calcext:value-type="date">
            <text:p>23.6.2022 23:3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5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29:59" calcext:value-type="date">
            <text:p>23.6.2022 23:29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26:37" calcext:value-type="date">
            <text:p>23.6.2022 23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97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23:25" calcext:value-type="date">
            <text:p>23.6.2022 23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20:26" calcext:value-type="date">
            <text:p>23.6.2022 23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18:02" calcext:value-type="date">
            <text:p>23.6.2022 23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15:31" calcext:value-type="date">
            <text:p>23.6.2022 23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12:47" calcext:value-type="date">
            <text:p>23.6.2022 23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09:47" calcext:value-type="date">
            <text:p>23.6.2022 23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3:06:44" calcext:value-type="date">
            <text:p>23.6.2022 23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33:27" calcext:value-type="date">
            <text:p>23.6.2022 21:3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29:57" calcext:value-type="date">
            <text:p>23.6.2022 21:29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26:36" calcext:value-type="date">
            <text:p>23.6.2022 21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23:24" calcext:value-type="date">
            <text:p>23.6.2022 21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20:25" calcext:value-type="date">
            <text:p>23.6.2022 21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18:02" calcext:value-type="date">
            <text:p>23.6.2022 21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15:31" calcext:value-type="date">
            <text:p>23.6.2022 21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12:47" calcext:value-type="date">
            <text:p>23.6.2022 21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09:47" calcext:value-type="date">
            <text:p>23.6.2022 21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21:06:44" calcext:value-type="date">
            <text:p>23.6.2022 21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33:27" calcext:value-type="date">
            <text:p>23.6.2022 19:33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29:57" calcext:value-type="date">
            <text:p>23.6.2022 19:29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26:36" calcext:value-type="date">
            <text:p>23.6.2022 19:26</text:p>
          </table:table-cell>
          <table:table-cell office:value-type="string" calcext:value-type="string">
            <text:p>ANSAMBEL UROK - kar je dobru nej slabu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23:24" calcext:value-type="date">
            <text:p>23.6.2022 19:23</text:p>
          </table:table-cell>
          <table:table-cell office:value-type="string" calcext:value-type="string">
            <text:p>ANSAMBEL ROKA KASTELCA - Čeprav si ne prizna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20:25" calcext:value-type="date">
            <text:p>23.6.2022 19:2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18:02" calcext:value-type="date">
            <text:p>23.6.2022 19:18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15:31" calcext:value-type="date">
            <text:p>23.6.2022 19:15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12:47" calcext:value-type="date">
            <text:p>23.6.2022 19:12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09:48" calcext:value-type="date">
            <text:p>23.6.2022 19:09</text:p>
          </table:table-cell>
          <table:table-cell office:value-type="string" calcext:value-type="string">
            <text:p>ANSAMBEL STIL - Daj daj da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23T19:06:45" calcext:value-type="date">
            <text:p>23.6.2022 19:06</text:p>
          </table:table-cell>
          <table:table-cell office:value-type="string" calcext:value-type="string">
            <text:p>ANSAMBEL GALAMA - Hangover baby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24:34" calcext:value-type="date">
            <text:p>17.6.2022 16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21:12" calcext:value-type="date">
            <text:p>17.6.2022 16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18:28" calcext:value-type="date">
            <text:p>17.6.2022 16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2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15:16" calcext:value-type="date">
            <text:p>17.6.2022 16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11:48" calcext:value-type="date">
            <text:p>17.6.2022 16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08:18" calcext:value-type="date">
            <text:p>17.6.2022 16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05:16" calcext:value-type="date">
            <text:p>17.6.2022 16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6:01:12" calcext:value-type="date">
            <text:p>17.6.2022 16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6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56:13" calcext:value-type="date">
            <text:p>17.6.2022 15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9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49:48" calcext:value-type="date">
            <text:p>17.6.2022 15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5.0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47:26" calcext:value-type="date">
            <text:p>17.6.2022 15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43:43" calcext:value-type="date">
            <text:p>17.6.2022 15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40:58" calcext:value-type="date">
            <text:p>17.6.2022 15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38:27" calcext:value-type="date">
            <text:p>17.6.2022 15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3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35:43" calcext:value-type="date">
            <text:p>17.6.2022 15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31:50" calcext:value-type="date">
            <text:p>17.6.2022 15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5:28:26" calcext:value-type="date">
            <text:p>17.6.2022 15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24:34" calcext:value-type="date">
            <text:p>17.6.2022 13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21:13" calcext:value-type="date">
            <text:p>17.6.2022 13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18:29" calcext:value-type="date">
            <text:p>17.6.2022 13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15:17" calcext:value-type="date">
            <text:p>17.6.2022 13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98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11:48" calcext:value-type="date">
            <text:p>17.6.2022 13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08:19" calcext:value-type="date">
            <text:p>17.6.2022 13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05:16" calcext:value-type="date">
            <text:p>17.6.2022 13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3:01:12" calcext:value-type="date">
            <text:p>17.6.2022 13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56:13" calcext:value-type="date">
            <text:p>17.6.2022 12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49:49" calcext:value-type="date">
            <text:p>17.6.2022 12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47:26" calcext:value-type="date">
            <text:p>17.6.2022 12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43:44" calcext:value-type="date">
            <text:p>17.6.2022 12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40:58" calcext:value-type="date">
            <text:p>17.6.2022 12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38:27" calcext:value-type="date">
            <text:p>17.6.2022 12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9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35:43" calcext:value-type="date">
            <text:p>17.6.2022 12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31:50" calcext:value-type="date">
            <text:p>17.6.2022 12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2:28:25" calcext:value-type="date">
            <text:p>17.6.2022 12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24:34" calcext:value-type="date">
            <text:p>17.6.2022 10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21:12" calcext:value-type="date">
            <text:p>17.6.2022 10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2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18:28" calcext:value-type="date">
            <text:p>17.6.2022 10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3.9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15:16" calcext:value-type="date">
            <text:p>17.6.2022 10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11:48" calcext:value-type="date">
            <text:p>17.6.2022 10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0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08:18" calcext:value-type="date">
            <text:p>17.6.2022 10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05:16" calcext:value-type="date">
            <text:p>17.6.2022 10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1.9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10:01:12" calcext:value-type="date">
            <text:p>17.6.2022 10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56:13" calcext:value-type="date">
            <text:p>17.6.2022 9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49:49" calcext:value-type="date">
            <text:p>17.6.2022 9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3.9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47:26" calcext:value-type="date">
            <text:p>17.6.2022 9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3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43:44" calcext:value-type="date">
            <text:p>17.6.2022 9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40:58" calcext:value-type="date">
            <text:p>17.6.2022 9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38:27" calcext:value-type="date">
            <text:p>17.6.2022 9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35:43" calcext:value-type="date">
            <text:p>17.6.2022 9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31:50" calcext:value-type="date">
            <text:p>17.6.2022 9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7T09:28:26" calcext:value-type="date">
            <text:p>17.6.2022 9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3.9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24:34" calcext:value-type="date">
            <text:p>16.6.2022 23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4.99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21:13" calcext:value-type="date">
            <text:p>16.6.2022 23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18:29" calcext:value-type="date">
            <text:p>16.6.2022 23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15:17" calcext:value-type="date">
            <text:p>16.6.2022 23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11:48" calcext:value-type="date">
            <text:p>16.6.2022 23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08:19" calcext:value-type="date">
            <text:p>16.6.2022 23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05:16" calcext:value-type="date">
            <text:p>16.6.2022 23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3:01:12" calcext:value-type="date">
            <text:p>16.6.2022 23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1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56:13" calcext:value-type="date">
            <text:p>16.6.2022 22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49:48" calcext:value-type="date">
            <text:p>16.6.2022 22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1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47:26" calcext:value-type="date">
            <text:p>16.6.2022 22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43:44" calcext:value-type="date">
            <text:p>16.6.2022 22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9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40:58" calcext:value-type="date">
            <text:p>16.6.2022 22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6.0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38:26" calcext:value-type="date">
            <text:p>16.6.2022 22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35:42" calcext:value-type="date">
            <text:p>16.6.2022 22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31:49" calcext:value-type="date">
            <text:p>16.6.2022 22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2:28:25" calcext:value-type="date">
            <text:p>16.6.2022 22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01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24:34" calcext:value-type="date">
            <text:p>16.6.2022 21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21:13" calcext:value-type="date">
            <text:p>16.6.2022 21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18:29" calcext:value-type="date">
            <text:p>16.6.2022 21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15:17" calcext:value-type="date">
            <text:p>16.6.2022 21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11:48" calcext:value-type="date">
            <text:p>16.6.2022 21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08:19" calcext:value-type="date">
            <text:p>16.6.2022 21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05:16" calcext:value-type="date">
            <text:p>16.6.2022 21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3.00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1:01:12" calcext:value-type="date">
            <text:p>16.6.2022 21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4.02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56:13" calcext:value-type="date">
            <text:p>16.6.2022 20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49:49" calcext:value-type="date">
            <text:p>16.6.2022 20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0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47:26" calcext:value-type="date">
            <text:p>16.6.2022 20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43:43" calcext:value-type="date">
            <text:p>16.6.2022 20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40:58" calcext:value-type="date">
            <text:p>16.6.2022 20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0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38:26" calcext:value-type="date">
            <text:p>16.6.2022 20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9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35:42" calcext:value-type="date">
            <text:p>16.6.2022 20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31:50" calcext:value-type="date">
            <text:p>16.6.2022 20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20:28:25" calcext:value-type="date">
            <text:p>16.6.2022 20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5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24:34" calcext:value-type="date">
            <text:p>16.6.2022 19:24</text:p>
          </table:table-cell>
          <table:table-cell office:value-type="string" calcext:value-type="string">
            <text:p>MAMBO KINGS - Romeo in Juli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21:13" calcext:value-type="date">
            <text:p>16.6.2022 19:21</text:p>
          </table:table-cell>
          <table:table-cell office:value-type="string" calcext:value-type="string">
            <text:p>DOMEN KUMER &amp; NATALIJA VERBOTEN - Tvoja ma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1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18:29" calcext:value-type="date">
            <text:p>16.6.2022 19:18</text:p>
          </table:table-cell>
          <table:table-cell office:value-type="string" calcext:value-type="string">
            <text:p>DONAČKA - Pravi kavboj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15:17" calcext:value-type="date">
            <text:p>16.6.2022 19:15</text:p>
          </table:table-cell>
          <table:table-cell office:value-type="string" calcext:value-type="string">
            <text:p>ANSAMBEL JURETA ZAJCA - Ljubezen je kriva za v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2.03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11:49" calcext:value-type="date">
            <text:p>16.6.2022 19:11</text:p>
          </table:table-cell>
          <table:table-cell office:value-type="string" calcext:value-type="string">
            <text:p>DžeZZva - Preple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9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08:19" calcext:value-type="date">
            <text:p>16.6.2022 19:08</text:p>
          </table:table-cell>
          <table:table-cell office:value-type="string" calcext:value-type="string">
            <text:p>JANJA BRLEC - Vrni s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0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05:17" calcext:value-type="date">
            <text:p>16.6.2022 19:05</text:p>
          </table:table-cell>
          <table:table-cell office:value-type="string" calcext:value-type="string">
            <text:p>ČUKI - Mogoče PODPI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2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9:01:12" calcext:value-type="date">
            <text:p>16.6.2022 19:01</text:p>
          </table:table-cell>
          <table:table-cell office:value-type="string" calcext:value-type="string">
            <text:p>WILD NATURE - Moja močvir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5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56:12" calcext:value-type="date">
            <text:p>16.6.2022 18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49:48" calcext:value-type="date">
            <text:p>16.6.2022 18:49</text:p>
          </table:table-cell>
          <table:table-cell office:value-type="string" calcext:value-type="string">
            <text:p>ANSAMBEL LOJZETA OGOREVCA - Venček zagorskih uspešnic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6:2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47:26" calcext:value-type="date">
            <text:p>16.6.2022 18:47</text:p>
          </table:table-cell>
          <table:table-cell office:value-type="string" calcext:value-type="string">
            <text:p>ANSAMBEL AKTUAL - Bella Bellissim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2.0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43:43" calcext:value-type="date">
            <text:p>16.6.2022 18:43</text:p>
          </table:table-cell>
          <table:table-cell office:value-type="string" calcext:value-type="string">
            <text:p>BEN MAJ &amp; JULIA - Tvoj vnuk Bo pel Slovenske pes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40:57" calcext:value-type="date">
            <text:p>16.6.2022 18:40</text:p>
          </table:table-cell>
          <table:table-cell office:value-type="string" calcext:value-type="string">
            <text:p>ANSAMBEL SLOVENSKI ZVOKI - Okajeni godc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5.97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38:26" calcext:value-type="date">
            <text:p>16.6.2022 18:38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9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35:42" calcext:value-type="date">
            <text:p>16.6.2022 18:35</text:p>
          </table:table-cell>
          <table:table-cell office:value-type="string" calcext:value-type="string">
            <text:p>SKUPINA GADI - Gasil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4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31:50" calcext:value-type="date">
            <text:p>16.6.2022 18:31</text:p>
          </table:table-cell>
          <table:table-cell office:value-type="string" calcext:value-type="string">
            <text:p>SIMON VADNJAL - Oblak nap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2.0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6T18:28:25" calcext:value-type="date">
            <text:p>16.6.2022 18:28</text:p>
          </table:table-cell>
          <table:table-cell office:value-type="string" calcext:value-type="string">
            <text:p>ADAM VELIĆ - Zapel se z ma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4.94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3T19:58:02" calcext:value-type="date">
            <text:p>13.6.2022 19:58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6.0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3T19:55:31" calcext:value-type="date">
            <text:p>13.6.2022 19:55</text:p>
          </table:table-cell>
          <table:table-cell office:value-type="string" calcext:value-type="string">
            <text:p>ANSAMBEL SMEH - Podaj mi roko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3T19:52:43" calcext:value-type="date">
            <text:p>13.6.2022 19:52</text:p>
          </table:table-cell>
          <table:table-cell office:value-type="string" calcext:value-type="string">
            <text:p>ANSAMBEL SAŠA AVSENIKA - Vsak zase naj se brig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48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2T11:57:35" calcext:value-type="date">
            <text:p>12.6.2022 11:57</text:p>
          </table:table-cell>
          <table:table-cell office:value-type="string" calcext:value-type="string">
            <text:p>ZAKA'PA NE - Srčki v omak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21.01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6:14:04" calcext:value-type="date">
            <text:p>10.6.2022 16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5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6:10:16" calcext:value-type="date">
            <text:p>10.6.2022 16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6:07:45" calcext:value-type="date">
            <text:p>10.6.2022 16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6:03:58" calcext:value-type="date">
            <text:p>10.6.2022 16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6:00:59" calcext:value-type="date">
            <text:p>10.6.2022 16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5:56:00" calcext:value-type="date">
            <text:p>10.6.2022 15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5:50:34" calcext:value-type="date">
            <text:p>10.6.2022 15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5.98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5:47:20" calcext:value-type="date">
            <text:p>10.6.2022 15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5:42:56" calcext:value-type="date">
            <text:p>10.6.2022 15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5:38:26" calcext:value-type="date">
            <text:p>10.6.2022 15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9.9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3:14:04" calcext:value-type="date">
            <text:p>10.6.2022 13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3:10:17" calcext:value-type="date">
            <text:p>10.6.2022 13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3:07:46" calcext:value-type="date">
            <text:p>10.6.2022 13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3:03:59" calcext:value-type="date">
            <text:p>10.6.2022 13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3:00:59" calcext:value-type="date">
            <text:p>10.6.2022 13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00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2:55:59" calcext:value-type="date">
            <text:p>10.6.2022 12:55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1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2:50:33" calcext:value-type="date">
            <text:p>10.6.2022 12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3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2:47:19" calcext:value-type="date">
            <text:p>10.6.2022 12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2:42:55" calcext:value-type="date">
            <text:p>10.6.2022 12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3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2:38:25" calcext:value-type="date">
            <text:p>10.6.2022 12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4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0:14:04" calcext:value-type="date">
            <text:p>10.6.2022 10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0:10:16" calcext:value-type="date">
            <text:p>10.6.2022 10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0:07:45" calcext:value-type="date">
            <text:p>10.6.2022 10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0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0:03:58" calcext:value-type="date">
            <text:p>10.6.2022 10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10:00:59" calcext:value-type="date">
            <text:p>10.6.2022 10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09:56:00" calcext:value-type="date">
            <text:p>10.6.2022 9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09:50:34" calcext:value-type="date">
            <text:p>10.6.2022 9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09:47:20" calcext:value-type="date">
            <text:p>10.6.2022 9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5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09:42:56" calcext:value-type="date">
            <text:p>10.6.2022 9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10T09:38:26" calcext:value-type="date">
            <text:p>10.6.2022 9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3:14:04" calcext:value-type="date">
            <text:p>9.6.2022 23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3:10:16" calcext:value-type="date">
            <text:p>9.6.2022 23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04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3:07:45" calcext:value-type="date">
            <text:p>9.6.2022 23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3:03:58" calcext:value-type="date">
            <text:p>9.6.2022 23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3:00:59" calcext:value-type="date">
            <text:p>9.6.2022 23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2:56:00" calcext:value-type="date">
            <text:p>9.6.2022 22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8.9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2:50:34" calcext:value-type="date">
            <text:p>9.6.2022 22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2:47:20" calcext:value-type="date">
            <text:p>9.6.2022 22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2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2:42:56" calcext:value-type="date">
            <text:p>9.6.2022 22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2:38:26" calcext:value-type="date">
            <text:p>9.6.2022 22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6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1:14:04" calcext:value-type="date">
            <text:p>9.6.2022 21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8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1:10:16" calcext:value-type="date">
            <text:p>9.6.2022 21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99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1:07:45" calcext:value-type="date">
            <text:p>9.6.2022 21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1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1:03:58" calcext:value-type="date">
            <text:p>9.6.2022 21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3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1:00:59" calcext:value-type="date">
            <text:p>9.6.2022 21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9.0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0:56:00" calcext:value-type="date">
            <text:p>9.6.2022 20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0:50:34" calcext:value-type="date">
            <text:p>9.6.2022 20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0:47:20" calcext:value-type="date">
            <text:p>9.6.2022 20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0:42:56" calcext:value-type="date">
            <text:p>9.6.2022 20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20:38:26" calcext:value-type="date">
            <text:p>9.6.2022 20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2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9:14:04" calcext:value-type="date">
            <text:p>9.6.2022 19:14</text:p>
          </table:table-cell>
          <table:table-cell office:value-type="string" calcext:value-type="string">
            <text:p>PERUNOVIČ ZEMLJIC - Ljubezen je tovarn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4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9:10:17" calcext:value-type="date">
            <text:p>9.6.2022 19:10</text:p>
          </table:table-cell>
          <table:table-cell office:value-type="string" calcext:value-type="string">
            <text:p>SAMO BUDNA - Sonce nad oblak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2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9:07:45" calcext:value-type="date">
            <text:p>9.6.2022 19:07</text:p>
          </table:table-cell>
          <table:table-cell office:value-type="string" calcext:value-type="string">
            <text:p>ANSAMBEL OBJEM BAND - Tri planik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32.06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9:03:58" calcext:value-type="date">
            <text:p>9.6.2022 19:03</text:p>
          </table:table-cell>
          <table:table-cell office:value-type="string" calcext:value-type="string">
            <text:p>MARKO VOZELJ &amp; MOJSTRI - Za vse življenj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7.0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9:00:59" calcext:value-type="date">
            <text:p>9.6.2022 19:00</text:p>
          </table:table-cell>
          <table:table-cell office:value-type="string" calcext:value-type="string">
            <text:p>LARISA SREŠ in SKUPINA AVANTURA - Le trenute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9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8:56:00" calcext:value-type="date">
            <text:p>9.6.2022 18:56</text:p>
          </table:table-cell>
          <table:table-cell office:value-type="string" calcext:value-type="string">
            <text:p>VLADO KRESLIN - Leti, let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59.07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8:50:34" calcext:value-type="date">
            <text:p>9.6.2022 18:50</text:p>
          </table:table-cell>
          <table:table-cell office:value-type="string" calcext:value-type="string">
            <text:p>KONTRABANT - Vidno je nevidn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5:26.0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8:47:20" calcext:value-type="date">
            <text:p>9.6.2022 18:47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0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8:42:56" calcext:value-type="date">
            <text:p>9.6.2022 18:42</text:p>
          </table:table-cell>
          <table:table-cell office:value-type="string" calcext:value-type="string">
            <text:p>BEN MAJ &amp; JULIA - Prleški muzikant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24.0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9T18:38:26" calcext:value-type="date">
            <text:p>9.6.2022 18:38</text:p>
          </table:table-cell>
          <table:table-cell office:value-type="string" calcext:value-type="string">
            <text:p>ELI LEE - Ti to imaš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30.0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5T15:57:33" calcext:value-type="date">
            <text:p>5.6.2022 15:5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5T10:57:44" calcext:value-type="date">
            <text:p>5.6.2022 10:57</text:p>
          </table:table-cell>
          <table:table-cell office:value-type="string" calcext:value-type="string">
            <text:p>ANSAMBEL PETKA - Mati slovens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8.4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4T14:57:33" calcext:value-type="date">
            <text:p>4.6.2022 14:57</text:p>
          </table:table-cell>
          <table:table-cell office:value-type="string" calcext:value-type="string">
            <text:p>ANSAMBEL OBJEM - Dobra volj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16.89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20:55:38" calcext:value-type="date">
            <text:p>3.6.2022 20:55</text:p>
          </table:table-cell>
          <table:table-cell office:value-type="string" calcext:value-type="string">
            <text:p>ANSAMBEL POGUM - Rum za pogu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35.99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26:45" calcext:value-type="date">
            <text:p>3.6.2022 16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22:44" calcext:value-type="date">
            <text:p>3.6.2022 16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19:16" calcext:value-type="date">
            <text:p>3.6.2022 16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15:14" calcext:value-type="date">
            <text:p>3.6.2022 16:15</text:p>
          </table:table-cell>
          <table:table-cell office:value-type="string" calcext:value-type="string">
            <text:p>DONAČKA - Sonce za src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11:59" calcext:value-type="date">
            <text:p>3.6.2022 16:11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8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08:49" calcext:value-type="date">
            <text:p>3.6.2022 16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0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04:50" calcext:value-type="date">
            <text:p>3.6.2022 16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2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6:01:22" calcext:value-type="date">
            <text:p>3.6.2022 16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57:55" calcext:value-type="date">
            <text:p>3.6.2022 15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54:35" calcext:value-type="date">
            <text:p>3.6.2022 15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50:47" calcext:value-type="date">
            <text:p>3.6.2022 15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47:05" calcext:value-type="date">
            <text:p>3.6.2022 15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10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43:48" calcext:value-type="date">
            <text:p>3.6.2022 15:4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39:54" calcext:value-type="date">
            <text:p>3.6.2022 15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36:25" calcext:value-type="date">
            <text:p>3.6.2022 15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33:34" calcext:value-type="date">
            <text:p>3.6.2022 15:33</text:p>
          </table:table-cell>
          <table:table-cell office:value-type="string" calcext:value-type="string">
            <text:p>MODRIJANI - Večni popotni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29:50" calcext:value-type="date">
            <text:p>3.6.2022 15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5:27:47" calcext:value-type="date">
            <text:p>3.6.2022 15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26:44" calcext:value-type="date">
            <text:p>3.6.2022 13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0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22:44" calcext:value-type="date">
            <text:p>3.6.2022 13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19:16" calcext:value-type="date">
            <text:p>3.6.2022 13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15:14" calcext:value-type="date">
            <text:p>3.6.2022 13:15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2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11:59" calcext:value-type="date">
            <text:p>3.6.2022 13:11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08:49" calcext:value-type="date">
            <text:p>3.6.2022 13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04:50" calcext:value-type="date">
            <text:p>3.6.2022 13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3:01:21" calcext:value-type="date">
            <text:p>3.6.2022 13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57:55" calcext:value-type="date">
            <text:p>3.6.2022 12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54:36" calcext:value-type="date">
            <text:p>3.6.2022 12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50:47" calcext:value-type="date">
            <text:p>3.6.2022 12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47:05" calcext:value-type="date">
            <text:p>3.6.2022 12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43:48" calcext:value-type="date">
            <text:p>3.6.2022 12:4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39:54" calcext:value-type="date">
            <text:p>3.6.2022 12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4.23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36:25" calcext:value-type="date">
            <text:p>3.6.2022 12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33:33" calcext:value-type="date">
            <text:p>3.6.2022 12:33</text:p>
          </table:table-cell>
          <table:table-cell office:value-type="string" calcext:value-type="string">
            <text:p>MODRIJANI - Večni popotni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29:50" calcext:value-type="date">
            <text:p>3.6.2022 12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2:27:47" calcext:value-type="date">
            <text:p>3.6.2022 12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1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26:44" calcext:value-type="date">
            <text:p>3.6.2022 10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22:44" calcext:value-type="date">
            <text:p>3.6.2022 10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19:16" calcext:value-type="date">
            <text:p>3.6.2022 10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15:14" calcext:value-type="date">
            <text:p>3.6.2022 10:15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5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11:59" calcext:value-type="date">
            <text:p>3.6.2022 10:11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69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08:48" calcext:value-type="date">
            <text:p>3.6.2022 10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04:50" calcext:value-type="date">
            <text:p>3.6.2022 10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6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10:01:21" calcext:value-type="date">
            <text:p>3.6.2022 10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57:54" calcext:value-type="date">
            <text:p>3.6.2022 9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54:36" calcext:value-type="date">
            <text:p>3.6.2022 9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50:47" calcext:value-type="date">
            <text:p>3.6.2022 9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47:04" calcext:value-type="date">
            <text:p>3.6.2022 9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43:48" calcext:value-type="date">
            <text:p>3.6.2022 9:4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67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39:54" calcext:value-type="date">
            <text:p>3.6.2022 9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6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36:25" calcext:value-type="date">
            <text:p>3.6.2022 9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33:34" calcext:value-type="date">
            <text:p>3.6.2022 9:33</text:p>
          </table:table-cell>
          <table:table-cell office:value-type="string" calcext:value-type="string">
            <text:p>MODRIJANI - Večni popotni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29:50" calcext:value-type="date">
            <text:p>3.6.2022 9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09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3T09:27:46" calcext:value-type="date">
            <text:p>3.6.2022 9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26:44" calcext:value-type="date">
            <text:p>2.6.2022 23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22:44" calcext:value-type="date">
            <text:p>2.6.2022 23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19:16" calcext:value-type="date">
            <text:p>2.6.2022 23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15:14" calcext:value-type="date">
            <text:p>2.6.2022 23:15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4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12:00" calcext:value-type="date">
            <text:p>2.6.2022 23:12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08:48" calcext:value-type="date">
            <text:p>2.6.2022 23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2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04:50" calcext:value-type="date">
            <text:p>2.6.2022 23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31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3:01:22" calcext:value-type="date">
            <text:p>2.6.2022 23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5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57:54" calcext:value-type="date">
            <text:p>2.6.2022 22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4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54:36" calcext:value-type="date">
            <text:p>2.6.2022 22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50:47" calcext:value-type="date">
            <text:p>2.6.2022 22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47:04" calcext:value-type="date">
            <text:p>2.6.2022 22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43:48" calcext:value-type="date">
            <text:p>2.6.2022 22:4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0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39:54" calcext:value-type="date">
            <text:p>2.6.2022 22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36:25" calcext:value-type="date">
            <text:p>2.6.2022 22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0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33:34" calcext:value-type="date">
            <text:p>2.6.2022 22:33</text:p>
          </table:table-cell>
          <table:table-cell office:value-type="string" calcext:value-type="string">
            <text:p>MODRIJANI - Večni popotni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3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29:50" calcext:value-type="date">
            <text:p>2.6.2022 22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4.1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2:27:46" calcext:value-type="date">
            <text:p>2.6.2022 22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26:45" calcext:value-type="date">
            <text:p>2.6.2022 21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6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22:44" calcext:value-type="date">
            <text:p>2.6.2022 21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2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19:17" calcext:value-type="date">
            <text:p>2.6.2022 21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15:13" calcext:value-type="date">
            <text:p>2.6.2022 21:15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3.36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12:00" calcext:value-type="date">
            <text:p>2.6.2022 21:12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3.67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08:48" calcext:value-type="date">
            <text:p>2.6.2022 21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04:51" calcext:value-type="date">
            <text:p>2.6.2022 21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7.245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1:01:22" calcext:value-type="date">
            <text:p>2.6.2022 21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9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57:55" calcext:value-type="date">
            <text:p>2.6.2022 20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54:35" calcext:value-type="date">
            <text:p>2.6.2022 20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9.75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50:47" calcext:value-type="date">
            <text:p>2.6.2022 20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8.15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47:05" calcext:value-type="date">
            <text:p>2.6.2022 20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43:47" calcext:value-type="date">
            <text:p>2.6.2022 20:43</text:p>
          </table:table-cell>
          <table:table-cell office:value-type="string" calcext:value-type="string">
            <text:p>MARK TIVADAR - Kjer je pijača tam smo m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7.73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39:54" calcext:value-type="date">
            <text:p>2.6.2022 20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1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36:24" calcext:value-type="date">
            <text:p>2.6.2022 20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940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33:34" calcext:value-type="date">
            <text:p>2.6.2022 20:33</text:p>
          </table:table-cell>
          <table:table-cell office:value-type="string" calcext:value-type="string">
            <text:p>MODRIJANI - Večni popotni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0.35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29:51" calcext:value-type="date">
            <text:p>2.6.2022 20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20:27:47" calcext:value-type="date">
            <text:p>2.6.2022 20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0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26:44" calcext:value-type="date">
            <text:p>2.6.2022 19:26</text:p>
          </table:table-cell>
          <table:table-cell office:value-type="string" calcext:value-type="string">
            <text:p>ČUKI - Zdaj pa kozarce vsi v zr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1.64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22:44" calcext:value-type="date">
            <text:p>2.6.2022 19:22</text:p>
          </table:table-cell>
          <table:table-cell office:value-type="string" calcext:value-type="string">
            <text:p>DARE KAURIČ - Povozil me je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0.31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19:16" calcext:value-type="date">
            <text:p>2.6.2022 19:19</text:p>
          </table:table-cell>
          <table:table-cell office:value-type="string" calcext:value-type="string">
            <text:p>DITKA - Nihče ne ve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7.87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15:14" calcext:value-type="date">
            <text:p>2.6.2022 19:15</text:p>
          </table:table-cell>
          <table:table-cell office:value-type="string" calcext:value-type="string">
            <text:p>DONAČKA - Sonce za srce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4:02.314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11:59" calcext:value-type="date">
            <text:p>2.6.2022 19:11</text:p>
          </table:table-cell>
          <table:table-cell office:value-type="string" calcext:value-type="string">
            <text:p>EVA BOTO - Misliš na nj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4.72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08:48" calcext:value-type="date">
            <text:p>2.6.2022 19:08</text:p>
          </table:table-cell>
          <table:table-cell office:value-type="string" calcext:value-type="string">
            <text:p>JAN PLASTENJAK - Večja od neb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0.63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04:50" calcext:value-type="date">
            <text:p>2.6.2022 19:04</text:p>
          </table:table-cell>
          <table:table-cell office:value-type="string" calcext:value-type="string">
            <text:p>KALAMARI - Vrtiljak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8.293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9:01:21" calcext:value-type="date">
            <text:p>2.6.2022 19:01</text:p>
          </table:table-cell>
          <table:table-cell office:value-type="string" calcext:value-type="string">
            <text:p>KLAPOVUHI - Moj ni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8.88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57:54" calcext:value-type="date">
            <text:p>2.6.2022 18:57</text:p>
          </table:table-cell>
          <table:table-cell office:value-type="string" calcext:value-type="string">
            <text:p>KRIMSKI LISJAKI - Najin čas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6.85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54:36" calcext:value-type="date">
            <text:p>2.6.2022 18:54</text:p>
          </table:table-cell>
          <table:table-cell office:value-type="string" calcext:value-type="string">
            <text:p>LANGA - SUNAC_3_19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8.746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50:47" calcext:value-type="date">
            <text:p>2.6.2022 18:50</text:p>
          </table:table-cell>
          <table:table-cell office:value-type="string" calcext:value-type="string">
            <text:p>MAJA ODERLAP - Vem, jokala bom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9.167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47:04" calcext:value-type="date">
            <text:p>2.6.2022 18:47</text:p>
          </table:table-cell>
          <table:table-cell office:value-type="string" calcext:value-type="string">
            <text:p>MARJAN ZGONC - Za naju dv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2.0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43:48" calcext:value-type="date">
            <text:p>2.6.2022 18:43</text:p>
          </table:table-cell>
          <table:table-cell office:value-type="string" calcext:value-type="string">
            <text:p>MARK TIVADAR - Kjer je pijača tam smo mi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16.71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39:55" calcext:value-type="date">
            <text:p>2.6.2022 18:39</text:p>
          </table:table-cell>
          <table:table-cell office:value-type="string" calcext:value-type="string">
            <text:p>MILAN KAMNIK - Tiha voda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53.221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36:25" calcext:value-type="date">
            <text:p>2.6.2022 18:36</text:p>
          </table:table-cell>
          <table:table-cell office:value-type="string" calcext:value-type="string">
            <text:p>MLADI KORENJAKI - Očetovo darilo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29.899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33:33" calcext:value-type="date">
            <text:p>2.6.2022 18:33</text:p>
          </table:table-cell>
          <table:table-cell office:value-type="string" calcext:value-type="string">
            <text:p>MODRIJANI - Večni popotnik 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51.368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29:50" calcext:value-type="date">
            <text:p>2.6.2022 18:29</text:p>
          </table:table-cell>
          <table:table-cell office:value-type="string" calcext:value-type="string">
            <text:p>Nastja_Gabor-Tisoc_ena_zgodba_HD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3:43.082</text:p>
          </table:table-cell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2-06-02T18:27:46" calcext:value-type="date">
            <text:p>2.6.2022 18:27</text:p>
          </table:table-cell>
          <table:table-cell office:value-type="string" calcext:value-type="string">
            <text:p>NAVIHANI MUZIKANTI - Danes bo poroka</text:p>
          </table:table-cell>
          <table:table-cell office:value-type="string" calcext:value-type="string">
            <text:p>S</text:p>
          </table:table-cell>
          <table:table-cell office:value-type="string" calcext:value-type="string">
            <text:p>00:02:03.71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1">00.00.0000</text:date>, <text:time style:data-style-name="N2" text:time-value="10:17:43.3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0M56S</meta:editing-duration>
    <meta:editing-cycles>14</meta:editing-cycles>
    <meta:generator>LibreOffice/6.2.2.2$Windows_X86_64 LibreOffice_project/2b840030fec2aae0fd2658d8d4f9548af4e3518d</meta:generator>
    <dc:date>2022-08-11T10:27:48.337000000</dc:date>
    <meta:document-statistic meta:table-count="3" meta:cell-count="1965" meta:object-count="0"/>
    <meta:user-defined meta:name="Info 1"/>
    <meta:user-defined meta:name="Info 2"/>
    <meta:user-defined meta:name="Info 3"/>
    <meta:user-defined meta:name="Info 4"/>
  </office:meta>
</office:document-meta>
</file>