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51.96mm"/>
    </style:style>
    <style:style style:name="co5" style:family="table-column">
      <style:table-column-properties fo:break-before="auto" style:column-width="69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1" office:value-type="string" calcext:value-type="string">
            <text:p>NASLOV</text:p>
          </table:table-cell>
          <table:table-cell table:style-name="ce5" office:value-type="string" calcext:value-type="string">
            <text:p>IZVAJALEC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Naj sveta noč enaka bo vsem</text:p>
          </table:table-cell>
          <table:table-cell table:style-name="ce11" office:value-type="string" calcext:value-type="string">
            <text:p>Stela Tavž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4S" calcext:value-type="time">
            <text:p>00:02:5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Jaz te pogrešam</text:p>
          </table:table-cell>
          <table:table-cell table:style-name="ce11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Ti si moj lover</text:p>
          </table:table-cell>
          <table:table-cell table:style-name="ce11" office:value-type="string" calcext:value-type="string">
            <text:p>Rockpartyz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Kar bo pa bo</text:p>
          </table:table-cell>
          <table:table-cell table:style-name="ce11" office:value-type="string" calcext:value-type="string">
            <text:p>Helena Blagn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2S" calcext:value-type="time">
            <text:p>00:03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Za vedno (Za skouz)</text:p>
          </table:table-cell>
          <table:table-cell table:style-name="ce11" office:value-type="string" calcext:value-type="string">
            <text:p>Nika Zorja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Čas vrtiljak</text:p>
          </table:table-cell>
          <table:table-cell table:style-name="ce11" office:value-type="string" calcext:value-type="string">
            <text:p>Ansambel Javo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0S" calcext:value-type="time">
            <text:p>00:03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Huda ura rock nažiga</text:p>
          </table:table-cell>
          <table:table-cell table:style-name="ce11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1S" calcext:value-type="time">
            <text:p>00:03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Sonce nad oblaki</text:p>
          </table:table-cell>
          <table:table-cell table:style-name="ce11" office:value-type="string" calcext:value-type="string">
            <text:p>Samo Budn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7S" calcext:value-type="time">
            <text:p>00:03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Recept za lajf</text:p>
          </table:table-cell>
          <table:table-cell table:style-name="ce11" office:value-type="string" calcext:value-type="string">
            <text:p>Lea Sirk feat Drill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0S" calcext:value-type="time">
            <text:p>00:03:4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Gremo ekipa</text:p>
          </table:table-cell>
          <table:table-cell table:style-name="ce11" office:value-type="string" calcext:value-type="string">
            <text:p>Harmonknroll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 office:value-type="string" calcext:value-type="string">
            <text:p>Samo milijon nas je</text:p>
          </table:table-cell>
          <table:table-cell table:style-name="ce11" office:value-type="string" calcext:value-type="string">
            <text:p>Perpeetum Jazzil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2S" calcext:value-type="time">
            <text:p>00:03:3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Čakaj me</text:p>
          </table:table-cell>
          <table:table-cell table:style-name="ce11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Naj sveta noč enaka bo vsem</text:p>
          </table:table-cell>
          <table:table-cell table:style-name="ce11" office:value-type="string" calcext:value-type="string">
            <text:p>Stela Tavž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4S" calcext:value-type="time">
            <text:p>00:02:5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Jaz te pogrešam</text:p>
          </table:table-cell>
          <table:table-cell table:style-name="ce11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Mladost se ne ponovi</text:p>
          </table:table-cell>
          <table:table-cell table:style-name="ce11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Ponosna gasilka</text:p>
          </table:table-cell>
          <table:table-cell table:style-name="ce11" office:value-type="string" calcext:value-type="string">
            <text:p>Nuša Roj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Fejst pomale (Despacito cover)</text:p>
          </table:table-cell>
          <table:table-cell table:style-name="ce11" office:value-type="string" calcext:value-type="string">
            <text:p>Nika Zorja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Mišolovka </text:p>
          </table:table-cell>
          <table:table-cell table:style-name="ce11" office:value-type="string" calcext:value-type="string">
            <text:p>Barabe in Saša Lender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Nina nana</text:p>
          </table:table-cell>
          <table:table-cell table:style-name="ce11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Mia</text:p>
          </table:table-cell>
          <table:table-cell table:style-name="ce11" office:value-type="string" calcext:value-type="string">
            <text:p>Modrijani feat Ariel Cubri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Podaj mi roko</text:p>
          </table:table-cell>
          <table:table-cell table:style-name="ce11" office:value-type="string" calcext:value-type="string">
            <text:p>Ansambel Smeh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9S" calcext:value-type="time">
            <text:p>00:02:2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Mr. perfect</text:p>
          </table:table-cell>
          <table:table-cell table:style-name="ce11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0" calcext:value-type="date">
            <text:p>10.01.19</text:p>
          </table:table-cell>
          <table:table-cell table:style-name="ce11" office:value-type="string" calcext:value-type="string">
            <text:p>Zgodnja pomlad</text:p>
          </table:table-cell>
          <table:table-cell table:style-name="ce11" office:value-type="string" calcext:value-type="string">
            <text:p>Naviha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5S" calcext:value-type="time">
            <text:p>00:02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Čakaj me</text:p>
          </table:table-cell>
          <table:table-cell table:style-name="ce11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Naj sveta noč enaka bo vsem</text:p>
          </table:table-cell>
          <table:table-cell table:style-name="ce11" office:value-type="string" calcext:value-type="string">
            <text:p>Stela Tavž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4S" calcext:value-type="time">
            <text:p>00:02:5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2" calcext:value-type="date">
            <text:p>12.01.19</text:p>
          </table:table-cell>
          <table:table-cell table:style-name="ce11" office:value-type="string" calcext:value-type="string">
            <text:p>Jaz te pogrešam</text:p>
          </table:table-cell>
          <table:table-cell table:style-name="ce11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Mladost se ne ponovi</text:p>
          </table:table-cell>
          <table:table-cell table:style-name="ce11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Ponosna gasilka</text:p>
          </table:table-cell>
          <table:table-cell table:style-name="ce11" office:value-type="string" calcext:value-type="string">
            <text:p>Nuša Roj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Fejst pomale (Despacito cover)</text:p>
          </table:table-cell>
          <table:table-cell table:style-name="ce11" office:value-type="string" calcext:value-type="string">
            <text:p>Nika Zorja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Mišolovka </text:p>
          </table:table-cell>
          <table:table-cell table:style-name="ce11" office:value-type="string" calcext:value-type="string">
            <text:p>Barabe in Saša Lender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Nina nana</text:p>
          </table:table-cell>
          <table:table-cell table:style-name="ce11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Mia</text:p>
          </table:table-cell>
          <table:table-cell table:style-name="ce11" office:value-type="string" calcext:value-type="string">
            <text:p>Modrijani feat Ariel Cubri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Podaj mi roko</text:p>
          </table:table-cell>
          <table:table-cell table:style-name="ce11" office:value-type="string" calcext:value-type="string">
            <text:p>Ansambel Smeh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9S" calcext:value-type="time">
            <text:p>00:02:2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Mr. perfect</text:p>
          </table:table-cell>
          <table:table-cell table:style-name="ce11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3" calcext:value-type="date">
            <text:p>13.01.19</text:p>
          </table:table-cell>
          <table:table-cell table:style-name="ce11" office:value-type="string" calcext:value-type="string">
            <text:p>Zgodnja pomlad</text:p>
          </table:table-cell>
          <table:table-cell table:style-name="ce11" office:value-type="string" calcext:value-type="string">
            <text:p>Naviha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5S" calcext:value-type="time">
            <text:p>00:02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Brez tebe</text:p>
          </table:table-cell>
          <table:table-cell table:style-name="ce11" office:value-type="string" calcext:value-type="string">
            <text:p>Tanja Švilg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5S" calcext:value-type="time">
            <text:p>00:03:1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Čakaj me</text:p>
          </table:table-cell>
          <table:table-cell table:style-name="ce11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Jaz te pogrešam</text:p>
          </table:table-cell>
          <table:table-cell table:style-name="ce11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Mladost se ne ponovi</text:p>
          </table:table-cell>
          <table:table-cell table:style-name="ce11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Ponosna gasilka</text:p>
          </table:table-cell>
          <table:table-cell table:style-name="ce11" office:value-type="string" calcext:value-type="string">
            <text:p>Nuša Roj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Nina nana</text:p>
          </table:table-cell>
          <table:table-cell table:style-name="ce11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Mia</text:p>
          </table:table-cell>
          <table:table-cell table:style-name="ce11" office:value-type="string" calcext:value-type="string">
            <text:p>Modrijani feat Ariel Cubri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Podaj mi roko</text:p>
          </table:table-cell>
          <table:table-cell table:style-name="ce11" office:value-type="string" calcext:value-type="string">
            <text:p>Ansambel Smeh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9S" calcext:value-type="time">
            <text:p>00:02:2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Mr. perfect</text:p>
          </table:table-cell>
          <table:table-cell table:style-name="ce11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7" calcext:value-type="date">
            <text:p>17.01.19</text:p>
          </table:table-cell>
          <table:table-cell table:style-name="ce11" office:value-type="string" calcext:value-type="string">
            <text:p>Zgodnja pomlad</text:p>
          </table:table-cell>
          <table:table-cell table:style-name="ce11" office:value-type="string" calcext:value-type="string">
            <text:p>Naviha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5S" calcext:value-type="time">
            <text:p>00:02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Brez tebe</text:p>
          </table:table-cell>
          <table:table-cell table:style-name="ce11" office:value-type="string" calcext:value-type="string">
            <text:p>Tanja Švilg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5S" calcext:value-type="time">
            <text:p>00:03:1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Čakaj me</text:p>
          </table:table-cell>
          <table:table-cell table:style-name="ce11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19" calcext:value-type="date">
            <text:p>19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Brez tebe</text:p>
          </table:table-cell>
          <table:table-cell table:style-name="ce11" office:value-type="string" calcext:value-type="string">
            <text:p>Tanja Švilg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5S" calcext:value-type="time">
            <text:p>00:03:1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Čakaj me</text:p>
          </table:table-cell>
          <table:table-cell table:style-name="ce11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Jaz te pogrešam</text:p>
          </table:table-cell>
          <table:table-cell table:style-name="ce11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Mladost se ne ponovi</text:p>
          </table:table-cell>
          <table:table-cell table:style-name="ce11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Ponosna gasilka</text:p>
          </table:table-cell>
          <table:table-cell table:style-name="ce11" office:value-type="string" calcext:value-type="string">
            <text:p>Nuša Roj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Nina nana</text:p>
          </table:table-cell>
          <table:table-cell table:style-name="ce11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Mia</text:p>
          </table:table-cell>
          <table:table-cell table:style-name="ce11" office:value-type="string" calcext:value-type="string">
            <text:p>Modrijani feat Ariel Cubri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Podaj mi roko</text:p>
          </table:table-cell>
          <table:table-cell table:style-name="ce11" office:value-type="string" calcext:value-type="string">
            <text:p>Ansambel Smeh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9S" calcext:value-type="time">
            <text:p>00:02:2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Mr. perfect</text:p>
          </table:table-cell>
          <table:table-cell table:style-name="ce11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4" calcext:value-type="date">
            <text:p>24.01.19</text:p>
          </table:table-cell>
          <table:table-cell table:style-name="ce11" office:value-type="string" calcext:value-type="string">
            <text:p>Zgodnja pomlad</text:p>
          </table:table-cell>
          <table:table-cell table:style-name="ce11" office:value-type="string" calcext:value-type="string">
            <text:p>Naviha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5S" calcext:value-type="time">
            <text:p>00:02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Brez tebe</text:p>
          </table:table-cell>
          <table:table-cell table:style-name="ce11" office:value-type="string" calcext:value-type="string">
            <text:p>Tanja Švilg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5S" calcext:value-type="time">
            <text:p>00:03:1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Čakaj me</text:p>
          </table:table-cell>
          <table:table-cell table:style-name="ce11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Ne dam ga</text:p>
          </table:table-cell>
          <table:table-cell table:style-name="ce11" office:value-type="string" calcext:value-type="string">
            <text:p>Ansambel Simona Gajš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Zakaj</text:p>
          </table:table-cell>
          <table:table-cell table:style-name="ce11" office:value-type="string" calcext:value-type="string">
            <text:p>Bord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Ona</text:p>
          </table:table-cell>
          <table:table-cell table:style-name="ce11" office:value-type="string" calcext:value-type="string">
            <text:p>Dejan Žuj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Tvoj poljub</text:p>
          </table:table-cell>
          <table:table-cell table:style-name="ce11" office:value-type="string" calcext:value-type="string">
            <text:p>Gianni Rijavec in Godalni Kvart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2S" calcext:value-type="time">
            <text:p>00:03:1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Kozmonavt</text:p>
          </table:table-cell>
          <table:table-cell table:style-name="ce11" office:value-type="string" calcext:value-type="string">
            <text:p>Sergej Ča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Jaz te pogrešam</text:p>
          </table:table-cell>
          <table:table-cell table:style-name="ce11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Mladost se ne ponovi</text:p>
          </table:table-cell>
          <table:table-cell table:style-name="ce11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Ponosna gasilka</text:p>
          </table:table-cell>
          <table:table-cell table:style-name="ce11" office:value-type="string" calcext:value-type="string">
            <text:p>Nuša Roj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Nina nana</text:p>
          </table:table-cell>
          <table:table-cell table:style-name="ce11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Mia</text:p>
          </table:table-cell>
          <table:table-cell table:style-name="ce11" office:value-type="string" calcext:value-type="string">
            <text:p>Modrijani feat Ariel Cubri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Podaj mi roko</text:p>
          </table:table-cell>
          <table:table-cell table:style-name="ce11" office:value-type="string" calcext:value-type="string">
            <text:p>Ansambel Smeh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9S" calcext:value-type="time">
            <text:p>00:02:2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Mr. perfect</text:p>
          </table:table-cell>
          <table:table-cell table:style-name="ce11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26" calcext:value-type="date">
            <text:p>26.01.19</text:p>
          </table:table-cell>
          <table:table-cell table:style-name="ce11" office:value-type="string" calcext:value-type="string">
            <text:p>Zgodnja pomlad</text:p>
          </table:table-cell>
          <table:table-cell table:style-name="ce11" office:value-type="string" calcext:value-type="string">
            <text:p>Naviha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5S" calcext:value-type="time">
            <text:p>00:02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Zimska pravljica</text:p>
          </table:table-cell>
          <table:table-cell table:style-name="ce11" office:value-type="string" calcext:value-type="string">
            <text:p>Ansambel Op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Ob štirih po štirih</text:p>
          </table:table-cell>
          <table:table-cell table:style-name="ce11" office:value-type="string" calcext:value-type="string">
            <text:p>Fantje izpod Lisc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4S" calcext:value-type="time">
            <text:p>00:03:2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Hvala za sanje</text:p>
          </table:table-cell>
          <table:table-cell table:style-name="ce11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2S" calcext:value-type="time">
            <text:p>00:03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Napravi mi dete</text:p>
          </table:table-cell>
          <table:table-cell table:style-name="ce11" office:value-type="string" calcext:value-type="string">
            <text:p>Napoleo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5S" calcext:value-type="time">
            <text:p>00:03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Ko sem sam doma</text:p>
          </table:table-cell>
          <table:table-cell table:style-name="ce11" office:value-type="string" calcext:value-type="string">
            <text:p>Ansambel Pet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2S" calcext:value-type="time">
            <text:p>00:02:3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Življenje je dar</text:p>
          </table:table-cell>
          <table:table-cell table:style-name="ce11" office:value-type="string" calcext:value-type="string">
            <text:p>Tapravi falot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2S" calcext:value-type="time">
            <text:p>00:03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Večja od neba</text:p>
          </table:table-cell>
          <table:table-cell table:style-name="ce11" office:value-type="string" calcext:value-type="string">
            <text:p>Jan Plastenja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1S" calcext:value-type="time">
            <text:p>00:03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Nocoj boš spet sama</text:p>
          </table:table-cell>
          <table:table-cell table:style-name="ce11" office:value-type="string" calcext:value-type="string">
            <text:p>Ansambel Pogum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Miši se bojim</text:p>
          </table:table-cell>
          <table:table-cell table:style-name="ce11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2S" calcext:value-type="time">
            <text:p>00:02:5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Star zvonar</text:p>
          </table:table-cell>
          <table:table-cell table:style-name="ce11" office:value-type="string" calcext:value-type="string">
            <text:p>Okrogli muz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0S" calcext:value-type="time">
            <text:p>00:03:5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Si še nora name</text:p>
          </table:table-cell>
          <table:table-cell table:style-name="ce11" office:value-type="string" calcext:value-type="string">
            <text:p>Skupina Trop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0S" calcext:value-type="time">
            <text:p>00:03:1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Splača se učit</text:p>
          </table:table-cell>
          <table:table-cell table:style-name="ce11" office:value-type="string" calcext:value-type="string">
            <text:p>Toni Sotoše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4S" calcext:value-type="time">
            <text:p>00:03:0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Spomin na ljubezen</text:p>
          </table:table-cell>
          <table:table-cell table:style-name="ce11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4S" calcext:value-type="time">
            <text:p>00:02:2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Boš ob meni vse živlljenje</text:p>
          </table:table-cell>
          <table:table-cell table:style-name="ce11" office:value-type="string" calcext:value-type="string">
            <text:p>Zaka' pa n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8S" calcext:value-type="time">
            <text:p>00:04:0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Zate</text:p>
          </table:table-cell>
          <table:table-cell table:style-name="ce11" office:value-type="string" calcext:value-type="string">
            <text:p>Ansambel Roka Žlindr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2S" calcext:value-type="time">
            <text:p>00:02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Vzemi si trenutek zame</text:p>
          </table:table-cell>
          <table:table-cell table:style-name="ce11" office:value-type="string" calcext:value-type="string">
            <text:p>Ansambel Ga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5S" calcext:value-type="time">
            <text:p>00:03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Ni veselice brez golice</text:p>
          </table:table-cell>
          <table:table-cell table:style-name="ce11" office:value-type="string" calcext:value-type="string">
            <text:p>Ansambel Petra Fin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8S" calcext:value-type="time">
            <text:p>00:02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Vse je v redu</text:p>
          </table:table-cell>
          <table:table-cell table:style-name="ce11" office:value-type="string" calcext:value-type="string">
            <text:p>M.J.A.V.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6S" calcext:value-type="time">
            <text:p>00:02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Cigu Migu</text:p>
          </table:table-cell>
          <table:table-cell table:style-name="ce11" office:value-type="string" calcext:value-type="string">
            <text:p>Malibu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0S" calcext:value-type="time">
            <text:p>00:03:0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1-31" calcext:value-type="date">
            <text:p>31.01.19</text:p>
          </table:table-cell>
          <table:table-cell table:style-name="ce11" office:value-type="string" calcext:value-type="string">
            <text:p>Izgubil sem vse</text:p>
          </table:table-cell>
          <table:table-cell table:style-name="ce11" office:value-type="string" calcext:value-type="string">
            <text:p>Ansambel Viken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 table:number-rows-repeated="10484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.00.0000</text:date>, <text:time style:data-style-name="N2" text:time-value="13:29:24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43S</meta:editing-duration>
    <meta:editing-cycles>3</meta:editing-cycles>
    <meta:generator>LibreOffice/6.1.4.2$Windows_X86_64 LibreOffice_project/9d0f32d1f0b509096fd65e0d4bec26ddd1938fd3</meta:generator>
    <dc:date>2019-02-01T13:37:45.324000000</dc:date>
    <meta:document-statistic meta:table-count="3" meta:cell-count="774" meta:object-count="0"/>
    <meta:user-defined meta:name="Info 1"/>
    <meta:user-defined meta:name="Info 2"/>
    <meta:user-defined meta:name="Info 3"/>
    <meta:user-defined meta:name="Info 4"/>
  </office:meta>
</office:document-meta>
</file>