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4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36:19" calcext:value-type="date">
            <text:p>30.4.2022 23:36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34:04" calcext:value-type="date">
            <text:p>30.4.2022 23:3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30:53" calcext:value-type="date">
            <text:p>30.4.2022 23:30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27:04" calcext:value-type="date">
            <text:p>30.4.2022 23:27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24:13" calcext:value-type="date">
            <text:p>30.4.2022 23:24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21:54" calcext:value-type="date">
            <text:p>30.4.2022 23:21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19:02" calcext:value-type="date">
            <text:p>30.4.2022 23:19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15:44" calcext:value-type="date">
            <text:p>30.4.2022 23:15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12:11" calcext:value-type="date">
            <text:p>30.4.2022 23:12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23:08:46" calcext:value-type="date">
            <text:p>30.4.2022 23:08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9:57:57" calcext:value-type="date">
            <text:p>30.4.2022 19:5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9:54:14" calcext:value-type="date">
            <text:p>30.4.2022 19:54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9:50:49" calcext:value-type="date">
            <text:p>30.4.2022 19:50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9:48:12" calcext:value-type="date">
            <text:p>30.4.2022 19:48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37:21" calcext:value-type="date">
            <text:p>30.4.2022 16:37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35:05" calcext:value-type="date">
            <text:p>30.4.2022 16:35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31:55" calcext:value-type="date">
            <text:p>30.4.2022 16:31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28:06" calcext:value-type="date">
            <text:p>30.4.2022 16:28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25:15" calcext:value-type="date">
            <text:p>30.4.2022 16:25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22:56" calcext:value-type="date">
            <text:p>30.4.2022 16:22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20:04" calcext:value-type="date">
            <text:p>30.4.2022 16:20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16:47" calcext:value-type="date">
            <text:p>30.4.2022 16:16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13:13" calcext:value-type="date">
            <text:p>30.4.2022 16:13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6:09:47" calcext:value-type="date">
            <text:p>30.4.2022 16:09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36:19" calcext:value-type="date">
            <text:p>30.4.2022 12:36</text:p>
          </table:table-cell>
          <table:table-cell office:value-type="string" calcext:value-type="string">
            <text:p>ANSAMBEL SAŠA AVSENIKA - Mladi s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34:04" calcext:value-type="date">
            <text:p>30.4.2022 12:34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30:54" calcext:value-type="date">
            <text:p>30.4.2022 12:30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27:04" calcext:value-type="date">
            <text:p>30.4.2022 12:27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2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24:14" calcext:value-type="date">
            <text:p>30.4.2022 12:24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2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21:55" calcext:value-type="date">
            <text:p>30.4.2022 12:21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19:03" calcext:value-type="date">
            <text:p>30.4.2022 12:19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15:45" calcext:value-type="date">
            <text:p>30.4.2022 12:15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12:11" calcext:value-type="date">
            <text:p>30.4.2022 12:12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30T12:08:46" calcext:value-type="date">
            <text:p>30.4.2022 12:08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6:22:41" calcext:value-type="date">
            <text:p>29.4.2022 16:22</text:p>
          </table:table-cell>
          <table:table-cell office:value-type="string" calcext:value-type="string">
            <text:p>MARY - Babi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6:19:26" calcext:value-type="date">
            <text:p>29.4.2022 16:19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6:16:02" calcext:value-type="date">
            <text:p>29.4.2022 16:16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6:12:12" calcext:value-type="date">
            <text:p>29.4.2022 16:12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6:07:31" calcext:value-type="date">
            <text:p>29.4.2022 16:07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6:03:37" calcext:value-type="date">
            <text:p>29.4.2022 16:03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58:34" calcext:value-type="date">
            <text:p>29.4.2022 15:58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3.1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55:23" calcext:value-type="date">
            <text:p>29.4.2022 15:55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51:59" calcext:value-type="date">
            <text:p>29.4.2022 15:51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48:11" calcext:value-type="date">
            <text:p>29.4.2022 15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44:17" calcext:value-type="date">
            <text:p>29.4.2022 15:44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41:06" calcext:value-type="date">
            <text:p>29.4.2022 15:41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38:30" calcext:value-type="date">
            <text:p>29.4.2022 15:38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36:34" calcext:value-type="date">
            <text:p>29.4.2022 15:3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33:25" calcext:value-type="date">
            <text:p>29.4.2022 15:33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29:48" calcext:value-type="date">
            <text:p>29.4.2022 15:2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26:27" calcext:value-type="date">
            <text:p>29.4.2022 15:26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22:41" calcext:value-type="date">
            <text:p>29.4.2022 15:22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19:08" calcext:value-type="date">
            <text:p>29.4.2022 15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5:16:31" calcext:value-type="date">
            <text:p>29.4.2022 15:16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3:22:41" calcext:value-type="date">
            <text:p>29.4.2022 13:22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3:19:27" calcext:value-type="date">
            <text:p>29.4.2022 13:19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3:16:03" calcext:value-type="date">
            <text:p>29.4.2022 13:16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3:12:13" calcext:value-type="date">
            <text:p>29.4.2022 13:12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3:07:32" calcext:value-type="date">
            <text:p>29.4.2022 13:07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3:03:38" calcext:value-type="date">
            <text:p>29.4.2022 13:03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58:33" calcext:value-type="date">
            <text:p>29.4.2022 12:58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55:24" calcext:value-type="date">
            <text:p>29.4.2022 12:55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51:59" calcext:value-type="date">
            <text:p>29.4.2022 12:51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48:11" calcext:value-type="date">
            <text:p>29.4.2022 12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44:17" calcext:value-type="date">
            <text:p>29.4.2022 12:44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41:06" calcext:value-type="date">
            <text:p>29.4.2022 12:41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38:31" calcext:value-type="date">
            <text:p>29.4.2022 12:38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36:34" calcext:value-type="date">
            <text:p>29.4.2022 12:3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33:25" calcext:value-type="date">
            <text:p>29.4.2022 12:33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29:48" calcext:value-type="date">
            <text:p>29.4.2022 12:2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26:27" calcext:value-type="date">
            <text:p>29.4.2022 12:26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22:41" calcext:value-type="date">
            <text:p>29.4.2022 12:22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19:08" calcext:value-type="date">
            <text:p>29.4.2022 12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2:16:31" calcext:value-type="date">
            <text:p>29.4.2022 12:16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0:22:41" calcext:value-type="date">
            <text:p>29.4.2022 10:22</text:p>
          </table:table-cell>
          <table:table-cell office:value-type="string" calcext:value-type="string">
            <text:p>MARY - Babi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0:19:27" calcext:value-type="date">
            <text:p>29.4.2022 10:19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0:16:03" calcext:value-type="date">
            <text:p>29.4.2022 10:16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0:12:13" calcext:value-type="date">
            <text:p>29.4.2022 10:12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0:07:32" calcext:value-type="date">
            <text:p>29.4.2022 10:07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10:03:37" calcext:value-type="date">
            <text:p>29.4.2022 10:03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58:33" calcext:value-type="date">
            <text:p>29.4.2022 9:58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1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55:24" calcext:value-type="date">
            <text:p>29.4.2022 9:55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51:59" calcext:value-type="date">
            <text:p>29.4.2022 9:51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48:12" calcext:value-type="date">
            <text:p>29.4.2022 9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44:17" calcext:value-type="date">
            <text:p>29.4.2022 9:44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3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41:07" calcext:value-type="date">
            <text:p>29.4.2022 9:41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38:31" calcext:value-type="date">
            <text:p>29.4.2022 9:38</text:p>
          </table:table-cell>
          <table:table-cell office:value-type="string" calcext:value-type="string">
            <text:p>SLOVENSKI ZVOKI - Nic ne tr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36:34" calcext:value-type="date">
            <text:p>29.4.2022 9:3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33:24" calcext:value-type="date">
            <text:p>29.4.2022 9:33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29:47" calcext:value-type="date">
            <text:p>29.4.2022 9:2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26:28" calcext:value-type="date">
            <text:p>29.4.2022 9:26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22:42" calcext:value-type="date">
            <text:p>29.4.2022 9:22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19:08" calcext:value-type="date">
            <text:p>29.4.2022 9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9T09:16:30" calcext:value-type="date">
            <text:p>29.4.2022 9:16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3:22:41" calcext:value-type="date">
            <text:p>28.4.2022 23:22</text:p>
          </table:table-cell>
          <table:table-cell office:value-type="string" calcext:value-type="string">
            <text:p>MARY - Babi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3:19:27" calcext:value-type="date">
            <text:p>28.4.2022 23:19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3:16:02" calcext:value-type="date">
            <text:p>28.4.2022 23:16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3:12:12" calcext:value-type="date">
            <text:p>28.4.2022 23:12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3:07:31" calcext:value-type="date">
            <text:p>28.4.2022 23:07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3:03:37" calcext:value-type="date">
            <text:p>28.4.2022 23:03</text:p>
          </table:table-cell>
          <table:table-cell office:value-type="string" calcext:value-type="string">
            <text:p>PLATIN - Vesolje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58:33" calcext:value-type="date">
            <text:p>28.4.2022 22:58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55:24" calcext:value-type="date">
            <text:p>28.4.2022 22:55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51:59" calcext:value-type="date">
            <text:p>28.4.2022 22:51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48:11" calcext:value-type="date">
            <text:p>28.4.2022 22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44:16" calcext:value-type="date">
            <text:p>28.4.2022 22:44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41:07" calcext:value-type="date">
            <text:p>28.4.2022 22:41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38:31" calcext:value-type="date">
            <text:p>28.4.2022 22:38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36:34" calcext:value-type="date">
            <text:p>28.4.2022 22:3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33:24" calcext:value-type="date">
            <text:p>28.4.2022 22:33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29:47" calcext:value-type="date">
            <text:p>28.4.2022 22:2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26:27" calcext:value-type="date">
            <text:p>28.4.2022 22:26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22:40" calcext:value-type="date">
            <text:p>28.4.2022 22:22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19:08" calcext:value-type="date">
            <text:p>28.4.2022 22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2:16:30" calcext:value-type="date">
            <text:p>28.4.2022 22:16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1:22:41" calcext:value-type="date">
            <text:p>28.4.2022 21:22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1:19:26" calcext:value-type="date">
            <text:p>28.4.2022 21:19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1:16:02" calcext:value-type="date">
            <text:p>28.4.2022 21:16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1:12:12" calcext:value-type="date">
            <text:p>28.4.2022 21:12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1:07:31" calcext:value-type="date">
            <text:p>28.4.2022 21:07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1:03:37" calcext:value-type="date">
            <text:p>28.4.2022 21:03</text:p>
          </table:table-cell>
          <table:table-cell office:value-type="string" calcext:value-type="string">
            <text:p>PLATIN - Vesolje sr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58:34" calcext:value-type="date">
            <text:p>28.4.2022 20:58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3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55:23" calcext:value-type="date">
            <text:p>28.4.2022 20:55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51:58" calcext:value-type="date">
            <text:p>28.4.2022 20:51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48:11" calcext:value-type="date">
            <text:p>28.4.2022 20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44:17" calcext:value-type="date">
            <text:p>28.4.2022 20:44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41:06" calcext:value-type="date">
            <text:p>28.4.2022 20:41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38:30" calcext:value-type="date">
            <text:p>28.4.2022 20:38</text:p>
          </table:table-cell>
          <table:table-cell office:value-type="string" calcext:value-type="string">
            <text:p>SLOVENSKI ZVOKI - Nic ne tr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36:35" calcext:value-type="date">
            <text:p>28.4.2022 20:3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6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33:25" calcext:value-type="date">
            <text:p>28.4.2022 20:33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29:48" calcext:value-type="date">
            <text:p>28.4.2022 20:2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26:27" calcext:value-type="date">
            <text:p>28.4.2022 20:26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22:41" calcext:value-type="date">
            <text:p>28.4.2022 20:22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19:07" calcext:value-type="date">
            <text:p>28.4.2022 20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20:16:30" calcext:value-type="date">
            <text:p>28.4.2022 20:16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9:22:41" calcext:value-type="date">
            <text:p>28.4.2022 19:22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9:19:27" calcext:value-type="date">
            <text:p>28.4.2022 19:19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9:16:02" calcext:value-type="date">
            <text:p>28.4.2022 19:16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9:12:13" calcext:value-type="date">
            <text:p>28.4.2022 19:12</text:p>
          </table:table-cell>
          <table:table-cell office:value-type="string" calcext:value-type="string">
            <text:p>ORLEK - Kranjski Janez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9:07:31" calcext:value-type="date">
            <text:p>28.4.2022 19:07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8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9:03:38" calcext:value-type="date">
            <text:p>28.4.2022 19:03</text:p>
          </table:table-cell>
          <table:table-cell office:value-type="string" calcext:value-type="string">
            <text:p>PLATIN - Vesolje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58:33" calcext:value-type="date">
            <text:p>28.4.2022 18:58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04.2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55:24" calcext:value-type="date">
            <text:p>28.4.2022 18:55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51:59" calcext:value-type="date">
            <text:p>28.4.2022 18:51</text:p>
          </table:table-cell>
          <table:table-cell office:value-type="string" calcext:value-type="string">
            <text:p>ROSTFRAJERJI - Ne me basa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48:11" calcext:value-type="date">
            <text:p>28.4.2022 18:4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44:17" calcext:value-type="date">
            <text:p>28.4.2022 18:44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41:07" calcext:value-type="date">
            <text:p>28.4.2022 18:41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38:31" calcext:value-type="date">
            <text:p>28.4.2022 18:38</text:p>
          </table:table-cell>
          <table:table-cell office:value-type="string" calcext:value-type="string">
            <text:p>SLOVENSKI ZVOKI - Nic ne tr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36:34" calcext:value-type="date">
            <text:p>28.4.2022 18:3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33:24" calcext:value-type="date">
            <text:p>28.4.2022 18:33</text:p>
          </table:table-cell>
          <table:table-cell office:value-type="string" calcext:value-type="string">
            <text:p>TANJA ŽAGAR - Nina n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29:47" calcext:value-type="date">
            <text:p>28.4.2022 18:29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26:27" calcext:value-type="date">
            <text:p>28.4.2022 18:26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22:42" calcext:value-type="date">
            <text:p>28.4.2022 18:22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19:08" calcext:value-type="date">
            <text:p>28.4.2022 18:19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8T18:16:30" calcext:value-type="date">
            <text:p>28.4.2022 18:16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34:47" calcext:value-type="date">
            <text:p>22.4.2022 9:34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32:22" calcext:value-type="date">
            <text:p>22.4.2022 9:32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29:22" calcext:value-type="date">
            <text:p>22.4.2022 9:29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26:46" calcext:value-type="date">
            <text:p>22.4.2022 9:26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24:29" calcext:value-type="date">
            <text:p>22.4.2022 9:24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21:02" calcext:value-type="date">
            <text:p>22.4.2022 9:21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18:10" calcext:value-type="date">
            <text:p>22.4.2022 9:18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15:06" calcext:value-type="date">
            <text:p>22.4.2022 9:1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12:16" calcext:value-type="date">
            <text:p>22.4.2022 9:12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09:44" calcext:value-type="date">
            <text:p>22.4.2022 9:09</text:p>
          </table:table-cell>
          <table:table-cell office:value-type="string" calcext:value-type="string">
            <text:p>ANSAMBEL ČUDEŽNI DEČKI - Jaz ne jok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06:18" calcext:value-type="date">
            <text:p>22.4.2022 9:0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03:50" calcext:value-type="date">
            <text:p>22.4.2022 9:03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2T09:00:36" calcext:value-type="date">
            <text:p>22.4.2022 9:00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40:25" calcext:value-type="date">
            <text:p>21.4.2022 20:40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38:08" calcext:value-type="date">
            <text:p>21.4.2022 20:38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34:41" calcext:value-type="date">
            <text:p>21.4.2022 20:34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31:48" calcext:value-type="date">
            <text:p>21.4.2022 20:31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28:45" calcext:value-type="date">
            <text:p>21.4.2022 20:2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25:55" calcext:value-type="date">
            <text:p>21.4.2022 20:25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23:23" calcext:value-type="date">
            <text:p>21.4.2022 20:23</text:p>
          </table:table-cell>
          <table:table-cell office:value-type="string" calcext:value-type="string">
            <text:p>ANSAMBEL ČUDEŽNI DEČKI - Jaz ne jok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19:57" calcext:value-type="date">
            <text:p>21.4.2022 20:19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17:29" calcext:value-type="date">
            <text:p>21.4.2022 20:17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21T20:14:15" calcext:value-type="date">
            <text:p>21.4.2022 20:14</text:p>
          </table:table-cell>
          <table:table-cell office:value-type="string" calcext:value-type="string">
            <text:p>ALYA - Absolutely m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7T15:57:58" calcext:value-type="date">
            <text:p>17.4.2022 15:57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6T17:26:03" calcext:value-type="date">
            <text:p>16.4.2022 17:26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6T17:23:29" calcext:value-type="date">
            <text:p>16.4.2022 17:23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6T17:21:19" calcext:value-type="date">
            <text:p>16.4.2022 17:2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7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6T14:56:51" calcext:value-type="date">
            <text:p>16.4.2022 14:56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34:19" calcext:value-type="date">
            <text:p>15.4.2022 16:34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31:10" calcext:value-type="date">
            <text:p>15.4.2022 16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27:19" calcext:value-type="date">
            <text:p>15.4.2022 16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23:48" calcext:value-type="date">
            <text:p>15.4.2022 16:2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20:49" calcext:value-type="date">
            <text:p>15.4.2022 16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14:24" calcext:value-type="date">
            <text:p>15.4.2022 16:14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5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11:14" calcext:value-type="date">
            <text:p>15.4.2022 16:11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05:48" calcext:value-type="date">
            <text:p>15.4.2022 16:05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5.5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6:03:02" calcext:value-type="date">
            <text:p>15.4.2022 16:03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5:58:19" calcext:value-type="date">
            <text:p>15.4.2022 15:58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2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34:19" calcext:value-type="date">
            <text:p>15.4.2022 13:34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31:10" calcext:value-type="date">
            <text:p>15.4.2022 13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27:20" calcext:value-type="date">
            <text:p>15.4.2022 13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23:48" calcext:value-type="date">
            <text:p>15.4.2022 13:2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20:49" calcext:value-type="date">
            <text:p>15.4.2022 13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14:24" calcext:value-type="date">
            <text:p>15.4.2022 13:14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3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11:15" calcext:value-type="date">
            <text:p>15.4.2022 13:11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05:48" calcext:value-type="date">
            <text:p>15.4.2022 13:05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3:03:03" calcext:value-type="date">
            <text:p>15.4.2022 13:03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2:58:19" calcext:value-type="date">
            <text:p>15.4.2022 12:58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34:19" calcext:value-type="date">
            <text:p>15.4.2022 10:34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31:10" calcext:value-type="date">
            <text:p>15.4.2022 10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27:20" calcext:value-type="date">
            <text:p>15.4.2022 10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23:48" calcext:value-type="date">
            <text:p>15.4.2022 10:2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20:49" calcext:value-type="date">
            <text:p>15.4.2022 10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14:24" calcext:value-type="date">
            <text:p>15.4.2022 10:14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2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11:15" calcext:value-type="date">
            <text:p>15.4.2022 10:11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05:48" calcext:value-type="date">
            <text:p>15.4.2022 10:05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10:03:03" calcext:value-type="date">
            <text:p>15.4.2022 10:03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5T09:58:19" calcext:value-type="date">
            <text:p>15.4.2022 9:58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1:27:22" calcext:value-type="date">
            <text:p>14.4.2022 21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1:23:50" calcext:value-type="date">
            <text:p>14.4.2022 21:2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1:20:50" calcext:value-type="date">
            <text:p>14.4.2022 21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1:14:26" calcext:value-type="date">
            <text:p>14.4.2022 21:14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3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1:11:16" calcext:value-type="date">
            <text:p>14.4.2022 21:11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1:05:50" calcext:value-type="date">
            <text:p>14.4.2022 21:05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1:03:04" calcext:value-type="date">
            <text:p>14.4.2022 21:03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20:58:20" calcext:value-type="date">
            <text:p>14.4.2022 20:58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34:19" calcext:value-type="date">
            <text:p>14.4.2022 19:34</text:p>
          </table:table-cell>
          <table:table-cell office:value-type="string" calcext:value-type="string">
            <text:p>ANJA STRAJNAR - Notranji k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31:10" calcext:value-type="date">
            <text:p>14.4.2022 19:31</text:p>
          </table:table-cell>
          <table:table-cell office:value-type="string" calcext:value-type="string">
            <text:p>MARKO ŠKOF - Hočem da je vse kot pr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27:20" calcext:value-type="date">
            <text:p>14.4.2022 19:27</text:p>
          </table:table-cell>
          <table:table-cell office:value-type="string" calcext:value-type="string">
            <text:p>ANSAMBEL AKTUAL - Prekmurje moj d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23:48" calcext:value-type="date">
            <text:p>14.4.2022 19:2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20:49" calcext:value-type="date">
            <text:p>14.4.2022 19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14:24" calcext:value-type="date">
            <text:p>14.4.2022 19:14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3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11:15" calcext:value-type="date">
            <text:p>14.4.2022 19:11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05:48" calcext:value-type="date">
            <text:p>14.4.2022 19:05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9:03:03" calcext:value-type="date">
            <text:p>14.4.2022 19:03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18:58:19" calcext:value-type="date">
            <text:p>14.4.2022 18:58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4T09:55:16" calcext:value-type="date">
            <text:p>14.4.2022 9:55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2T19:56:59" calcext:value-type="date">
            <text:p>12.4.2022 19:56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2T19:53:33" calcext:value-type="date">
            <text:p>12.4.2022 19:53</text:p>
          </table:table-cell>
          <table:table-cell office:value-type="string" calcext:value-type="string">
            <text:p>ANSAMBEL 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2T09:56:37" calcext:value-type="date">
            <text:p>12.4.2022 9:56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11T20:56:38" calcext:value-type="date">
            <text:p>11.4.2022 20:56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35:19" calcext:value-type="date">
            <text:p>9.4.2022 23:35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32:18" calcext:value-type="date">
            <text:p>9.4.2022 23:32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29:30" calcext:value-type="date">
            <text:p>9.4.2022 23:2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26:42" calcext:value-type="date">
            <text:p>9.4.2022 23:2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23:21" calcext:value-type="date">
            <text:p>9.4.2022 23:23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20:55" calcext:value-type="date">
            <text:p>9.4.2022 23:20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18:21" calcext:value-type="date">
            <text:p>9.4.2022 23:18</text:p>
          </table:table-cell>
          <table:table-cell office:value-type="string" calcext:value-type="string">
            <text:p>ANSAMBEL PETKA - Ko sem sama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23:16:05" calcext:value-type="date">
            <text:p>9.4.2022 23:16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35:18" calcext:value-type="date">
            <text:p>9.4.2022 16:35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32:18" calcext:value-type="date">
            <text:p>9.4.2022 16:32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29:30" calcext:value-type="date">
            <text:p>9.4.2022 16:2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26:42" calcext:value-type="date">
            <text:p>9.4.2022 16:2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23:21" calcext:value-type="date">
            <text:p>9.4.2022 16:23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20:55" calcext:value-type="date">
            <text:p>9.4.2022 16:20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18:22" calcext:value-type="date">
            <text:p>9.4.2022 16:1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6:16:04" calcext:value-type="date">
            <text:p>9.4.2022 16:16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35:25" calcext:value-type="date">
            <text:p>9.4.2022 12:35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32:24" calcext:value-type="date">
            <text:p>9.4.2022 12:32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29:36" calcext:value-type="date">
            <text:p>9.4.2022 12:29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26:49" calcext:value-type="date">
            <text:p>9.4.2022 12:26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23:27" calcext:value-type="date">
            <text:p>9.4.2022 12:23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21:01" calcext:value-type="date">
            <text:p>9.4.2022 12:2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18:28" calcext:value-type="date">
            <text:p>9.4.2022 12:1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9T12:16:11" calcext:value-type="date">
            <text:p>9.4.2022 12:16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6:01:08" calcext:value-type="date">
            <text:p>8.4.2022 16:01</text:p>
          </table:table-cell>
          <table:table-cell office:value-type="string" calcext:value-type="string">
            <text:p>BRENDI - Ukraden trenutek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57:21" calcext:value-type="date">
            <text:p>8.4.2022 15:57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53:32" calcext:value-type="date">
            <text:p>8.4.2022 15:53</text:p>
          </table:table-cell>
          <table:table-cell office:value-type="string" calcext:value-type="string">
            <text:p>BLUE PLANET - Poletna roma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51:19" calcext:value-type="date">
            <text:p>8.4.2022 15:5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48:25" calcext:value-type="date">
            <text:p>8.4.2022 15:48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44:57" calcext:value-type="date">
            <text:p>8.4.2022 15:44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42:29" calcext:value-type="date">
            <text:p>8.4.2022 15:42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39:45" calcext:value-type="date">
            <text:p>8.4.2022 15:39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36:17" calcext:value-type="date">
            <text:p>8.4.2022 15:36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33:21" calcext:value-type="date">
            <text:p>8.4.2022 15:33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15:30:59" calcext:value-type="date">
            <text:p>8.4.2022 15:30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57:49" calcext:value-type="date">
            <text:p>8.4.2022 9:57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5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54:00" calcext:value-type="date">
            <text:p>8.4.2022 9:54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50:13" calcext:value-type="date">
            <text:p>8.4.2022 9:50</text:p>
          </table:table-cell>
          <table:table-cell office:value-type="string" calcext:value-type="string">
            <text:p>BLUE PLANET - Poletna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47:59" calcext:value-type="date">
            <text:p>8.4.2022 9:47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45:06" calcext:value-type="date">
            <text:p>8.4.2022 9:45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41:37" calcext:value-type="date">
            <text:p>8.4.2022 9:41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39:09" calcext:value-type="date">
            <text:p>8.4.2022 9:39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7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36:25" calcext:value-type="date">
            <text:p>8.4.2022 9:36</text:p>
          </table:table-cell>
          <table:table-cell office:value-type="string" calcext:value-type="string">
            <text:p>ANSAMBEL PETKA - Nikar ne tarnaj lju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3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32:58" calcext:value-type="date">
            <text:p>8.4.2022 9:32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30:02" calcext:value-type="date">
            <text:p>8.4.2022 9:30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8T09:27:39" calcext:value-type="date">
            <text:p>8.4.2022 9:2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57:48" calcext:value-type="date">
            <text:p>7.4.2022 20:57</text:p>
          </table:table-cell>
          <table:table-cell office:value-type="string" calcext:value-type="string">
            <text:p>BRENDI - Ukraden trenutek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54:01" calcext:value-type="date">
            <text:p>7.4.2022 20:54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50:13" calcext:value-type="date">
            <text:p>7.4.2022 20:50</text:p>
          </table:table-cell>
          <table:table-cell office:value-type="string" calcext:value-type="string">
            <text:p>BLUE PLANET - Poletna roman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47:59" calcext:value-type="date">
            <text:p>7.4.2022 20:47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45:06" calcext:value-type="date">
            <text:p>7.4.2022 20:45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41:38" calcext:value-type="date">
            <text:p>7.4.2022 20:41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39:10" calcext:value-type="date">
            <text:p>7.4.2022 20:39</text:p>
          </table:table-cell>
          <table:table-cell office:value-type="string" calcext:value-type="string">
            <text:p>ANSAMBEL PETRA FINKA - Ni veselice brez golic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36:25" calcext:value-type="date">
            <text:p>7.4.2022 20:36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32:59" calcext:value-type="date">
            <text:p>7.4.2022 20:32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30:01" calcext:value-type="date">
            <text:p>7.4.2022 20:30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20:27:39" calcext:value-type="date">
            <text:p>7.4.2022 20:2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9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9:18:05" calcext:value-type="date">
            <text:p>7.4.2022 19:18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9:15:21" calcext:value-type="date">
            <text:p>7.4.2022 19:15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9:11:53" calcext:value-type="date">
            <text:p>7.4.2022 19:11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9:07:29" calcext:value-type="date">
            <text:p>7.4.2022 19:07</text:p>
          </table:table-cell>
          <table:table-cell office:value-type="string" calcext:value-type="string">
            <text:p>DANIJELA MARTINOVIČ – Cappocpi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9:04:44" calcext:value-type="date">
            <text:p>7.4.2022 19:04</text:p>
          </table:table-cell>
          <table:table-cell office:value-type="string" calcext:value-type="string">
            <text:p>ČUKI - Mačk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9:00:29" calcext:value-type="date">
            <text:p>7.4.2022 19:00</text:p>
          </table:table-cell>
          <table:table-cell office:value-type="string" calcext:value-type="string">
            <text:p>BRENDI - Ukraden trenutek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56:42" calcext:value-type="date">
            <text:p>7.4.2022 18:56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52:54" calcext:value-type="date">
            <text:p>7.4.2022 18:52</text:p>
          </table:table-cell>
          <table:table-cell office:value-type="string" calcext:value-type="string">
            <text:p>BLUE PLANET - Poletna roman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50:40" calcext:value-type="date">
            <text:p>7.4.2022 18:50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9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47:47" calcext:value-type="date">
            <text:p>7.4.2022 18:47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44:18" calcext:value-type="date">
            <text:p>7.4.2022 18:44</text:p>
          </table:table-cell>
          <table:table-cell office:value-type="string" calcext:value-type="string">
            <text:p>ANSAMBEL SPEV - Edino upa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41:50" calcext:value-type="date">
            <text:p>7.4.2022 18:41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39:06" calcext:value-type="date">
            <text:p>7.4.2022 18:39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35:37" calcext:value-type="date">
            <text:p>7.4.2022 18:35</text:p>
          </table:table-cell>
          <table:table-cell office:value-type="string" calcext:value-type="string">
            <text:p>ANSAMBEL MLADIKA - Najino hrepenen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32:41" calcext:value-type="date">
            <text:p>7.4.2022 18:32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30:18" calcext:value-type="date">
            <text:p>7.4.2022 18:30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7T18:27:05" calcext:value-type="date">
            <text:p>7.4.2022 18:2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6T15:00:37" calcext:value-type="date">
            <text:p>6.4.2022 15:0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6T14:54:25" calcext:value-type="date">
            <text:p>6.4.2022 14:54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6T14:49:48" calcext:value-type="date">
            <text:p>6.4.2022 14:49</text:p>
          </table:table-cell>
          <table:table-cell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3T19:55:11" calcext:value-type="date">
            <text:p>3.4.2022 19:55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3T11:58:08" calcext:value-type="date">
            <text:p>3.4.2022 11:58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34:36" calcext:value-type="date">
            <text:p>2.4.2022 23:34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31:57" calcext:value-type="date">
            <text:p>2.4.2022 23:31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28:47" calcext:value-type="date">
            <text:p>2.4.2022 23:28</text:p>
          </table:table-cell>
          <table:table-cell office:value-type="string" calcext:value-type="string">
            <text:p>ANSAMBEL SAŠA AVSENIKA - Bi bl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25:35" calcext:value-type="date">
            <text:p>2.4.2022 23:25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22:14" calcext:value-type="date">
            <text:p>2.4.2022 23:22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19:22" calcext:value-type="date">
            <text:p>2.4.2022 23:19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16:23" calcext:value-type="date">
            <text:p>2.4.2022 23:16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14:06" calcext:value-type="date">
            <text:p>2.4.2022 23:14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10:30" calcext:value-type="date">
            <text:p>2.4.2022 23:10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23:07:38" calcext:value-type="date">
            <text:p>2.4.2022 23:07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35:05" calcext:value-type="date">
            <text:p>2.4.2022 16:35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32:25" calcext:value-type="date">
            <text:p>2.4.2022 16:32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29:16" calcext:value-type="date">
            <text:p>2.4.2022 16:29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5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26:05" calcext:value-type="date">
            <text:p>2.4.2022 16:2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22:42" calcext:value-type="date">
            <text:p>2.4.2022 16:22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19:51" calcext:value-type="date">
            <text:p>2.4.2022 16:19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16:52" calcext:value-type="date">
            <text:p>2.4.2022 16:16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14:35" calcext:value-type="date">
            <text:p>2.4.2022 16:14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10:59" calcext:value-type="date">
            <text:p>2.4.2022 16:10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6:08:07" calcext:value-type="date">
            <text:p>2.4.2022 16:08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34:36" calcext:value-type="date">
            <text:p>2.4.2022 12:34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1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31:57" calcext:value-type="date">
            <text:p>2.4.2022 12:31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28:47" calcext:value-type="date">
            <text:p>2.4.2022 12:28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25:35" calcext:value-type="date">
            <text:p>2.4.2022 12:25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22:14" calcext:value-type="date">
            <text:p>2.4.2022 12:22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19:22" calcext:value-type="date">
            <text:p>2.4.2022 12:19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4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16:23" calcext:value-type="date">
            <text:p>2.4.2022 12:16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14:06" calcext:value-type="date">
            <text:p>2.4.2022 12:14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10:30" calcext:value-type="date">
            <text:p>2.4.2022 12:10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2T12:07:38" calcext:value-type="date">
            <text:p>2.4.2022 12:07</text:p>
          </table:table-cell>
          <table:table-cell office:value-type="string" calcext:value-type="string">
            <text:p>ANSAMBEL MLADIKA - Ne bi te var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29:32" calcext:value-type="date">
            <text:p>1.4.2022 16:29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26:30" calcext:value-type="date">
            <text:p>1.4.2022 16:26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23:25" calcext:value-type="date">
            <text:p>1.4.2022 16:23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21:07" calcext:value-type="date">
            <text:p>1.4.2022 16:21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17:31" calcext:value-type="date">
            <text:p>1.4.2022 16:17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12:51" calcext:value-type="date">
            <text:p>1.4.2022 16:12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08:48" calcext:value-type="date">
            <text:p>1.4.2022 16:0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03:49" calcext:value-type="date">
            <text:p>1.4.2022 16:03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6:00:17" calcext:value-type="date">
            <text:p>1.4.2022 16:00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5:56:50" calcext:value-type="date">
            <text:p>1.4.2022 15:56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5:53:51" calcext:value-type="date">
            <text:p>1.4.2022 15:53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5:51:06" calcext:value-type="date">
            <text:p>1.4.2022 15:5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5:48:28" calcext:value-type="date">
            <text:p>1.4.2022 15:48</text:p>
          </table:table-cell>
          <table:table-cell office:value-type="string" calcext:value-type="string">
            <text:p>ANSAMBEL LOJZETA OGOREVCA - Vedno pel, nikoli št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5:43:02" calcext:value-type="date">
            <text:p>1.4.2022 15:43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5:38:38" calcext:value-type="date">
            <text:p>1.4.2022 15:38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5:35:52" calcext:value-type="date">
            <text:p>1.4.2022 15:35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29:32" calcext:value-type="date">
            <text:p>1.4.2022 13:29</text:p>
          </table:table-cell>
          <table:table-cell office:value-type="string" calcext:value-type="string">
            <text:p>DARJA GAJŠEK - Od začetka pa 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26:30" calcext:value-type="date">
            <text:p>1.4.2022 13:26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23:25" calcext:value-type="date">
            <text:p>1.4.2022 13:23</text:p>
          </table:table-cell>
          <table:table-cell office:value-type="string" calcext:value-type="string">
            <text:p>MARK TIVADAR - Bodi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21:08" calcext:value-type="date">
            <text:p>1.4.2022 13:21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17:31" calcext:value-type="date">
            <text:p>1.4.2022 13:17</text:p>
          </table:table-cell>
          <table:table-cell office:value-type="string" calcext:value-type="string">
            <text:p>TATJANA MIHELJ - Ples v dež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12:52" calcext:value-type="date">
            <text:p>1.4.2022 13:12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08:48" calcext:value-type="date">
            <text:p>1.4.2022 13:08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03:49" calcext:value-type="date">
            <text:p>1.4.2022 13:03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3:00:17" calcext:value-type="date">
            <text:p>1.4.2022 13:00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2:56:50" calcext:value-type="date">
            <text:p>1.4.2022 12:56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2:53:50" calcext:value-type="date">
            <text:p>1.4.2022 12:53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2:51:06" calcext:value-type="date">
            <text:p>1.4.2022 12:5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3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2:48:28" calcext:value-type="date">
            <text:p>1.4.2022 12:48</text:p>
          </table:table-cell>
          <table:table-cell office:value-type="string" calcext:value-type="string">
            <text:p>ANSAMBEL LOJZETA OGOREVCA - Vedno pel, nikoli št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2:43:01" calcext:value-type="date">
            <text:p>1.4.2022 12:43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4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2:38:38" calcext:value-type="date">
            <text:p>1.4.2022 12:38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12:35:51" calcext:value-type="date">
            <text:p>1.4.2022 12:35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09:56:50" calcext:value-type="date">
            <text:p>1.4.2022 9:56</text:p>
          </table:table-cell>
          <table:table-cell office:value-type="string" calcext:value-type="string">
            <text:p>LOMBARDO - Ne da se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09:53:50" calcext:value-type="date">
            <text:p>1.4.2022 9:53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09:51:06" calcext:value-type="date">
            <text:p>1.4.2022 9:51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09:48:28" calcext:value-type="date">
            <text:p>1.4.2022 9:48</text:p>
          </table:table-cell>
          <table:table-cell office:value-type="string" calcext:value-type="string">
            <text:p>ANSAMBEL LOJZETA OGOREVCA - Vedno pel, nikoli št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09:43:01" calcext:value-type="date">
            <text:p>1.4.2022 9:43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09:38:38" calcext:value-type="date">
            <text:p>1.4.2022 9:38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4-01T09:35:52" calcext:value-type="date">
            <text:p>1.4.2022 9:35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4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0:17:43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5M42S</meta:editing-duration>
    <meta:editing-cycles>16</meta:editing-cycles>
    <meta:generator>LibreOffice/6.2.2.2$Windows_X86_64 LibreOffice_project/2b840030fec2aae0fd2658d8d4f9548af4e3518d</meta:generator>
    <dc:date>2022-08-11T12:42:44.675000000</dc:date>
    <meta:document-statistic meta:table-count="3" meta:cell-count="1920" meta:object-count="0"/>
    <meta:user-defined meta:name="Info 1"/>
    <meta:user-defined meta:name="Info 2"/>
    <meta:user-defined meta:name="Info 3"/>
    <meta:user-defined meta:name="Info 4"/>
  </office:meta>
</office:document-meta>
</file>