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5.4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2"/>
        <table:table-column table:style-name="co2" table:default-cell-style-name="ce7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1" office:value-type="string">
            <text:p>NASLOV</text:p>
          </table:table-cell>
          <table:table-cell table:style-name="ce5" office:value-type="string">
            <text:p>IZVAJALEC</text:p>
          </table:table-cell>
          <table:table-cell table:style-name="ce6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Do konca </text:p>
          </table:table-cell>
          <table:table-cell office:value-type="string">
            <text:p>SkorBand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Kako nam stvari stoje</text:p>
          </table:table-cell>
          <table:table-cell office:value-type="string">
            <text:p>Pravila igre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Dancing queen</text:p>
          </table:table-cell>
          <table:table-cell office:value-type="string">
            <text:p>San Di Ego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Lutke</text:p>
          </table:table-cell>
          <table:table-cell office:value-type="string">
            <text:p>Imperij</text:p>
          </table:table-cell>
          <table:table-cell office:value-type="string">
            <text:p>S</text:p>
          </table:table-cell>
          <table:table-cell office:value-type="time" office:time-value="PT00H03M22S">
            <text:p>00:03:2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V deželi kozolcev</text:p>
          </table:table-cell>
          <table:table-cell office:value-type="string">
            <text:p>M TOM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Ne dam srca</text:p>
          </table:table-cell>
          <table:table-cell office:value-type="string">
            <text:p>Veseli svatje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Poljub na klopic</text:p>
          </table:table-cell>
          <table:table-cell office:value-type="string">
            <text:p>Nina Pušlar</text:p>
          </table:table-cell>
          <table:table-cell office:value-type="string">
            <text:p>S</text:p>
          </table:table-cell>
          <table:table-cell office:value-type="time" office:time-value="PT00H03M40S">
            <text:p>00:03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Greva počasi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Si še nora name 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Ti si kriva deklica</text:p>
          </table:table-cell>
          <table:table-cell office:value-type="string">
            <text:p>Ansambel Svetlin</text:p>
          </table:table-cell>
          <table:table-cell office:value-type="string">
            <text:p>S</text:p>
          </table:table-cell>
          <table:table-cell office:value-type="time" office:time-value="PT00H02M37S">
            <text:p>00:02:3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Ti in jaz</text:p>
          </table:table-cell>
          <table:table-cell office:value-type="string">
            <text:p>Modrijani in Toefil Milenkovič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Bam bam bam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Carica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13S">
            <text:p>00:03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Poslušaj svoje srce</text:p>
          </table:table-cell>
          <table:table-cell office:value-type="string">
            <text:p>Gorenjki Kvintet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Bog povej </text:p>
          </table:table-cell>
          <table:table-cell office:value-type="string">
            <text:p>Soulgreg Artist</text:p>
          </table:table-cell>
          <table:table-cell office:value-type="string">
            <text:p>S</text:p>
          </table:table-cell>
          <table:table-cell office:value-type="time" office:time-value="PT00H05M54S">
            <text:p>00:05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Beseda topla</text:p>
          </table:table-cell>
          <table:table-cell office:value-type="string">
            <text:p>Vesele Štajerke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03">
            <text:p>03.05.18</text:p>
          </table:table-cell>
          <table:table-cell office:value-type="string">
            <text:p>Nasmeh življenja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32S">
            <text:p>00:03:3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Uspavanka 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Če je kdaj</text:p>
          </table:table-cell>
          <table:table-cell office:value-type="string">
            <text:p>Skupina Avantura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Stuck (Caro Emerald a capella cover)</text:p>
          </table:table-cell>
          <table:table-cell office:value-type="string">
            <text:p>Bassless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Zlomljena romantika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Skupaj sama</text:p>
          </table:table-cell>
          <table:table-cell office:value-type="string">
            <text:p>I.C.E.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You are my life</text:p>
          </table:table-cell>
          <table:table-cell office:value-type="string">
            <text:p>Maja Založnik &amp; Moonshine</text:p>
          </table:table-cell>
          <table:table-cell office:value-type="string">
            <text:p>S</text:p>
          </table:table-cell>
          <table:table-cell office:value-type="time" office:time-value="PT00H04M03S">
            <text:p>00:04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Ne me basat</text:p>
          </table:table-cell>
          <table:table-cell office:value-type="string">
            <text:p>Rostfrajerji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Moji dnevi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36S">
            <text:p>00:03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Prava Lübezen</text:p>
          </table:table-cell>
          <table:table-cell office:value-type="string">
            <text:p>Mark in Bojan Tivadar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Poletna romanca</text:p>
          </table:table-cell>
          <table:table-cell office:value-type="string">
            <text:p>Blue Planet</text:p>
          </table:table-cell>
          <table:table-cell office:value-type="string">
            <text:p>S</text:p>
          </table:table-cell>
          <table:table-cell office:value-type="time" office:time-value="PT00H03M48S">
            <text:p>00:03:4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Do nagegas </text:p>
          </table:table-cell>
          <table:table-cell office:value-type="string">
            <text:p>Alma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Mi pa gremo na dopust</text:p>
          </table:table-cell>
          <table:table-cell office:value-type="string">
            <text:p>Pištek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Mladost se ne ponovi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Glas gora</text:p>
          </table:table-cell>
          <table:table-cell office:value-type="string">
            <text:p>Regina</text:p>
          </table:table-cell>
          <table:table-cell office:value-type="string">
            <text:p>S</text:p>
          </table:table-cell>
          <table:table-cell office:value-type="time" office:time-value="PT00H03M02S">
            <text:p>00:03:0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Jekleni jezdeci</text:p>
          </table:table-cell>
          <table:table-cell office:value-type="string">
            <text:p>Vedran Franc Husar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Lažo ljudi</text:p>
          </table:table-cell>
          <table:table-cell office:value-type="string">
            <text:p>Dani dandosa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0">
            <text:p>10.05.18</text:p>
          </table:table-cell>
          <table:table-cell office:value-type="string">
            <text:p>Romanca</text:p>
          </table:table-cell>
          <table:table-cell office:value-type="string">
            <text:p>Skupina skok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6">
            <text:p>16.05.18</text:p>
          </table:table-cell>
          <table:table-cell office:value-type="string">
            <text:p>Uspavanka 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6">
            <text:p>16.05.18</text:p>
          </table:table-cell>
          <table:table-cell office:value-type="string">
            <text:p>Če je kdaj</text:p>
          </table:table-cell>
          <table:table-cell office:value-type="string">
            <text:p>Skupina Avantura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5-16">
            <text:p>16.05.18</text:p>
          </table:table-cell>
          <table:table-cell office:value-type="string">
            <text:p>Stuck (Caro Emerald a capella cover)</text:p>
          </table:table-cell>
          <table:table-cell office:value-type="string">
            <text:p>Bassless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6">
            <text:p>16.05.18</text:p>
          </table:table-cell>
          <table:table-cell office:value-type="string">
            <text:p>Zlomljena romantika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Stuck (Caro Emerald a capella cover)</text:p>
          </table:table-cell>
          <table:table-cell office:value-type="string">
            <text:p>Bassless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Del mojega srca</text:p>
          </table:table-cell>
          <table:table-cell office:value-type="string">
            <text:p>Natalija Verbotem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Zlomljena romantika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No. 1 žena</text:p>
          </table:table-cell>
          <table:table-cell office:value-type="string">
            <text:p>6pack Čukur</text:p>
          </table:table-cell>
          <table:table-cell office:value-type="string">
            <text:p>S</text:p>
          </table:table-cell>
          <table:table-cell office:value-type="time" office:time-value="PT00H04M25S">
            <text:p>00:04:2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To nisi ti</text:p>
          </table:table-cell>
          <table:table-cell office:value-type="string">
            <text:p>Skupina Amor</text:p>
          </table:table-cell>
          <table:table-cell office:value-type="string">
            <text:p>S</text:p>
          </table:table-cell>
          <table:table-cell office:value-type="time" office:time-value="PT00H03M36S">
            <text:p>00:03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Spev za godca</text:p>
          </table:table-cell>
          <table:table-cell office:value-type="string">
            <text:p>Ansambel Spev</text:p>
          </table:table-cell>
          <table:table-cell office:value-type="string">
            <text:p>S</text:p>
          </table:table-cell>
          <table:table-cell office:value-type="time" office:time-value="PT00H04M22S">
            <text:p>00:04:2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Pomagaj prijatelj</text:p>
          </table:table-cell>
          <table:table-cell office:value-type="string">
            <text:p>Ansambel Vrt &amp; Ansambel Aplavz</text:p>
          </table:table-cell>
          <table:table-cell office:value-type="string">
            <text:p>S</text:p>
          </table:table-cell>
          <table:table-cell office:value-type="time" office:time-value="PT00H02M49S">
            <text:p>00:02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Vecja od nema</text:p>
          </table:table-cell>
          <table:table-cell office:value-type="string">
            <text:p>Jan Plastenjak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Naše poletje</text:p>
          </table:table-cell>
          <table:table-cell office:value-type="string">
            <text:p>Ansambel Stil</text:p>
          </table:table-cell>
          <table:table-cell office:value-type="string">
            <text:p>S</text:p>
          </table:table-cell>
          <table:table-cell office:value-type="time" office:time-value="PT00H02M26S">
            <text:p>00:02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Miši se bojim</text:p>
          </table:table-cell>
          <table:table-cell office:value-type="string">
            <text:p>Navihanke</text:p>
          </table:table-cell>
          <table:table-cell office:value-type="string">
            <text:p>S</text:p>
          </table:table-cell>
          <table:table-cell office:value-type="time" office:time-value="PT00H02M52S">
            <text:p>00:02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Pa mi je enega dala</text:p>
          </table:table-cell>
          <table:table-cell office:value-type="string">
            <text:p>Mladi Gamsi</text:p>
          </table:table-cell>
          <table:table-cell office:value-type="string">
            <text:p>S</text:p>
          </table:table-cell>
          <table:table-cell office:value-type="time" office:time-value="PT00H02M51S">
            <text:p>00:02:5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Ko boš nekod odšla</text:p>
          </table:table-cell>
          <table:table-cell office:value-type="string">
            <text:p>Stane Vidmar</text:p>
          </table:table-cell>
          <table:table-cell office:value-type="string">
            <text:p>S</text:p>
          </table:table-cell>
          <table:table-cell office:value-type="time" office:time-value="PT00H04M16S">
            <text:p>00:04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Nisem ti verjel</text:p>
          </table:table-cell>
          <table:table-cell office:value-type="string">
            <text:p>Pop Desigen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Vinska kraljica</text:p>
          </table:table-cell>
          <table:table-cell office:value-type="string">
            <text:p>Ansambel Aplavz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Zlati časi</text:p>
          </table:table-cell>
          <table:table-cell office:value-type="string">
            <text:p>Balladero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Od Zagreba do Ljubljane</text:p>
          </table:table-cell>
          <table:table-cell office:value-type="string">
            <text:p>Djomla in mambo Kings</text:p>
          </table:table-cell>
          <table:table-cell office:value-type="string">
            <text:p>S</text:p>
          </table:table-cell>
          <table:table-cell office:value-type="time" office:time-value="PT00H04M02S">
            <text:p>00:04:0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Na kožo pisana</text:p>
          </table:table-cell>
          <table:table-cell office:value-type="string">
            <text:p>Eva Boto</text:p>
          </table:table-cell>
          <table:table-cell office:value-type="string">
            <text:p>S</text:p>
          </table:table-cell>
          <table:table-cell office:value-type="time" office:time-value="PT00H04M08S">
            <text:p>00:04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7">
            <text:p>17.05.18</text:p>
          </table:table-cell>
          <table:table-cell office:value-type="string">
            <text:p>Bi bla moja</text:p>
          </table:table-cell>
          <table:table-cell office:value-type="string">
            <text:p>Ansambel Saša Avsenika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5-19">
            <text:p>19.05.18</text:p>
          </table:table-cell>
          <table:table-cell office:value-type="string">
            <text:p>Hvala ne! Lea Sirk a cappella cover)</text:p>
          </table:table-cell>
          <table:table-cell office:value-type="string">
            <text:p>Bassless</text:p>
          </table:table-cell>
          <table:table-cell office:value-type="string">
            <text:p>S</text:p>
          </table:table-cell>
          <table:table-cell office:value-type="time" office:time-value="PT00H03M00S">
            <text:p>00:03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9">
            <text:p>19.05.18</text:p>
          </table:table-cell>
          <table:table-cell office:value-type="string">
            <text:p>Uspavanka 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9">
            <text:p>19.05.18</text:p>
          </table:table-cell>
          <table:table-cell office:value-type="string">
            <text:p>Ples v škornjih</text:p>
          </table:table-cell>
          <table:table-cell office:value-type="string">
            <text:p>Ansambel Saša Avsenika</text:p>
          </table:table-cell>
          <table:table-cell office:value-type="string">
            <text:p>S</text:p>
          </table:table-cell>
          <table:table-cell office:value-type="time" office:time-value="PT00H02M13S">
            <text:p>00:02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19">
            <text:p>19.05.18</text:p>
          </table:table-cell>
          <table:table-cell office:value-type="string">
            <text:p>Vesela </text:p>
          </table:table-cell>
          <table:table-cell office:value-type="string">
            <text:p>Ditka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0">
            <text:p>20.05.18</text:p>
          </table:table-cell>
          <table:table-cell office:value-type="string">
            <text:p>Iden doj po kobilje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4M05S">
            <text:p>00:04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0">
            <text:p>20.05.18</text:p>
          </table:table-cell>
          <table:table-cell office:value-type="string">
            <text:p>Mambo Love</text:p>
          </table:table-cell>
          <table:table-cell office:value-type="string">
            <text:p>Nude</text:p>
          </table:table-cell>
          <table:table-cell office:value-type="string">
            <text:p>S</text:p>
          </table:table-cell>
          <table:table-cell office:value-type="time" office:time-value="PT00H02M52S">
            <text:p>00:02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0">
            <text:p>20.05.18</text:p>
          </table:table-cell>
          <table:table-cell office:value-type="string">
            <text:p>Ansambel Kvintet Dori</text:p>
          </table:table-cell>
          <table:table-cell office:value-type="string">
            <text:p>Krava mi je usla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0">
            <text:p>20.05.18</text:p>
          </table:table-cell>
          <table:table-cell office:value-type="string">
            <text:p>Uuu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3">
            <text:p>23.05.18</text:p>
          </table:table-cell>
          <table:table-cell office:value-type="string">
            <text:p>Pridi zapleši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2M35S">
            <text:p>00:02:3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3">
            <text:p>23.05.18</text:p>
          </table:table-cell>
          <table:table-cell office:value-type="string">
            <text:p>Oto</text:p>
          </table:table-cell>
          <table:table-cell office:value-type="string">
            <text:p>Boštjan Konečnik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3">
            <text:p>23.05.18</text:p>
          </table:table-cell>
          <table:table-cell office:value-type="string">
            <text:p>Voda</text:p>
          </table:table-cell>
          <table:table-cell office:value-type="string">
            <text:p>Dan D</text:p>
          </table:table-cell>
          <table:table-cell office:value-type="string">
            <text:p>S</text:p>
          </table:table-cell>
          <table:table-cell office:value-type="time" office:time-value="PT00H04M23S">
            <text:p>00:04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3">
            <text:p>23.05.18</text:p>
          </table:table-cell>
          <table:table-cell office:value-type="string">
            <text:p>Nikar ne tarnaj ljubica</text:p>
          </table:table-cell>
          <table:table-cell office:value-type="string">
            <text:p>Ansambel Petka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Gozdarjeva povest</text:p>
          </table:table-cell>
          <table:table-cell office:value-type="string">
            <text:p>Ansambel Aplavz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Ko sem sam doma</text:p>
          </table:table-cell>
          <table:table-cell office:value-type="string">
            <text:p>Ansamel Petka</text:p>
          </table:table-cell>
          <table:table-cell office:value-type="string">
            <text:p>S</text:p>
          </table:table-cell>
          <table:table-cell office:value-type="time" office:time-value="PT00H02M32S">
            <text:p>00:02:3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Moje srce še ne spi</text:p>
          </table:table-cell>
          <table:table-cell office:value-type="string">
            <text:p>Ansambel Toneta Rusa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Kdo osvojil bo moje ime</text:p>
          </table:table-cell>
          <table:table-cell office:value-type="string">
            <text:p>Atomik Harmonik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Bejba z obale</text:p>
          </table:table-cell>
          <table:table-cell office:value-type="string">
            <text:p>Erazem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Urco al dve</text:p>
          </table:table-cell>
          <table:table-cell office:value-type="string">
            <text:p>Ansambel Klateži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Goveja juha</text:p>
          </table:table-cell>
          <table:table-cell office:value-type="string">
            <text:p>Ansambel Malibu</text:p>
          </table:table-cell>
          <table:table-cell office:value-type="string">
            <text:p>S</text:p>
          </table:table-cell>
          <table:table-cell office:value-type="time" office:time-value="PT00H03M32S">
            <text:p>00:03:3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Ko si poročen </text:p>
          </table:table-cell>
          <table:table-cell office:value-type="string">
            <text:p>Narcis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Srečna nevesta</text:p>
          </table:table-cell>
          <table:table-cell office:value-type="string">
            <text:p>Ognjeni muzikantje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Slovenija, od kod lepote tvoj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4M40S">
            <text:p>00:04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Daj mi srce</text:p>
          </table:table-cell>
          <table:table-cell office:value-type="string">
            <text:p>Ansambel Slovenski zvoki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Življenje je dar</text:p>
          </table:table-cell>
          <table:table-cell office:value-type="string">
            <text:p>Tapravi Faloti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Povej dekle</text:p>
          </table:table-cell>
          <table:table-cell office:value-type="string">
            <text:p>Veseli Dolenci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Hišni red</text:p>
          </table:table-cell>
          <table:table-cell office:value-type="string">
            <text:p>Zaka' pa ne</text:p>
          </table:table-cell>
          <table:table-cell office:value-type="string">
            <text:p>S</text:p>
          </table:table-cell>
          <table:table-cell office:value-type="time" office:time-value="PT00H02M52S">
            <text:p>00:02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Zgodnja pomlad</text:p>
          </table:table-cell>
          <table:table-cell office:value-type="string">
            <text:p>Navihani muzikant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Moj svet</text:p>
          </table:table-cell>
          <table:table-cell office:value-type="string">
            <text:p>Jernej Zoran fat Hamo</text:p>
          </table:table-cell>
          <table:table-cell office:value-type="string">
            <text:p>S</text:p>
          </table:table-cell>
          <table:table-cell office:value-type="time" office:time-value="PT00H04M53S">
            <text:p>00:04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4">
            <text:p>24.05.18</text:p>
          </table:table-cell>
          <table:table-cell office:value-type="string">
            <text:p>Čakam </text:p>
          </table:table-cell>
          <table:table-cell office:value-type="string">
            <text:p>Skupina M.J.A.V.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5">
            <text:p>25.05.18</text:p>
          </table:table-cell>
          <table:table-cell office:value-type="string">
            <text:p>Delavski bugi</text:p>
          </table:table-cell>
          <table:table-cell office:value-type="string">
            <text:p>Rock Partyzani</text:p>
          </table:table-cell>
          <table:table-cell office:value-type="string">
            <text:p>S</text:p>
          </table:table-cell>
          <table:table-cell office:value-type="time" office:time-value="PT00H03M22S">
            <text:p>00:03:2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5">
            <text:p>25.05.18</text:p>
          </table:table-cell>
          <table:table-cell office:value-type="string">
            <text:p>FB pajdašica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5-25">
            <text:p>25.05.18</text:p>
          </table:table-cell>
          <table:table-cell office:value-type="string">
            <text:p>Dekle, zdaj mi povej</text:p>
          </table:table-cell>
          <table:table-cell office:value-type="string">
            <text:p>Igor in zlati zvokovi &amp; Fantje s Praprotn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5">
            <text:p>25.05.18</text:p>
          </table:table-cell>
          <table:table-cell office:value-type="string">
            <text:p>Lepše nikjer ni kot doma</text:p>
          </table:table-cell>
          <table:table-cell office:value-type="string">
            <text:p>Ansambel Bratov Slatinek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6">
            <text:p>26.05.18</text:p>
          </table:table-cell>
          <table:table-cell office:value-type="string">
            <text:p>Če lahko bi me slišala </text:p>
          </table:table-cell>
          <table:table-cell office:value-type="string">
            <text:p>Ansambel Naveza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6">
            <text:p>26.05.18</text:p>
          </table:table-cell>
          <table:table-cell office:value-type="string">
            <text:p>Ansambel Vikend</text:p>
          </table:table-cell>
          <table:table-cell office:value-type="string">
            <text:p>Mala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6">
            <text:p>26.05.18</text:p>
          </table:table-cell>
          <table:table-cell office:value-type="string">
            <text:p>Zate</text:p>
          </table:table-cell>
          <table:table-cell office:value-type="string">
            <text:p>Ansambel Roka Žlindre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6">
            <text:p>26.05.18</text:p>
          </table:table-cell>
          <table:table-cell office:value-type="string">
            <text:p>Pozno v noč</text:p>
          </table:table-cell>
          <table:table-cell office:value-type="string">
            <text:p>Slovenski zvoki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7">
            <text:p>27.05.18</text:p>
          </table:table-cell>
          <table:table-cell office:value-type="string">
            <text:p>Rdeča lička</text:p>
          </table:table-cell>
          <table:table-cell office:value-type="string">
            <text:p>Narcis</text:p>
          </table:table-cell>
          <table:table-cell office:value-type="string">
            <text:p>S</text:p>
          </table:table-cell>
          <table:table-cell office:value-type="time" office:time-value="PT00H02M36S">
            <text:p>00:02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7">
            <text:p>27.05.18</text:p>
          </table:table-cell>
          <table:table-cell office:value-type="string">
            <text:p>Življenje ni kot pravljica</text:p>
          </table:table-cell>
          <table:table-cell office:value-type="string">
            <text:p>Mladi upi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7">
            <text:p>27.05.18</text:p>
          </table:table-cell>
          <table:table-cell office:value-type="string">
            <text:p>Martinov dan</text:p>
          </table:table-cell>
          <table:table-cell office:value-type="string">
            <text:p>Toni Sotošek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5-27">
            <text:p>27.05.18</text:p>
          </table:table-cell>
          <table:table-cell office:value-type="string">
            <text:p>Spomin na ljubezen</text:p>
          </table:table-cell>
          <table:table-cell office:value-type="string">
            <text:p>Ansambel Svetlin</text:p>
          </table:table-cell>
          <table:table-cell office:value-type="string">
            <text:p>S</text:p>
          </table:table-cell>
          <table:table-cell office:value-type="time" office:time-value="PT00H02M21S">
            <text:p>00:02:2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06-12T11:03:45.46</dc:date>
    <meta:document-statistic meta:table-count="3" meta:cell-count="588" meta:object-count="0"/>
    <meta:user-defined meta:name="Info 1"/>
    <meta:user-defined meta:name="Info 2"/>
    <meta:user-defined meta:name="Info 3"/>
    <meta:user-defined meta:name="Info 4"/>
  </office:meta>
</office:document-meta>
</file>