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5.445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row table:style-name="ro2">
          <table:table-cell table:style-name="ce1" office:value-type="string">
            <text:p>ID</text:p>
          </table:table-cell>
          <table:table-cell table:style-name="ce1" office:value-type="string">
            <text:p>DATUM </text:p>
            <text:p>PREDVAJANJA </text:p>
            <text:p>(DD.MM.LLLL)</text:p>
          </table:table-cell>
          <table:table-cell table:style-name="ce1" office:value-type="string">
            <text:p>NASLOV</text:p>
          </table:table-cell>
          <table:table-cell table:style-name="ce1" office:value-type="string">
            <text:p>IZVAJALEC</text:p>
          </table:table-cell>
          <table:table-cell table:style-name="ce1" office:value-type="string">
            <text:p>Način uporabe</text:p>
          </table:table-cell>
          <table:table-cell table:style-name="ce1" office:value-type="string">
            <text:p>TRAJANJE </text:p>
            <text:p>(URE:MIN:SEK)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Super punca</text:p>
          </table:table-cell>
          <table:table-cell office:value-type="string">
            <text:p>Poskočni muzikantje</text:p>
          </table:table-cell>
          <table:table-cell office:value-type="string">
            <text:p>S</text:p>
          </table:table-cell>
          <table:table-cell office:value-type="time" office:time-value="PT00H02M47S">
            <text:p>00:02:47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Ponosna gasilka</text:p>
          </table:table-cell>
          <table:table-cell office:value-type="string">
            <text:p>Nuša Rojs</text:p>
          </table:table-cell>
          <table:table-cell office:value-type="string">
            <text:p>S</text:p>
          </table:table-cell>
          <table:table-cell office:value-type="time" office:time-value="PT00H03M19S">
            <text:p>00:03:19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Briga me</text:p>
          </table:table-cell>
          <table:table-cell office:value-type="string">
            <text:p>Novi spomini</text:p>
          </table:table-cell>
          <table:table-cell office:value-type="string">
            <text:p>S</text:p>
          </table:table-cell>
          <table:table-cell office:value-type="time" office:time-value="PT00H02M51S">
            <text:p>00:02:51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Trava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3M13S">
            <text:p>00:03:13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Listje pada</text:p>
          </table:table-cell>
          <table:table-cell office:value-type="string">
            <text:p>Slovenski zvoki</text:p>
          </table:table-cell>
          <table:table-cell office:value-type="string">
            <text:p>S</text:p>
          </table:table-cell>
          <table:table-cell office:value-type="time" office:time-value="PT00H02M16S">
            <text:p>00:02:16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Katarina</text:p>
          </table:table-cell>
          <table:table-cell office:value-type="string">
            <text:p>Zvita Feltna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Vrag naj vzame</text:p>
          </table:table-cell>
          <table:table-cell office:value-type="string">
            <text:p>Rebeka Dremelj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Moj rojstni kraj</text:p>
          </table:table-cell>
          <table:table-cell office:value-type="string">
            <text:p>Vedran Franc Husar</text:p>
          </table:table-cell>
          <table:table-cell office:value-type="string">
            <text:p>S</text:p>
          </table:table-cell>
          <table:table-cell office:value-type="time" office:time-value="PT00H04M41S">
            <text:p>00:04:41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Mi delamo galamo</text:p>
          </table:table-cell>
          <table:table-cell office:value-type="string">
            <text:p>Kingston</text:p>
          </table:table-cell>
          <table:table-cell office:value-type="string">
            <text:p>S</text:p>
          </table:table-cell>
          <table:table-cell office:value-type="time" office:time-value="PT00H03M46S">
            <text:p>00:03:46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Briga me</text:p>
          </table:table-cell>
          <table:table-cell office:value-type="string">
            <text:p>peter Lovšin</text:p>
          </table:table-cell>
          <table:table-cell office:value-type="string">
            <text:p>S</text:p>
          </table:table-cell>
          <table:table-cell office:value-type="time" office:time-value="PT00H03M23S">
            <text:p>00:03:23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Če te poljubim</text:p>
          </table:table-cell>
          <table:table-cell office:value-type="string">
            <text:p>Dejan Vunjak</text:p>
          </table:table-cell>
          <table:table-cell office:value-type="string">
            <text:p>S</text:p>
          </table:table-cell>
          <table:table-cell office:value-type="time" office:time-value="PT00H03M28S">
            <text:p>00:03:28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Namesto srca</text:p>
          </table:table-cell>
          <table:table-cell office:value-type="string">
            <text:p>Tabu</text:p>
          </table:table-cell>
          <table:table-cell office:value-type="string">
            <text:p>S</text:p>
          </table:table-cell>
          <table:table-cell office:value-type="time" office:time-value="PT00H03M02S">
            <text:p>00:03:02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Objemi me</text:p>
          </table:table-cell>
          <table:table-cell office:value-type="string">
            <text:p>Gadi</text:p>
          </table:table-cell>
          <table:table-cell office:value-type="string">
            <text:p>S</text:p>
          </table:table-cell>
          <table:table-cell office:value-type="time" office:time-value="PT00H03M24S">
            <text:p>00:03:24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Čin čin čin po naše</text:p>
          </table:table-cell>
          <table:table-cell office:value-type="string">
            <text:p>Alfi Nipič in Muzikantje</text:p>
          </table:table-cell>
          <table:table-cell office:value-type="string">
            <text:p>S</text:p>
          </table:table-cell>
          <table:table-cell office:value-type="time" office:time-value="PT00H03M57S">
            <text:p>00:03:57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Footloose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3M48S">
            <text:p>00:03:48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Stara šprikla</text:p>
          </table:table-cell>
          <table:table-cell office:value-type="string">
            <text:p>Donačka</text:p>
          </table:table-cell>
          <table:table-cell office:value-type="string">
            <text:p>S</text:p>
          </table:table-cell>
          <table:table-cell office:value-type="time" office:time-value="PT00H03M18S">
            <text:p>00:03:18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Pot življenja</text:p>
          </table:table-cell>
          <table:table-cell office:value-type="string">
            <text:p>Ansambel Mladika</text:p>
          </table:table-cell>
          <table:table-cell office:value-type="string">
            <text:p>S</text:p>
          </table:table-cell>
          <table:table-cell office:value-type="time" office:time-value="PT00H02M51S">
            <text:p>00:02:51</text:p>
          </table:table-cell>
        </table:table-row>
        <table:table-row table:style-name="ro3">
          <table:table-cell office:value-type="string">
            <text:p>TV-AS</text:p>
          </table:table-cell>
          <table:table-cell office:value-type="date" office:date-value="2018-03-01">
            <text:p>01.03.18</text:p>
          </table:table-cell>
          <table:table-cell office:value-type="string">
            <text:p>Fejst Pomali ( </text:p>
            <text:p>Despacito cover)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51S">
            <text:p>00:03:51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Mali, mali</text:p>
          </table:table-cell>
          <table:table-cell office:value-type="string">
            <text:p>Bogdana Gorza</text:p>
          </table:table-cell>
          <table:table-cell office:value-type="string">
            <text:p>S</text:p>
          </table:table-cell>
          <table:table-cell office:value-type="time" office:time-value="PT00H03M07S">
            <text:p>00:03:07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Ljubezen in mir</text:p>
          </table:table-cell>
          <table:table-cell office:value-type="string">
            <text:p>Anita Kralj</text:p>
          </table:table-cell>
          <table:table-cell office:value-type="string">
            <text:p>S</text:p>
          </table:table-cell>
          <table:table-cell office:value-type="time" office:time-value="PT00H03M00S">
            <text:p>00:03:00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Abba greatest hits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5M32S">
            <text:p>00:05:32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Greva počasi</text:p>
          </table:table-cell>
          <table:table-cell office:value-type="string">
            <text:p>Ansambel Unikat</text:p>
          </table:table-cell>
          <table:table-cell office:value-type="string">
            <text:p>S</text:p>
          </table:table-cell>
          <table:table-cell office:value-type="time" office:time-value="PT00H03M03S">
            <text:p>00:03:03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Vzemi me</text:p>
          </table:table-cell>
          <table:table-cell office:value-type="string">
            <text:p>Nuša Rojs</text:p>
          </table:table-cell>
          <table:table-cell office:value-type="string">
            <text:p>S</text:p>
          </table:table-cell>
          <table:table-cell office:value-type="time" office:time-value="PT00H02M59S">
            <text:p>00:02:59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Give me money</text:p>
          </table:table-cell>
          <table:table-cell office:value-type="string">
            <text:p>Magnifico</text:p>
          </table:table-cell>
          <table:table-cell office:value-type="string">
            <text:p>S</text:p>
          </table:table-cell>
          <table:table-cell office:value-type="time" office:time-value="PT00H03M05S">
            <text:p>00:03:05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Mr. Perfect</text:p>
          </table:table-cell>
          <table:table-cell office:value-type="string">
            <text:p>Navihanke</text:p>
          </table:table-cell>
          <table:table-cell office:value-type="string">
            <text:p>S</text:p>
          </table:table-cell>
          <table:table-cell office:value-type="time" office:time-value="PT00H03M01S">
            <text:p>00:03:01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Coto, Ljubica, Špila in Jasna</text:p>
          </table:table-cell>
          <table:table-cell office:value-type="string">
            <text:p>Trije Petelini</text:p>
          </table:table-cell>
          <table:table-cell office:value-type="string">
            <text:p>S</text:p>
          </table:table-cell>
          <table:table-cell office:value-type="time" office:time-value="PT00H02M44S">
            <text:p>00:02:44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Micka v Püngradi</text:p>
          </table:table-cell>
          <table:table-cell office:value-type="string">
            <text:p>Skupina Metulj</text:p>
          </table:table-cell>
          <table:table-cell office:value-type="string">
            <text:p>S</text:p>
          </table:table-cell>
          <table:table-cell office:value-type="time" office:time-value="PT00H03M39S">
            <text:p>00:03:39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Zacumprano srce</text:p>
          </table:table-cell>
          <table:table-cell office:value-type="string">
            <text:p>Etno Band Del Tuha</text:p>
          </table:table-cell>
          <table:table-cell office:value-type="string">
            <text:p>S</text:p>
          </table:table-cell>
          <table:table-cell office:value-type="time" office:time-value="PT00H03M08S">
            <text:p>00:03:08</text:p>
          </table:table-cell>
        </table:table-row>
        <table:table-row table:style-name="ro3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Kak nam je luštn</text:p>
          </table:table-cell>
          <table:table-cell office:value-type="string">
            <text:p>Coto, Jan Plestenjak, </text:p>
            <text:p>Modrijani in Poskočni muzikanti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Nocoj bo luštno</text:p>
          </table:table-cell>
          <table:table-cell office:value-type="string">
            <text:p>Dejan Vunjak</text:p>
          </table:table-cell>
          <table:table-cell office:value-type="string">
            <text:p>S</text:p>
          </table:table-cell>
          <table:table-cell office:value-type="time" office:time-value="PT00H03M31S">
            <text:p>00:03:31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Moja pesem</text:p>
          </table:table-cell>
          <table:table-cell office:value-type="string">
            <text:p>Alya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Moja boginja</text:p>
          </table:table-cell>
          <table:table-cell office:value-type="string">
            <text:p>Flora &amp; Paris</text:p>
          </table:table-cell>
          <table:table-cell office:value-type="string">
            <text:p>S</text:p>
          </table:table-cell>
          <table:table-cell office:value-type="time" office:time-value="PT00H03M21S">
            <text:p>00:03:21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Nisem mačo</text:p>
          </table:table-cell>
          <table:table-cell office:value-type="string">
            <text:p>Novi spomini</text:p>
          </table:table-cell>
          <table:table-cell office:value-type="string">
            <text:p>S</text:p>
          </table:table-cell>
          <table:table-cell office:value-type="time" office:time-value="PT00H02M59S">
            <text:p>00:02:59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Ne bodi kot drugi</text:p>
          </table:table-cell>
          <table:table-cell office:value-type="string">
            <text:p>Ditka</text:p>
          </table:table-cell>
          <table:table-cell office:value-type="string">
            <text:p>S</text:p>
          </table:table-cell>
          <table:table-cell office:value-type="time" office:time-value="PT00H03M14S">
            <text:p>00:03:14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08">
            <text:p>08.03.18</text:p>
          </table:table-cell>
          <table:table-cell office:value-type="string">
            <text:p>Lažu ljudi</text:p>
          </table:table-cell>
          <table:table-cell office:value-type="string">
            <text:p>Dani Dandosa</text:p>
          </table:table-cell>
          <table:table-cell office:value-type="string">
            <text:p>S</text:p>
          </table:table-cell>
          <table:table-cell office:value-type="time" office:time-value="PT00H03M07S">
            <text:p>00:03:07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Volim žene</text:p>
          </table:table-cell>
          <table:table-cell office:value-type="string">
            <text:p>Duško Lokin</text:p>
          </table:table-cell>
          <table:table-cell office:value-type="string">
            <text:p>S</text:p>
          </table:table-cell>
          <table:table-cell office:value-type="time" office:time-value="PT00H03M02S">
            <text:p>00:03:02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Del mojega srca</text:p>
          </table:table-cell>
          <table:table-cell office:value-type="string">
            <text:p>Natalija Verbotem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Kako nam stvari stoje</text:p>
          </table:table-cell>
          <table:table-cell office:value-type="string">
            <text:p>Pravila igre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Tajna najveća</text:p>
          </table:table-cell>
          <table:table-cell office:value-type="string">
            <text:p>Jadranski maestrali i Emiliy</text:p>
          </table:table-cell>
          <table:table-cell office:value-type="string">
            <text:p>S</text:p>
          </table:table-cell>
          <table:table-cell office:value-type="time" office:time-value="PT00H04M00S">
            <text:p>00:04:00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Narobe svet</text:p>
          </table:table-cell>
          <table:table-cell office:value-type="string">
            <text:p>Bomb Shell</text:p>
          </table:table-cell>
          <table:table-cell office:value-type="string">
            <text:p>S</text:p>
          </table:table-cell>
          <table:table-cell office:value-type="time" office:time-value="PT00H03M58S">
            <text:p>00:03:58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Skupaj sama</text:p>
          </table:table-cell>
          <table:table-cell office:value-type="string">
            <text:p>I.C.E.</text:p>
          </table:table-cell>
          <table:table-cell office:value-type="string">
            <text:p>S</text:p>
          </table:table-cell>
          <table:table-cell office:value-type="time" office:time-value="PT00H03M43S">
            <text:p>00:03:43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Cappoccino</text:p>
          </table:table-cell>
          <table:table-cell office:value-type="string">
            <text:p>Danijela Martinovič</text:p>
          </table:table-cell>
          <table:table-cell office:value-type="string">
            <text:p>S</text:p>
          </table:table-cell>
          <table:table-cell office:value-type="time" office:time-value="PT00H03M44S">
            <text:p>00:03:44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Nedelja</text:p>
          </table:table-cell>
          <table:table-cell office:value-type="string">
            <text:p>Jana Sen</text:p>
          </table:table-cell>
          <table:table-cell office:value-type="string">
            <text:p>S</text:p>
          </table:table-cell>
          <table:table-cell office:value-type="time" office:time-value="PT00H03M16S">
            <text:p>00:03:16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Do konca</text:p>
          </table:table-cell>
          <table:table-cell office:value-type="string">
            <text:p>SkorBand</text:p>
          </table:table-cell>
          <table:table-cell office:value-type="string">
            <text:p>S</text:p>
          </table:table-cell>
          <table:table-cell office:value-type="time" office:time-value="PT00H03M30S">
            <text:p>00:03:30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Dajem brdo zlata</text:p>
          </table:table-cell>
          <table:table-cell office:value-type="string">
            <text:p>Jasmin Stavros &amp; Helena Blagne</text:p>
          </table:table-cell>
          <table:table-cell office:value-type="string">
            <text:p>S</text:p>
          </table:table-cell>
          <table:table-cell office:value-type="time" office:time-value="PT00H03M53S">
            <text:p>00:03:53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Easy</text:p>
          </table:table-cell>
          <table:table-cell office:value-type="string">
            <text:p>Jinx</text:p>
          </table:table-cell>
          <table:table-cell office:value-type="string">
            <text:p>S</text:p>
          </table:table-cell>
          <table:table-cell office:value-type="time" office:time-value="PT00H04M12S">
            <text:p>00:04:12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Ljubim</text:p>
          </table:table-cell>
          <table:table-cell office:value-type="string">
            <text:p>Anette</text:p>
          </table:table-cell>
          <table:table-cell office:value-type="string">
            <text:p>S</text:p>
          </table:table-cell>
          <table:table-cell office:value-type="time" office:time-value="PT00H03M37S">
            <text:p>00:03:37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Ljubezen je tovarna</text:p>
          </table:table-cell>
          <table:table-cell office:value-type="string">
            <text:p>Nika Perunovič &amp; Gregor Zemljič</text:p>
          </table:table-cell>
          <table:table-cell office:value-type="string">
            <text:p>S</text:p>
          </table:table-cell>
          <table:table-cell office:value-type="time" office:time-value="PT00H04M54S">
            <text:p>00:04:54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Hazarder</text:p>
          </table:table-cell>
          <table:table-cell office:value-type="string">
            <text:p>Severina feat. Leon</text:p>
          </table:table-cell>
          <table:table-cell office:value-type="string">
            <text:p>S</text:p>
          </table:table-cell>
          <table:table-cell office:value-type="time" office:time-value="PT00H03M05S">
            <text:p>00:03:05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You are my life</text:p>
          </table:table-cell>
          <table:table-cell office:value-type="string">
            <text:p>Maja Založnik &amp; Moonshine</text:p>
          </table:table-cell>
          <table:table-cell office:value-type="string">
            <text:p>S</text:p>
          </table:table-cell>
          <table:table-cell office:value-type="time" office:time-value="PT00H04M03S">
            <text:p>00:04:03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15">
            <text:p>15.03.18</text:p>
          </table:table-cell>
          <table:table-cell office:value-type="string">
            <text:p>Sve če biti u redu</text:p>
          </table:table-cell>
          <table:table-cell office:value-type="string">
            <text:p>Psihomodo Pop</text:p>
          </table:table-cell>
          <table:table-cell office:value-type="string">
            <text:p>S</text:p>
          </table:table-cell>
          <table:table-cell office:value-type="time" office:time-value="PT00H03M55S">
            <text:p>00:03:55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Pridi na goričko</text:p>
          </table:table-cell>
          <table:table-cell office:value-type="string">
            <text:p>Pepson Tony feat. SunnyS</text:p>
          </table:table-cell>
          <table:table-cell office:value-type="string">
            <text:p>S</text:p>
          </table:table-cell>
          <table:table-cell office:value-type="time" office:time-value="PT00H03M45S">
            <text:p>00:03:45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Do konca</text:p>
          </table:table-cell>
          <table:table-cell office:value-type="string">
            <text:p>SkorBand</text:p>
          </table:table-cell>
          <table:table-cell office:value-type="string">
            <text:p>S</text:p>
          </table:table-cell>
          <table:table-cell office:value-type="time" office:time-value="PT00H03M30S">
            <text:p>00:03:30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Ritem Ljubezni</text:p>
          </table:table-cell>
          <table:table-cell office:value-type="string">
            <text:p>Trio Šubic</text:p>
          </table:table-cell>
          <table:table-cell office:value-type="string">
            <text:p>S</text:p>
          </table:table-cell>
          <table:table-cell office:value-type="time" office:time-value="PT00H03M20S">
            <text:p>00:03:20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Samo morje ve</text:p>
          </table:table-cell>
          <table:table-cell office:value-type="string">
            <text:p>Sara Kobold</text:p>
          </table:table-cell>
          <table:table-cell office:value-type="string">
            <text:p>S</text:p>
          </table:table-cell>
          <table:table-cell office:value-type="time" office:time-value="PT00H03M59S">
            <text:p>00:03:59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Hišica iz otroštva</text:p>
          </table:table-cell>
          <table:table-cell office:value-type="string">
            <text:p>Ansambel Akordi</text:p>
          </table:table-cell>
          <table:table-cell office:value-type="string">
            <text:p>S</text:p>
          </table:table-cell>
          <table:table-cell office:value-type="time" office:time-value="PT00H03M01S">
            <text:p>00:03:01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Ostal bom muzikant</text:p>
          </table:table-cell>
          <table:table-cell office:value-type="string">
            <text:p>Alfi Nipič</text:p>
          </table:table-cell>
          <table:table-cell office:value-type="string">
            <text:p>S</text:p>
          </table:table-cell>
          <table:table-cell office:value-type="time" office:time-value="PT00H03M43S">
            <text:p>00:03:43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Lepo je deliti</text:p>
          </table:table-cell>
          <table:table-cell office:value-type="string">
            <text:p>Anika Horvat in Slavko Ivančič</text:p>
          </table:table-cell>
          <table:table-cell office:value-type="string">
            <text:p>S</text:p>
          </table:table-cell>
          <table:table-cell office:value-type="time" office:time-value="PT00H03M53S">
            <text:p>00:03:53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Gozdrasjeva povest</text:p>
          </table:table-cell>
          <table:table-cell office:value-type="string">
            <text:p>Ansambel Aplavz</text:p>
          </table:table-cell>
          <table:table-cell office:value-type="string">
            <text:p>S</text:p>
          </table:table-cell>
          <table:table-cell office:value-type="time" office:time-value="PT00H03M09S">
            <text:p>00:03:09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Usoda je hotela</text:p>
          </table:table-cell>
          <table:table-cell office:value-type="string">
            <text:p>Ansambel Vrt</text:p>
          </table:table-cell>
          <table:table-cell office:value-type="string">
            <text:p>S</text:p>
          </table:table-cell>
          <table:table-cell office:value-type="time" office:time-value="PT00H03M18S">
            <text:p>00:03:18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Daj mi poljub</text:p>
          </table:table-cell>
          <table:table-cell office:value-type="string">
            <text:p>Blue Planet</text:p>
          </table:table-cell>
          <table:table-cell office:value-type="string">
            <text:p>S</text:p>
          </table:table-cell>
          <table:table-cell office:value-type="time" office:time-value="PT00H03M50S">
            <text:p>00:03:50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Stokrat</text:p>
          </table:table-cell>
          <table:table-cell office:value-type="string">
            <text:p>Calypso</text:p>
          </table:table-cell>
          <table:table-cell office:value-type="string">
            <text:p>S</text:p>
          </table:table-cell>
          <table:table-cell office:value-type="time" office:time-value="PT00H03M20S">
            <text:p>00:03:20</text:p>
          </table:table-cell>
        </table:table-row>
        <table:table-row table:style-name="ro2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Mačka (glej jo, </text:p>
            <text:p>Glej jo, kakšna </text:p>
            <text:p>Luštna mačka)</text:p>
          </table:table-cell>
          <table:table-cell office:value-type="string">
            <text:p>Čuki</text:p>
          </table:table-cell>
          <table:table-cell office:value-type="string">
            <text:p>S</text:p>
          </table:table-cell>
          <table:table-cell office:value-type="time" office:time-value="PT00H02M44S">
            <text:p>00:02:44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Za naju punca</text:p>
          </table:table-cell>
          <table:table-cell office:value-type="string">
            <text:p>Dan D</text:p>
          </table:table-cell>
          <table:table-cell office:value-type="string">
            <text:p>S</text:p>
          </table:table-cell>
          <table:table-cell office:value-type="time" office:time-value="PT00H03M02S">
            <text:p>00:03:02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H323</text:p>
          </table:table-cell>
          <table:table-cell office:value-type="string">
            <text:p>Djelčaci</text:p>
          </table:table-cell>
          <table:table-cell office:value-type="string">
            <text:p>S</text:p>
          </table:table-cell>
          <table:table-cell office:value-type="time" office:time-value="PT00H03M33S">
            <text:p>00:03:33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Moja dežela</text:p>
          </table:table-cell>
          <table:table-cell office:value-type="string">
            <text:p>Duo Črni klobuk</text:p>
          </table:table-cell>
          <table:table-cell office:value-type="string">
            <text:p>S</text:p>
          </table:table-cell>
          <table:table-cell office:value-type="time" office:time-value="PT00H04M47S">
            <text:p>00:04:47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Angels</text:p>
          </table:table-cell>
          <table:table-cell office:value-type="string">
            <text:p>Julie</text:p>
          </table:table-cell>
          <table:table-cell office:value-type="string">
            <text:p>S</text:p>
          </table:table-cell>
          <table:table-cell office:value-type="time" office:time-value="PT00H03M45S">
            <text:p>00:03:45</text:p>
          </table:table-cell>
        </table:table-row>
        <table:table-row table:style-name="ro3">
          <table:table-cell office:value-type="string">
            <text:p>TV-AS</text:p>
          </table:table-cell>
          <table:table-cell office:value-type="date" office:date-value="2018-03-22">
            <text:p>22.03.18</text:p>
          </table:table-cell>
          <table:table-cell office:value-type="string">
            <text:p>Življenje ni kot </text:p>
            <text:p>Pravljica</text:p>
          </table:table-cell>
          <table:table-cell office:value-type="string">
            <text:p>Mladi upi</text:p>
          </table:table-cell>
          <table:table-cell office:value-type="string">
            <text:p>S</text:p>
          </table:table-cell>
          <table:table-cell office:value-type="time" office:time-value="PT00H03M09S">
            <text:p>00:03:09</text:p>
          </table:table-cell>
        </table:table-row>
        <table:table-row table:style-name="ro3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Bogastvo spreminja </text:p>
            <text:p>Ljudi</text:p>
          </table:table-cell>
          <table:table-cell office:value-type="string">
            <text:p>Ansambel Simona Gajška</text:p>
          </table:table-cell>
          <table:table-cell office:value-type="string">
            <text:p>S</text:p>
          </table:table-cell>
          <table:table-cell office:value-type="time" office:time-value="PT00H02M39S">
            <text:p>00:02:39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Mala</text:p>
          </table:table-cell>
          <table:table-cell office:value-type="string">
            <text:p>Ansmabel Vikend</text:p>
          </table:table-cell>
          <table:table-cell office:value-type="string">
            <text:p>S</text:p>
          </table:table-cell>
          <table:table-cell office:value-type="time" office:time-value="PT00H02M53S">
            <text:p>00:02:53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Naj se čas ustavi</text:p>
          </table:table-cell>
          <table:table-cell office:value-type="string">
            <text:p>Band 501</text:p>
          </table:table-cell>
          <table:table-cell office:value-type="string">
            <text:p>S</text:p>
          </table:table-cell>
          <table:table-cell office:value-type="time" office:time-value="PT00H04M09S">
            <text:p>00:04:09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Mura</text:p>
          </table:table-cell>
          <table:table-cell office:value-type="string">
            <text:p>Franc Gorza</text:p>
          </table:table-cell>
          <table:table-cell office:value-type="string">
            <text:p>S</text:p>
          </table:table-cell>
          <table:table-cell office:value-type="time" office:time-value="PT00H04M10S">
            <text:p>00:04:10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Nova generacija</text:p>
          </table:table-cell>
          <table:table-cell office:value-type="string">
            <text:p>Jan Plastenjak</text:p>
          </table:table-cell>
          <table:table-cell office:value-type="string">
            <text:p>S</text:p>
          </table:table-cell>
          <table:table-cell office:value-type="time" office:time-value="PT00H04M00S">
            <text:p>00:04:00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Zakaj tajiš</text:p>
          </table:table-cell>
          <table:table-cell office:value-type="string">
            <text:p>Katrca</text:p>
          </table:table-cell>
          <table:table-cell office:value-type="string">
            <text:p>S</text:p>
          </table:table-cell>
          <table:table-cell office:value-type="time" office:time-value="PT00H02M50S">
            <text:p>00:02:50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Urco ali dve</text:p>
          </table:table-cell>
          <table:table-cell office:value-type="string">
            <text:p>Ansambel Klateži</text:p>
          </table:table-cell>
          <table:table-cell office:value-type="string">
            <text:p>S</text:p>
          </table:table-cell>
          <table:table-cell office:value-type="time" office:time-value="PT00H03M25S">
            <text:p>00:03:25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Čas za nas</text:p>
          </table:table-cell>
          <table:table-cell office:value-type="string">
            <text:p>Nika Zorjan</text:p>
          </table:table-cell>
          <table:table-cell office:value-type="string">
            <text:p>S</text:p>
          </table:table-cell>
          <table:table-cell office:value-type="time" office:time-value="PT00H03M19S">
            <text:p>00:03:19</text:p>
          </table:table-cell>
        </table:table-row>
        <table:table-row table:style-name="ro3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Slovenija, od kod </text:p>
            <text:p>Lepote tvoj</text:p>
          </table:table-cell>
          <table:table-cell office:value-type="string">
            <text:p>Perpetuum Jazzile</text:p>
          </table:table-cell>
          <table:table-cell office:value-type="string">
            <text:p>S</text:p>
          </table:table-cell>
          <table:table-cell office:value-type="time" office:time-value="PT00H04M40S">
            <text:p>00:04:40</text:p>
          </table:table-cell>
        </table:table-row>
        <table:table-row table:style-name="ro3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Glasba za vse </text:p>
            <text:p>Priložnosti</text:p>
          </table:table-cell>
          <table:table-cell office:value-type="string">
            <text:p>Skupina Črna mačka &amp; </text:p>
            <text:p>Eva Boto</text:p>
          </table:table-cell>
          <table:table-cell office:value-type="string">
            <text:p>S</text:p>
          </table:table-cell>
          <table:table-cell office:value-type="time" office:time-value="PT00H03M06S">
            <text:p>00:03:06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Listje pada</text:p>
          </table:table-cell>
          <table:table-cell office:value-type="string">
            <text:p>Slovenski zvoki</text:p>
          </table:table-cell>
          <table:table-cell office:value-type="string">
            <text:p>S</text:p>
          </table:table-cell>
          <table:table-cell office:value-type="time" office:time-value="PT00H02M16S">
            <text:p>00:02:16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Ko ne bova dva</text:p>
          </table:table-cell>
          <table:table-cell office:value-type="string">
            <text:p>Ansambel štrajk</text:p>
          </table:table-cell>
          <table:table-cell office:value-type="string">
            <text:p>S</text:p>
          </table:table-cell>
          <table:table-cell office:value-type="time" office:time-value="PT00H03M04S">
            <text:p>00:03:04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Nora noč</text:p>
          </table:table-cell>
          <table:table-cell office:value-type="string">
            <text:p>Tanja Žagar</text:p>
          </table:table-cell>
          <table:table-cell office:value-type="string">
            <text:p>S</text:p>
          </table:table-cell>
          <table:table-cell office:value-type="time" office:time-value="PT00H02M56S">
            <text:p>00:02:56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Splača se učit</text:p>
          </table:table-cell>
          <table:table-cell office:value-type="string">
            <text:p>Toni Sotošek</text:p>
          </table:table-cell>
          <table:table-cell office:value-type="string">
            <text:p>S</text:p>
          </table:table-cell>
          <table:table-cell office:value-type="time" office:time-value="PT00H03M15S">
            <text:p>00:03:15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Ermanovca čar</text:p>
          </table:table-cell>
          <table:table-cell office:value-type="string">
            <text:p>Trio Šubic</text:p>
          </table:table-cell>
          <table:table-cell office:value-type="string">
            <text:p>S</text:p>
          </table:table-cell>
          <table:table-cell office:value-type="time" office:time-value="PT00H03M30S">
            <text:p>00:03:30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Nisi sam</text:p>
          </table:table-cell>
          <table:table-cell office:value-type="string">
            <text:p>Ula Ložar</text:p>
          </table:table-cell>
          <table:table-cell office:value-type="string">
            <text:p>S</text:p>
          </table:table-cell>
          <table:table-cell office:value-type="time" office:time-value="PT00H03M02S">
            <text:p>00:03:02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Naša abrahamka</text:p>
          </table:table-cell>
          <table:table-cell office:value-type="string">
            <text:p>Vera in Originali</text:p>
          </table:table-cell>
          <table:table-cell office:value-type="string">
            <text:p>S</text:p>
          </table:table-cell>
          <table:table-cell office:value-type="time" office:time-value="PT00H03M25S">
            <text:p>00:03:25</text:p>
          </table:table-cell>
        </table:table-row>
        <table:table-row table:style-name="ro1">
          <table:table-cell office:value-type="string">
            <text:p>TV-AS</text:p>
          </table:table-cell>
          <table:table-cell office:value-type="date" office:date-value="2018-03-29">
            <text:p>29.03.18</text:p>
          </table:table-cell>
          <table:table-cell office:value-type="string">
            <text:p>Super punca</text:p>
          </table:table-cell>
          <table:table-cell office:value-type="string">
            <text:p>Poskočni muzikanti</text:p>
          </table:table-cell>
          <table:table-cell office:value-type="string">
            <text:p>S</text:p>
          </table:table-cell>
          <table:table-cell office:value-type="time" office:time-value="PT00H02M47S">
            <text:p>00:02:4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number-style style:name="N5108P0" style:volatile="true" number:language="sl" number:country="SI">
      <number:number number:decimal-places="0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0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9P0"/>
    </number:number-style>
    <number:number-style style:name="N5110P0" style:volatile="true" number:language="sl" number:country="SI">
      <number:number number:decimal-places="2" number:min-integer-digits="1" number:grouping="true"/>
      <number:text> SIT</number:text>
    </number:number-style>
    <number:number-style style:name="N5110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10P0"/>
    </number:number-style>
    <number:number-style style:name="N5111P0" style:volatile="true" number:language="sl" number:country="SI">
      <number:number number:decimal-places="2" number:min-integer-digits="1" number:grouping="true"/>
      <number:text> SIT</number:text>
    </number:number-style>
    <number:number-style style:name="N5111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11P0"/>
    </number:number-style>
    <number:date-style style:name="N5112" number:language="sl" number:country="SI">
      <number:day/>
      <number:text>.</number:text>
      <number:month/>
      <number:text>.</number:text>
      <number:year number:style="long"/>
    </number:date-style>
    <number:date-style style:name="N5113" number:language="sl" number:country="SI">
      <number:day/>
      <number:text>.</number:text>
      <number:month number:textual="true"/>
      <number:text>.</number:text>
      <number:year/>
    </number:date-style>
    <number:date-style style:name="N5114" number:language="sl" number:country="SI">
      <number:day/>
      <number:text>.</number:text>
      <number:month number:textual="true"/>
    </number:date-style>
    <number:date-style style:name="N5115" number:language="sl" number:country="SI">
      <number:month number:textual="true"/>
      <number:text>.</number:text>
      <number:year/>
    </number:date-style>
    <number:time-style style:name="N5116" number:language="sl" number:country="SI">
      <number:hours/>
      <number:text>:</number:text>
      <number:minutes number:style="long"/>
      <number:text> </number:text>
      <number:am-pm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l" number:country="SI">
      <number:hours/>
      <number:text>:</number:text>
      <number:minutes number:style="long"/>
    </number:time-style>
    <number:time-style style:name="N5119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20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sl" number:country="SI">
      <number:number number:decimal-places="0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0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number number:decimal-places="2" number:min-integer-digits="1" number:grouping="true"/>
      <number:text>      </number:text>
    </number:number-style>
    <number:number-style style:name="N5123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3P0"/>
    </number:number-style>
    <number:number-style style:name="N5124P0" style:volatile="true" number:language="sl" number:country="SI">
      <number:number number:decimal-places="2" number:min-integer-digits="1" number:grouping="true"/>
      <number:text>      </number:text>
    </number:number-style>
    <number:number-style style:name="N5124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4P0"/>
    </number:number-style>
    <number:number-style style:name="N5125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5P2" style:volatile="true" number:language="sl" number:country="SI">
      <number:text> -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6P2" style:volatile="true" number:language="sl" number:country="SI">
      <number:text> -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7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7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7" number:language="sl" number:country="SI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8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8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8" number:language="sl" number:country="SI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time-style style:name="N5129" number:language="sl" number:country="SI">
      <number:minutes number:style="long"/>
      <number:text>:</number:text>
      <number:seconds number:style="long"/>
    </number:time-style>
    <number:time-style style:name="N5130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1" number:language="sl" number:country="SI">
      <number:minutes number:style="long"/>
      <number:text>:</number:text>
      <number:seconds number:style="long" number:decimal-places="1"/>
    </number:time-style>
    <number:number-style style:name="N5132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LibreOffice/3.5$Windows_x86 LibreOffice_project/165a79a-7059095-e13bb37-fef39a4-9503d18</meta:generator>
    <dc:date>2018-05-10T10:35:42.50</dc:date>
    <meta:document-statistic meta:table-count="3" meta:cell-count="522" meta:object-count="0"/>
    <meta:user-defined meta:name="Info 1"/>
    <meta:user-defined meta:name="Info 2"/>
    <meta:user-defined meta:name="Info 3"/>
    <meta:user-defined meta:name="Info 4"/>
  </office:meta>
</office:document-meta>
</file>